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center" draw:textarea-vertical-align="middl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0cm"/>
    </style:style>
    <style:style style:name="P1" style:family="paragraph">
      <style:paragraph-properties fo:margin-left="0cm" fo:margin-right="0cm" fo:text-align="center" fo:text-indent="0cm"/>
      <style:text-properties fo:font-family="'URW Bookman L'" style:font-pitch="variable" fo:font-size="16pt" fo:font-weight="bold"/>
    </style:style>
    <style:style style:name="P2" style:family="paragraph">
      <style:text-properties fo:font-family="'URW Bookman L'" style:font-pitch="variable" fo:font-size="1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URW Bookman L'" style:font-pitch="variable" fo:font-size="12pt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T1" style:family="text">
      <style:text-properties fo:font-family="'URW Bookman L'" style:font-pitch="variable" fo:font-size="16pt" fo:font-weight="bold"/>
    </style:style>
    <style:style style:name="T2" style:family="text">
      <style:text-properties fo:font-style="italic"/>
    </style:style>
    <style:style style:name="T3" style:family="text">
      <style:text-properties fo:font-family="'URW Bookman L'" style:font-pitch="variable" fo:font-size="12pt"/>
    </style:style>
    <style:style style:name="T4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16.206cm" svg:height="1.719cm" svg:x="2.135cm" svg:y="1.135cm">
          <draw:text-box>
            <text:p text:style-name="P1"><text:span text:style-name="T1">Алгоритм записи значения в буфер архива TValBuf </text:span></text:p>
            <text:p text:style-name="P1"><text:span text:style-name="T1">системы OpenSCADA</text:span></text:p>
          </draw:text-box>
        </draw:frame>
        <draw:connector draw:style-name="gr2" draw:text-style-name="P3" draw:layer="layout" svg:x1="5.029cm" svg:y1="4.027cm" svg:x2="5.056cm" svg:y2="4.754cm" draw:start-shape="id1" draw:start-glue-point="6" draw:end-shape="id2" draw:end-glue-point="4">
          <text:p text:style-name="P4"/>
        </draw:connector>
        <draw:connector draw:style-name="gr2" draw:text-style-name="P3" draw:layer="layout" svg:x1="7.655cm" svg:y1="5.57cm" svg:x2="8.711cm" svg:y2="5.546cm" draw:start-shape="id2" draw:start-glue-point="7" draw:end-shape="id3" draw:end-glue-point="5">
          <text:p text:style-name="P4"/>
        </draw:connector>
        <draw:frame draw:style-name="gr1" draw:layer="layout" svg:width="0.635cm" svg:height="0.399cm" svg:x="7.544cm" svg:y="5.089cm">
          <draw:text-box>
            <text:p text:style-name="P4">Нет</text:p>
          </draw:text-box>
        </draw:frame>
        <draw:frame draw:style-name="gr1" draw:layer="layout" svg:width="0.487cm" svg:height="0.399cm" svg:x="5.271cm" svg:y="6.362cm">
          <draw:text-box>
            <text:p text:style-name="P4">Да</text:p>
          </draw:text-box>
        </draw:frame>
        <draw:connector draw:style-name="gr3" draw:text-style-name="P3" draw:layer="layout" svg:x1="5.056cm" svg:y1="6.388cm" svg:x2="5.038cm" svg:y2="7.191cm" draw:start-shape="id2" draw:start-glue-point="6" draw:end-shape="id4" draw:end-glue-point="4">
          <text:p text:style-name="P4"/>
        </draw:connector>
        <draw:connector draw:style-name="gr2" draw:text-style-name="P3" draw:layer="layout" svg:x1="5.038cm" svg:y1="8.814cm" svg:x2="5.045cm" svg:y2="9.737cm" draw:start-shape="id4" draw:start-glue-point="6" draw:end-shape="id5" draw:end-glue-point="4">
          <text:p text:style-name="P4"/>
        </draw:connector>
        <draw:rect draw:style-name="gr4" draw:text-style-name="P3" draw:id="id6" draw:layer="layout" svg:width="3.909cm" svg:height="1cm" svg:x="7.635cm" svg:y="9.998cm">
          <text:p text:style-name="P5">Вычисление позиции</text:p>
          <text:p text:style-name="P5">значения в буфере <text:span text:style-name="T2">npos</text:span></text:p>
        </draw:rect>
        <draw:connector draw:style-name="gr2" draw:text-style-name="P3" draw:layer="layout" svg:x1="6.917cm" svg:y1="10.475cm" svg:x2="7.635cm" svg:y2="10.498cm" draw:start-shape="id5" draw:start-glue-point="7" draw:end-shape="id6" draw:end-glue-point="3">
          <text:p text:style-name="P4"/>
        </draw:connector>
        <draw:connector draw:style-name="gr2" draw:text-style-name="P3" draw:layer="layout" svg:x1="9.589cm" svg:y1="10.998cm" svg:x2="9.576cm" svg:y2="11.758cm" draw:start-shape="id6" draw:start-glue-point="2" draw:end-shape="id7" draw:end-glue-point="4">
          <text:p text:style-name="P4"/>
        </draw:connector>
        <draw:connector draw:style-name="gr2" draw:text-style-name="P3" draw:layer="layout" svg:x1="11.144cm" svg:y1="12.439cm" svg:x2="12.44cm" svg:y2="12.491cm" draw:start-shape="id7" draw:start-glue-point="7" draw:end-shape="id8" draw:end-glue-point="5">
          <text:p text:style-name="P4"/>
        </draw:connector>
        <draw:frame draw:style-name="gr1" draw:layer="layout" svg:width="0.635cm" svg:height="0.399cm" svg:x="11.181cm" svg:y="12.417cm">
          <draw:text-box>
            <text:p text:style-name="P4">Нет</text:p>
          </draw:text-box>
        </draw:frame>
        <draw:frame draw:style-name="gr1" draw:layer="layout" svg:width="0.487cm" svg:height="0.399cm" svg:x="9.907cm" svg:y="13.326cm">
          <draw:text-box>
            <text:p text:style-name="P4">Да</text:p>
          </draw:text-box>
        </draw:frame>
        <draw:custom-shape draw:style-name="gr5" draw:text-style-name="P3" draw:id="id9" draw:layer="layout" svg:width="2.369cm" svg:height="0.866cm" svg:x="8.389cm" svg:y="14.184cm">
          <text:p text:style-name="P5"><text:span text:style-name="T2">npos</text:span> &gt;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id="id16" draw:layer="layout" svg:x1="9.576cm" svg:y1="13.121cm" svg:x2="9.573cm" svg:y2="14.184cm" draw:start-shape="id7" draw:start-glue-point="6" draw:end-shape="id9" draw:end-glue-point="4">
          <text:p text:style-name="P4"/>
        </draw:connector>
        <draw:frame draw:style-name="gr1" draw:layer="layout" svg:width="0.487cm" svg:height="0.399cm" svg:x="6.784cm" svg:y="10.453cm">
          <draw:text-box>
            <text:p text:style-name="P4">Да</text:p>
          </draw:text-box>
        </draw:frame>
        <draw:frame draw:style-name="gr1" draw:layer="layout" svg:width="0.635cm" svg:height="0.399cm" svg:x="5.089cm" svg:y="11.635cm">
          <draw:text-box>
            <text:p text:style-name="P4">Нет</text:p>
          </draw:text-box>
        </draw:frame>
        <draw:connector draw:style-name="gr2" draw:text-style-name="P3" draw:layer="layout" svg:x1="9.573cm" svg:y1="15.05cm" svg:x2="9.589cm" svg:y2="15.996cm" draw:start-shape="id9" draw:start-glue-point="6" draw:end-shape="id10" draw:end-glue-point="4">
          <text:p text:style-name="P4"/>
        </draw:connector>
        <draw:custom-shape draw:style-name="gr5" draw:text-style-name="P3" draw:id="id11" draw:layer="layout" svg:width="4.569cm" svg:height="1.816cm" svg:x="7.35cm" svg:y="18.544cm">
          <text:p text:style-name="P5">Курсор <text:span text:style-name="T2">m_cur </text:span>за</text:p>
          <text:p text:style-name="P5">пределами буфера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draw:id="id1" draw:layer="layout" svg:width="2.242cm" svg:height="0.707cm" svg:x="3.909cm" svg:y="3.32cm">
          <text:p text:style-name="P6"><text:span text:style-name="T3">Начало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3" draw:id="id2" draw:layer="layout" svg:width="5.196cm" svg:height="1.634cm" svg:x="2.459cm" svg:y="4.754cm">
          <text:p text:style-name="P5">Тип знач. Совпадает</text:p>
          <text:p text:style-name="P5">с типом буфера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3" draw:id="id3" draw:layer="layout" svg:width="3.195cm" svg:height="0.979cm" svg:x="8.711cm" svg:y="5.057cm">
          <text:p text:style-name="P5">Вызвать функцию </text:p>
          <text:p text:style-name="P5">другого типа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id="id4" draw:layer="layout" svg:width="6.106cm" svg:height="1.623cm" svg:x="1.986cm" svg:y="7.191cm">
          <text:list text:style-name="L1">
            <text:list-item>
              <text:p text:style-name="P7"><text:s/>Захват ресурса (запись) ;</text:p>
            </text:list-item>
          </text:list>
          <text:list text:style-name="L1">
            <text:list-item>
              <text:p text:style-name="P7"><text:s/>Проверка времени значения <text:span text:style-name="T2">tm</text:span> на 0;</text:p>
            </text:list-item>
          </text:list>
          <text:list text:style-name="L1">
            <text:list-item>
              <text:p text:style-name="P7"><text:s/>Проверка головы <text:span text:style-name="T2">m_head</text:span> буфера на 0; </text:p>
            </text:list-item>
          </text:list>
          <text:list text:style-name="L1">
            <text:list-item>
              <text:p text:style-name="P7"><text:s/>Проверка хвоста <text:span text:style-name="T2">m_tail</text:span> буфера на 0.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5" draw:id="id5" draw:layer="layout" svg:width="3.743cm" svg:height="1.478cm" svg:x="3.174cm" svg:y="9.737cm">
          <text:p text:style-name="P5">Жесткая</text:p>
          <text:p text:style-name="P5">сетка времени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5" draw:text-style-name="P3" draw:id="id7" draw:layer="layout" svg:width="3.134cm" svg:height="1.363cm" svg:x="8.01cm" svg:y="11.758cm">
          <text:p text:style-name="P5">Позиция </text:p>
          <text:p text:style-name="P5"><text:span text:style-name="T2">npos</text:span> &gt; 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3" draw:id="id8" draw:layer="layout" svg:width="3.735cm" svg:height="1.554cm" svg:x="12.44cm" svg:y="11.715cm">
          <text:p text:style-name="P5">Перезапись значений в</text:p>
          <text:p text:style-name="P5">буфере недопустима!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" draw:layer="layout" svg:width="0.487cm" svg:height="0.399cm" svg:x="9.602cm" svg:y="15.054cm">
          <draw:text-box>
            <text:p text:style-name="P4">Да</text:p>
          </draw:text-box>
        </draw:frame>
        <draw:custom-shape draw:style-name="gr5" draw:text-style-name="P3" draw:id="id12" draw:layer="layout" svg:width="3.981cm" svg:height="0.7cm" svg:x="12.797cm" svg:y="19.164cm">
          <text:p text:style-name="P5">Добавить запись в буфер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9.68cm" svg:y1="16.271cm" svg:x2="9.634cm" svg:y2="18.544cm" draw:end-shape="id11" draw:end-glue-point="4">
          <text:p text:style-name="P4"/>
        </draw:connector>
        <draw:connector draw:style-name="gr2" draw:text-style-name="P3" draw:layer="layout" svg:x1="11.919cm" svg:y1="19.451cm" svg:x2="12.797cm" svg:y2="19.513cm" draw:start-shape="id11" draw:start-glue-point="7" draw:end-shape="id12" draw:end-glue-point="5">
          <text:p text:style-name="P4"/>
        </draw:connector>
        <draw:frame draw:style-name="gr1" draw:layer="layout" svg:width="0.635cm" svg:height="0.399cm" svg:x="7.907cm" svg:y="14.145cm">
          <draw:text-box>
            <text:p text:style-name="P4">Нет</text:p>
          </draw:text-box>
        </draw:frame>
        <draw:frame draw:style-name="gr1" draw:layer="layout" svg:width="0.635cm" svg:height="0.399cm" svg:x="9.818cm" svg:y="20.362cm">
          <draw:text-box>
            <text:p text:style-name="P4">Нет</text:p>
          </draw:text-box>
        </draw:frame>
        <draw:frame draw:style-name="gr1" draw:layer="layout" svg:width="0.487cm" svg:height="0.399cm" svg:x="11.725cm" svg:y="18.872cm">
          <draw:text-box>
            <text:p text:style-name="P4">Да</text:p>
          </draw:text-box>
        </draw:frame>
        <draw:custom-shape draw:style-name="gr5" draw:text-style-name="P3" draw:id="id13" draw:layer="layout" svg:width="6.676cm" svg:height="0.897cm" svg:x="6.288cm" svg:y="21.612cm">
          <text:p text:style-name="P5">Скорректировать время хвоста на </text:p>
          <text:p text:style-name="P5">значение периода: m_tail-=period();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9.634cm" svg:y1="20.36cm" svg:x2="9.625cm" svg:y2="21.612cm" draw:start-shape="id11" draw:start-glue-point="6" draw:end-shape="id13" draw:end-glue-point="4">
          <text:p text:style-name="P4"/>
        </draw:connector>
        <draw:custom-shape draw:style-name="gr5" draw:text-style-name="P3" draw:id="id14" draw:layer="layout" svg:width="5.068cm" svg:height="0.612cm" svg:x="7.116cm" svg:y="23.341cm">
          <text:p text:style-name="P5">Записать в буфер данных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id="id15" draw:layer="layout" svg:width="6.776cm" svg:height="1.012cm" svg:x="6.266cm" svg:y="25.189cm">
          <text:p text:style-name="P5">Сдвиг курсора <text:span text:style-name="T2">m_cur++</text:span>. </text:p>
          <text:p text:style-name="P5">Обновления головы буфера <text:span text:style-name="T2">m_head+=period()</text:span>.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draw:line-skew="-0.032cm" svg:x1="9.625cm" svg:y1="22.509cm" svg:x2="9.649cm" svg:y2="23.341cm" draw:start-shape="id13" draw:start-glue-point="6" draw:end-shape="id14" draw:end-glue-point="4">
          <text:p text:style-name="P4"/>
        </draw:connector>
        <draw:connector draw:style-name="gr2" draw:text-style-name="P3" draw:layer="layout" draw:line-skew="1.926cm" svg:x1="14.787cm" svg:y1="19.864cm" svg:x2="9.653cm" svg:y2="25.189cm" draw:start-shape="id12" draw:start-glue-point="6" draw:end-shape="id15" draw:end-glue-point="4">
          <text:p text:style-name="P4"/>
        </draw:connector>
        <draw:connector draw:style-name="gr2" draw:text-style-name="P3" draw:layer="layout" svg:x1="9.649cm" svg:y1="23.953cm" svg:x2="9.653cm" svg:y2="25.189cm" draw:start-shape="id14" draw:start-glue-point="6" draw:end-shape="id15" draw:end-glue-point="4">
          <text:p text:style-name="P4"/>
        </draw:connector>
        <draw:connector draw:style-name="gr2" draw:text-style-name="P3" draw:layer="layout" draw:line-skew="0cm 11.242cm" svg:x1="9.653cm" svg:y1="26.201cm" svg:x2="9.574cm" svg:y2="13.653cm" draw:start-shape="id15" draw:start-glue-point="6" draw:end-shape="id16" draw:end-glue-point="0">
          <text:p text:style-name="P4"/>
        </draw:connector>
        <draw:connector draw:style-name="gr2" draw:text-style-name="P3" draw:id="id17" draw:layer="layout" draw:line-skew="-5.216cm" svg:x1="5.045cm" svg:y1="11.215cm" svg:x2="5.028cm" svg:y2="27.985cm" draw:start-shape="id5" draw:start-glue-point="6">
          <text:p text:style-name="P4"/>
        </draw:connector>
        <draw:connector draw:style-name="gr2" draw:text-style-name="P3" draw:layer="layout" svg:x1="8.389cm" svg:y1="14.616cm" svg:x2="5.036cm" svg:y2="14.635cm" draw:start-shape="id9" draw:start-glue-point="5" draw:end-shape="id17" draw:end-glue-point="0">
          <text:p text:style-name="P4"/>
        </draw:connector>
        <draw:frame draw:style-name="gr1" draw:text-style-name="P3" draw:layer="layout" svg:width="3.336cm" svg:height="0.797cm" svg:x="5.089cm" svg:y="26.747cm">
          <draw:text-box>
            <text:p text:style-name="P5">Обслуживание буфера</text:p>
            <text:p text:style-name="P5">в других режимах</text:p>
          </draw:text-box>
        </draw:frame>
        <draw:custom-shape draw:style-name="gr5" draw:text-style-name="P3" draw:id="id10" draw:layer="layout" svg:width="6.455cm" svg:height="1.287cm" svg:x="6.362cm" svg:y="15.996cm">
          <text:p text:style-name="P5">npos--</text:p>
          <text:p text:style-name="P5">Создание данных для помещения в ячейку</text:p>
          <text:p text:style-name="P5">Если <text:span text:style-name="T2">npos </text:span><text:span text:style-name="T4">неравен 0 то вставлять дырки.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  <draw:page draw:name="page2" draw:style-name="dp1" draw:master-page-name="Обычный">
        <office:forms form:automatic-focus="false" form:apply-design-mode="false"/>
        <draw:custom-shape draw:style-name="gr5" draw:text-style-name="P3" draw:id="id20" draw:layer="layout" svg:width="2.844cm" svg:height="1.582cm" svg:x="3.007cm" svg:y="5.298cm">
          <text:p text:style-name="P5">Периодичный</text:p>
          <text:p text:style-name="P5">буфер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" draw:layer="layout" svg:width="0.635cm" svg:height="0.399cm" svg:x="4.545cm" svg:y="6.907cm">
          <draw:text-box>
            <text:p text:style-name="P4">Нет</text:p>
          </draw:text-box>
        </draw:frame>
        <draw:frame draw:style-name="gr1" draw:layer="layout" svg:width="0.487cm" svg:height="0.399cm" svg:x="5.907cm" svg:y="5.599cm">
          <draw:text-box>
            <text:p text:style-name="P4">Да</text:p>
          </draw:text-box>
        </draw:frame>
        <draw:rect draw:style-name="gr4" draw:text-style-name="P3" draw:id="id21" draw:layer="layout" svg:width="3.909cm" svg:height="1cm" svg:x="7.741cm" svg:y="5.568cm">
          <text:p text:style-name="P5">Вычисление позиции</text:p>
          <text:p text:style-name="P5">значения в буфере <text:span text:style-name="T2">npos</text:span></text:p>
        </draw:rect>
        <draw:connector draw:style-name="gr2" draw:text-style-name="P3" draw:layer="layout" svg:x1="11.239cm" svg:y1="8.092cm" svg:x2="12.378cm" svg:y2="8.071cm" draw:start-shape="id18" draw:start-glue-point="7" draw:end-shape="id19" draw:end-glue-point="5">
          <text:p text:style-name="P4"/>
        </draw:connector>
        <draw:frame draw:style-name="gr1" draw:layer="layout" svg:width="0.635cm" svg:height="0.399cm" svg:x="11.17cm" svg:y="7.69cm">
          <draw:text-box>
            <text:p text:style-name="P4">Нет</text:p>
          </draw:text-box>
        </draw:frame>
        <draw:frame draw:style-name="gr1" draw:layer="layout" svg:width="0.487cm" svg:height="0.399cm" svg:x="9.896cm" svg:y="8.599cm">
          <draw:text-box>
            <text:p text:style-name="P4">Да</text:p>
          </draw:text-box>
        </draw:frame>
        <draw:custom-shape draw:style-name="gr5" draw:text-style-name="P3" draw:id="id18" draw:layer="layout" svg:width="3.134cm" svg:height="1.363cm" svg:x="8.105cm" svg:y="7.411cm">
          <text:p text:style-name="P5">Позиция </text:p>
          <text:p text:style-name="P5"><text:span text:style-name="T2">npos</text:span> &gt; 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3" draw:id="id19" draw:layer="layout" svg:width="3.735cm" svg:height="1.554cm" svg:x="12.378cm" svg:y="7.295cm">
          <text:p text:style-name="P5">Перезапись значений в</text:p>
          <text:p text:style-name="P5">буфере недопустима!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svg:x1="5.851cm" svg:y1="6.088cm" svg:x2="7.741cm" svg:y2="6.068cm" draw:start-shape="id20" draw:start-glue-point="7" draw:end-shape="id21" draw:end-glue-point="3">
          <text:p text:style-name="P4"/>
        </draw:connector>
        <draw:connector draw:style-name="gr2" draw:text-style-name="P3" draw:layer="layout" svg:x1="9.695cm" svg:y1="6.568cm" svg:x2="9.671cm" svg:y2="7.411cm" draw:start-shape="id21" draw:start-glue-point="2" draw:end-shape="id18" draw:end-glue-point="4">
          <text:p text:style-name="P4"/>
        </draw:connector>
        <draw:connector draw:style-name="gr2" draw:text-style-name="P3" draw:layer="layout" svg:x1="4.478cm" svg:y1="3.622cm" svg:x2="4.428cm" svg:y2="5.298cm" draw:end-shape="id20" draw:end-glue-point="4">
          <text:p text:style-name="P4"/>
        </draw:connector>
        <draw:frame draw:style-name="gr6" draw:text-style-name="P1" draw:layer="layout" svg:width="14.068cm" svg:height="1.719cm" svg:x="3.203cm" svg:y="1.097cm">
          <draw:text-box>
            <text:p text:style-name="P1"><text:span text:style-name="T1">Продолжение алгоритма записи значения в </text:span></text:p>
            <text:p text:style-name="P1"><text:span text:style-name="T1">буфер архива TValBuf</text:span></text:p>
          </draw:text-box>
        </draw:frame>
        <draw:frame draw:style-name="gr1" draw:text-style-name="P3" draw:layer="layout" svg:width="4.208cm" svg:height="0.797cm" svg:x="4.816cm" svg:y="3.656cm">
          <draw:text-box>
            <text:p text:style-name="P5">После проверки и обработки</text:p>
            <text:p text:style-name="P5">режима жесткой сетки</text:p>
          </draw:text-box>
        </draw:frame>
        <draw:custom-shape draw:style-name="gr5" draw:text-style-name="P3" draw:id="id22" draw:layer="layout" svg:width="2.369cm" svg:height="0.866cm" svg:x="8.5cm" svg:y="9.533cm">
          <text:p text:style-name="P5"><text:span text:style-name="T2">npos</text:span> &gt;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4" draw:text-style-name="P3" draw:id="id23" draw:layer="layout" svg:width="2.636cm" svg:height="0.455cm" svg:x="8.362cm" svg:y="11.124cm">
          <text:p text:style-name="P5">npos--</text:p>
        </draw:rect>
        <draw:connector draw:style-name="gr2" draw:text-style-name="P3" draw:layer="layout" svg:x1="9.684cm" svg:y1="10.399cm" svg:x2="9.68cm" svg:y2="11.124cm" draw:start-shape="id22" draw:start-glue-point="6" draw:end-shape="id23" draw:end-glue-point="0">
          <text:p text:style-name="P4"/>
        </draw:connector>
        <draw:frame draw:style-name="gr1" draw:layer="layout" svg:width="0.487cm" svg:height="0.399cm" svg:x="9.725cm" svg:y="10.271cm">
          <draw:text-box>
            <text:p text:style-name="P4">Да</text:p>
          </draw:text-box>
        </draw:frame>
        <draw:frame draw:style-name="gr1" draw:layer="layout" svg:width="0.635cm" svg:height="0.399cm" svg:x="7.907cm" svg:y="9.453cm">
          <draw:text-box>
            <text:p text:style-name="P4">Нет</text:p>
          </draw:text-box>
        </draw:frame>
        <draw:connector draw:style-name="gr2" draw:text-style-name="P3" draw:id="id33" draw:layer="layout" svg:x1="9.671cm" svg:y1="8.774cm" svg:x2="9.684cm" svg:y2="9.533cm" draw:start-shape="id18" draw:start-glue-point="6" draw:end-shape="id22" draw:end-glue-point="4">
          <text:p text:style-name="P4"/>
        </draw:connector>
        <draw:connector draw:style-name="gr2" draw:text-style-name="P3" draw:layer="layout" svg:x1="9.68cm" svg:y1="11.579cm" svg:x2="9.656cm" svg:y2="12.325cm" draw:start-shape="id23" draw:start-glue-point="2" draw:end-shape="id24" draw:end-glue-point="4">
          <text:p text:style-name="P4"/>
        </draw:connector>
        <draw:custom-shape draw:style-name="gr5" draw:text-style-name="P3" draw:id="id25" draw:layer="layout" svg:width="6.455cm" svg:height="1.013cm" svg:x="6.418cm" svg:y="14.364cm">
          <text:p text:style-name="P5">Создание данных для помещения в ячейку</text:p>
          <text:p text:style-name="P5">Если <text:span text:style-name="T2">npos </text:span><text:span text:style-name="T4">неравен 0 то вставлять дырки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9.656cm" svg:y1="13.416cm" svg:x2="9.645cm" svg:y2="14.364cm" draw:start-shape="id24" draw:start-glue-point="6" draw:end-shape="id25" draw:end-glue-point="4">
          <text:p text:style-name="P4"/>
        </draw:connector>
        <draw:custom-shape draw:style-name="gr5" draw:text-style-name="P3" draw:id="id26" draw:layer="layout" svg:width="5.945cm" svg:height="1.555cm" svg:x="6.658cm" svg:y="16.333cm">
          <text:p text:style-name="P5">Значение совпало с</text:p>
          <text:p text:style-name="P5">предыдущей записью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svg:x1="9.645cm" svg:y1="15.375cm" svg:x2="9.63cm" svg:y2="16.333cm" draw:start-shape="id25" draw:start-glue-point="6" draw:end-shape="id26" draw:end-glue-point="4">
          <text:p text:style-name="P4"/>
        </draw:connector>
        <draw:custom-shape draw:style-name="gr5" draw:text-style-name="P3" draw:id="id24" draw:layer="layout" svg:width="9.091cm" svg:height="1.091cm" svg:x="5.111cm" svg:y="12.325cm">
          <text:p text:style-name="P5">Проверка на режим хранение времени с высоким разреш и </text:p>
          <text:p text:style-name="P5">использование соответствующих структур в дальнейшем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layer="layout" svg:width="0.635cm" svg:height="0.399cm" svg:x="9.725cm" svg:y="17.816cm">
          <draw:text-box>
            <text:p text:style-name="P4">Нет</text:p>
          </draw:text-box>
        </draw:frame>
        <draw:custom-shape draw:style-name="gr5" draw:text-style-name="P3" draw:id="id27" draw:layer="layout" svg:width="4.569cm" svg:height="1.816cm" svg:x="7.355cm" svg:y="18.887cm">
          <text:p text:style-name="P5">Курсор <text:span text:style-name="T2">m_cur </text:span>за</text:p>
          <text:p text:style-name="P5">пределами буфера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draw:id="id28" draw:layer="layout" svg:width="3.981cm" svg:height="0.7cm" svg:x="12.802cm" svg:y="19.507cm">
          <text:p text:style-name="P5">Добавить запись в буфер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11.924cm" svg:y1="19.794cm" svg:x2="12.802cm" svg:y2="19.856cm" draw:start-shape="id27" draw:start-glue-point="7" draw:end-shape="id28" draw:end-glue-point="5">
          <text:p text:style-name="P4"/>
        </draw:connector>
        <draw:frame draw:style-name="gr1" draw:layer="layout" svg:width="0.635cm" svg:height="0.399cm" svg:x="9.823cm" svg:y="20.705cm">
          <draw:text-box>
            <text:p text:style-name="P4">Нет</text:p>
          </draw:text-box>
        </draw:frame>
        <draw:frame draw:style-name="gr1" draw:layer="layout" svg:width="0.487cm" svg:height="0.399cm" svg:x="11.73cm" svg:y="19.215cm">
          <draw:text-box>
            <text:p text:style-name="P4">Да</text:p>
          </draw:text-box>
        </draw:frame>
        <draw:custom-shape draw:style-name="gr5" draw:text-style-name="P3" draw:id="id29" draw:layer="layout" svg:width="6.676cm" svg:height="0.897cm" svg:x="6.308cm" svg:y="21.563cm">
          <text:p text:style-name="P5">Скорректировать время хвоста на </text:p>
          <text:p text:style-name="P5">значение периода последней записи;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9.639cm" svg:y1="20.703cm" svg:x2="9.645cm" svg:y2="21.563cm" draw:start-shape="id27" draw:start-glue-point="6" draw:end-shape="id29" draw:end-glue-point="4">
          <text:p text:style-name="P4"/>
        </draw:connector>
        <draw:custom-shape draw:style-name="gr5" draw:text-style-name="P3" draw:id="id30" draw:layer="layout" svg:width="5.068cm" svg:height="0.612cm" svg:x="7.12cm" svg:y="23.365cm">
          <text:p text:style-name="P5">Записать в буфер данных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id="id31" draw:layer="layout" svg:width="6.776cm" svg:height="0.557cm" svg:x="6.268cm" svg:y="25.021cm">
          <text:p text:style-name="P5">Сдвиг курсора <text:span text:style-name="T2">m_cur++</text:span>.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draw:line-skew="-0.032cm" svg:x1="9.645cm" svg:y1="22.46cm" svg:x2="9.653cm" svg:y2="23.365cm" draw:start-shape="id29" draw:start-glue-point="6" draw:end-shape="id30" draw:end-glue-point="4">
          <text:p text:style-name="P4"/>
        </draw:connector>
        <draw:connector draw:style-name="gr2" draw:text-style-name="P3" draw:layer="layout" draw:line-skew="1.748cm" svg:x1="14.792cm" svg:y1="20.207cm" svg:x2="9.655cm" svg:y2="25.021cm" draw:start-shape="id28" draw:start-glue-point="6" draw:end-shape="id31" draw:end-glue-point="4">
          <text:p text:style-name="P4"/>
        </draw:connector>
        <draw:connector draw:style-name="gr2" draw:text-style-name="P3" draw:layer="layout" svg:x1="9.653cm" svg:y1="23.977cm" svg:x2="9.655cm" svg:y2="25.021cm" draw:start-shape="id30" draw:start-glue-point="6" draw:end-shape="id31" draw:end-glue-point="4">
          <text:p text:style-name="P4"/>
        </draw:connector>
        <draw:connector draw:style-name="gr2" draw:text-style-name="P3" draw:layer="layout" svg:x1="9.63cm" svg:y1="17.888cm" svg:x2="9.639cm" svg:y2="18.887cm" draw:start-shape="id26" draw:start-glue-point="6" draw:end-shape="id27" draw:end-glue-point="4">
          <text:p text:style-name="P4"/>
        </draw:connector>
        <draw:custom-shape draw:style-name="gr5" draw:text-style-name="P3" draw:id="id32" draw:layer="layout" svg:width="7.247cm" svg:height="0.66cm" svg:x="6.019cm" svg:y="26.757cm">
          <text:p text:style-name="P5">Обновления головы буфера <text:span text:style-name="T2">m_head+=period()</text:span>.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layer="layout" svg:width="0.487cm" svg:height="0.399cm" svg:x="12.636cm" svg:y="16.599cm">
          <draw:text-box>
            <text:p text:style-name="P4">Да</text:p>
          </draw:text-box>
        </draw:frame>
        <draw:connector draw:style-name="gr2" draw:text-style-name="P3" draw:layer="layout" draw:line-skew="4.077cm 3.723cm" svg:x1="12.603cm" svg:y1="17.11cm" svg:x2="9.642cm" svg:y2="26.757cm" draw:start-shape="id26" draw:start-glue-point="7" draw:end-shape="id32" draw:end-glue-point="4">
          <text:p text:style-name="P4"/>
        </draw:connector>
        <draw:connector draw:style-name="gr2" draw:text-style-name="P3" draw:layer="layout" svg:x1="9.655cm" svg:y1="25.578cm" svg:x2="9.642cm" svg:y2="26.757cm" draw:start-shape="id31" draw:start-glue-point="6" draw:end-shape="id32" draw:end-glue-point="4">
          <text:p text:style-name="P4"/>
        </draw:connector>
        <draw:connector draw:style-name="gr2" draw:text-style-name="P3" draw:layer="layout" draw:line-skew="0cm 4.232cm" svg:x1="9.642cm" svg:y1="27.417cm" svg:x2="9.677cm" svg:y2="9.154cm" draw:start-shape="id32" draw:start-glue-point="6" draw:end-shape="id33" draw:end-glue-point="0">
          <text:p text:style-name="P4"/>
        </draw:connector>
        <draw:connector draw:style-name="gr2" draw:text-style-name="P3" draw:id="id34" draw:layer="layout" draw:line-skew="-7.776cm" svg:x1="4.428cm" svg:y1="6.88cm" svg:x2="4.402cm" svg:y2="28.166cm" draw:start-shape="id20" draw:start-glue-point="6">
          <text:p text:style-name="P4"/>
        </draw:connector>
        <draw:connector draw:style-name="gr2" draw:text-style-name="P3" draw:layer="layout" svg:x1="8.5cm" svg:y1="9.965cm" svg:x2="4.415cm" svg:y2="9.998cm" draw:start-shape="id22" draw:start-glue-point="5" draw:end-shape="id34" draw:end-glue-point="0">
          <text:p text:style-name="P4"/>
        </draw:connector>
        <draw:frame draw:style-name="gr1" draw:text-style-name="P3" draw:layer="layout" svg:width="4.318cm" svg:height="0.797cm" svg:x="4.226cm" svg:y="27.816cm">
          <draw:text-box>
            <text:p text:style-name="P5">Обслуживание буфера</text:p>
            <text:p text:style-name="P5">в режиме свободного доступа</text:p>
          </draw:text-box>
        </draw:frame>
      </draw:page>
      <draw:page draw:name="page3" draw:style-name="dp1" draw:master-page-name="Обычный">
        <office:forms form:automatic-focus="false" form:apply-design-mode="false"/>
        <draw:connector draw:style-name="gr2" draw:text-style-name="P3" draw:layer="layout" svg:x1="3.921cm" svg:y1="0.77cm" svg:x2="3.921cm" svg:y2="3.488cm">
          <text:p text:style-name="P4"/>
        </draw:connector>
        <draw:frame draw:style-name="gr1" draw:text-style-name="P3" draw:layer="layout" svg:width="4.208cm" svg:height="0.797cm" svg:x="4.063cm" svg:y="1.019cm">
          <draw:text-box>
            <text:p text:style-name="P5">После проверки и обработки</text:p>
            <text:p text:style-name="P5">предыдущих режимов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ru" fo:country="RU" style:font-family-asian="'Interface User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cc" draw:fill-gradient-name="Gradient_20_7" draw:fill-hatch-name="Hatch_20_1" draw:fill-image-name="Bitmape_20_1" draw:fill-image-width="0cm" draw:fill-image-height="0cm" draw:fit-to-size="false" draw:fit-to-contour="false" fo:padding-top="0cm" fo:padding-bottom="0cm" fo:padding-left="0.1cm" fo:padding-r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Тонкий" style:font-pitch="variable" fo:font-size="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Алгоритм._20_Основные" style:display-name="Алгоритм. Основные" style:family="graphic" style:parent-style-name="standard"/>
    <style:style style:name="Алгоритм._20_Условия" style:display-name="Алгоритм. Условия" style:family="graphic" style:parent-style-name="Алгоритм._20_Основные">
      <style:graphic-properties draw:fill-color="#ccffff" draw:textarea-vertical-align="top" draw:measure-vertical-align="automatic"/>
      <style:paragraph-properties>
        <style:tab-stops/>
      </style:paragraph-properties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1$Linux OpenOffice.org_project/680m1$Build-8990</meta:generator>
    <meta:creation-date>2006-02-17T10:10:52</meta:creation-date>
    <dc:date>2006-02-17T16:29:16</dc:date>
    <dc:language>ru-RU</dc:language>
    <meta:editing-cycles>40</meta:editing-cycles>
    <meta:editing-duration>PT6H18M28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