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Times New Roman3" svg:font-family="'Times New Roman'" style:font-adornments="Normal" style:font-family-generic="roman"/>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2.185cm" table:align="left"/>
    </style:style>
    <style:style style:name="Таблиця1.A" style:family="table-column">
      <style:table-column-properties style:column-width="2.185cm"/>
    </style:style>
    <style:style style:name="Таблиця1.B" style:family="table-column">
      <style:table-column-properties style:column-width="9.999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Таблиця2" style:family="table">
      <style:table-properties style:width="18.124cm" table:align="left"/>
    </style:style>
    <style:style style:name="Таблиця2.A" style:family="table-column">
      <style:table-column-properties style:column-width="6.535cm"/>
    </style:style>
    <style:style style:name="Таблиця2.B" style:family="table-column">
      <style:table-column-properties style:column-width="11.589cm"/>
    </style:style>
    <style:style style:name="Таблиця2.1" style:family="table-row">
      <style:table-row-properties style:keep-together="false" fo:keep-together="always"/>
    </style:style>
    <style:style style:name="Таблиця2.A1" style:family="table-cell">
      <style:table-cell-properties style:vertical-align="middle" fo:padding="0.049cm" fo:border-left="0.002cm solid #000000" fo:border-right="none" fo:border-top="0.002cm solid #000000" fo:border-bottom="0.002cm solid #000000"/>
    </style:style>
    <style:style style:name="Таблиця2.B1" style:family="table-cell">
      <style:table-cell-properties style:vertical-align="middle" fo:padding="0.049cm" fo:border="0.002cm solid #000000"/>
    </style:style>
    <style:style style:name="Таблиця2.A2" style:family="table-cell">
      <style:table-cell-properties style:vertical-align="middle" fo:padding="0.049cm" fo:border-left="0.002cm solid #000000" fo:border-right="0.002cm solid #000000" fo:border-top="none" fo:border-bottom="0.002cm solid #000000"/>
    </style:style>
    <style:style style:name="Таблиця2.A3" style:family="table-cell">
      <style:table-cell-properties style:vertical-align="middle" fo:padding="0.049cm" fo:border-left="0.002cm solid #000000" fo:border-right="none" fo:border-top="none" fo:border-bottom="0.002cm solid #000000"/>
    </style:style>
    <style:style style:name="Таблиця3" style:family="table">
      <style:table-properties style:width="18.124cm" table:align="left"/>
    </style:style>
    <style:style style:name="Таблиця3.A" style:family="table-column">
      <style:table-column-properties style:column-width="6.003cm"/>
    </style:style>
    <style:style style:name="Таблиця3.B" style:family="table-column">
      <style:table-column-properties style:column-width="2.686cm"/>
    </style:style>
    <style:style style:name="Таблиця3.C" style:family="table-column">
      <style:table-column-properties style:column-width="3.581cm"/>
    </style:style>
    <style:style style:name="Таблиця3.D" style:family="table-column">
      <style:table-column-properties style:column-width="5.854cm"/>
    </style:style>
    <style:style style:name="Таблиця3.A1" style:family="table-cell">
      <style:table-cell-properties style:vertical-align="middle" fo:padding="0.049cm" fo:border-left="0.002cm solid #000000" fo:border-right="none" fo:border-top="0.002cm solid #000000" fo:border-bottom="0.002cm solid #000000"/>
    </style:style>
    <style:style style:name="Таблиця3.D1" style:family="table-cell">
      <style:table-cell-properties style:vertical-align="middle" fo:padding="0.049cm" fo:border="0.002cm solid #000000"/>
    </style:style>
    <style:style style:name="Таблиця3.A2" style:family="table-cell">
      <style:table-cell-properties style:vertical-align="middle" fo:padding="0.049cm" fo:border-left="0.002cm solid #000000" fo:border-right="none" fo:border-top="none" fo:border-bottom="0.002cm solid #000000"/>
    </style:style>
    <style:style style:name="Таблиця3.D2" style:family="table-cell">
      <style:table-cell-properties style:vertical-align="middle" fo:padding="0.049cm" fo:border-left="0.002cm solid #000000" fo:border-right="0.002cm solid #000000" fo:border-top="none" fo:border-bottom="0.002cm solid #000000"/>
    </style:style>
    <style:style style:name="Таблиця5" style:family="table">
      <style:table-properties style:width="18.124cm" table:align="left"/>
    </style:style>
    <style:style style:name="Таблиця5.A" style:family="table-column">
      <style:table-column-properties style:column-width="2.863cm"/>
    </style:style>
    <style:style style:name="Таблиця5.B" style:family="table-column">
      <style:table-column-properties style:column-width="3.117cm"/>
    </style:style>
    <style:style style:name="Таблиця5.C" style:family="table-column">
      <style:table-column-properties style:column-width="0.792cm"/>
    </style:style>
    <style:style style:name="Таблиця5.D" style:family="table-column">
      <style:table-column-properties style:column-width="11.352cm"/>
    </style:style>
    <style:style style:name="Таблиця5.1" style:family="table-row">
      <style:table-row-properties style:keep-together="false" fo:keep-together="always"/>
    </style:style>
    <style:style style:name="Таблиця5.A1" style:family="table-cell">
      <style:table-cell-properties style:vertical-align="middle" fo:padding="0.049cm" fo:border-left="0.002cm solid #000000" fo:border-right="none" fo:border-top="0.002cm solid #000000" fo:border-bottom="0.002cm solid #000000"/>
    </style:style>
    <style:style style:name="Таблиця5.D1" style:family="table-cell">
      <style:table-cell-properties style:vertical-align="middle" fo:padding="0.049cm" fo:border="0.002cm solid #000000"/>
    </style:style>
    <style:style style:name="Таблиця5.A2" style:family="table-cell">
      <style:table-cell-properties style:vertical-align="middle" fo:padding="0.049cm" fo:border-left="0.002cm solid #000000" fo:border-right="none" fo:border-top="none" fo:border-bottom="0.002cm solid #000000"/>
    </style:style>
    <style:style style:name="Таблиця5.D2" style:family="table-cell">
      <style:table-cell-properties style:vertical-align="middle" fo:padding="0.049cm" fo:border-left="0.002cm solid #000000" fo:border-right="0.002cm solid #000000" fo:border-top="none" fo:border-bottom="0.002cm solid #000000"/>
    </style:style>
    <style:style style:name="Таблиця6" style:family="table">
      <style:table-properties style:width="18.124cm" table:align="left"/>
    </style:style>
    <style:style style:name="Таблиця6.A" style:family="table-column">
      <style:table-column-properties style:column-width="1.937cm"/>
    </style:style>
    <style:style style:name="Таблиця6.B" style:family="table-column">
      <style:table-column-properties style:column-width="2.376cm"/>
    </style:style>
    <style:style style:name="Таблиця6.C" style:family="table-column">
      <style:table-column-properties style:column-width="1.931cm"/>
    </style:style>
    <style:style style:name="Таблиця6.D" style:family="table-column">
      <style:table-column-properties style:column-width="11.88cm"/>
    </style:style>
    <style:style style:name="Таблиця6.1" style:family="table-row">
      <style:table-row-properties style:keep-together="false" fo:keep-together="always"/>
    </style:style>
    <style:style style:name="Таблиця6.A1" style:family="table-cell">
      <style:table-cell-properties style:vertical-align="middle" fo:padding="0.049cm" fo:border-left="0.002cm solid #000000" fo:border-right="none" fo:border-top="0.002cm solid #000000" fo:border-bottom="0.002cm solid #000000"/>
    </style:style>
    <style:style style:name="Таблиця6.D1" style:family="table-cell">
      <style:table-cell-properties style:vertical-align="middle" fo:padding="0.049cm" fo:border="0.002cm solid #000000"/>
    </style:style>
    <style:style style:name="Таблиця6.A2" style:family="table-cell">
      <style:table-cell-properties style:vertical-align="middle" fo:padding="0.049cm" fo:border-left="0.002cm solid #000000" fo:border-right="none" fo:border-top="none" fo:border-bottom="0.002cm solid #000000"/>
    </style:style>
    <style:style style:name="Таблиця6.D2" style:family="table-cell">
      <style:table-cell-properties style:vertical-align="middle" fo:padding="0.049cm" fo:border-left="0.002cm solid #000000" fo:border-right="0.002cm solid #000000" fo:border-top="none" fo:border-bottom="0.002cm solid #000000"/>
    </style:style>
    <style:style style:name="Таблиця7" style:family="table">
      <style:table-properties style:width="18.124cm" table:align="left"/>
    </style:style>
    <style:style style:name="Таблиця7.A" style:family="table-column">
      <style:table-column-properties style:column-width="2.028cm"/>
    </style:style>
    <style:style style:name="Таблиця7.B" style:family="table-column">
      <style:table-column-properties style:column-width="2.006cm"/>
    </style:style>
    <style:style style:name="Таблиця7.C" style:family="table-column">
      <style:table-column-properties style:column-width="0.914cm"/>
    </style:style>
    <style:style style:name="Таблиця7.D" style:family="table-column">
      <style:table-column-properties style:column-width="13.176cm"/>
    </style:style>
    <style:style style:name="Таблиця7.1" style:family="table-row">
      <style:table-row-properties style:keep-together="true" fo:keep-together="auto"/>
    </style:style>
    <style:style style:name="Таблиця7.A1" style:family="table-cell">
      <style:table-cell-properties style:vertical-align="middle" fo:padding="0.049cm" fo:border-left="0.002cm solid #000000" fo:border-right="none" fo:border-top="0.002cm solid #000000" fo:border-bottom="0.002cm solid #000000"/>
    </style:style>
    <style:style style:name="Таблиця7.D1" style:family="table-cell">
      <style:table-cell-properties style:vertical-align="middle" fo:padding="0.049cm" fo:border="0.002cm solid #000000"/>
    </style:style>
    <style:style style:name="Таблиця7.A2" style:family="table-cell">
      <style:table-cell-properties style:vertical-align="middle" fo:padding="0.049cm" fo:border-left="0.002cm solid #000000" fo:border-right="none" fo:border-top="none" fo:border-bottom="0.002cm solid #000000"/>
    </style:style>
    <style:style style:name="Таблиця7.D2" style:family="table-cell">
      <style:table-cell-properties style:vertical-align="middle" fo:padding="0.049cm" fo:border-left="0.002cm solid #000000" fo:border-right="0.002cm solid #000000" fo:border-top="none" fo:border-bottom="0.002cm solid #000000"/>
    </style:style>
    <style:style style:name="Таблиця8" style:family="table">
      <style:table-properties style:width="18.124cm" table:align="left"/>
    </style:style>
    <style:style style:name="Таблиця8.A" style:family="table-column">
      <style:table-column-properties style:column-width="2.046cm"/>
    </style:style>
    <style:style style:name="Таблиця8.B" style:family="table-column">
      <style:table-column-properties style:column-width="3.431cm"/>
    </style:style>
    <style:style style:name="Таблиця8.C" style:family="table-column">
      <style:table-column-properties style:column-width="2.196cm"/>
    </style:style>
    <style:style style:name="Таблиця8.D" style:family="table-column">
      <style:table-column-properties style:column-width="10.451cm"/>
    </style:style>
    <style:style style:name="Таблиця8.1" style:family="table-row">
      <style:table-row-properties style:keep-together="false" fo:keep-together="always"/>
    </style:style>
    <style:style style:name="Таблиця8.A1" style:family="table-cell">
      <style:table-cell-properties style:vertical-align="middle" fo:padding="0.049cm" fo:border-left="0.002cm solid #000000" fo:border-right="none" fo:border-top="0.002cm solid #000000" fo:border-bottom="0.002cm solid #000000"/>
    </style:style>
    <style:style style:name="Таблиця8.D1" style:family="table-cell">
      <style:table-cell-properties style:vertical-align="middle" fo:padding="0.049cm" fo:border="0.002cm solid #000000"/>
    </style:style>
    <style:style style:name="Таблиця8.A2" style:family="table-cell">
      <style:table-cell-properties style:vertical-align="middle" fo:padding="0.049cm" fo:border-left="0.002cm solid #000000" fo:border-right="none" fo:border-top="none" fo:border-bottom="0.002cm solid #000000"/>
    </style:style>
    <style:style style:name="Таблиця8.D2" style:family="table-cell">
      <style:table-cell-properties style:vertical-align="middle" fo:padding="0.049cm" fo:border-left="0.002cm solid #000000" fo:border-right="0.002cm solid #000000" fo:border-top="none" fo:border-bottom="0.002cm solid #000000"/>
    </style:style>
    <style:style style:name="Таблиця9" style:family="table">
      <style:table-properties style:width="18.124cm" table:align="left"/>
    </style:style>
    <style:style style:name="Таблиця9.A" style:family="table-column">
      <style:table-column-properties style:column-width="2.434cm"/>
    </style:style>
    <style:style style:name="Таблиця9.B" style:family="table-column">
      <style:table-column-properties style:column-width="3.836cm"/>
    </style:style>
    <style:style style:name="Таблиця9.C" style:family="table-column">
      <style:table-column-properties style:column-width="1.931cm"/>
    </style:style>
    <style:style style:name="Таблиця9.D" style:family="table-column">
      <style:table-column-properties style:column-width="9.922cm"/>
    </style:style>
    <style:style style:name="Таблиця9.1" style:family="table-row">
      <style:table-row-properties style:keep-together="false" fo:keep-together="always"/>
    </style:style>
    <style:style style:name="Таблиця9.A1" style:family="table-cell">
      <style:table-cell-properties style:vertical-align="middle" fo:padding="0.049cm" fo:border-left="0.002cm solid #000000" fo:border-right="none" fo:border-top="0.002cm solid #000000" fo:border-bottom="0.002cm solid #000000"/>
    </style:style>
    <style:style style:name="Таблиця9.D1" style:family="table-cell">
      <style:table-cell-properties style:vertical-align="middle" fo:padding="0.049cm" fo:border="0.002cm solid #000000"/>
    </style:style>
    <style:style style:name="Таблиця9.A2" style:family="table-cell">
      <style:table-cell-properties style:vertical-align="middle" fo:padding="0.049cm" fo:border-left="0.002cm solid #000000" fo:border-right="none" fo:border-top="none" fo:border-bottom="0.002cm solid #000000"/>
    </style:style>
    <style:style style:name="Таблиця9.D2" style:family="table-cell">
      <style:table-cell-properties style:vertical-align="middle" fo:padding="0.049cm" fo:border-left="0.002cm solid #000000" fo:border-right="0.002cm solid #000000" fo:border-top="none" fo:border-bottom="0.002cm solid #000000"/>
    </style:style>
    <style:style style:name="Таблиця10" style:family="table">
      <style:table-properties style:width="18.124cm" table:align="left"/>
    </style:style>
    <style:style style:name="Таблиця10.A" style:family="table-column">
      <style:table-column-properties style:column-width="2.607cm"/>
    </style:style>
    <style:style style:name="Таблиця10.B" style:family="table-column">
      <style:table-column-properties style:column-width="3.981cm"/>
    </style:style>
    <style:style style:name="Таблиця10.C" style:family="table-column">
      <style:table-column-properties style:column-width="2.805cm"/>
    </style:style>
    <style:style style:name="Таблиця10.D" style:family="table-column">
      <style:table-column-properties style:column-width="8.731cm"/>
    </style:style>
    <style:style style:name="Таблиця10.1" style:family="table-row">
      <style:table-row-properties style:keep-together="false" fo:keep-together="always"/>
    </style:style>
    <style:style style:name="Таблиця10.A1" style:family="table-cell">
      <style:table-cell-properties style:vertical-align="middle" fo:padding="0.049cm" fo:border-left="0.002cm solid #000000" fo:border-right="none" fo:border-top="0.002cm solid #000000" fo:border-bottom="0.002cm solid #000000"/>
    </style:style>
    <style:style style:name="Таблиця10.D1" style:family="table-cell">
      <style:table-cell-properties style:vertical-align="middle" fo:padding="0.049cm" fo:border="0.002cm solid #000000"/>
    </style:style>
    <style:style style:name="Таблиця10.A2" style:family="table-cell">
      <style:table-cell-properties style:vertical-align="middle" fo:padding="0.049cm" fo:border-left="0.002cm solid #000000" fo:border-right="none" fo:border-top="none" fo:border-bottom="0.002cm solid #000000"/>
    </style:style>
    <style:style style:name="Таблиця10.D2" style:family="table-cell">
      <style:table-cell-properties style:vertical-align="middle" fo:padding="0.049cm" fo:border-left="0.002cm solid #000000" fo:border-right="0.002cm solid #000000" fo:border-top="none" fo:border-bottom="0.002cm solid #000000"/>
    </style:style>
    <style:style style:name="Таблиця11" style:family="table">
      <style:table-properties style:width="18.124cm" table:align="left"/>
    </style:style>
    <style:style style:name="Таблиця11.A" style:family="table-column">
      <style:table-column-properties style:column-width="1.993cm"/>
    </style:style>
    <style:style style:name="Таблиця11.B" style:family="table-column">
      <style:table-column-properties style:column-width="3.351cm"/>
    </style:style>
    <style:style style:name="Таблиця11.C" style:family="table-column">
      <style:table-column-properties style:column-width="1.958cm"/>
    </style:style>
    <style:style style:name="Таблиця11.D" style:family="table-column">
      <style:table-column-properties style:column-width="10.821cm"/>
    </style:style>
    <style:style style:name="Таблиця11.1" style:family="table-row">
      <style:table-row-properties style:keep-together="false" fo:keep-together="always"/>
    </style:style>
    <style:style style:name="Таблиця11.A1" style:family="table-cell">
      <style:table-cell-properties style:vertical-align="middle" fo:padding="0.049cm" fo:border-left="0.002cm solid #000000" fo:border-right="none" fo:border-top="0.002cm solid #000000" fo:border-bottom="0.002cm solid #000000"/>
    </style:style>
    <style:style style:name="Таблиця11.D1" style:family="table-cell">
      <style:table-cell-properties style:vertical-align="middle" fo:padding="0.049cm" fo:border="0.002cm solid #000000"/>
    </style:style>
    <style:style style:name="Таблиця11.A2" style:family="table-cell">
      <style:table-cell-properties style:vertical-align="middle" fo:padding="0.049cm" fo:border-left="0.002cm solid #000000" fo:border-right="none" fo:border-top="none" fo:border-bottom="0.002cm solid #000000"/>
    </style:style>
    <style:style style:name="Таблиця11.D2" style:family="table-cell">
      <style:table-cell-properties style:vertical-align="middle" fo:padding="0.049cm" fo:border-left="0.002cm solid #000000" fo:border-right="0.002cm solid #000000" fo:border-top="none" fo:border-bottom="0.002cm solid #000000"/>
    </style:style>
    <style:style style:name="Таблиця12" style:family="table">
      <style:table-properties style:width="18.124cm" table:align="left"/>
    </style:style>
    <style:style style:name="Таблиця12.A" style:family="table-column">
      <style:table-column-properties style:column-width="1.425cm"/>
    </style:style>
    <style:style style:name="Таблиця12.B" style:family="table-column">
      <style:table-column-properties style:column-width="2.782cm"/>
    </style:style>
    <style:style style:name="Таблиця12.C" style:family="table-column">
      <style:table-column-properties style:column-width="0.9cm"/>
    </style:style>
    <style:style style:name="Таблиця12.D" style:family="table-column">
      <style:table-column-properties style:column-width="13.018cm"/>
    </style:style>
    <style:style style:name="Таблиця12.1" style:family="table-row">
      <style:table-row-properties style:keep-together="false" fo:keep-together="always"/>
    </style:style>
    <style:style style:name="Таблиця12.A1" style:family="table-cell">
      <style:table-cell-properties style:vertical-align="middle" fo:padding="0.049cm" fo:border-left="0.002cm solid #000000" fo:border-right="none" fo:border-top="0.002cm solid #000000" fo:border-bottom="0.002cm solid #000000"/>
    </style:style>
    <style:style style:name="Таблиця12.D1" style:family="table-cell">
      <style:table-cell-properties style:vertical-align="middle" fo:padding="0.049cm" fo:border="0.002cm solid #000000"/>
    </style:style>
    <style:style style:name="Таблиця12.A2" style:family="table-cell">
      <style:table-cell-properties style:vertical-align="middle" fo:padding="0.049cm" fo:border-left="0.002cm solid #000000" fo:border-right="none" fo:border-top="none" fo:border-bottom="0.002cm solid #000000"/>
    </style:style>
    <style:style style:name="Таблиця12.D2" style:family="table-cell">
      <style:table-cell-properties style:vertical-align="middle" fo:padding="0.049cm" fo:border-left="0.002cm solid #000000" fo:border-right="0.002cm solid #000000" fo:border-top="none" fo:border-bottom="0.002cm solid #000000"/>
    </style:style>
    <style:style style:name="Таблиця13" style:family="table">
      <style:table-properties style:width="18.124cm" table:align="left"/>
    </style:style>
    <style:style style:name="Таблиця13.A" style:family="table-column">
      <style:table-column-properties style:column-width="4.006cm"/>
    </style:style>
    <style:style style:name="Таблиця13.B" style:family="table-column">
      <style:table-column-properties style:column-width="14.118cm"/>
    </style:style>
    <style:style style:name="Таблиця13.1" style:family="table-row">
      <style:table-row-properties style:keep-together="false" fo:keep-together="always"/>
    </style:style>
    <style:style style:name="Таблиця13.A1" style:family="table-cell">
      <style:table-cell-properties style:vertical-align="middle" fo:padding="0.049cm" fo:border-left="0.002cm solid #000000" fo:border-right="none" fo:border-top="0.002cm solid #000000" fo:border-bottom="0.002cm solid #000000"/>
    </style:style>
    <style:style style:name="Таблиця13.B1" style:family="table-cell">
      <style:table-cell-properties style:vertical-align="middle" fo:padding="0.049cm" fo:border="0.002cm solid #000000"/>
    </style:style>
    <style:style style:name="Таблиця13.A2" style:family="table-cell">
      <style:table-cell-properties style:vertical-align="middle" fo:padding="0.049cm" fo:border-left="0.002cm solid #000000" fo:border-right="0.002cm solid #000000" fo:border-top="none" fo:border-bottom="0.002cm solid #000000"/>
    </style:style>
    <style:style style:name="Таблиця13.A3" style:family="table-cell">
      <style:table-cell-properties style:vertical-align="middle" fo:padding="0.049cm" fo:border-left="0.002cm solid #000000" fo:border-right="none" fo:border-top="none" fo:border-bottom="0.002cm solid #000000"/>
    </style:style>
    <style:style style:name="Таблиця14" style:family="table">
      <style:table-properties style:width="18.124cm" table:align="left"/>
    </style:style>
    <style:style style:name="Таблиця14.A" style:family="table-column">
      <style:table-column-properties style:column-width="2.193cm"/>
    </style:style>
    <style:style style:name="Таблиця14.B" style:family="table-column">
      <style:table-column-properties style:column-width="3.337cm"/>
    </style:style>
    <style:style style:name="Таблиця14.C" style:family="table-column">
      <style:table-column-properties style:column-width="1.309cm"/>
    </style:style>
    <style:style style:name="Таблиця14.D" style:family="table-column">
      <style:table-column-properties style:column-width="11.285cm"/>
    </style:style>
    <style:style style:name="Таблиця14.A1" style:family="table-cell">
      <style:table-cell-properties style:vertical-align="middle" fo:padding="0.049cm" fo:border-left="0.002cm solid #000000" fo:border-right="none" fo:border-top="0.002cm solid #000000" fo:border-bottom="0.002cm solid #000000"/>
    </style:style>
    <style:style style:name="Таблиця14.D1" style:family="table-cell">
      <style:table-cell-properties style:vertical-align="middle" fo:padding="0.049cm" fo:border="0.002cm solid #000000"/>
    </style:style>
    <style:style style:name="Таблиця14.A2" style:family="table-cell">
      <style:table-cell-properties style:vertical-align="middle" fo:padding="0.049cm" fo:border-left="0.002cm solid #000000" fo:border-right="none" fo:border-top="none" fo:border-bottom="0.002cm solid #000000"/>
    </style:style>
    <style:style style:name="Таблиця14.D2" style:family="table-cell">
      <style:table-cell-properties style:vertical-align="middle" fo:padding="0.049cm" fo:border-left="0.002cm solid #000000" fo:border-right="0.002cm solid #000000" fo:border-top="none" fo:border-bottom="0.002cm solid #000000"/>
    </style:style>
    <style:style style:name="Таблиця15" style:family="table">
      <style:table-properties style:width="9.888cm" table:align="left"/>
    </style:style>
    <style:style style:name="Таблиця15.A" style:family="table-column">
      <style:table-column-properties style:column-width="1.074cm"/>
    </style:style>
    <style:style style:name="Таблиця15.B" style:family="table-column">
      <style:table-column-properties style:column-width="2.18cm"/>
    </style:style>
    <style:style style:name="Таблиця15.C" style:family="table-column">
      <style:table-column-properties style:column-width="1.602cm"/>
    </style:style>
    <style:style style:name="Таблиця15.D" style:family="table-column">
      <style:table-column-properties style:column-width="1.773cm"/>
    </style:style>
    <style:style style:name="Таблиця15.E" style:family="table-column">
      <style:table-column-properties style:column-width="3.26cm"/>
    </style:style>
    <style:style style:name="Таблиця15.A1" style:family="table-cell">
      <style:table-cell-properties style:vertical-align="middle" fo:padding="0.049cm" fo:border-left="0.002cm solid #000000" fo:border-right="none" fo:border-top="0.002cm solid #000000" fo:border-bottom="0.002cm solid #000000"/>
    </style:style>
    <style:style style:name="Таблиця15.E1" style:family="table-cell">
      <style:table-cell-properties style:vertical-align="middle" fo:padding="0.049cm" fo:border="0.002cm solid #000000"/>
    </style:style>
    <style:style style:name="Таблиця15.A2" style:family="table-cell">
      <style:table-cell-properties style:vertical-align="middle" fo:padding="0.049cm" fo:border-left="0.002cm solid #000000" fo:border-right="none" fo:border-top="none" fo:border-bottom="0.002cm solid #000000"/>
    </style:style>
    <style:style style:name="Таблиця15.E2" style:family="table-cell">
      <style:table-cell-properties style:vertical-align="middle" fo:padding="0.049cm" fo:border-left="0.002cm solid #000000" fo:border-right="0.002cm solid #000000" fo:border-top="none" fo:border-bottom="0.002cm solid #000000"/>
    </style:style>
    <style:style style:name="Таблиця16" style:family="table">
      <style:table-properties style:width="9.793cm" table:align="left"/>
    </style:style>
    <style:style style:name="Таблиця16.A" style:family="table-column">
      <style:table-column-properties style:column-width="1.074cm"/>
    </style:style>
    <style:style style:name="Таблиця16.B" style:family="table-column">
      <style:table-column-properties style:column-width="2.085cm"/>
    </style:style>
    <style:style style:name="Таблиця16.C" style:family="table-column">
      <style:table-column-properties style:column-width="1.602cm"/>
    </style:style>
    <style:style style:name="Таблиця16.D" style:family="table-column">
      <style:table-column-properties style:column-width="1.773cm"/>
    </style:style>
    <style:style style:name="Таблиця16.E" style:family="table-column">
      <style:table-column-properties style:column-width="3.26cm"/>
    </style:style>
    <style:style style:name="Таблиця16.A1" style:family="table-cell">
      <style:table-cell-properties style:vertical-align="middle" fo:padding="0.049cm" fo:border-left="0.002cm solid #000000" fo:border-right="none" fo:border-top="0.002cm solid #000000" fo:border-bottom="0.002cm solid #000000"/>
    </style:style>
    <style:style style:name="Таблиця16.E1" style:family="table-cell">
      <style:table-cell-properties style:vertical-align="middle" fo:padding="0.049cm" fo:border="0.002cm solid #000000"/>
    </style:style>
    <style:style style:name="Таблиця16.A2" style:family="table-cell">
      <style:table-cell-properties style:vertical-align="middle" fo:padding="0.049cm" fo:border-left="0.002cm solid #000000" fo:border-right="none" fo:border-top="none" fo:border-bottom="0.002cm solid #000000"/>
    </style:style>
    <style:style style:name="Таблиця16.E2" style:family="table-cell">
      <style:table-cell-properties style:vertical-align="middle" fo:padding="0.049cm" fo:border-left="0.002cm solid #000000" fo:border-right="0.002cm solid #000000" fo:border-top="none" fo:border-bottom="0.002cm solid #000000"/>
    </style:style>
    <style:style style:name="Таблиця17" style:family="table">
      <style:table-properties style:width="12.381cm" table:align="left"/>
    </style:style>
    <style:style style:name="Таблиця17.A" style:family="table-column">
      <style:table-column-properties style:column-width="1.531cm"/>
    </style:style>
    <style:style style:name="Таблиця17.B" style:family="table-column">
      <style:table-column-properties style:column-width="4.216cm"/>
    </style:style>
    <style:style style:name="Таблиця17.C" style:family="table-column">
      <style:table-column-properties style:column-width="1.602cm"/>
    </style:style>
    <style:style style:name="Таблиця17.D" style:family="table-column">
      <style:table-column-properties style:column-width="1.773cm"/>
    </style:style>
    <style:style style:name="Таблиця17.E" style:family="table-column">
      <style:table-column-properties style:column-width="3.26cm"/>
    </style:style>
    <style:style style:name="Таблиця17.A1" style:family="table-cell">
      <style:table-cell-properties style:vertical-align="middle" fo:padding="0.049cm" fo:border-left="0.002cm solid #000000" fo:border-right="none" fo:border-top="0.002cm solid #000000" fo:border-bottom="0.002cm solid #000000"/>
    </style:style>
    <style:style style:name="Таблиця17.E1" style:family="table-cell">
      <style:table-cell-properties style:vertical-align="middle" fo:padding="0.049cm" fo:border="0.002cm solid #000000"/>
    </style:style>
    <style:style style:name="Таблиця17.A2" style:family="table-cell">
      <style:table-cell-properties style:vertical-align="middle" fo:padding="0.049cm" fo:border-left="0.002cm solid #000000" fo:border-right="none" fo:border-top="none" fo:border-bottom="0.002cm solid #000000"/>
    </style:style>
    <style:style style:name="Таблиця17.E2" style:family="table-cell">
      <style:table-cell-properties style:vertical-align="middle" fo:padding="0.049cm" fo:border-left="0.002cm solid #000000" fo:border-right="0.002cm solid #000000" fo:border-top="none" fo:border-bottom="0.002cm solid #000000"/>
    </style:style>
    <style:style style:name="Таблиця18" style:family="table">
      <style:table-properties style:width="9.714cm" table:align="left"/>
    </style:style>
    <style:style style:name="Таблиця18.A" style:family="table-column">
      <style:table-column-properties style:column-width="1.074cm"/>
    </style:style>
    <style:style style:name="Таблиця18.B" style:family="table-column">
      <style:table-column-properties style:column-width="2.006cm"/>
    </style:style>
    <style:style style:name="Таблиця18.C" style:family="table-column">
      <style:table-column-properties style:column-width="1.602cm"/>
    </style:style>
    <style:style style:name="Таблиця18.D" style:family="table-column">
      <style:table-column-properties style:column-width="1.773cm"/>
    </style:style>
    <style:style style:name="Таблиця18.E" style:family="table-column">
      <style:table-column-properties style:column-width="3.26cm"/>
    </style:style>
    <style:style style:name="Таблиця18.A1" style:family="table-cell">
      <style:table-cell-properties style:vertical-align="middle" fo:padding="0.049cm" fo:border-left="0.002cm solid #000000" fo:border-right="none" fo:border-top="0.002cm solid #000000" fo:border-bottom="0.002cm solid #000000"/>
    </style:style>
    <style:style style:name="Таблиця18.E1" style:family="table-cell">
      <style:table-cell-properties style:vertical-align="middle" fo:padding="0.049cm" fo:border="0.002cm solid #000000"/>
    </style:style>
    <style:style style:name="Таблиця18.A2" style:family="table-cell">
      <style:table-cell-properties style:vertical-align="middle" fo:padding="0.049cm" fo:border-left="0.002cm solid #000000" fo:border-right="none" fo:border-top="none" fo:border-bottom="0.002cm solid #000000"/>
    </style:style>
    <style:style style:name="Таблиця18.E2" style:family="table-cell">
      <style:table-cell-properties style:vertical-align="middle" fo:padding="0.049cm" fo:border-left="0.002cm solid #000000" fo:border-right="0.002cm solid #000000" fo:border-top="none" fo:border-bottom="0.002cm solid #000000"/>
    </style:style>
    <style:style style:name="Таблиця19" style:family="table">
      <style:table-properties style:width="9.56cm" table:align="left"/>
    </style:style>
    <style:style style:name="Таблиця19.A" style:family="table-column">
      <style:table-column-properties style:column-width="1.074cm"/>
    </style:style>
    <style:style style:name="Таблиця19.B" style:family="table-column">
      <style:table-column-properties style:column-width="2.006cm"/>
    </style:style>
    <style:style style:name="Таблиця19.C" style:family="table-column">
      <style:table-column-properties style:column-width="1.602cm"/>
    </style:style>
    <style:style style:name="Таблиця19.D" style:family="table-column">
      <style:table-column-properties style:column-width="1.619cm"/>
    </style:style>
    <style:style style:name="Таблиця19.E" style:family="table-column">
      <style:table-column-properties style:column-width="3.26cm"/>
    </style:style>
    <style:style style:name="Таблиця19.A1" style:family="table-cell">
      <style:table-cell-properties style:vertical-align="middle" fo:padding="0.049cm" fo:border-left="0.002cm solid #000000" fo:border-right="none" fo:border-top="0.002cm solid #000000" fo:border-bottom="0.002cm solid #000000"/>
    </style:style>
    <style:style style:name="Таблиця19.E1" style:family="table-cell">
      <style:table-cell-properties style:vertical-align="middle" fo:padding="0.049cm" fo:border="0.002cm solid #000000"/>
    </style:style>
    <style:style style:name="Таблиця19.A2" style:family="table-cell">
      <style:table-cell-properties style:vertical-align="middle" fo:padding="0.049cm" fo:border-left="0.002cm solid #000000" fo:border-right="none" fo:border-top="none" fo:border-bottom="0.002cm solid #000000"/>
    </style:style>
    <style:style style:name="Таблиця19.E2" style:family="table-cell">
      <style:table-cell-properties style:vertical-align="middle" fo:padding="0.049cm" fo:border-left="0.002cm solid #000000" fo:border-right="0.002cm solid #000000" fo:border-top="none" fo:border-bottom="0.002cm solid #000000"/>
    </style:style>
    <style:style style:name="Таблиця20" style:family="table">
      <style:table-properties style:width="10.283cm" table:align="left"/>
    </style:style>
    <style:style style:name="Таблиця20.A" style:family="table-column">
      <style:table-column-properties style:column-width="1.074cm"/>
    </style:style>
    <style:style style:name="Таблиця20.B" style:family="table-column">
      <style:table-column-properties style:column-width="2.681cm"/>
    </style:style>
    <style:style style:name="Таблиця20.C" style:family="table-column">
      <style:table-column-properties style:column-width="1.602cm"/>
    </style:style>
    <style:style style:name="Таблиця20.D" style:family="table-column">
      <style:table-column-properties style:column-width="1.667cm"/>
    </style:style>
    <style:style style:name="Таблиця20.E" style:family="table-column">
      <style:table-column-properties style:column-width="3.26cm"/>
    </style:style>
    <style:style style:name="Таблиця20.A1" style:family="table-cell">
      <style:table-cell-properties style:vertical-align="middle" fo:padding="0.049cm" fo:border-left="0.002cm solid #000000" fo:border-right="none" fo:border-top="0.002cm solid #000000" fo:border-bottom="0.002cm solid #000000"/>
    </style:style>
    <style:style style:name="Таблиця20.E1" style:family="table-cell">
      <style:table-cell-properties style:vertical-align="middle" fo:padding="0.049cm" fo:border="0.002cm solid #000000"/>
    </style:style>
    <style:style style:name="Таблиця20.A2" style:family="table-cell">
      <style:table-cell-properties style:vertical-align="middle" fo:padding="0.049cm" fo:border-left="0.002cm solid #000000" fo:border-right="none" fo:border-top="none" fo:border-bottom="0.002cm solid #000000"/>
    </style:style>
    <style:style style:name="Таблиця20.E2" style:family="table-cell">
      <style:table-cell-properties style:vertical-align="middle" fo:padding="0.049cm" fo:border-left="0.002cm solid #000000" fo:border-right="0.002cm solid #000000" fo:border-top="none" fo:border-bottom="0.002cm solid #000000"/>
    </style:style>
    <style:style style:name="Таблиця21" style:family="table">
      <style:table-properties style:width="18.124cm" table:align="left"/>
    </style:style>
    <style:style style:name="Таблиця21.A" style:family="table-column">
      <style:table-column-properties style:column-width="4.789cm"/>
    </style:style>
    <style:style style:name="Таблиця21.B" style:family="table-column">
      <style:table-column-properties style:column-width="4.71cm"/>
    </style:style>
    <style:style style:name="Таблиця21.C" style:family="table-column">
      <style:table-column-properties style:column-width="8.625cm"/>
    </style:style>
    <style:style style:name="Таблиця21.A1" style:family="table-cell">
      <style:table-cell-properties style:vertical-align="middle" fo:padding="0.049cm" fo:border-left="0.002cm solid #000000" fo:border-right="none" fo:border-top="0.002cm solid #000000" fo:border-bottom="0.002cm solid #000000"/>
    </style:style>
    <style:style style:name="Таблиця21.C1" style:family="table-cell">
      <style:table-cell-properties style:vertical-align="middle" fo:padding="0.049cm" fo:border="0.002cm solid #000000"/>
    </style:style>
    <style:style style:name="Таблиця21.A2" style:family="table-cell">
      <style:table-cell-properties style:vertical-align="middle" fo:padding="0.049cm" fo:border-left="0.002cm solid #000000" fo:border-right="0.002cm solid #000000" fo:border-top="none" fo:border-bottom="0.002cm solid #000000"/>
    </style:style>
    <style:style style:name="Таблиця21.A3" style:family="table-cell">
      <style:table-cell-properties style:vertical-align="middle" fo:padding="0.049cm" fo:border-left="0.002cm solid #000000" fo:border-right="none" fo:border-top="none" fo:border-bottom="0.002cm solid #000000"/>
    </style:style>
    <style:style style:name="Таблиця22" style:family="table">
      <style:table-properties style:width="18.124cm" table:align="left"/>
    </style:style>
    <style:style style:name="Таблиця22.A" style:family="table-column">
      <style:table-column-properties style:column-width="3.598cm"/>
    </style:style>
    <style:style style:name="Таблиця22.B" style:family="table-column">
      <style:table-column-properties style:column-width="3.969cm"/>
    </style:style>
    <style:style style:name="Таблиця22.C" style:family="table-column">
      <style:table-column-properties style:column-width="10.557cm"/>
    </style:style>
    <style:style style:name="Таблиця22.1" style:family="table-row">
      <style:table-row-properties style:keep-together="false" fo:keep-together="always"/>
    </style:style>
    <style:style style:name="Таблиця22.A1" style:family="table-cell">
      <style:table-cell-properties style:vertical-align="middle" fo:padding="0.049cm" fo:border-left="0.002cm solid #000000" fo:border-right="none" fo:border-top="0.002cm solid #000000" fo:border-bottom="0.002cm solid #000000"/>
    </style:style>
    <style:style style:name="Таблиця22.C1" style:family="table-cell">
      <style:table-cell-properties style:vertical-align="middle" fo:padding="0.049cm" fo:border="0.002cm solid #000000"/>
    </style:style>
    <style:style style:name="Таблиця22.A2" style:family="table-cell">
      <style:table-cell-properties style:vertical-align="middle" fo:padding="0.049cm" fo:border-left="0.002cm solid #000000" fo:border-right="0.002cm solid #000000" fo:border-top="none" fo:border-bottom="0.002cm solid #000000"/>
    </style:style>
    <style:style style:name="Таблиця22.A3" style:family="table-cell">
      <style:table-cell-properties style:vertical-align="middle" fo:padding="0.049cm" fo:border-left="0.002cm solid #000000" fo:border-right="none" fo:border-top="none" fo:border-bottom="0.002cm solid #000000"/>
    </style:style>
    <style:style style:name="Таблиця4" style:family="table">
      <style:table-properties style:width="18.124cm" table:align="left"/>
    </style:style>
    <style:style style:name="Таблиця4.A" style:family="table-column">
      <style:table-column-properties style:column-width="1.942cm"/>
    </style:style>
    <style:style style:name="Таблиця4.B" style:family="table-column">
      <style:table-column-properties style:column-width="4.078cm"/>
    </style:style>
    <style:style style:name="Таблиця4.C" style:family="table-column">
      <style:table-column-properties style:column-width="12.104cm"/>
    </style:style>
    <style:style style:name="Таблиця4.1" style:family="table-row">
      <style:table-row-properties style:keep-together="false" fo:keep-together="always"/>
    </style:style>
    <style:style style:name="Таблиця4.A1" style:family="table-cell">
      <style:table-cell-properties style:vertical-align="middle" fo:padding="0.049cm" fo:border-left="0.002cm solid #000000" fo:border-right="none" fo:border-top="0.002cm solid #000000" fo:border-bottom="0.002cm solid #000000"/>
    </style:style>
    <style:style style:name="Таблиця4.C1" style:family="table-cell">
      <style:table-cell-properties style:vertical-align="middle" fo:padding="0.049cm" fo:border="0.002cm solid #000000"/>
    </style:style>
    <style:style style:name="Таблиця4.A2" style:family="table-cell">
      <style:table-cell-properties style:vertical-align="middle" fo:padding="0.049cm" fo:border-left="0.002cm solid #000000" fo:border-right="none" fo:border-top="none" fo:border-bottom="0.002cm solid #000000"/>
    </style:style>
    <style:style style:name="Таблиця4.C2" style:family="table-cell">
      <style:table-cell-properties style:vertical-align="middle" fo:padding="0.049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Text_20_body">
      <style:paragraph-properties fo:margin-left="0cm" fo:margin-right="0cm" fo:margin-top="0cm" fo:margin-bottom="0cm" fo:text-align="center" style:justify-single-word="false" fo:text-indent="0cm" style:auto-text-indent="false"/>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break-before="page"/>
    </style:style>
    <style:style style:name="P5" style:family="paragraph" style:parent-style-name="listHeader">
      <style:paragraph-properties fo:break-before="page"/>
    </style:style>
    <style:style style:name="P6" style:family="paragraph" style:parent-style-name="Heading_20_4">
      <style:paragraph-properties fo:break-before="page"/>
    </style:style>
    <style:style style:name="P7" style:family="paragraph" style:parent-style-name="Text_20_body">
      <style:paragraph-properties fo:margin-left="1.085cm" fo:margin-right="0cm" fo:text-indent="0.499cm" style:auto-text-indent="false"/>
    </style:style>
    <style:style style:name="P8" style:family="paragraph" style:parent-style-name="listHeader">
      <style:paragraph-properties fo:margin-left="1.085cm" fo:margin-right="0cm" fo:text-indent="0.499cm" style:auto-text-indent="false"/>
    </style:style>
    <style:style style:name="P9" style:family="paragraph" style:parent-style-name="listHeader">
      <style:paragraph-properties fo:margin-left="1.085cm" fo:margin-right="0cm" fo:margin-top="0cm" fo:margin-bottom="0.199cm" fo:text-indent="0.499cm" style:auto-text-indent="false"/>
    </style:style>
    <style:style style:name="P10" style:family="paragraph" style:parent-style-name="Text_20_body">
      <style:paragraph-properties fo:margin-left="1.244cm" fo:margin-right="0cm" fo:text-indent="0.499cm" style:auto-text-indent="false"/>
    </style:style>
    <style:style style:name="P11" style:family="paragraph" style:parent-style-name="Table_20_Contents">
      <style:paragraph-properties fo:text-align="center" style:justify-single-word="false"/>
    </style:style>
    <style:style style:name="P12" style:family="paragraph" style:parent-style-name="Table_20_Contents">
      <style:text-properties fo:font-size="2pt" style:font-size-asian="2pt" style:font-size-complex="2pt"/>
    </style:style>
    <style:style style:name="P13" style:family="paragraph" style:parent-style-name="listHeader" style:master-page-name="">
      <style:paragraph-properties style:page-number="auto" fo:keep-with-next="always"/>
    </style:style>
    <style:style style:name="P14" style:family="paragraph" style:parent-style-name="Table_20_Contents">
      <style:paragraph-properties fo:margin-left="1.459cm" fo:margin-right="0.004cm" fo:text-indent="-0.45cm" style:auto-text-indent="false">
        <style:tab-stops/>
      </style:paragraph-properties>
    </style:style>
    <style:style style:name="P15" style:family="paragraph" style:parent-style-name="cod">
      <style:paragraph-properties fo:margin-left="0.873cm" fo:margin-right="0cm" fo:text-indent="0cm" style:auto-text-indent="false"/>
    </style:style>
    <style:style style:name="P16" style:family="paragraph" style:parent-style-name="Table_20_Contents">
      <style:paragraph-properties fo:margin-left="0.801cm" fo:margin-right="0cm" fo:text-indent="-0.4cm" style:auto-text-indent="false">
        <style:tab-stops/>
      </style:paragraph-properties>
    </style:style>
    <style:style style:name="P17" style:family="paragraph" style:parent-style-name="Table_20_Contents">
      <style:paragraph-properties fo:margin-left="1.461cm" fo:margin-right="0cm" fo:text-indent="-0.45cm" style:auto-text-indent="false">
        <style:tab-stops/>
      </style:paragraph-properties>
    </style:style>
    <style:style style:name="P18" style:family="paragraph" style:parent-style-name="Table_20_Contents">
      <style:paragraph-properties fo:margin-left="0.877cm" fo:margin-right="0.004cm" fo:text-indent="0cm" style:auto-text-indent="false"/>
    </style:style>
    <style:style style:name="P19" style:family="paragraph" style:parent-style-name="Table_20_Contents">
      <style:paragraph-properties fo:margin-left="0.427cm" fo:margin-right="0.004cm" fo:text-indent="0cm" style:auto-text-indent="false"/>
    </style:style>
    <style:style style:name="P20" style:family="paragraph" style:parent-style-name="Text_20_body">
      <style:paragraph-properties fo:text-align="center" style:justify-single-word="false"/>
    </style:style>
    <style:style style:name="P21" style:family="paragraph" style:parent-style-name="Heading_20_3" style:list-style-name=""/>
    <style:style style:name="P22" style:family="paragraph" style:parent-style-name="Heading_20_3">
      <style:paragraph-properties fo:break-before="page"/>
    </style:style>
    <style:style style:name="P23" style:family="paragraph" style:parent-style-name="Heading_20_2" style:list-style-name=""/>
    <style:style style:name="P24" style:family="paragraph" style:parent-style-name="Heading_20_2">
      <style:paragraph-properties fo:break-before="page"/>
    </style:style>
    <style:style style:name="P25" style:family="paragraph" style:parent-style-name="cod" style:list-style-name="L37">
      <style:paragraph-properties fo:margin-left="0.503cm" fo:margin-right="0cm" fo:text-align="start" style:justify-single-word="false" fo:text-indent="0cm" style:auto-text-indent="false"/>
    </style:style>
    <style:style style:name="P26" style:family="paragraph" style:parent-style-name="cod" style:list-style-name="L37">
      <style:paragraph-properties fo:margin-left="0.609cm" fo:margin-right="0cm" fo:text-align="start" style:justify-single-word="false" fo:text-indent="0cm" style:auto-text-indent="false"/>
    </style:style>
    <style:style style:name="P27" style:family="paragraph" style:parent-style-name="cod">
      <style:paragraph-properties fo:margin-left="1.376cm" fo:margin-right="0cm" fo:text-indent="0cm" style:auto-text-indent="false"/>
    </style:style>
    <style:style style:name="P28" style:family="paragraph" style:parent-style-name="cod">
      <style:paragraph-properties fo:margin-left="1.111cm" fo:margin-right="0cm" fo:text-indent="0cm" style:auto-text-indent="false"/>
    </style:style>
    <style:style style:name="P29" style:family="paragraph" style:parent-style-name="Contents_20_2">
      <style:paragraph-properties>
        <style:tab-stops>
          <style:tab-stop style:position="16.499cm" style:type="right" style:leader-style="dotted" style:leader-text="."/>
        </style:tab-stops>
      </style:paragraph-properties>
    </style:style>
    <style:style style:name="P30" style:family="paragraph" style:parent-style-name="Heading_20_1" style:master-page-name="First_20_Page">
      <style:paragraph-properties style:page-number="auto"/>
    </style:style>
    <style:style style:name="P31" style:family="paragraph" style:parent-style-name="Table_20_Contents" style:list-style-name="L26"/>
    <style:style style:name="P32" style:family="paragraph" style:parent-style-name="Table_20_Contents" style:list-style-name="L27"/>
    <style:style style:name="P33" style:family="paragraph" style:parent-style-name="Table_20_Contents" style:list-style-name="L28"/>
    <style:style style:name="P34" style:family="paragraph" style:parent-style-name="Table_20_Contents" style:list-style-name="L29"/>
    <style:style style:name="P35" style:family="paragraph" style:parent-style-name="Table_20_Contents" style:list-style-name="L30"/>
    <style:style style:name="P36" style:family="paragraph" style:parent-style-name="Table_20_Contents">
      <style:paragraph-properties fo:text-align="center" style:justify-single-word="false"/>
      <style:text-properties style:font-name="Times New Roman3" fo:font-weight="bold" style:font-name-asian="Times New Roman3" style:font-weight-asian="bold" style:font-name-complex="Times New Roman3" style:font-weight-complex="bold"/>
    </style:style>
    <style:style style:name="P37" style:family="paragraph" style:parent-style-name="Table_20_Contents" style:list-style-name="L42"/>
    <style:style style:name="P38" style:family="paragraph" style:parent-style-name="Table_20_Contents" style:list-style-name="L43"/>
    <style:style style:name="P39" style:family="paragraph" style:list-style-name="L42"/>
    <style:style style:name="P40" style:family="paragraph" style:list-style-name="L43"/>
    <style:style style:name="P41" style:family="paragraph" style:parent-style-name="Contents_20_3">
      <style:paragraph-properties>
        <style:tab-stops>
          <style:tab-stop style:position="16cm" style:type="right" style:leader-style="dotted" style:leader-text="."/>
        </style:tab-stops>
      </style:paragraph-properties>
    </style:style>
    <style:style style:name="P42" style:family="paragraph" style:parent-style-name="Contents_20_1">
      <style:paragraph-properties>
        <style:tab-stops>
          <style:tab-stop style:position="16.999cm" style:type="right" style:leader-style="dotted" style:leader-text="."/>
        </style:tab-stops>
      </style:paragraph-properties>
    </style:style>
    <style:style style:name="P43" style:family="paragraph" style:parent-style-name="Text_20_body" style:list-style-name="L1"/>
    <style:style style:name="P44" style:family="paragraph" style:parent-style-name="Text_20_body" style:list-style-name="L2"/>
    <style:style style:name="P45" style:family="paragraph" style:parent-style-name="Text_20_body" style:list-style-name="L3"/>
    <style:style style:name="P46" style:family="paragraph" style:parent-style-name="Text_20_body" style:list-style-name="L4"/>
    <style:style style:name="P47" style:family="paragraph" style:parent-style-name="Text_20_body" style:list-style-name="L5"/>
    <style:style style:name="P48" style:family="paragraph" style:parent-style-name="Text_20_body" style:list-style-name="L6"/>
    <style:style style:name="P49" style:family="paragraph" style:parent-style-name="Text_20_body" style:list-style-name="L7"/>
    <style:style style:name="P50" style:family="paragraph" style:parent-style-name="Text_20_body" style:list-style-name="L8"/>
    <style:style style:name="P51" style:family="paragraph" style:parent-style-name="Text_20_body" style:list-style-name="L9"/>
    <style:style style:name="P52" style:family="paragraph" style:parent-style-name="Text_20_body" style:list-style-name="L10"/>
    <style:style style:name="P53" style:family="paragraph" style:parent-style-name="Text_20_body" style:list-style-name="L12"/>
    <style:style style:name="P54" style:family="paragraph" style:parent-style-name="Text_20_body" style:list-style-name="L13"/>
    <style:style style:name="P55" style:family="paragraph" style:parent-style-name="Text_20_body" style:list-style-name="L14"/>
    <style:style style:name="P56" style:family="paragraph" style:parent-style-name="Text_20_body" style:list-style-name="L15"/>
    <style:style style:name="P57" style:family="paragraph" style:parent-style-name="Text_20_body" style:list-style-name="L16"/>
    <style:style style:name="P58" style:family="paragraph" style:parent-style-name="Text_20_body" style:list-style-name="L17"/>
    <style:style style:name="P59" style:family="paragraph" style:parent-style-name="Text_20_body" style:list-style-name="L18"/>
    <style:style style:name="P60" style:family="paragraph" style:parent-style-name="Text_20_body" style:list-style-name="L19"/>
    <style:style style:name="P61" style:family="paragraph" style:parent-style-name="Text_20_body" style:list-style-name="L20"/>
    <style:style style:name="P62" style:family="paragraph" style:parent-style-name="Text_20_body" style:list-style-name="L21"/>
    <style:style style:name="P63" style:family="paragraph" style:parent-style-name="Text_20_body" style:list-style-name="L22"/>
    <style:style style:name="P64" style:family="paragraph" style:parent-style-name="Text_20_body" style:list-style-name="L23"/>
    <style:style style:name="P65" style:family="paragraph" style:parent-style-name="Text_20_body" style:list-style-name="L31"/>
    <style:style style:name="P66" style:family="paragraph" style:parent-style-name="Text_20_body" style:list-style-name="L32"/>
    <style:style style:name="P67" style:family="paragraph" style:parent-style-name="Text_20_body" style:list-style-name="L33"/>
    <style:style style:name="P68" style:family="paragraph" style:parent-style-name="Text_20_body" style:list-style-name="L34"/>
    <style:style style:name="P69" style:family="paragraph" style:parent-style-name="Text_20_body" style:list-style-name="L35">
      <style:paragraph-properties fo:text-align="start" style:justify-single-word="false"/>
    </style:style>
    <style:style style:name="P70" style:family="paragraph" style:parent-style-name="Text_20_body" style:list-style-name="L36"/>
    <style:style style:name="P71" style:family="paragraph" style:parent-style-name="Text_20_body" style:list-style-name="L38"/>
    <style:style style:name="P72" style:family="paragraph" style:parent-style-name="Text_20_body" style:list-style-name="L39"/>
    <style:style style:name="P73" style:family="paragraph" style:parent-style-name="Text_20_body" style:list-style-name="L40"/>
    <style:style style:name="P74" style:family="paragraph" style:parent-style-name="Text_20_body" style:list-style-name="L41"/>
    <style:style style:name="P75" style:family="paragraph" style:parent-style-name="Text_20_body" style:list-style-name="L1">
      <style:paragraph-properties fo:margin-top="0cm" fo:margin-bottom="0cm"/>
    </style:style>
    <style:style style:name="P76" style:family="paragraph" style:parent-style-name="Text_20_body" style:list-style-name="L2">
      <style:paragraph-properties fo:margin-top="0cm" fo:margin-bottom="0cm"/>
    </style:style>
    <style:style style:name="P77" style:family="paragraph" style:parent-style-name="Text_20_body" style:list-style-name="L3">
      <style:paragraph-properties fo:margin-top="0cm" fo:margin-bottom="0cm"/>
    </style:style>
    <style:style style:name="P78" style:family="paragraph" style:parent-style-name="Text_20_body" style:list-style-name="L4">
      <style:paragraph-properties fo:margin-top="0cm" fo:margin-bottom="0cm"/>
    </style:style>
    <style:style style:name="P79" style:family="paragraph" style:parent-style-name="Text_20_body" style:list-style-name="L5">
      <style:paragraph-properties fo:margin-top="0cm" fo:margin-bottom="0cm"/>
    </style:style>
    <style:style style:name="P80" style:family="paragraph" style:parent-style-name="Text_20_body" style:list-style-name="L6">
      <style:paragraph-properties fo:margin-top="0cm" fo:margin-bottom="0cm"/>
    </style:style>
    <style:style style:name="P81" style:family="paragraph" style:parent-style-name="Text_20_body" style:list-style-name="L7">
      <style:paragraph-properties fo:margin-top="0cm" fo:margin-bottom="0cm"/>
    </style:style>
    <style:style style:name="P82" style:family="paragraph" style:parent-style-name="Text_20_body" style:list-style-name="L8">
      <style:paragraph-properties fo:margin-top="0cm" fo:margin-bottom="0cm"/>
    </style:style>
    <style:style style:name="P83" style:family="paragraph" style:parent-style-name="Text_20_body" style:list-style-name="L9">
      <style:paragraph-properties fo:margin-top="0cm" fo:margin-bottom="0cm"/>
    </style:style>
    <style:style style:name="P84" style:family="paragraph" style:parent-style-name="Text_20_body" style:list-style-name="L10">
      <style:paragraph-properties fo:margin-top="0cm" fo:margin-bottom="0cm"/>
    </style:style>
    <style:style style:name="P85" style:family="paragraph" style:parent-style-name="Text_20_body" style:list-style-name="L11">
      <style:paragraph-properties fo:margin-top="0cm" fo:margin-bottom="0cm"/>
    </style:style>
    <style:style style:name="P86" style:family="paragraph" style:parent-style-name="Text_20_body" style:list-style-name="L12">
      <style:paragraph-properties fo:margin-top="0cm" fo:margin-bottom="0cm"/>
    </style:style>
    <style:style style:name="P87" style:family="paragraph" style:parent-style-name="Text_20_body" style:list-style-name="L13">
      <style:paragraph-properties fo:margin-top="0cm" fo:margin-bottom="0cm"/>
    </style:style>
    <style:style style:name="P88" style:family="paragraph" style:parent-style-name="Text_20_body" style:list-style-name="L14">
      <style:paragraph-properties fo:margin-top="0cm" fo:margin-bottom="0cm"/>
    </style:style>
    <style:style style:name="P89" style:family="paragraph" style:parent-style-name="Text_20_body" style:list-style-name="L15">
      <style:paragraph-properties fo:margin-top="0cm" fo:margin-bottom="0cm"/>
    </style:style>
    <style:style style:name="P90" style:family="paragraph" style:parent-style-name="Text_20_body" style:list-style-name="L16">
      <style:paragraph-properties fo:margin-top="0cm" fo:margin-bottom="0cm"/>
    </style:style>
    <style:style style:name="P91" style:family="paragraph" style:parent-style-name="Text_20_body" style:list-style-name="L17">
      <style:paragraph-properties fo:margin-top="0cm" fo:margin-bottom="0cm"/>
    </style:style>
    <style:style style:name="P92" style:family="paragraph" style:parent-style-name="Text_20_body" style:list-style-name="L18">
      <style:paragraph-properties fo:margin-top="0cm" fo:margin-bottom="0cm"/>
    </style:style>
    <style:style style:name="P93" style:family="paragraph" style:parent-style-name="Text_20_body" style:list-style-name="L19">
      <style:paragraph-properties fo:margin-top="0cm" fo:margin-bottom="0cm"/>
    </style:style>
    <style:style style:name="P94" style:family="paragraph" style:parent-style-name="Text_20_body" style:list-style-name="L20">
      <style:paragraph-properties fo:margin-top="0cm" fo:margin-bottom="0cm"/>
    </style:style>
    <style:style style:name="P95" style:family="paragraph" style:parent-style-name="Text_20_body" style:list-style-name="L21">
      <style:paragraph-properties fo:margin-top="0cm" fo:margin-bottom="0cm"/>
    </style:style>
    <style:style style:name="P96" style:family="paragraph" style:parent-style-name="Text_20_body" style:list-style-name="L22">
      <style:paragraph-properties fo:margin-top="0cm" fo:margin-bottom="0cm"/>
    </style:style>
    <style:style style:name="P97" style:family="paragraph" style:parent-style-name="Text_20_body" style:list-style-name="L23">
      <style:paragraph-properties fo:margin-top="0cm" fo:margin-bottom="0cm"/>
    </style:style>
    <style:style style:name="P98" style:family="paragraph" style:parent-style-name="Text_20_body" style:list-style-name="L31">
      <style:paragraph-properties fo:margin-top="0cm" fo:margin-bottom="0cm"/>
    </style:style>
    <style:style style:name="P99" style:family="paragraph" style:parent-style-name="Text_20_body" style:list-style-name="L32">
      <style:paragraph-properties fo:margin-top="0cm" fo:margin-bottom="0cm"/>
    </style:style>
    <style:style style:name="P100" style:family="paragraph" style:parent-style-name="Text_20_body" style:list-style-name="L33">
      <style:paragraph-properties fo:margin-top="0cm" fo:margin-bottom="0cm"/>
    </style:style>
    <style:style style:name="P101" style:family="paragraph" style:parent-style-name="Text_20_body" style:list-style-name="L34">
      <style:paragraph-properties fo:margin-top="0cm" fo:margin-bottom="0cm"/>
    </style:style>
    <style:style style:name="P102" style:family="paragraph" style:parent-style-name="Text_20_body" style:list-style-name="L35">
      <style:paragraph-properties fo:margin-top="0cm" fo:margin-bottom="0cm"/>
    </style:style>
    <style:style style:name="P103" style:family="paragraph" style:parent-style-name="Text_20_body" style:list-style-name="L35">
      <style:paragraph-properties fo:margin-top="0cm" fo:margin-bottom="0cm" fo:text-align="start" style:justify-single-word="false"/>
    </style:style>
    <style:style style:name="P104" style:family="paragraph" style:parent-style-name="Text_20_body" style:list-style-name="L36">
      <style:paragraph-properties fo:margin-top="0cm" fo:margin-bottom="0cm"/>
    </style:style>
    <style:style style:name="P105" style:family="paragraph" style:parent-style-name="Text_20_body" style:list-style-name="L37">
      <style:paragraph-properties fo:margin-top="0cm" fo:margin-bottom="0cm"/>
    </style:style>
    <style:style style:name="P106" style:family="paragraph" style:parent-style-name="Text_20_body" style:list-style-name="L38">
      <style:paragraph-properties fo:margin-top="0cm" fo:margin-bottom="0cm"/>
    </style:style>
    <style:style style:name="P107" style:family="paragraph" style:parent-style-name="Text_20_body" style:list-style-name="L39">
      <style:paragraph-properties fo:margin-top="0cm" fo:margin-bottom="0cm"/>
    </style:style>
    <style:style style:name="P108" style:family="paragraph" style:parent-style-name="Text_20_body" style:list-style-name="L40">
      <style:paragraph-properties fo:margin-top="0cm" fo:margin-bottom="0cm"/>
    </style:style>
    <style:style style:name="P109" style:family="paragraph" style:parent-style-name="Text_20_body" style:list-style-name="L41">
      <style:paragraph-properties fo:margin-top="0cm" fo:margin-bottom="0cm"/>
    </style:style>
    <style:style style:name="P110" style:family="paragraph" style:parent-style-name="Text_20_body" style:list-style-name="L11">
      <style:paragraph-properties fo:margin-left="1.164cm" fo:margin-right="0cm" fo:margin-top="0cm" fo:margin-bottom="0cm" fo:text-align="start" style:justify-single-word="false" fo:text-indent="0.499cm" style:auto-text-indent="false"/>
    </style:style>
    <style:style style:name="P111" style:family="paragraph" style:parent-style-name="Text_20_body" style:list-style-name="L11">
      <style:paragraph-properties fo:margin-left="1.191cm" fo:margin-right="0cm" fo:margin-top="0cm" fo:margin-bottom="0cm" fo:text-align="start" style:justify-single-word="false" fo:text-indent="0.499cm" style:auto-text-indent="false"/>
    </style:style>
    <style:style style:name="P112" style:family="paragraph" style:parent-style-name="Text_20_body" style:list-style-name="L11">
      <style:paragraph-properties fo:margin-left="1.191cm" fo:margin-right="0cm" fo:text-align="start" style:justify-single-word="false" fo:text-indent="0.499cm" style:auto-text-indent="false"/>
    </style:style>
    <style:style style:name="P113" style:family="paragraph" style:parent-style-name="Text_20_body">
      <style:paragraph-properties fo:margin-left="1.376cm" fo:margin-right="0cm" fo:text-indent="0cm" style:auto-text-indent="false"/>
    </style:style>
    <style:style style:name="T1" style:family="text">
      <style:text-properties fo:color="#000000"/>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Times New Roman2"/>
    </style:style>
    <style:style style:name="T6" style:family="text">
      <style:text-properties style:font-name="Times New Roman3" style:font-name-asian="Times New Roman3" style:font-name-complex="Times New Roman3"/>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 text:is-list-header="true"><text:bookmark text:name="__RefHeading__5883_2036698548"/>Модуль подсистемы “Пользовательские интерфейсы” &lt;VCAEngine&gt;<text:bookmark-end text:name="__RefHeading__5883_2036698548"/></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Emphasis">Модуль:</text:span></text:p>
          </table:table-cell>
          <table:table-cell table:style-name="Таблиця1.B1" office:value-type="string">
            <text:p text:style-name="Table_20_Contents">VCAEngine</text:p>
          </table:table-cell>
        </table:table-row>
        <table:table-row>
          <table:table-cell table:style-name="Таблиця1.A2" office:value-type="string">
            <text:p text:style-name="Table_20_Contents"><text:span text:style-name="Emphasis">Имя:</text:span></text:p>
          </table:table-cell>
          <table:table-cell table:style-name="Таблиця1.B2" office:value-type="string">
            <text:p text:style-name="Table_20_Contents">Движок среды визуализации и управления</text:p>
          </table:table-cell>
        </table:table-row>
        <table:table-row>
          <table:table-cell table:style-name="Таблиця1.A2" office:value-type="string">
            <text:p text:style-name="Table_20_Contents"><text:span text:style-name="Emphasis">Тип:</text:span></text:p>
          </table:table-cell>
          <table:table-cell table:style-name="Таблиця1.B2" office:value-type="string">
            <text:p text:style-name="Table_20_Contents">Пользовательские интерфейсы</text:p>
          </table:table-cell>
        </table:table-row>
        <table:table-row>
          <table:table-cell table:style-name="Таблиця1.A2" office:value-type="string">
            <text:p text:style-name="Table_20_Contents"><text:span text:style-name="Emphasis">Источник:</text:span></text:p>
          </table:table-cell>
          <table:table-cell table:style-name="Таблиця1.B2" office:value-type="string">
            <text:p text:style-name="Table_20_Contents">ui_VCAEngine.so</text:p>
          </table:table-cell>
        </table:table-row>
        <table:table-row>
          <table:table-cell table:style-name="Таблиця1.A2" office:value-type="string">
            <text:p text:style-name="Table_20_Contents"><text:span text:style-name="Emphasis">Версия:</text:span></text:p>
          </table:table-cell>
          <table:table-cell table:style-name="Таблиця1.B2" office:value-type="string">
            <text:p text:style-name="Table_20_Contents">1.1.0</text:p>
          </table:table-cell>
        </table:table-row>
        <table:table-row>
          <table:table-cell table:style-name="Таблиця1.A2" office:value-type="string">
            <text:p text:style-name="Table_20_Contents"><text:span text:style-name="Emphasis">Автор:</text:span></text:p>
          </table:table-cell>
          <table:table-cell table:style-name="Таблиця1.B2" office:value-type="string">
            <text:p text:style-name="Table_20_Contents">Роман Савоченко</text:p>
          </table:table-cell>
        </table:table-row>
        <table:table-row>
          <table:table-cell table:style-name="Таблиця1.A2" office:value-type="string">
            <text:p text:style-name="Table_20_Contents"><text:span text:style-name="Emphasis">Описание:</text:span></text:p>
          </table:table-cell>
          <table:table-cell table:style-name="Таблиця1.B2" office:value-type="string">
            <text:p text:style-name="Table_20_Contents">Основной движок среды визуализации и управления.</text:p>
          </table:table-cell>
        </table:table-row>
        <table:table-row>
          <table:table-cell table:style-name="Таблиця1.A2" office:value-type="string">
            <text:p text:style-name="Table_20_Contents"><text:span text:style-name="Emphasis">Лицензия:</text:span></text:p>
          </table:table-cell>
          <table:table-cell table:style-name="Таблиця1.B2" office:value-type="string">
            <text:p text:style-name="Table_20_Contents">GPL</text:p>
          </table:table-cell>
        </table:table-row>
      </table:table>
      <text:p text:style-name="Text_20_body"/>
      <text:table-of-content text:style-name="Sect1" text:protected="true" text:name="Оглавление1">
        <text:table-of-content-source text:outline-level="4">
          <text:index-title-template text:style-name="Contents_20_Heading">Оглавление</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42"><text:a xlink:type="simple" xlink:href="#__RefHeading__5883_2036698548">Модуль подсистемы “Пользовательские интерфейсы” &lt;VCAEngine&gt;</text:a><text:tab/>1</text:p>
          <text:p text:style-name="P29"><text:a xlink:type="simple" xlink:href="#__RefHeading__16301_768669162">Введение</text:a><text:tab/>2</text:p>
          <text:p text:style-name="P29"><text:a xlink:type="simple" xlink:href="#__RefHeading__16303_768669162"> 1. Назначение</text:a><text:tab/>2</text:p>
          <text:p text:style-name="P29"><text:a xlink:type="simple" xlink:href="#__RefHeading__16305_768669162"> 2. Конфигурация и формирование интерфейсов СВУ</text:a><text:tab/>4</text:p>
          <text:p text:style-name="P29"><text:a xlink:type="simple" xlink:href="#__RefHeading__16307_768669162"> 3. Архитектура</text:a><text:tab/>4</text:p>
          <text:p text:style-name="P41"><text:a xlink:type="simple" xlink:href="#__RefHeading__16309_768669162"> 3.1. Кадры и элементы отображения(виджеты)</text:a><text:tab/>6</text:p>
          <text:p text:style-name="P41"><text:a xlink:type="simple" xlink:href="#__RefHeading__16311_768669162"> 3.2. Проект</text:a><text:tab/>9</text:p>
          <text:p text:style-name="P41"><text:a xlink:type="simple" xlink:href="#__RefHeading__16313_768669162"> 3.3. Стили</text:a><text:tab/>13</text:p>
          <text:p text:style-name="P41"><text:a xlink:type="simple" xlink:href="#__RefHeading__16315_768669162"> 3.4. События, их обработка и карты событий</text:a><text:tab/>14</text:p>
          <text:p text:style-name="P41"><text:a xlink:type="simple" xlink:href="#__RefHeading__16317_768669162"> 3.5. Сигнализация</text:a><text:tab/>17</text:p>
          <text:p text:style-name="P41"><text:a xlink:type="simple" xlink:href="#__RefHeading__16319_768669162"> 3.6. Управление правами</text:a><text:tab/>18</text:p>
          <text:p text:style-name="P41"><text:a xlink:type="simple" xlink:href="#__RefHeading__16321_768669162"> 3.7. Связывание с динамикой</text:a><text:tab/>18</text:p>
          <text:p text:style-name="P41"><text:a xlink:type="simple" xlink:href="#__RefHeading__16323_768669162"> 3.8. Примитивы виджетов</text:a><text:tab/>24</text:p>
          <text:p text:style-name="P41"><text:a xlink:type="simple" xlink:href="#__RefHeading__5909_2036698548"> 3.9. Использование БД для хранения библиотек виджетов и проектов</text:a><text:tab/>37</text:p>
          <text:p text:style-name="P41"><text:a xlink:type="simple" xlink:href="#__RefHeading__16486_768669162"> 3.10 API пользовательского программирования и сервисные интерфейсы OpenSCADA</text:a><text:tab/>39</text:p>
          <text:p text:style-name="P29"><text:a xlink:type="simple" xlink:href="#__RefHeading__16488_768669162"> 4. Конфигурация модуля посредством интерфейса управления OpenSCADA</text:a><text:tab/>44</text:p>
        </text:index-body>
      </text:table-of-content>
      <text:h text:style-name="Heading_20_2" text:outline-level="2" text:is-list-header="true"/>
      <text:h text:style-name="P24" text:outline-level="2"><text:bookmark text:name="__RefHeading__16301_768669162"/>Введение<text:bookmark-end text:name="__RefHeading__16301_768669162"/></text:h>
      <text:p text:style-name="Text_20_body"><text:bookmark text:name="p11627-2"/>Модуль VCAEngine предоставляет движок среды визуализации и управления (СВУ) в систему OpenSCADA. Сам модуль не реализует визуализации СВУ, а содержит данные в соответствии с идеологией "Модель/данные – Интерфейс". Визуализация данных этого модуля выполняется модулями визуализации СВУ, например, модулем <text:a xlink:type="simple" xlink:href="http://wiki.oscada.org/Doc/Vision?v=nuj" office:name="vision">Vision</text:a> и <text:a xlink:type="simple" xlink:href="http://wiki.oscada.org/Doc/WebVision?v=or" office:name="webvision">WebVision</text:a>.</text:p>
      <text:p text:style-name="Text_20_body"><text:bookmark text:name="p11627-3"/>Среда визуализации и управления (СВУ) является неотъемлемой составляющей SCADA системы. Она применяется на клиентских станциях с целью доступного предоставления информации об объекте управления и выдачи управляющих воздействий на объект. В различных практических ситуациях и условиях могут применяться СВУ, построенные на различных принципах визуализации. Например, это могут быть библиотеки виджетов QT, GTK+, wxWidgets или гипертекстовые механизмы на основе технологий HTML, XHTML, XML, CSS и JavaScript или сторонние приложения визуализации, реализованные на различных языках программирования Java, Python и т.д. Любой из этих принципов имеет свои преимущества и недостатки, комбинация которых может стать непреодолимым препятствием в возможности использования СВУ в том или ином практическом случае. Например, технологии вроде библиотеки QT позволяют создавать высокореактивные СВУ, что несомненно важно для станций оператора управления технологическим процессом (ТП). Однако, необходимость инсталляции данного клиентского ПО в отдельных случаях может сделать использование его невозможным. С другой стороны, Web-технологии не требуют инсталляции на клиентские системы и являются предельно многоплатформенными (достаточно создать ссылку на Web-сервер в любом Web-браузере), что наиболее важно для различных инженерных и административных станций, но реактивность и надёжность таких интерфейсов ниже, что практически исключает их использования на станциях оператора ТП.</text:p>
      <text:p text:style-name="Text_20_body"><text:bookmark text:name="p11627-4"/>Система OpenSCADA имеет предельно гибкую архитектуру, которая позволяет создавать внешние интерфейсы, в том числе и пользовательские, на любой основе и на любой вкус. Например, среда конфигурации системы OpenSCADA доступна как на QT библиотеке, так и на Web-основе.</text:p>
      <text:p text:style-name="Text_20_body"><text:bookmark text:name="p11627-5"/>В тоже время независимое создание реализаций СВУ на различной основе может повлечь за собой невозможность использования данных конфигурации одной СВУ в другой. Что неудобно и ограничено с пользовательской стороны, а также накладно в плане реализации и последующей поддержки. С целью избежать этих проблем, а также создать в кратчайшие сроки полный спектр различных типов СВУ основан <text:a xlink:type="simple" xlink:href="http://wiki.oscada.org/Doc/KoncepcijaSredyVizualizacii?v=th4" office:name=".doc.koncepcijasredyvizualizacii">проект создания концепции СВУ</text:a>. Результатом этого проекта и стал данный модуль движка(модели данных) СВУ, а также модули непосредственной визуализации <text:a xlink:type="simple" xlink:href="http://wiki.oscada.org/Doc/Vision?v=nuj">Vision</text:a> и <text:a xlink:type="simple" xlink:href="http://wiki.oscada.org/Doc/WebVision?v=or">WebVision</text:a>.</text:p>
      <text:h text:style-name="Heading_20_2" text:outline-level="2"><text:bookmark text:name="h668-3"/><text:bookmark text:name="__RefHeading__16303_768669162"/> 1. Назначение<text:bookmark-end text:name="__RefHeading__16303_768669162"/></text:h>
      <text:p text:style-name="Text_20_body"><text:bookmark text:name="p11627-6"/>Данный модуль движка(модели данных) СВУ предназначен для формирования логической структуры СВУ и исполнения сеансов отдельных экземпляров проектов СВУ. Также модуль предоставляет все необходимые данные конечным визуализаторам СВУ как посредством локальных механизмов взаимодействия OpenSCADA, так и посредством интерфейса управления OpenSCADA для удалённого доступа.</text:p>
      <text:p text:style-name="listHeader"><text:bookmark text:name="p11627-7"/>Финальная версии этого модуля СВУ, построенная на основе данного модуля, обеспечит:</text:p>
      <text:list xml:id="list1205817994" text:style-name="L1">
        <text:list-item>
          <text:p text:style-name="P75">три уровня сложности в формировании интерфейса визуализации, позволяющие органично осваивать и применять инструментарий по методике от простого к сложному: </text:p>
          <text:list>
            <text:list-item>
              <text:p text:style-name="P75">формирование из шаблонных кадров путём назначения динамики (без графической конфигурации); </text:p>
            </text:list-item>
            <text:list-item>
              <text:p text:style-name="P75">графическое формирование новых кадров путём использования готовых элементов визуализации из библиотеки (мнемосхемы); </text:p>
            </text:list-item>
            <text:list-item>
              <text:p text:style-name="P75">формирование новых кадров, шаблонных кадров и элементов отображение в <text:soft-page-break/>библиотеки. </text:p>
            </text:list-item>
          </text:list>
        </text:list-item>
        <text:list-item>
          <text:p text:style-name="P75">построение интерфейсов визуализации различной сложности, начиная от простых плоских интерфейсов мониторинга и заканчивая полноценными иерархическими интерфейсами, используемыми в SCADA системах; </text:p>
        </text:list-item>
        <text:list-item>
          <text:p text:style-name="P75">предоставление различных способов формирования и конфигурации пользовательского интерфейса, основанных на различных интерфейсах графического представления (QT, Web, Java ...) или-же посредством стандартного интерфейса управления системой OpenSCADA; </text:p>
        </text:list-item>
        <text:list-item>
          <text:p text:style-name="P75">смену динамики в процессе исполнения; </text:p>
        </text:list-item>
        <text:list-item>
          <text:p text:style-name="P75">построение новых шаблонных кадров на уровне пользователя и формирование специализированных под область применения библиотек кадров (например включение кадров параметров, графиков и других элементов с увязкой их друг с другом) в соответствии с теорией вторичного использования и накопления; </text:p>
        </text:list-item>
        <text:list-item>
          <text:p text:style-name="P75">построение новых пользовательских элементов визуализации и формирование специализированных под область применения библиотек кадров в соответствии с теорией вторичного использования и накопления; </text:p>
        </text:list-item>
        <text:list-item>
          <text:p text:style-name="P75">описание логики новых шаблонных кадров и пользовательских элементов визуализации как простыми связями, так и лаконичным, полноценным языком пользовательского программирования; </text:p>
        </text:list-item>
        <text:list-item>
          <text:p text:style-name="P75">возможность включения в пользовательские элементы визуализации функций (или кадров вычисления функций) объектной модели OpenSCADA, практически связывая представление с алгоритмом вычисления (например, визуализируя библиотеку моделей аппаратов ТП для последующего визуального построения моделей ТП); </text:p>
        </text:list-item>
        <text:list-item>
          <text:p text:style-name="P75">разделение данных пользовательских интерфейсов и интерфейсов представления этих данных, позволяющее строить интерфейс пользователя в одной среде, а исполнять во многих других (QT, Web, Java ...); </text:p>
        </text:list-item>
        <text:list-item>
          <text:p text:style-name="P75">возможность подключения к исполняющемуся интерфейсу для наблюдения и коррекции действий (например, при обучении операторов и контроля в реальном времени за его действиями); </text:p>
        </text:list-item>
        <text:list-item>
          <text:p text:style-name="P75">визуальное построение различных схем с наложением логических связей и последующим централизованным исполнением в фоне (визуальное построение и исполнение математических моделей, логических схем, релейных схем и иных процедур); </text:p>
        </text:list-item>
        <text:list-item>
          <text:p text:style-name="P75">предоставление функций объектного API в систему OpenSCADA может использоваться для управления свойствами интерфейса визуализации из пользовательских процедур; </text:p>
        </text:list-item>
        <text:list-item>
          <text:p text:style-name="P75">построение серверов кадров, элементов визуализации и проектов интерфейсов визуализации с возможностью обслуживания множественных клиентских соединений; </text:p>
        </text:list-item>
        <text:list-item>
          <text:p text:style-name="P75">простая организация клиентских станций на различной основе (QT, Web, Java ...) с подключением к центральному серверу; </text:p>
        </text:list-item>
        <text:list-item>
          <text:p text:style-name="P75">полноценный механизм разделения полномочий между пользователями, позволяющий создавать и исполнять проекты с различными правами доступа к его компонентам; </text:p>
        </text:list-item>
        <text:list-item>
          <text:p text:style-name="P75">гибкое формирование правил сигнализаций и уведомления с учётом и поддержкой различных способов уведомления; </text:p>
        </text:list-item>
        <text:list-item>
          <text:p text:style-name="P75">поддержка пользовательского формирования палитры и шрифтовых предпочтений для интерфейса визуализации; </text:p>
        </text:list-item>
        <text:list-item>
          <text:p text:style-name="P75">поддержка пользовательского формирования карт событий под различное оборудование управления и пользовательские предпочтения; </text:p>
        </text:list-item>
        <text:list-item>
          <text:p text:style-name="P75">поддержка профилей пользователей, позволяющая определять различные свойства интерфейса визуализации (цветовая гамма, шрифтовые особенности, предпочтительные карты событий); </text:p>
        </text:list-item>
        <text:list-item>
          <text:p text:style-name="P43">гибкое хранение и распространение библиотек виджетов, кадров и проектов интерфейсов визуализации в БД, поддерживаемых системой OpenSCADA; практически пользователю нужно только зарегистрировать полученную БД с данными.</text:p>
        </text:list-item>
      </text:list>
      <text:h text:style-name="Heading_20_2" text:outline-level="2" text:is-list-header="true"><text:bookmark text:name="h668-4"/><text:bookmark text:name="__RefHeading__16305_768669162"/><text:soft-page-break/> 2. Конфигурация и формирование интерфейсов СВУ<text:bookmark-end text:name="__RefHeading__16305_768669162"/></text:h>
      <text:p text:style-name="Text_20_body"><text:bookmark text:name="p11627-8"/>Сам модуль не содержит инструмента визуального формирования интерфейсов СВУ, основанного на одном из механизмов. Такие инструменты могут предоставляться модулями конечной визуализации СВУ, например, модулем <text:a xlink:type="simple" xlink:href="http://wiki.oscada.org/Doc/Vision?v=nuj">Vision</text:a> такой инструмент предоставляется.</text:p>
      <text:p text:style-name="Text_20_body"><text:bookmark text:name="p11627-9"/>Хотя визуального инструмента формирования СВУ модулем не предоставляется, для управления логической структурой предоставляется интерфейс, реализованный на основе интерфейса управления OpenSCADA, а значит доступный для использования в любом конфигураторе системы OpenSCADA. Диалоги этого интерфейса рассмотрены далее в контексте рассмотрения архитектуры модуля и его данных.</text:p>
      <text:h text:style-name="Heading_20_2" text:outline-level="2"><text:bookmark text:name="__RefHeading__16307_768669162"/> 3. Архитектура<text:bookmark-end text:name="__RefHeading__16307_768669162"/></text:h>
      <text:p text:style-name="Text_20_body"><text:bookmark text:name="p11627-10"/>Любая СВУ может работать в двух режимах – разработки и исполнения. В режиме разработки формируется интерфейс СВУ, его компоненты и определяются механизмы взаимодействия. В режиме исполнения выполняется формирование интерфейса СВУ и производится взаимодействие с конечным пользователем на основе разработанных СВУ.</text:p>
      <text:p text:style-name="Text_20_body"><text:bookmark text:name="p11627-11"/>Интерфейс СВУ формируется из кадров, каждый из которых, в свою очередь, формируется из элементов примитивов или пользовательских элементов интерфейса. При этом пользовательские элементы интерфейса также формируются из примитивов или других пользовательских элементов. Таким образом обеспечивается иерархичность и повторное использования уже разработанных компонентов.</text:p>
      <text:p text:style-name="Text_20_body"><text:bookmark text:name="p11627-12"/>Кадры и пользовательские элементы размещаются в библиотеках виджетов. Из элементов этих библиотек формируются проекты интерфейсов конечной визуализации СВУ. На основе же этих проектов формируются сеансы визуализации.</text:p>
      <text:p text:style-name="Text_20_body"><text:bookmark text:name="p11627-13"/>Описанная структура СВУ приведена на рис. 3.</text:p>
      <text:p text:style-name="P3"><text:soft-page-break/><draw:frame draw:style-name="fr1" draw:name="Графічний об'єкт13" text:anchor-type="as-char" svg:width="18.12cm" svg:height="22.909cm" draw:z-index="1"><draw:image xlink:href="http://wiki.oscada.org/Doc/VCAEngine/files?get=svustruct.png" xlink:type="simple" xlink:show="embed" xlink:actuate="onLoad"/><svg:title>Обобщённая структура СВУ. (252 Кб)</svg:title></draw:frame> Рис.3 Обобщённая структура СВУ.</text:p>
      <text:p text:style-name="listHeader"><text:bookmark text:name="p11627-14"/>Данная архитектура СВУ позволяет реализовать поддержку трёх уровней сложности процесса разработки интерфейсов управления:</text:p>
      <text:list xml:id="list956772818" text:style-name="L2">
        <text:list-item>
          <text:p text:style-name="P76">Формирования интерфейса ВУ(визуализации и управления) с помощью библиотеки <text:soft-page-break/>шаблонных кадров путём помещения шаблонов кадров в проект и назначения динамики. </text:p>
        </text:list-item>
        <text:list-item>
          <text:p text:style-name="P76">В дополнении к первому уровню производится формирование собственных кадров на основе библиотеки производных и базовых виджетов. Возможно как прямое назначение динамики в виджете, так и последующее её назначение в проекте. </text:p>
        </text:list-item>
        <text:list-item>
          <text:p text:style-name="P44">В дополнении ко второму уровню производится самостоятельное формирование производных виджетов, новых шаблонных кадров, а также кадров с использованием механизма описания логики взаимодействия и обработки событий на одном из языков пользовательского программирования системы OpenSCADA.</text:p>
        </text:list-item>
      </text:list>
      <text:h text:style-name="Heading_20_3" text:outline-level="3" text:is-list-header="true"><text:bookmark text:name="h668-6"/><text:bookmark text:name="__RefHeading__16309_768669162"/> 3.1. Кадры и элементы отображения(виджеты)<text:bookmark-end text:name="__RefHeading__16309_768669162"/></text:h>
      <text:p text:style-name="Text_20_body"><text:bookmark text:name="p11627-15"/>Кадр - это окно, непосредственно предоставляющее информацию пользователю в графической и/или текстовой форме. Группа взаимосвязанных кадров формирует цельный пользовательский интерфейс ВУ.</text:p>
      <text:p text:style-name="Text_20_body"><text:bookmark text:name="p11627-16"/>Содержимое кадра формируется из элементов отображения(виджетов). Виджеты могут быть базовыми примитивами (различные плоские фигуры, текст, тренд и т.д.) и производными (сформированные из базовых или других производных виджетов). Все виджеты группированы по библиотекам. В процессе работы пользователь может формировать собственные библиотеки производных виджетов.</text:p>
      <text:p text:style-name="Text_20_body"><text:bookmark text:name="p11627-17"/>Собственно кадр также является виджетом, который используется в роли конечного элемента визуализации. А это значит, что библиотеки виджетов могут хранить и заготовки кадров, и шаблоны результирующих страниц пользовательского интерфейса.</text:p>
      <text:p text:style-name="Text_20_body"><text:bookmark text:name="p11627-18"/>Кадры и виджеты являются пассивными элементами, которые обычно не содержат связей с динамикой и другими кадрами, а только предоставляют информацию о свойствах виджета и характере динамики(конфигурации), подключаемой к свойствам кадра. Активированные кадры, т.е. содержащие ссылки на динамику и активные связи, формируют пользовательский интерфейс и хранятся в проектах. В некоторых случаях возможно прямое назначение динамики в заготовках кадров.</text:p>
      <text:p text:style-name="Text_20_body"><text:bookmark text:name="p11627-19"/>Производные кадры/виджеты могут содержать другие виджеты(вложенные), которые могут быть склеены(связаны) логикой один с другим с помощью одного из языков пользовательского программирования, доступного в системе OpenSCADA (рис.3.1.1).</text:p>
      <text:p text:style-name="P3"><text:soft-page-break/><draw:frame draw:style-name="fr1" draw:name="Графічний об'єкт14" text:anchor-type="as-char" svg:width="18.12cm" svg:height="14.838cm" draw:z-index="2"><draw:image xlink:href="http://wiki.oscada.org/Doc/VCAEngine/files?get=widget.png" xlink:type="simple" xlink:show="embed" xlink:actuate="onLoad"/><svg:title>Пример структуры производного виджета. (176 Кб)</svg:title></draw:frame> Рис.3.1.1 Пример структуры производного виджета.</text:p>
      <text:p text:style-name="listHeader"><text:bookmark text:name="p11627-20"/>Виджет является элементом, посредством которого обеспечивается:</text:p>
      <text:list xml:id="list1761062207" text:style-name="L3">
        <text:list-item>
          <text:p text:style-name="P77">визуализация оперативной и архивной информации ведения ТП; </text:p>
        </text:list-item>
        <text:list-item>
          <text:p text:style-name="P77">сигнализация про нарушения ведения ТП; </text:p>
        </text:list-item>
        <text:list-item>
          <text:p text:style-name="P77">переключение между кадрами ТП; </text:p>
        </text:list-item>
        <text:list-item>
          <text:p text:style-name="P45">управление технологическим оборудованием и параметрами ведения ТП.</text:p>
        </text:list-item>
      </text:list>
      <text:p text:style-name="Text_20_body"><text:bookmark text:name="p11627-21"/>Настройка и связывание виджетов производится посредством их свойств. Родительский виджет и виджеты, содержащиеся в нем, могут дополняться пользовательскими свойствами. В последствии пользовательские и статические атрибуты связываются со свойствами вложенных виджетов посредством внутренней логики. Для отображения динамики (т.е. текущих и архивных данных) свойства виджетов динамизируются, т.е связываются с атрибутами параметров OpenSCADA или свойствами других виджетов. Использование для связывания вложенных виджетов внутренней логикой доступных языков пользовательского программирования системы OpenSCADA снимает вопрос реализации сложной логики визуализации, обеспечивая тем самым высокую гибкость. Практически можно создавать полностью динамизированные кадры со сложными взаимосвязями на уровне пользователя.</text:p>
      <text:p text:style-name="Text_20_body"><text:bookmark text:name="p11627-22"/>Между виджетами на различных уровнях иерархии выстраиваются достаточно сложные наследственные связи, которые определяются возможностью использования одних виджетов другими, начиная с библиотечного виджета и заканчивая виджетом сеанса. Для разъяснения этих особенностей взаимодействия на рис. 3.1.2 изображена исчерпывающая карта «использующего» наследования.</text:p>
      <text:p text:style-name="P3"><text:soft-page-break/><draw:frame draw:style-name="fr1" draw:name="Графічний об'єкт15" text:anchor-type="as-char" svg:width="18.12cm" svg:height="21.124cm" draw:z-index="3"><draw:image xlink:href="http://wiki.oscada.org/Doc/VCAEngine/files?get=map_inher.png" xlink:type="simple" xlink:show="embed" xlink:actuate="onLoad"/><svg:title>Карта «использующего» наследования компонентов концепции/движка (225 Кб)</svg:title></draw:frame> Рис.3.1.2 Карта «использующего» наследования компонентов концепции/движка</text:p>
      <text:p text:style-name="Text_20_body"><text:bookmark text:name="p11627-23"/>На уровне сеансов виджет содержит кадр значений процедуры обсчёта. Этот кадр инициируется и используется в случае наличия процедуры обсчёта. В момент инициализации создаётся перечень параметров процедуры и выполняется компиляция процедуры с этими параметрами в модуле, реализующем выбранный язык программирования и закодированным полным именем виджета. Скомпилированная функция подключается к кадру значений процедуры обсчёта. Далее выполняется вычисление с периодичностью сеанса.</text:p>
      <text:p text:style-name="listHeader"><text:bookmark text:name="p11627-24"/><text:soft-page-break/>Вычисление и обработка виджета в целом выполняется в следующей последовательности:</text:p>
      <text:list xml:id="list358015495" text:style-name="L4">
        <text:list-item>
          <text:p text:style-name="P78">выбирается события, доступные на момент вычисления из атрибута “event” виджета; </text:p>
        </text:list-item>
        <text:list-item>
          <text:p text:style-name="P78">события загружаются в параметр “event” кадра вычисления; </text:p>
        </text:list-item>
        <text:list-item>
          <text:p text:style-name="P78">загружаются значения по входным связям в кадр вычисления; </text:p>
        </text:list-item>
        <text:list-item>
          <text:p text:style-name="P78">загружаются значения специальных переменных в кадр вычисления (f_frq, f_start и f_stop); </text:p>
        </text:list-item>
        <text:list-item>
          <text:p text:style-name="P78">загружаются значения выбранных параметров виджета в кадр вычисления; </text:p>
        </text:list-item>
        <text:list-item>
          <text:p text:style-name="P78">вычисление; </text:p>
        </text:list-item>
        <text:list-item>
          <text:p text:style-name="P78">выгрузка значений кадра вычисления в выбранные параметры виджета; </text:p>
        </text:list-item>
        <text:list-item>
          <text:p text:style-name="P78">выгрузка события из параметра “event” кадра вычисления; </text:p>
        </text:list-item>
        <text:list-item>
          <text:p text:style-name="P46">обработка событий и передача необработанных на уровень выше.</text:p>
        </text:list-item>
      </text:list>
      <text:h text:style-name="Heading_20_3" text:outline-level="3"><text:bookmark text:name="__RefHeading__16311_768669162"/> 3.2. Проект<text:bookmark-end text:name="__RefHeading__16311_768669162"/></text:h>
      <text:p text:style-name="Text_20_body"><text:bookmark text:name="p11627-25"/>Непосредственная конфигурация и свойства конечного интерфейса визуализации содержаться в проекте интерфейса визуализации СВУ. Может быть создано множество проектов интерфейсов визуализации.</text:p>
      <text:p text:style-name="Text_20_body"><text:bookmark text:name="p11627-26"/>Каждый проект включает кадры из библиотек кадров/виджетов. Кадр предоставляет инструмент для привязки динамики к описанным в нём свойствам. Все свойства кадра могут быть связаны с динамикой или разрешены константами, а могут выступать в роли шаблона для формирования производных страниц. Фактически каждый кадр может содержать множество страниц с собственной динамикой. Данный механизм позволяет предельно упростить процесс создания однотипных кадров инженером АСУ-ТП или пользователем системы OpenSCADA для простого мониторинга. Примером таких однотипных кадров могут быть: группы контуров, группы графиков, протоколы и различные сводные таблицы. Мнемосхемы технологических процессов редко подпадают под такую схему и будут формироваться прямо в описании кадра.</text:p>
      <text:p text:style-name="Text_20_body"><text:bookmark text:name="p11627-27"/>Для предоставления возможности создания сложных иерархических интерфейсов ВУ кадры, помещённые в проект, могут группироваться путём именования в иерархическом виде и соответствующей визуализации в виде дерева. В придачу к этому предусматривается механизм ассоциативного описания вызова кадров посредством регулярных выражений.</text:p>
      <text:p text:style-name="Text_20_body"><text:bookmark text:name="p11627-28"/>Пример иерархического представления компонентов проекта классического интерфейса ВУ технологического процесса с описанием выражений стандартных вызовов приведен на рис. 3.2.</text:p>
      <text:p text:style-name="P3"><text:soft-page-break/><draw:frame draw:style-name="fr1" draw:name="Графічний об'єкт16" text:anchor-type="as-char" svg:width="11.562cm" svg:height="17.992cm" draw:z-index="4"><draw:image xlink:href="http://wiki.oscada.org/Doc/VCAEngine/files?get=prog_tree.png" xlink:type="simple" xlink:show="embed" xlink:actuate="onLoad"/><svg:title>Иерархическое представления компонентов проекта классического интерфейса ВУ технологического процесса. (40 Кб)</svg:title></draw:frame> <text:line-break/>Рис.3.2 Иерархическое представления компонентов проекта классического интерфейса ВУ технологического процесса.</text:p>
      <text:p text:style-name="Text_20_body"><text:bookmark text:name="p11627-29"/>В соответствии с рис.3.1.2 объекты сессии проекта наследуются от абстрактного объекта "Widget" и используют соответствующие объекты проекта. Так, сессия ("Session") использует проект ("Project") и формирует развёрнутое дерево на основе него. Страница проекта "Page" прямо используется страницей сессии "SessPage". Остальные объекты ("SessWdg") разворачиваются в соответствии с иерархией элементов страницы (рис.3.1.2).</text:p>
      <text:p text:style-name="listHeader"><text:bookmark text:name="p11627-30"/>В дополнение к стандартным свойствам абстрактного виджета ("Widget") элементы страницы и сами страницы сессии получают свойства: хранения кадра значений вычислительной процедуры, обсчёта процедур и механизм обработки событий. Страницы сессии в дополнение ко всему содержат контейнер следующих по иерархии страниц. Сессия в целом обсчитывается с указанной периодичностью и в последовательности: </text:p>
      <text:list xml:id="list2013075611" text:style-name="L5">
        <text:list-item>
          <text:p text:style-name="P79">"Страница верхнего уровня" -&gt; "Страница нижнего уровня" </text:p>
        </text:list-item>
        <text:list-item>
          <text:p text:style-name="P47">"Виджет нижнего уровня" -&gt; "Виджет верхнего уровня"</text:p>
        </text:list-item>
      </text:list>
      <text:p text:style-name="Text_20_body"><text:bookmark text:name="p11627-31"/><text:soft-page-break/>Такая политика позволяет обходить страницы в соответствии с иерархией, а событиям в виджетах всплывать на верх за одну итерацию.</text:p>
      <text:p text:style-name="listHeader"><text:bookmark text:name="p11627-32"/>В сессии реализована поддержка специальных свойств страниц:</text:p>
      <text:list xml:id="list1625337603" text:style-name="L6">
        <text:list-item>
          <text:p text:style-name="P80"><text:span text:style-name="Emphasis">Container</text:span> - страница является контейнером для нижележащих страниц; </text:p>
        </text:list-item>
        <text:list-item>
          <text:p text:style-name="P80"><text:span text:style-name="Emphasis">Template</text:span> - страница является шаблоном для нижележащих страниц; </text:p>
        </text:list-item>
        <text:list-item>
          <text:p text:style-name="P48"><text:span text:style-name="Emphasis">Empty</text:span> - пустая, неактивная, страница; это свойство используется совместно со свойством <text:span text:style-name="Emphasis">Container</text:span> для организации логических контейнеров.</text:p>
        </text:list-item>
      </text:list>
      <text:p text:style-name="listHeader"><text:bookmark text:name="p11627-33"/>На основе этих свойств реализованы следующие типы страниц:</text:p>
      <text:list xml:id="list1477959472" text:style-name="L7">
        <text:list-item>
          <text:p text:style-name="P81"><text:span text:style-name="Emphasis">Standard</text:span> - Стандартная страница (не установлено ни одно из свойств). Является полноценной конечной страницей. </text:p>
        </text:list-item>
        <text:list-item>
          <text:p text:style-name="P81"><text:span text:style-name="Emphasis">Container</text:span> - Полноценная страница со свойством контейнера (<text:span text:style-name="Emphasis">Container</text:span>). </text:p>
        </text:list-item>
        <text:list-item>
          <text:p text:style-name="P81"><text:span text:style-name="Emphasis">Logical container</text:span> - Логический контейнер, фактически не являющийся страницей (<text:span text:style-name="Emphasis">Container</text:span>|<text:span text:style-name="Emphasis">Empty</text:span>). Выполняет свойство промежуточного и группирующего элемента в дереве страниц. </text:p>
        </text:list-item>
        <text:list-item>
          <text:p text:style-name="P81"><text:span text:style-name="Emphasis">Template</text:span> - Страница шаблон (<text:span text:style-name="Emphasis">Template</text:span>). Чистая шаблонная страница используется для описания общих свойств и доопределения их в частном порядке во вложенных страницах. </text:p>
        </text:list-item>
        <text:list-item>
          <text:p text:style-name="P49"><text:span text:style-name="Emphasis">Container and template</text:span> — Страница шаблон и контейнер (<text:span text:style-name="Emphasis">Template</text:span>|<text:span text:style-name="Emphasis">Container</text:span>). Совмещает функции шаблона и контейнера.</text:p>
        </text:list-item>
      </text:list>
      <text:p text:style-name="listHeader"><text:bookmark text:name="p11627-34"/>Переключение, открытие, замещение и навигация по страницам реализованы на основе обработки событий по сценарию в атрибуте активного виджета "evProc". Сценарий этого атрибута записывается в виде списка команд с синтаксисом: <text:span text:style-name="Strong_20_Emphasis">&lt;event&gt;:&lt;evSrc&gt;:&lt;com&gt;:&lt;prm&gt;</text:span>. Где:</text:p>
      <text:list xml:id="list1373496327" text:style-name="L8">
        <text:list-item>
          <text:p text:style-name="P82"><text:span text:style-name="Emphasis">event</text:span> - ожидаемое событие; </text:p>
        </text:list-item>
        <text:list-item>
          <text:p text:style-name="P82"><text:span text:style-name="Emphasis">evSrc</text:span> - путь вложенного виджета-источника события; </text:p>
        </text:list-item>
        <text:list-item>
          <text:p text:style-name="P82"><text:span text:style-name="Emphasis">com</text:span> - команда сессии; </text:p>
        </text:list-item>
        <text:list-item>
          <text:p text:style-name="P50"><text:span text:style-name="Emphasis">prm</text:span> - параметр команды.</text:p>
        </text:list-item>
      </text:list>
      <text:p text:style-name="listHeader"><text:bookmark text:name="p11627-35"/>Реализованы следующие команды:</text:p>
      <text:list xml:id="list1842067873" text:style-name="L9">
        <text:list-item>
          <text:p text:style-name="P83"><text:span text:style-name="Emphasis">open</text:span> - Открытие страницы. Открываемая страница указывается в параметре &lt;prm&gt; как на прямую, так и в виде шаблона (например: /pg_so/1/*/*). </text:p>
        </text:list-item>
        <text:list-item>
          <text:p text:style-name="P83"><text:span text:style-name="Emphasis">next</text:span> - Открытие следующей страницы. Открываемая страница указывается в параметре &lt;prm&gt; в виде шаблона (например: /pg_so/*/*/$). </text:p>
        </text:list-item>
        <text:list-item>
          <text:p text:style-name="P51"><text:span text:style-name="Emphasis">prev</text:span> - Открытие предыдущей страницы. Открываемая страница указывается в параметре &lt;prm&gt; в виде шаблона (например: /pg_so/*/*/$).</text:p>
        </text:list-item>
      </text:list>
      <text:p text:style-name="listHeader"><text:bookmark text:name="p11627-36"/>Специальные символы шаблона расшифровываются следующим образом:</text:p>
      <text:list xml:id="list2054635206" text:style-name="L10">
        <text:list-item>
          <text:p text:style-name="P84"><text:span text:style-name="Emphasis">pg_so</text:span> - прямое имя требуемой страницы с префиксом. Требует обязательного соответствия и используется для идентификации предыдущей открытой страницы; </text:p>
        </text:list-item>
        <text:list-item>
          <text:p text:style-name="P84"><text:span text:style-name="Emphasis">1</text:span> - имя новой страницы в общем пути без префикса. Игнорируется при обнаружении предыдущей открытой страницы; </text:p>
        </text:list-item>
        <text:list-item>
          <text:p text:style-name="P84"><text:span text:style-name="Emphasis">*</text:span> - страница берётся с имени предыдущей открытой страницы или подставляется первая доступная страница, если предыдущая открытая страница отсутствует; </text:p>
        </text:list-item>
        <text:list-item>
          <text:p text:style-name="P52"><text:span text:style-name="Emphasis">$</text:span> - указывает на место открытой страницы, относительно которой необходимо искать следующую или предыдущую.</text:p>
        </text:list-item>
      </text:list>
      <text:p text:style-name="listHeader"><text:bookmark text:name="p11627-37"/>Для понимания работы механизма шаблонов приведём несколько реальных примеров:</text:p>
      <text:list xml:id="list921171240" text:style-name="L11">
        <text:list-item>
          <text:p text:style-name="P85"><text:span text:style-name="Emphasis">Переключение объекта сигнализации:</text:span> </text:p>
          <text:p text:style-name="P110">Команда: open:/pg_so/2/*/* <text:line-break/>Было: /pg_so/pg_1/pg_mn/pg_1 <text:line-break/>Стало: /pg_so/pg_2/pg_mn/pg_1 </text:p>
        </text:list-item>
        <text:list-item>
          <text:p text:style-name="P85"><text:span text:style-name="Emphasis">Переключение вида:</text:span> </text:p>
          <text:p text:style-name="P111">Команда: open:/pg_so/*/gkadr/* <text:line-break/>Было: /pg_so/pg_1/pg_mn/pg_1 <text:line-break/>Стало: /pg_so/pg_1/pg_gkadr/pg_1 </text:p>
        </text:list-item>
        <text:list-item>
          <text:p text:style-name="P85"><text:span text:style-name="Emphasis">Следующая/предыдущая страница вида:</text:span> </text:p>
          <text:p text:style-name="P112"><text:soft-page-break/>Команда: next:/pg_so/*/*/$ <text:line-break/>Было: /pg_so/pg_1/pg_mn/pg_1 <text:line-break/>Стало: /pg_so/pg_1/pg_mn/pg_2</text:p>
        </text:list-item>
      </text:list>
      <text:p text:style-name="listHeader"><text:bookmark text:name="p11627-38"/>В качестве примера приведём сценарий обеспечения работы главной страницы интерфейса пользователя: </text:p>
      <text:p text:style-name="P15"><text:span text:style-name="Source_20_Text">ws_BtPress:/prev:prev:/pg_so/*/*/$</text:span></text:p>
      <text:p text:style-name="P15"><text:span text:style-name="Source_20_Text">ws_BtPress:/next:next:/pg_so/*/*/$</text:span></text:p>
      <text:p text:style-name="P15"><text:span text:style-name="Source_20_Text">ws_BtPress:/go_mn:open:/pg_so/*/mn/*</text:span></text:p>
      <text:p text:style-name="P15"><text:span text:style-name="Source_20_Text">ws_BtPress:/go_graph:open:/pg_so/*/ggraph/*</text:span></text:p>
      <text:p text:style-name="P15"><text:span text:style-name="Source_20_Text">ws_BtPress:/go_cadr:open:/pg_so/*/gcadr/*</text:span></text:p>
      <text:p text:style-name="P15"><text:span text:style-name="Source_20_Text">ws_BtPress:/go_view:open:/pg_so/*/gview/*</text:span></text:p>
      <text:p text:style-name="P15"><text:span text:style-name="Source_20_Text">ws_BtPress:/go_doc:open:/pg_so/*/doc/*</text:span></text:p>
      <text:p text:style-name="P15"><text:span text:style-name="Source_20_Text">ws_BtPress:/go_resg:open:/pg_so/rg/rg/*</text:span></text:p>
      <text:p text:style-name="P15"><text:span text:style-name="Source_20_Text">ws_BtPress:/so1:open:/pg_so/1/*/*</text:span></text:p>
      <text:p text:style-name="P15"><text:span text:style-name="Source_20_Text">ws_BtPress:/so2:open:/pg_so/2/*/*</text:span></text:p>
      <text:p text:style-name="P15"><text:span text:style-name="Source_20_Text">ws_BtPress:/so3:open:/pg_so/3/*/*</text:span></text:p>
      <text:p text:style-name="P15"><text:span text:style-name="Source_20_Text">ws_BtPress:/so4:open:/pg_so/4/*/*</text:span></text:p>
      <text:p text:style-name="P15"><text:span text:style-name="Source_20_Text">ws_BtPress:/so5:open:/pg_so/5/*/*</text:span></text:p>
      <text:p text:style-name="P15"><text:span text:style-name="Source_20_Text">ws_BtPress:/so6:open:/pg_so/6/*/*</text:span></text:p>
      <text:p text:style-name="P15"><text:span text:style-name="Source_20_Text">ws_BtPress:/so7:open:/pg_so/7/*/*</text:span></text:p>
      <text:p text:style-name="P15"><text:span text:style-name="Source_20_Text">ws_BtPress:/so8:open:/pg_so/8/*/*</text:span></text:p>
      <text:p text:style-name="P15"><text:span text:style-name="Source_20_Text">ws_BtPress:/so9:open:/pg_so/9/*/*</text:span></text:p>
      <text:p text:style-name="P15"><text:span text:style-name="Source_20_Text">ws_BtPress:*:open:/pg_control/pg_terminator</text:span></text:p>
      <text:p text:style-name="Text_20_body"/>
      <text:p text:style-name="listHeader"><text:bookmark text:name="p11627-39"/>В связке с вышеописанным механизмом на стороне визуализации (RunTime) построена логика, регулирующая, каким образом открывать страницы. Логика построена на следующих атрибутах базового элемента "Box":</text:p>
      <text:list xml:id="list655750835" text:style-name="L12">
        <text:list-item>
          <text:p text:style-name="P86"><text:span text:style-name="Emphasis">pgOpen</text:span> - Признак "Страница открыта". </text:p>
        </text:list-item>
        <text:list-item>
          <text:p text:style-name="P86"><text:span text:style-name="Emphasis">pgNoOpenProc</text:span> - Признак "Исполнять страницу даже если она не открыта". </text:p>
        </text:list-item>
        <text:list-item>
          <text:p text:style-name="P86"><text:span text:style-name="Emphasis">pgOpenSrc</text:span> - Содержит адрес виджета или страницы, открывшей текущую. В случае вложенного контейнерного виджета здесь содержится адрес включаемой страницы. Для открытия страницы из скрипта достаточно здесь указать адрес виджета-источника открытия. </text:p>
        </text:list-item>
        <text:list-item>
          <text:p text:style-name="P53"><text:span text:style-name="Emphasis">pgGrp</text:span> - Группа страниц. Используется для связки контейнеров страниц со страницами в соответствии с общей группой.</text:p>
        </text:list-item>
      </text:list>
      <text:p text:style-name="listHeader"><text:bookmark text:name="p11627-40"/>Логика определения способа открытия страниц работает следующим образом:</text:p>
      <text:list xml:id="list547431791" text:style-name="L13">
        <text:list-item>
          <text:p text:style-name="P87">если страница имеет группу "main" или совпадает с группой страницы в главном окне или нет страницы на главном окне, то открывать страницу в главном окне; </text:p>
        </text:list-item>
        <text:list-item>
          <text:p text:style-name="P87">если страница имеет группу, которая совпадает с группой одного из контейнеров текущей страницы, то открыть в этом контейнере; </text:p>
        </text:list-item>
        <text:list-item>
          <text:p text:style-name="P87">если источник открытия страницы совпадает с текущей страницей, то открыть в виде дополнительного окна над текущей страницей; </text:p>
        </text:list-item>
        <text:list-item>
          <text:p text:style-name="P87">передать вызов на запрос открытия дополнительным окнам с обработкой у каждого по первым трем пунктам; </text:p>
        </text:list-item>
        <text:list-item>
          <text:p text:style-name="P54">если никто из родственных окон не открыл новую страницу, то открыть её как родственное окно главного окна.</text:p>
        </text:list-item>
      </text:list>
      <text:p text:style-name="Text_20_body"/>
      <text:h text:style-name="P22" text:outline-level="3"><text:bookmark text:name="__RefHeading__16313_768669162"/><text:span text:style-name="Source_20_Text"><text:span text:style-name="T5"> 3.3. Стили</text:span></text:span><text:bookmark-end text:name="__RefHeading__16313_768669162"/></text:h>
      <text:p text:style-name="Text_20_body"><text:bookmark text:name="p11627-41"/>Известно, что человек может иметь индивидуальные особенности в восприятии графической информации. Если эти особенности не учитывать то можно получить неприятие и отторжение пользователя к интерфейсу ВУ. Такое неприятие и отторжение может привести к фатальным ошибкам при управлении ТП, а также травмировать человека постоянной работой с таким интерфейсом. В SCADA системах приняты соглашения, которые регламентируют требования по созданию унифицированного интерфейса ВУ нормально воспринимаемого большинством людей. При этом практически отсутствует учёт особенностей людей с некоторыми отклонениями.</text:p>
      <text:p text:style-name="Text_20_body"><text:bookmark text:name="p11627-42"/>С целью учесть это обстоятельство, и предоставить возможность централизованно и просто изменять визуальные свойства интерфейса, проектом предусматривается реализация менеджера стилей интерфейса визуализации.</text:p>
      <text:p text:style-name="Text_20_body"><text:bookmark text:name="p11627-43"/>Пользователем может быть создано множество стилей, каждый из которых будет хранить цветовые, шрифтовые и другие свойства элементов кадра. Простая смена стиля позволит быстро преобразить интерфейс ВУ, а возможность назначения индивидуальной стиля для пользователя позволит учесть его индивидуальные особенности.</text:p>
      <text:p text:style-name="Text_20_body"><text:bookmark text:name="p11627-44"/>Для реализации этой возможности, при создании кадров, необходимо для свойств цвета, шрифта и других установить параметр "Конфигурация" (таблицы во вкладке "Обработка") в значение "Из стиля" (рис.3.7). А в параметре "Конфигурационный шаблон" указать идентификатор поля стиля. Далее это поле автоматически появится в менеджере стилей и его можно будет там менять. Менеджер стилей доступен на странице конфигурации проекта во вкладке "Стили" (рис. 3.3). На этой вкладке можно создавать новые стили, удалять старые, изменять поля стиля и удалять не нужные.</text:p>
      <text:p text:style-name="P3"><draw:frame draw:style-name="fr1" draw:name="Графічний об'єкт17" text:anchor-type="as-char" svg:width="17.706cm" svg:height="12.92cm" draw:z-index="5"><draw:image xlink:href="http://wiki.oscada.org/Doc/VCAEngine/files?get=prj_stl.png" xlink:type="simple" xlink:show="embed" xlink:actuate="onLoad"/><svg:title>Вкладка \'Стили\' страницы конфигурации пр (79 Кб)</svg:title></draw:frame> Рис. 3.3 Вкладка "Стили" страницы конфигурации проекта.</text:p>
      <text:p text:style-name="Text_20_body"><text:bookmark text:name="p11627-45"/><text:soft-page-break/>В целом стили доступны начиная с уровня проектов. На уровне библиотек виджетов можно только определять поля стилей у виджетов. На уровне проекта при выборе стиля включается работа со стилями, что предполагает доступ к полям стилей вместо непосредственных значений атрибутов. Фактически это означает, что при чтении или записи атрибута виджета указанные операции будут осуществляться с соответствующим полем выбранного стиля.</text:p>
      <text:p text:style-name="Text_20_body"><text:bookmark text:name="p11627-46"/>При запуске проекта на исполнения будет использован установленный в проекте стиль. В последствии пользователь может выбрать стиль из перечня доступных. Выбранный пользователем стиль будет сохранён и использован при следующем запуске проекта.</text:p>
      <text:h text:style-name="Heading_20_3" text:outline-level="3"><text:bookmark text:name="h668-9"/><text:bookmark text:name="__RefHeading__16315_768669162"/> 3.4. События, их обработка и карты событий<text:bookmark-end text:name="__RefHeading__16315_768669162"/></text:h>
      <text:p text:style-name="Text_20_body"><text:bookmark text:name="p11627-47"/>Учитывая спектр задач для которых может использоваться система OpenSCADA, нужно предусмотреть и механизм управления интерактивными пользовательскими событиями. Это связано с тем, что при решении отдельных задач встраиваемых систем устройства ввода и управления могут значительно отличатся. Впрочем достаточно взглянуть на обычную офисную клавиатуру и клавиатуру ноутбука что бы снять любые сомнения о необходимости менеджера событий.</text:p>
      <text:p text:style-name="Text_20_body"><text:bookmark text:name="p11627-48"/>Менеджер событий должен работать, используя карты событий. Карта событий - это список именованных событий с указанием его происхождения. Происхождением события может быть клавиатура, манипулятор мыши, джойстик и т.д. При возникновении события менеджер событий ищет его в активной карте и сопоставляет с именем события. Сопоставленное имя события помещается в очередь на обработку. Виджеты в этом случае должны обрабатывать полученную очередь событий.</text:p>
      <text:p text:style-name="Text_20_body"><text:bookmark text:name="p11627-49"/>Активная карта событий указывается в профиле каждого пользователя или устанавливается по умолчанию.</text:p>
      <text:p text:style-name="listHeader"><text:bookmark text:name="p11627-50"/>В целом предусмотрены четыре типа событий:</text:p>
      <text:list xml:id="list355902538" text:style-name="L14">
        <text:list-item>
          <text:p text:style-name="P88">события образов СВУ (префикс: ws_), например, событие нажатия кнопки - <text:span text:style-name="Emphasis">ws_BtPress</text:span>; </text:p>
        </text:list-item>
        <text:list-item>
          <text:p text:style-name="P88">клавишные события (префикс: key_) - все события от клавиатуры и мыши в виде - <text:span text:style-name="Emphasis">key_presAlt1</text:span>; </text:p>
        </text:list-item>
        <text:list-item>
          <text:p text:style-name="P88">пользовательские события (префикс: usr_) генерируются пользователем в процедурах обсчёта виджетов; </text:p>
        </text:list-item>
        <text:list-item>
          <text:p text:style-name="P55">мапированные события (префикс: map_) - события, полученные из карты событий.</text:p>
        </text:list-item>
      </text:list>
      <text:p text:style-name="listHeader"><text:bookmark text:name="p11627-51"/>Само событие представляет мало информации, особенно если его обработка происходит на уровнях выше. Для однозначной идентификации события и его источника событие в целом записывается следующим образом: "ws_BtPress:/curtime". Где:</text:p>
      <text:p text:style-name="P8"><text:span text:style-name="Emphasis">ws_BtPress</text:span> - событие; </text:p>
      <text:p text:style-name="P9"><text:span text:style-name="Emphasis">/curtime</text:span> - путь к дочернему элементу, сгенерировавшего событие.</text:p>
      <text:p text:style-name="Text_20_body"><text:bookmark text:name="p11627-52"/>В таблице 3.4 приведён перечень стандартных событий, поддержка которых должна быть обеспечена в визуализаторах СВУ.</text:p>
      <text:p text:style-name="listHeader"><text:bookmark text:name="p11627-53"/><text:span text:style-name="Strong_20_Emphasis">Таблица 3.4.</text:span> Стандартные события</text:p>
      <table:table table:name="Таблиця2" table:style-name="Таблиця2">
        <table:table-column table:style-name="Таблиця2.A"/>
        <table:table-column table:style-name="Таблиця2.B"/>
        <table:table-header-rows>
          <table:table-row table:style-name="Таблиця2.1">
            <table:table-cell table:style-name="Таблиця2.A1" office:value-type="string">
              <text:p text:style-name="P11"><text:span text:style-name="Strong_20_Emphasis">Id</text:span></text:p>
            </table:table-cell>
            <table:table-cell table:style-name="Таблиця2.B1" office:value-type="string">
              <text:p text:style-name="P11"><text:span text:style-name="Strong_20_Emphasis">Описание</text:span></text:p>
            </table:table-cell>
          </table:table-row>
        </table:table-header-rows>
        <table:table-row table:style-name="Таблиця2.1">
          <table:table-cell table:style-name="Таблиця2.A2" table:number-columns-spanned="2" office:value-type="string">
            <text:p text:style-name="Table_20_Contents"><text:span text:style-name="Emphasis">Клавиатурные события:</text:span> <text:span text:style-name="Strong_20_Emphasis">key_[pres|rels][Ctrl|Alt|Shift]{Key}</text:span></text:p>
          </table:table-cell>
          <table:covered-table-cell/>
        </table:table-row>
        <table:table-row table:style-name="Таблиця2.1">
          <table:table-cell table:style-name="Таблиця2.A3" office:value-type="string">
            <text:p text:style-name="Table_20_Contents">*SC#3b </text:p>
          </table:table-cell>
          <table:table-cell table:style-name="Таблиця2.A2" office:value-type="string">
            <text:p text:style-name="Table_20_Contents">Скан код клавиши. </text:p>
          </table:table-cell>
        </table:table-row>
        <table:table-row table:style-name="Таблиця2.1">
          <table:table-cell table:style-name="Таблиця2.A3" office:value-type="string">
            <text:p text:style-name="Table_20_Contents">*#2cd5 </text:p>
          </table:table-cell>
          <table:table-cell table:style-name="Таблиця2.A2" office:value-type="string">
            <text:p text:style-name="Table_20_Contents">Код неименованной клавиши. </text:p>
          </table:table-cell>
        </table:table-row>
        <table:table-row table:style-name="Таблиця2.1">
          <table:table-cell table:style-name="Таблиця2.A3" office:value-type="string">
            <text:p text:style-name="Table_20_Contents">*Esc </text:p>
          </table:table-cell>
          <table:table-cell table:style-name="Таблиця2.A2" office:value-type="string">
            <text:p text:style-name="Table_20_Contents">"Esc". </text:p>
          </table:table-cell>
        </table:table-row>
        <table:table-row table:style-name="Таблиця2.1">
          <table:table-cell table:style-name="Таблиця2.A3" office:value-type="string">
            <text:p text:style-name="Table_20_Contents">*BackSpace </text:p>
          </table:table-cell>
          <table:table-cell table:style-name="Таблиця2.A2" office:value-type="string">
            <text:p text:style-name="Table_20_Contents">Удаления предыдущего символа - "&lt;-". </text:p>
          </table:table-cell>
        </table:table-row>
        <table:table-row table:style-name="Таблиця2.1">
          <table:table-cell table:style-name="Таблиця2.A3" office:value-type="string">
            <text:p text:style-name="Table_20_Contents">*Return, *Enter </text:p>
          </table:table-cell>
          <table:table-cell table:style-name="Таблиця2.A2" office:value-type="string">
            <text:p text:style-name="Table_20_Contents">Ввод - "Enter". </text:p>
          </table:table-cell>
        </table:table-row>
        <table:table-row table:style-name="Таблиця2.1">
          <table:table-cell table:style-name="Таблиця2.A3" office:value-type="string">
            <text:p text:style-name="Table_20_Contents">*Insert </text:p>
          </table:table-cell>
          <table:table-cell table:style-name="Таблиця2.A2" office:value-type="string">
            <text:p text:style-name="Table_20_Contents">Вставка - "Insert". </text:p>
          </table:table-cell>
        </table:table-row>
        <table:table-row table:style-name="Таблиця2.1">
          <table:table-cell table:style-name="Таблиця2.A3" office:value-type="string">
            <text:p text:style-name="Table_20_Contents">*Delete </text:p>
          </table:table-cell>
          <table:table-cell table:style-name="Таблиця2.A2" office:value-type="string">
            <text:p text:style-name="Table_20_Contents">Удаление - "Delete". </text:p>
          </table:table-cell>
        </table:table-row>
        <text:soft-page-break/>
        <table:table-row table:style-name="Таблиця2.1">
          <table:table-cell table:style-name="Таблиця2.A3" office:value-type="string">
            <text:p text:style-name="Table_20_Contents">*Pause </text:p>
          </table:table-cell>
          <table:table-cell table:style-name="Таблиця2.A2" office:value-type="string">
            <text:p text:style-name="Table_20_Contents">Пауза - "Pause". </text:p>
          </table:table-cell>
        </table:table-row>
        <table:table-row table:style-name="Таблиця2.1">
          <table:table-cell table:style-name="Таблиця2.A3" office:value-type="string">
            <text:p text:style-name="Table_20_Contents">*Print </text:p>
          </table:table-cell>
          <table:table-cell table:style-name="Таблиця2.A2" office:value-type="string">
            <text:p text:style-name="Table_20_Contents">Печать экрана - "Print Screen". </text:p>
          </table:table-cell>
        </table:table-row>
        <table:table-row table:style-name="Таблиця2.1">
          <table:table-cell table:style-name="Таблиця2.A3" office:value-type="string">
            <text:p text:style-name="Table_20_Contents">*Home </text:p>
          </table:table-cell>
          <table:table-cell table:style-name="Таблиця2.A2" office:value-type="string">
            <text:p text:style-name="Table_20_Contents">Дом - "Home". </text:p>
          </table:table-cell>
        </table:table-row>
        <table:table-row table:style-name="Таблиця2.1">
          <table:table-cell table:style-name="Таблиця2.A3" office:value-type="string">
            <text:p text:style-name="Table_20_Contents">*End </text:p>
          </table:table-cell>
          <table:table-cell table:style-name="Таблиця2.A2" office:value-type="string">
            <text:p text:style-name="Table_20_Contents">Конец - "End". </text:p>
          </table:table-cell>
        </table:table-row>
        <table:table-row table:style-name="Таблиця2.1">
          <table:table-cell table:style-name="Таблиця2.A3" office:value-type="string">
            <text:p text:style-name="Table_20_Contents">*Left </text:p>
          </table:table-cell>
          <table:table-cell table:style-name="Таблиця2.A2" office:value-type="string">
            <text:p text:style-name="Table_20_Contents">Влево - "&lt;-". </text:p>
          </table:table-cell>
        </table:table-row>
        <table:table-row table:style-name="Таблиця2.1">
          <table:table-cell table:style-name="Таблиця2.A3" office:value-type="string">
            <text:p text:style-name="Table_20_Contents">*Up </text:p>
          </table:table-cell>
          <table:table-cell table:style-name="Таблиця2.A2" office:value-type="string">
            <text:p text:style-name="Table_20_Contents">Вверх - '^'. </text:p>
          </table:table-cell>
        </table:table-row>
        <table:table-row table:style-name="Таблиця2.1">
          <table:table-cell table:style-name="Таблиця2.A3" office:value-type="string">
            <text:p text:style-name="Table_20_Contents">*Right </text:p>
          </table:table-cell>
          <table:table-cell table:style-name="Таблиця2.A2" office:value-type="string">
            <text:p text:style-name="Table_20_Contents">Вправо - "-&gt;". </text:p>
          </table:table-cell>
        </table:table-row>
        <table:table-row table:style-name="Таблиця2.1">
          <table:table-cell table:style-name="Таблиця2.A3" office:value-type="string">
            <text:p text:style-name="Table_20_Contents">*Down </text:p>
          </table:table-cell>
          <table:table-cell table:style-name="Таблиця2.A2" office:value-type="string">
            <text:p text:style-name="Table_20_Contents">Вниз - '\/'. </text:p>
          </table:table-cell>
        </table:table-row>
        <table:table-row table:style-name="Таблиця2.1">
          <table:table-cell table:style-name="Таблиця2.A3" office:value-type="string">
            <text:p text:style-name="Table_20_Contents">*PageUp </text:p>
          </table:table-cell>
          <table:table-cell table:style-name="Таблиця2.A2" office:value-type="string">
            <text:p text:style-name="Table_20_Contents">Страницы вверх - "PageUp". </text:p>
          </table:table-cell>
        </table:table-row>
        <table:table-row table:style-name="Таблиця2.1">
          <table:table-cell table:style-name="Таблиця2.A3" office:value-type="string">
            <text:p text:style-name="Table_20_Contents">*PageDown </text:p>
          </table:table-cell>
          <table:table-cell table:style-name="Таблиця2.A2" office:value-type="string">
            <text:p text:style-name="Table_20_Contents">Страницы вниз - "PageDown". </text:p>
          </table:table-cell>
        </table:table-row>
        <table:table-row table:style-name="Таблиця2.1">
          <table:table-cell table:style-name="Таблиця2.A3" office:value-type="string">
            <text:p text:style-name="Table_20_Contents">*F1 - *F35 </text:p>
          </table:table-cell>
          <table:table-cell table:style-name="Таблиця2.A2" office:value-type="string">
            <text:p text:style-name="Table_20_Contents">Функциональная клавиша от "F1" до "F35". </text:p>
          </table:table-cell>
        </table:table-row>
        <table:table-row table:style-name="Таблиця2.1">
          <table:table-cell table:style-name="Таблиця2.A3" office:value-type="string">
            <text:p text:style-name="Table_20_Contents">*Space </text:p>
          </table:table-cell>
          <table:table-cell table:style-name="Таблиця2.A2" office:value-type="string">
            <text:p text:style-name="Table_20_Contents">Пробел - ' '. </text:p>
          </table:table-cell>
        </table:table-row>
        <table:table-row table:style-name="Таблиця2.1">
          <table:table-cell table:style-name="Таблиця2.A3" office:value-type="string">
            <text:p text:style-name="Table_20_Contents">*Apostrophe </text:p>
          </table:table-cell>
          <table:table-cell table:style-name="Таблиця2.A2" office:value-type="string">
            <text:p text:style-name="Table_20_Contents">Апостраф - '`'. </text:p>
          </table:table-cell>
        </table:table-row>
        <table:table-row table:style-name="Таблиця2.1">
          <table:table-cell table:style-name="Таблиця2.A3" office:value-type="string">
            <text:p text:style-name="Table_20_Contents">*Asterisk </text:p>
          </table:table-cell>
          <table:table-cell table:style-name="Таблиця2.A2" office:value-type="string">
            <text:p text:style-name="Table_20_Contents">Звёздочка на дополнительном поле клавиатуры - '*'. </text:p>
          </table:table-cell>
        </table:table-row>
        <table:table-row table:style-name="Таблиця2.1">
          <table:table-cell table:style-name="Таблиця2.A3" office:value-type="string">
            <text:p text:style-name="Table_20_Contents">*Plus </text:p>
          </table:table-cell>
          <table:table-cell table:style-name="Таблиця2.A2" office:value-type="string">
            <text:p text:style-name="Table_20_Contents">Плюс на дополнительном поле клавиатуры - '+'. </text:p>
          </table:table-cell>
        </table:table-row>
        <table:table-row table:style-name="Таблиця2.1">
          <table:table-cell table:style-name="Таблиця2.A3" office:value-type="string">
            <text:p text:style-name="Table_20_Contents">*Comma </text:p>
          </table:table-cell>
          <table:table-cell table:style-name="Таблиця2.A2" office:value-type="string">
            <text:p text:style-name="Table_20_Contents">Запятая - ','. </text:p>
          </table:table-cell>
        </table:table-row>
        <table:table-row table:style-name="Таблиця2.1">
          <table:table-cell table:style-name="Таблиця2.A3" office:value-type="string">
            <text:p text:style-name="Table_20_Contents">*Minus </text:p>
          </table:table-cell>
          <table:table-cell table:style-name="Таблиця2.A2" office:value-type="string">
            <text:p text:style-name="Table_20_Contents">Минус - '-'. </text:p>
          </table:table-cell>
        </table:table-row>
        <table:table-row table:style-name="Таблиця2.1">
          <table:table-cell table:style-name="Таблиця2.A3" office:value-type="string">
            <text:p text:style-name="Table_20_Contents">*Period </text:p>
          </table:table-cell>
          <table:table-cell table:style-name="Таблиця2.A2" office:value-type="string">
            <text:p text:style-name="Table_20_Contents">Точка - '.'. </text:p>
          </table:table-cell>
        </table:table-row>
        <table:table-row table:style-name="Таблиця2.1">
          <table:table-cell table:style-name="Таблиця2.A3" office:value-type="string">
            <text:p text:style-name="Table_20_Contents">*Slash </text:p>
          </table:table-cell>
          <table:table-cell table:style-name="Таблиця2.A2" office:value-type="string">
            <text:p text:style-name="Table_20_Contents">Наклонная черта - '\'. </text:p>
          </table:table-cell>
        </table:table-row>
        <table:table-row table:style-name="Таблиця2.1">
          <table:table-cell table:style-name="Таблиця2.A3" office:value-type="string">
            <text:p text:style-name="Table_20_Contents">*0 - *9 </text:p>
          </table:table-cell>
          <table:table-cell table:style-name="Таблиця2.A2" office:value-type="string">
            <text:p text:style-name="Table_20_Contents">Цифра от '0' до '9'. </text:p>
          </table:table-cell>
        </table:table-row>
        <table:table-row table:style-name="Таблиця2.1">
          <table:table-cell table:style-name="Таблиця2.A3" office:value-type="string">
            <text:p text:style-name="Table_20_Contents">*Semicolon </text:p>
          </table:table-cell>
          <table:table-cell table:style-name="Таблиця2.A2" office:value-type="string">
            <text:p text:style-name="Table_20_Contents">Точка с запятой - ';'. </text:p>
          </table:table-cell>
        </table:table-row>
        <table:table-row table:style-name="Таблиця2.1">
          <table:table-cell table:style-name="Таблиця2.A3" office:value-type="string">
            <text:p text:style-name="Table_20_Contents">*Equal </text:p>
          </table:table-cell>
          <table:table-cell table:style-name="Таблиця2.A2" office:value-type="string">
            <text:p text:style-name="Table_20_Contents">Равно - '='. </text:p>
          </table:table-cell>
        </table:table-row>
        <table:table-row table:style-name="Таблиця2.1">
          <table:table-cell table:style-name="Таблиця2.A3" office:value-type="string">
            <text:p text:style-name="Table_20_Contents">*A - *Z </text:p>
          </table:table-cell>
          <table:table-cell table:style-name="Таблиця2.A2" office:value-type="string">
            <text:p text:style-name="Table_20_Contents">Клавиши букв латинского алфавита от 'A' до 'Z'. </text:p>
          </table:table-cell>
        </table:table-row>
        <table:table-row table:style-name="Таблиця2.1">
          <table:table-cell table:style-name="Таблиця2.A3" office:value-type="string">
            <text:p text:style-name="Table_20_Contents">*BracketLeft </text:p>
          </table:table-cell>
          <table:table-cell table:style-name="Таблиця2.A2" office:value-type="string">
            <text:p text:style-name="Table_20_Contents">Левая квадратная скобка - '['. </text:p>
          </table:table-cell>
        </table:table-row>
        <table:table-row table:style-name="Таблиця2.1">
          <table:table-cell table:style-name="Таблиця2.A3" office:value-type="string">
            <text:p text:style-name="Table_20_Contents">*BackSlash </text:p>
          </table:table-cell>
          <table:table-cell table:style-name="Таблиця2.A2" office:value-type="string">
            <text:p text:style-name="Table_20_Contents">Обратная наклонная линия - '/'. </text:p>
          </table:table-cell>
        </table:table-row>
        <table:table-row table:style-name="Таблиця2.1">
          <table:table-cell table:style-name="Таблиця2.A3" office:value-type="string">
            <text:p text:style-name="Table_20_Contents">*BracketRight </text:p>
          </table:table-cell>
          <table:table-cell table:style-name="Таблиця2.A2" office:value-type="string">
            <text:p text:style-name="Table_20_Contents">Правая квадратная скобка - ']'. </text:p>
          </table:table-cell>
        </table:table-row>
        <table:table-row table:style-name="Таблиця2.1">
          <table:table-cell table:style-name="Таблиця2.A3" office:value-type="string">
            <text:p text:style-name="Table_20_Contents">*QuoteLeft </text:p>
          </table:table-cell>
          <table:table-cell table:style-name="Таблиця2.A2" office:value-type="string">
            <text:p text:style-name="Table_20_Contents">Левая кавычка - '''. </text:p>
          </table:table-cell>
        </table:table-row>
        <table:table-row table:style-name="Таблиця2.1">
          <table:table-cell table:style-name="Таблиця2.A2" table:number-columns-spanned="2" office:value-type="string">
            <text:p text:style-name="Table_20_Contents"><text:span text:style-name="Emphasis">События клавиатурного фокуса.</text:span> </text:p>
          </table:table-cell>
          <table:covered-table-cell/>
        </table:table-row>
        <table:table-row table:style-name="Таблиця2.1">
          <table:table-cell table:style-name="Таблиця2.A3" office:value-type="string">
            <text:p text:style-name="Table_20_Contents">ws_FocusIn </text:p>
          </table:table-cell>
          <table:table-cell table:style-name="Таблиця2.A2" office:value-type="string">
            <text:p text:style-name="Table_20_Contents">Фокус получен виджетом. </text:p>
          </table:table-cell>
        </table:table-row>
        <table:table-row table:style-name="Таблиця2.1">
          <table:table-cell table:style-name="Таблиця2.A3" office:value-type="string">
            <text:p text:style-name="Table_20_Contents">ws_FocusOut </text:p>
          </table:table-cell>
          <table:table-cell table:style-name="Таблиця2.A2" office:value-type="string">
            <text:p text:style-name="Table_20_Contents">Фокус утерян виджетом. </text:p>
          </table:table-cell>
        </table:table-row>
        <table:table-row table:style-name="Таблиця2.1">
          <table:table-cell table:style-name="Таблиця2.A2" table:number-columns-spanned="2" office:value-type="string">
            <text:p text:style-name="Table_20_Contents"><text:span text:style-name="Emphasis">Мышиные события:</text:span> </text:p>
          </table:table-cell>
          <table:covered-table-cell/>
        </table:table-row>
        <table:table-row table:style-name="Таблиця2.1">
          <table:table-cell table:style-name="Таблиця2.A3" office:value-type="string">
            <text:p text:style-name="Table_20_Contents">key_mouse[Pres|Rels][Left|Right|Midle] </text:p>
          </table:table-cell>
          <table:table-cell table:style-name="Таблиця2.A2" office:value-type="string">
            <text:p text:style-name="Table_20_Contents">Нажата/отпущена кнопка мыши. </text:p>
          </table:table-cell>
        </table:table-row>
        <table:table-row table:style-name="Таблиця2.1">
          <table:table-cell table:style-name="Таблиця2.A3" office:value-type="string">
            <text:p text:style-name="Table_20_Contents">key_mouseDblClick </text:p>
          </table:table-cell>
          <table:table-cell table:style-name="Таблиця2.A2" office:value-type="string">
            <text:p text:style-name="Table_20_Contents">Двойное нажатие левой кнопки мыши. </text:p>
          </table:table-cell>
        </table:table-row>
        <table:table-row table:style-name="Таблиця2.1">
          <table:table-cell table:style-name="Таблиця2.A2" table:number-columns-spanned="2" office:value-type="string">
            <text:p text:style-name="Table_20_Contents"><text:span text:style-name="Emphasis">События квитирования на стороне визуализатора.</text:span> </text:p>
          </table:table-cell>
          <table:covered-table-cell/>
        </table:table-row>
        <table:table-row table:style-name="Таблиця2.1">
          <table:table-cell table:style-name="Таблиця2.A3" office:value-type="string">
            <text:p text:style-name="Table_20_Contents">ws_alarmLev </text:p>
          </table:table-cell>
          <table:table-cell table:style-name="Таблиця2.A2" office:value-type="string">
            <text:p text:style-name="Table_20_Contents">Квитирование всех нарушений всеми способами уведомления. </text:p>
          </table:table-cell>
        </table:table-row>
        <table:table-row table:style-name="Таблиця2.1">
          <table:table-cell table:style-name="Таблиця2.A3" office:value-type="string">
            <text:p text:style-name="Table_20_Contents">ws_alarmLight </text:p>
          </table:table-cell>
          <table:table-cell table:style-name="Таблиця2.A2" office:value-type="string">
            <text:p text:style-name="Table_20_Contents">Квитирование всех нарушений уведомления миганием/светом. </text:p>
          </table:table-cell>
        </table:table-row>
        <table:table-row table:style-name="Таблиця2.1">
          <table:table-cell table:style-name="Таблиця2.A3" office:value-type="string">
            <text:p text:style-name="Table_20_Contents">ws_alarmAlarm </text:p>
          </table:table-cell>
          <table:table-cell table:style-name="Таблиця2.A2" office:value-type="string">
            <text:p text:style-name="Table_20_Contents">Квитирование всех нарушений уведомления гудком. </text:p>
          </table:table-cell>
        </table:table-row>
        <table:table-row table:style-name="Таблиця2.1">
          <table:table-cell table:style-name="Таблиця2.A3" office:value-type="string">
            <text:p text:style-name="Table_20_Contents">ws_alarmSound </text:p>
          </table:table-cell>
          <table:table-cell table:style-name="Таблиця2.A2" office:value-type="string">
            <text:p text:style-name="Table_20_Contents">Квитирование всех нарушений уведомления звуком/речью. </text:p>
          </table:table-cell>
        </table:table-row>
        <table:table-row table:style-name="Таблиця2.1">
          <table:table-cell table:style-name="Таблиця2.A2" table:number-columns-spanned="2" office:value-type="string">
            <text:p text:style-name="Table_20_Contents"><text:span text:style-name="Emphasis">События примитива элементарной фигуры </text:span><text:span text:style-name="Emphasis"><text:span text:style-name="Strong_20_Emphasis">ElFigure</text:span></text:span><text:span text:style-name="Emphasis">:</text:span> </text:p>
          </table:table-cell>
          <table:covered-table-cell/>
        </table:table-row>
        <table:table-row table:style-name="Таблиця2.1">
          <table:table-cell table:style-name="Таблиця2.A3" office:value-type="string">
            <text:p text:style-name="Table_20_Contents">ws_Fig[n][Left|Right|Midle] </text:p>
          </table:table-cell>
          <table:table-cell table:style-name="Таблиця2.A2" office:value-type="string">
            <text:p text:style-name="Table_20_Contents">Активация фигуры (заливки) [n] клавишей мыши. </text:p>
          </table:table-cell>
        </table:table-row>
        <table:table-row table:style-name="Таблиця2.1">
          <table:table-cell table:style-name="Таблиця2.A2" table:number-columns-spanned="2" office:value-type="string">
            <text:p text:style-name="Table_20_Contents"><text:span text:style-name="Emphasis">События примитива элементов формы </text:span><text:span text:style-name="Emphasis"><text:span text:style-name="Strong_20_Emphasis">FormEl</text:span></text:span><text:span text:style-name="Emphasis">:</text:span> </text:p>
          </table:table-cell>
          <table:covered-table-cell/>
        </table:table-row>
        <table:table-row table:style-name="Таблиця2.1">
          <table:table-cell table:style-name="Таблиця2.A3" office:value-type="string">
            <text:p text:style-name="Table_20_Contents">ws_LnAccept </text:p>
          </table:table-cell>
          <table:table-cell table:style-name="Таблиця2.A2" office:value-type="string">
            <text:p text:style-name="Table_20_Contents">Установлено новое значение в строке ввода. </text:p>
          </table:table-cell>
        </table:table-row>
        <text:soft-page-break/>
        <table:table-row table:style-name="Таблиця2.1">
          <table:table-cell table:style-name="Таблиця2.A3" office:value-type="string">
            <text:p text:style-name="Table_20_Contents">ws_TxtAccept </text:p>
          </table:table-cell>
          <table:table-cell table:style-name="Таблиця2.A2" office:value-type="string">
            <text:p text:style-name="Table_20_Contents">Изменено значение редактора текста. </text:p>
          </table:table-cell>
        </table:table-row>
        <table:table-row table:style-name="Таблиця2.1">
          <table:table-cell table:style-name="Таблиця2.A3" office:value-type="string">
            <text:p text:style-name="Table_20_Contents">ws_ChkChange </text:p>
          </table:table-cell>
          <table:table-cell table:style-name="Таблиця2.A2" office:value-type="string">
            <text:p text:style-name="Table_20_Contents">Состояние флажка изменено. </text:p>
          </table:table-cell>
        </table:table-row>
        <table:table-row table:style-name="Таблиця2.1">
          <table:table-cell table:style-name="Таблиця2.A3" office:value-type="string">
            <text:p text:style-name="Table_20_Contents">ws_BtPress </text:p>
          </table:table-cell>
          <table:table-cell table:style-name="Таблиця2.A2" office:value-type="string">
            <text:p text:style-name="Table_20_Contents">Кнопка нажата. </text:p>
          </table:table-cell>
        </table:table-row>
        <table:table-row table:style-name="Таблиця2.1">
          <table:table-cell table:style-name="Таблиця2.A3" office:value-type="string">
            <text:p text:style-name="Table_20_Contents">ws_BtRelease </text:p>
          </table:table-cell>
          <table:table-cell table:style-name="Таблиця2.A2" office:value-type="string">
            <text:p text:style-name="Table_20_Contents">Кнопка отпущена. </text:p>
          </table:table-cell>
        </table:table-row>
        <table:table-row table:style-name="Таблиця2.1">
          <table:table-cell table:style-name="Таблиця2.A3" office:value-type="string">
            <text:p text:style-name="Table_20_Contents">ws_BtToggleChange </text:p>
          </table:table-cell>
          <table:table-cell table:style-name="Таблиця2.A2" office:value-type="string">
            <text:p text:style-name="Table_20_Contents">Изменена вдавленность кнопки. </text:p>
          </table:table-cell>
        </table:table-row>
        <table:table-row table:style-name="Таблиця2.1">
          <table:table-cell table:style-name="Таблиця2.A3" office:value-type="string">
            <text:p text:style-name="Table_20_Contents">ws_CombChange </text:p>
          </table:table-cell>
          <table:table-cell table:style-name="Таблиця2.A2" office:value-type="string">
            <text:p text:style-name="Table_20_Contents">Изменено значение поля выбора. </text:p>
          </table:table-cell>
        </table:table-row>
        <table:table-row table:style-name="Таблиця2.1">
          <table:table-cell table:style-name="Таблиця2.A3" office:value-type="string">
            <text:p text:style-name="Table_20_Contents">ws_ListChange </text:p>
          </table:table-cell>
          <table:table-cell table:style-name="Таблиця2.A2" office:value-type="string">
            <text:p text:style-name="Table_20_Contents">Изменен текущий элемент списка. </text:p>
          </table:table-cell>
        </table:table-row>
        <table:table-row table:style-name="Таблиця2.1">
          <table:table-cell table:style-name="Таблиця2.A3" office:value-type="string">
            <text:p text:style-name="Table_20_Contents">ws_SliderChange </text:p>
          </table:table-cell>
          <table:table-cell table:style-name="Таблиця2.A2" office:value-type="string">
            <text:p text:style-name="Table_20_Contents">Изменение положения слайдера. </text:p>
          </table:table-cell>
        </table:table-row>
        <table:table-row table:style-name="Таблиця2.1">
          <table:table-cell table:style-name="Таблиця2.A2" table:number-columns-spanned="2" office:value-type="string">
            <text:p text:style-name="Table_20_Contents"><text:span text:style-name="Emphasis">События примитива медиа-контента </text:span><text:span text:style-name="Emphasis"><text:span text:style-name="Strong_20_Emphasis">Media</text:span></text:span><text:span text:style-name="Emphasis">:</text:span> </text:p>
          </table:table-cell>
          <table:covered-table-cell/>
        </table:table-row>
        <table:table-row table:style-name="Таблиця2.1">
          <table:table-cell table:style-name="Таблиця2.A3" office:value-type="string">
            <text:p text:style-name="Table_20_Contents">ws_MapAct{n}[Left|Right|Midle] </text:p>
          </table:table-cell>
          <table:table-cell table:style-name="Таблиця2.A2" office:value-type="string">
            <text:p text:style-name="Table_20_Contents">Активирована медиа-область с номером {n} клавишей мыши. </text:p>
          </table:table-cell>
        </table:table-row>
      </table:table>
      <text:p text:style-name="Text_20_body"/>
      <text:p text:style-name="Text_20_body"><text:bookmark text:name="p11627-54"/>События являются основным механизмом уведомления и активно используются для осуществления взаимодействия с пользователем. Для обработки событий предусмотрены два механизма: сценарии управления открытием страниц и вычислительная процедура виджета.</text:p>
      <text:p text:style-name="Text_20_body"><text:bookmark text:name="p11627-55"/>Механизм "Сценарии управления открытием страниц" основан на базовом атрибуте виджета "evProc" и детально описан в разделе 3.2.</text:p>
      <text:p text:style-name="Text_20_body"><text:bookmark text:name="p11627-56"/>Механизм "Обработка событий с помощью вычислительной процедуры виджета" основан на атрибуте "event" и пользовательской процедуре вычисления на одном из языков пользовательского программирования OpenSCADA. События по мере поступления аккумулируются в атрибуте "event" до момента вызова вычислительной процедуры. Вычислительная процедура вызывается с указанной периодичностью вычисления виджета и получает значение атрибута "event" в виде списка событий. В процедуре вычисления пользователь может: проанализировать, обработать и исключить обработанные события из списка, а также добавить в список новые события. Оставшиеся после исполнения процедуры события, анализируются на предмет соответствия условиям вызова сценарием первого механизма после чего оставшиеся события передаются на верхний по иерархии виджет для обработки им, при этом осуществляется коррекция пути событий в соответствии с иерархией проникновения события.</text:p>
      <text:p text:style-name="Text_20_body"><text:bookmark text:name="p11627-57"/>Содержимое атрибута "event" является списком событий формата <text:span text:style-name="Strong_20_Emphasis">&lt;event&gt;:&lt;evSrc&gt;</text:span>, с событием в отдельной строке. Приведём пример процедуры обработки событий на Java-подобном языке пользовательского программирования OpenSCADA:</text:p>
      <text:p text:style-name="P27">using Special.FLibSYS;</text:p>
      <text:p text:style-name="P27">ev_rez = "";</text:p>
      <text:p text:style-name="P27">off = 0;</text:p>
      <text:p text:style-name="P27">while(true)</text:p>
      <text:p text:style-name="P27">{</text:p>
      <text:p text:style-name="P27"><text:s text:c="2"/>sval = strParse(event,0,"\n",off);</text:p>
      <text:p text:style-name="P27"><text:s text:c="2"/>if( sval == "" ) break;</text:p>
      <text:p text:style-name="P27"><text:s text:c="2"/>else if( sval == "ws_BtPress:/cvt_light" ) alarmSt = 0x1000001;</text:p>
      <text:p text:style-name="P27"><text:s text:c="2"/>else if( sval == "ws_BtPress:/cvt_alarm" ) alarmSt = 0x1000002;</text:p>
      <text:p text:style-name="P27"><text:s text:c="2"/>else if( sval == "ws_BtPress:/cvt_sound" ) alarmSt = 0x1000004;</text:p>
      <text:p text:style-name="P27"><text:s text:c="2"/>else ev_rez+=sval+"\n";</text:p>
      <text:p text:style-name="P27">}</text:p>
      <text:p text:style-name="P27">event=ev_rez;</text:p>
      <text:p text:style-name="P113"><text:span text:style-name="Source_20_Text"><text:span text:style-name="T1"/></text:span></text:p>
      <text:h text:style-name="P21" text:outline-level="3"/>
      <text:h text:style-name="P22" text:outline-level="3"><text:bookmark text:name="__RefHeading__16317_768669162"/> 3.5. Сигнализация<text:bookmark-end text:name="__RefHeading__16317_768669162"/></text:h>
      <text:p text:style-name="Text_20_body"><text:bookmark text:name="p19509-58"/>Важным элементом любого интерфейса визуализации является уведомление пользователя про нарушения - сигнализация. Для упрощения восприятия, а также в виду тесной связности визуализации и уведомления (как правило уведомление дополняет визуализацию) решено интегрировать интерфейс уведомления в интерфейс визуализации. Для этого во всех виджетах предусматриваются два дополнительных атрибута (уровня сеанса): "alarm" и "alarmSt". Атрибут "alarm" используется для формирования сигнала виджетом в соответствии с его логикой, а атрибут "alarmSt" используется для контроля за фактом сигнализации ветви дерева сеанса проекта.</text:p>
      <text:p text:style-name="Text_20_body"><text:bookmark text:name="p19509-59"/>Атрибут "alarm" является строкой и имеет следующий формат: <text:span text:style-name="Emphasis">{lev|categ|message|type|tp_arg}</text:span> </text:p>
      <text:p text:style-name="listHeader">Где:</text:p>
      <text:list xml:id="list2030525805" text:style-name="L15">
        <text:list-item>
          <text:p text:style-name="P89"><text:span text:style-name="Emphasis">lev</text:span> - уровень сигнализации: число от 0 до 255; </text:p>
        </text:list-item>
        <text:list-item>
          <text:p text:style-name="P89"><text:span text:style-name="Emphasis">categ</text:span> - категория сигнала: параметр подсистемы сбора, объект, путь или комбинация; </text:p>
        </text:list-item>
        <text:list-item>
          <text:p text:style-name="P89"><text:span text:style-name="Emphasis">message</text:span> - сообщение сигнализации; </text:p>
        </text:list-item>
        <text:list-item>
          <text:p text:style-name="P89"><text:span text:style-name="Emphasis">type</text:span> - типы уведомления (визуальное, гудок и речь); формируется в виде целого числа, содержащего флаги способов уведомлений: </text:p>
          <text:list>
            <text:list-item>
              <text:p text:style-name="P89"><text:span text:style-name="Emphasis">0x01</text:span> - визуальная; </text:p>
            </text:list-item>
            <text:list-item>
              <text:p text:style-name="P89"><text:span text:style-name="Emphasis">0x02</text:span> - гудок, часто производится через PC-speaker; </text:p>
            </text:list-item>
            <text:list-item>
              <text:p text:style-name="P89"><text:span text:style-name="Emphasis">0x04</text:span> - звуковой сигнал из файла звука или синтез речи; если в &lt;tp_arg&gt; указано имя ресурса звукового файла, то воспроизводится именно он, иначе выполняется синтез речи из текста указанного в &lt;message&gt;. </text:p>
            </text:list-item>
          </text:list>
        </text:list-item>
        <text:list-item>
          <text:p text:style-name="P56"><text:span text:style-name="Emphasis">tp_arg</text:span> - аргумент типа; используется в случае осуществления звуковой сигнализации для указания ресурса звукового сигнала (файл звукового формата).</text:p>
        </text:list-item>
      </text:list>
      <text:p text:style-name="listHeader"><text:bookmark text:name="p19509-60"/>Атрибут "alarmSt" является целым числом, которое отражает максимальный уровень сигнала и факт квитирования ветви дерева сеанса проекта. Формат числа имеет следующий вид:</text:p>
      <text:list xml:id="list1700250787" text:style-name="L16">
        <text:list-item>
          <text:p text:style-name="P90">первый байт (0-255) характеризует уровень сигнала ветви; </text:p>
        </text:list-item>
        <text:list-item>
          <text:p text:style-name="P90">второй байт указывает тип уведомления (также как и в атрибуте "alarm"); </text:p>
        </text:list-item>
        <text:list-item>
          <text:p text:style-name="P90">третий байт указывает тип несквитированного уведомления (также как и в атрибуте "alarm"); </text:p>
        </text:list-item>
        <text:list-item>
          <text:p text:style-name="P57">первый бит четвёртого байта имеет специальное назначение, установка этого бита является фактом квитирования уведомлений указанных первым байтом.</text:p>
        </text:list-item>
      </text:list>
      <text:p text:style-name="Text_20_body"><text:bookmark text:name="p19509-61"/><text:span text:style-name="Strong_20_Emphasis">Формирование сигнала и получение его визуализатором.</text:span> Формирование сигнала производится самим виджетом путём установки собственного атрибута "alarm" нужным образом, и в соответствии с ним устанавливается атрибут "alarmSt" текущего и вышестоящих виджетов. Визуализаторы получают уведомление о сигнале с помощью стандартного механизма уведомления об изменении атрибутов виджетов.</text:p>
      <text:p text:style-name="Text_20_body"><text:bookmark text:name="p19509-62"/>Такой механизм предоставляет возможность формировать интерфейсы сигнализации как на уровне подсистемы "Сбор данных", так и прямо на уровне представления.</text:p>
      <text:p text:style-name="Text_20_body"><text:bookmark text:name="p19509-63"/>Учитывая то, что обработка условий сигнализации осуществляется в виджетах, страницы, содержащие объекты сигнализации, должны исполняться в фоне, не зависимо от открытости их в данный момент. Это осуществляется путём установки флага исполнения страницы в фоне.</text:p>
      <text:p text:style-name="Text_20_body"><text:bookmark text:name="p19509-64"/>Хотя механизм сигнализации и построен в среде визуализации, возможность формирования невизуальных элементов сигнализации остаётся, например, путём создания страницы, которая никогда не будет открываться.</text:p>
      <text:p text:style-name="Text_20_body"><text:bookmark text:name="p19509-65"/><text:span text:style-name="Strong_20_Emphasis">Квитирование</text:span> Квитирование производится путём указания корня ветви виджетов и типов уведомления. Это позволяет реализовать квитирование на стороне визуализатора как по группам, например, по объектам сигнализации, так и индивидуально по объектам. При этом можно независимо квитировать разные типы сигнализаций. Установка квитирования производится простой модификацией атрибута "alarmSt".</text:p>
      <text:p text:style-name="Text_20_body"><text:bookmark text:name="p19509-66"/><text:soft-page-break/>Пример скрипта для работы с сигналами приведён ниже: </text:p>
      <text:p text:style-name="P28">//Выделение факта наличия сигнализаций разных способов уведомления</text:p>
      <text:p text:style-name="P28">cvt_light_en = alarmSt&amp;0x100; </text:p>
      <text:p text:style-name="P28">cvt_alarm_en = alarmSt&amp;0x200; </text:p>
      <text:p text:style-name="P28">cvt_sound_en = alarmSt&amp;0x400;</text:p>
      <text:p text:style-name="P28">//Выделение факта наличия несквитированных сигнализаций разных способов уведомления</text:p>
      <text:p text:style-name="P28">cvt_light_active = alarmSt&amp;0x10000; </text:p>
      <text:p text:style-name="P28">cvt_alarm_active = alarmSt&amp;0x20000; </text:p>
      <text:p text:style-name="P28">cvt_sound_active = alarmSt&amp;0x40000;</text:p>
      <text:p text:style-name="P28">//Обработка событий кнопок квитирования и квитирование разных способов уведомлений </text:p>
      <text:p text:style-name="P28">ev_rez = "";</text:p>
      <text:p text:style-name="P28">off = 0;</text:p>
      <text:p text:style-name="P28">while(true)</text:p>
      <text:p text:style-name="P28">{</text:p>
      <text:p text:style-name="P28"><text:s text:c="2"/>sval = strParse(event,0,"\n",off);</text:p>
      <text:p text:style-name="P28"><text:s text:c="2"/>if( sval == "" ) break;</text:p>
      <text:p text:style-name="P28"><text:s text:c="2"/>else if( sval == "ws_BtPress:/cvt_light" ) alarmSt = 0x1000001;</text:p>
      <text:p text:style-name="P28"><text:s text:c="2"/>else if( sval == "ws_BtPress:/cvt_alarm" ) alarmSt = 0x1000002;</text:p>
      <text:p text:style-name="P28"><text:s text:c="2"/>else if( sval == "ws_BtPress:/cvt_sound" ) alarmSt = 0x1000004;</text:p>
      <text:p text:style-name="P28"><text:s text:c="2"/>else ev_rez+=sval+"\n";</text:p>
      <text:p text:style-name="P28">}</text:p>
      <text:p text:style-name="P28"><text:span text:style-name="Source_20_Text">event=ev_rez;</text:span></text:p>
      <text:h text:style-name="Heading_20_3" text:outline-level="3"><text:bookmark text:name="h668-11"/><text:bookmark text:name="__RefHeading__16319_768669162"/> 3.6. Управление правами<text:bookmark-end text:name="__RefHeading__16319_768669162"/></text:h>
      <text:p text:style-name="listHeader"><text:bookmark text:name="p19509-67"/>Для разделения доступа к интерфейсу ВУ и его составляющим каждый виджет содержит информацию о владельце, его группе и правах доступа. Права доступа записываются, как принято в системе OpenSCADA, в виде триады: <text:span text:style-name="Emphasis">&lt;пользователь&gt;&lt;группа&gt;&lt;остальные&gt;</text:span>, где каждый элемент состоит из трёх признаков доступа. Для элементов СВУ принята следующая их интерпретация:</text:p>
      <text:list xml:id="list1457216291" text:style-name="L17">
        <text:list-item>
          <text:p text:style-name="P91"><text:span text:style-name="Emphasis">'r'</text:span> - право на просмотр виджета; </text:p>
        </text:list-item>
        <text:list-item>
          <text:p text:style-name="P58"><text:span text:style-name="Emphasis">'w'</text:span> - право на контроль над виджетом.</text:p>
        </text:list-item>
      </text:list>
      <text:p text:style-name="Text_20_body"><text:bookmark text:name="p19509-68"/>В режиме разработки используется простая схема доступа "root.UI:RWRWR_", что означает - все пользователи могут открывать и просматривать библиотеки, их компоненты и проекты; а редактировать могут все пользователи группы "UI" (пользовательские интерфейсы).</text:p>
      <text:p text:style-name="Text_20_body"><text:bookmark text:name="p19509-69"/>В режиме исполнения работают права, описанные в компонентах интерфейса.</text:p>
      <text:h text:style-name="Heading_20_3" text:outline-level="3"><text:bookmark text:name="__RefHeading__16321_768669162"/> 3.7. Связывание с динамикой<text:bookmark-end text:name="__RefHeading__16321_768669162"/></text:h>
      <text:p text:style-name="listHeader"><text:bookmark text:name="p19509-70"/>Для предоставления актуальных данных в интерфейс визуализации должны использоваться данные подсистемы "Сбор данных (DAQ)". Природа этих данных следующая:</text:p>
      <text:list xml:id="list1658287806" text:style-name="L18">
        <text:list-item>
          <text:p text:style-name="P92">параметры, содержащие некоторое количество атрибутов; </text:p>
        </text:list-item>
        <text:list-item>
          <text:p text:style-name="P92">атрибуты параметра могут предоставлять данные четырёх типов: Логический, Целый, Вещественный и Строковый; </text:p>
        </text:list-item>
        <text:list-item>
          <text:p text:style-name="P92">атрибуты параметра могут иметь историю (архив); </text:p>
        </text:list-item>
        <text:list-item>
          <text:p text:style-name="P59">атрибуты параметра могут быть на чтение, запись и с полным доступом.</text:p>
        </text:list-item>
      </text:list>
      <text:p text:style-name="Text_20_body"><text:bookmark text:name="p19509-71"/>Учитывая первый пункт, нужно обеспечить возможность группового назначения ссылки. Для этого используем концепцию <text:a xlink:type="simple" xlink:href="http://wiki.oscada.org/Doc/DAQ?v=ncm" office:name=".doc.daq">логического уровня</text:a>.</text:p>
      <text:p text:style-name="Text_20_body"><text:bookmark text:name="p19509-72"/>В соответствии с пунктом 2 связи обеспечивают прозрачное преобразование типов и не требуют специальной конфигурации.</text:p>
      <text:p text:style-name="Text_20_body"><text:bookmark text:name="p19509-73"/>Для удовлетворения возможности доступа к архивам в соответствии с пунктом 3 связи выполняют проверку типа атрибута и, в случае подключения к "Адресу", в значение помещается адрес связи.</text:p>
      <text:p text:style-name="Text_20_body"><text:bookmark text:name="p19509-74"/><text:soft-page-break/>В терминах СВУ, динамические связи и конфигурация динамики являются одним процессом, для описания конфигурации которого предусматривается вкладка "Обработка" виджетов (рис.3.7.a). Вкладка содержит таблицу конфигурации свойств атрибутов виджета и текст процедуры вычисления виджета.</text:p>
      <text:p text:style-name="P3"><draw:frame draw:style-name="fr1" draw:name="Графічний об'єкт18" text:anchor-type="as-char" svg:width="18.12cm" svg:height="13.488cm" draw:z-index="6"><draw:image xlink:href="http://wiki.oscada.org/Doc/VCAEngine/files?get=wdg_proc.png" xlink:type="simple" xlink:show="embed" xlink:actuate="onLoad"/><svg:title>Вкладка «Обработка» страницы конфигурации виджета. (115 Кб)</svg:title></draw:frame> Рис. 3.7.a Вкладка "Обработка" страницы конфигурации виджета.</text:p>
      <text:p text:style-name="Text_20_body"><text:bookmark text:name="p19509-75"/>Кроме полей конфигурации атрибутов в таблице предусматривается колонка "Обработка", для избирательного использования атрибутов виджетов в вычислительной процедуре виджета, и колонки "Конфигурация" и "Конфигурационный шаблон" для описания конфигурации связей.</text:p>
      <text:p text:style-name="Text_20_body"><text:bookmark text:name="p19509-76"/>Если в колонке "Обработка" стоит true, то в вычислительной процедуре становится доступной переменная <text:span text:style-name="Emphasis">{идентификатор виджета}_{идентификатор строки}</text:span>, например <text:span text:style-name="Emphasis">cw_value</text:span>.</text:p>
      <text:p text:style-name="listHeader"><text:bookmark text:name="p19509-77"/>Колонка "Конфигурация" позволяет указать тип связи для атрибута виджета:</text:p>
      <text:list xml:id="list282849138" text:style-name="L19">
        <text:list-item>
          <text:p text:style-name="P93"><text:span text:style-name="Emphasis">Постоянная</text:span> - во вкладке связей виджета появляется поле указания постоянной, например, особого цвета или заголовка для шаблонных кадров; </text:p>
        </text:list-item>
        <text:list-item>
          <text:p text:style-name="P93"><text:span text:style-name="Emphasis">Входная связь</text:span> - связь с динамикой только для чтения; </text:p>
        </text:list-item>
        <text:list-item>
          <text:p text:style-name="P93"><text:span text:style-name="Emphasis">Выходная связь</text:span> - связь с динамикой только для записи; </text:p>
        </text:list-item>
        <text:list-item>
          <text:p text:style-name="P60"><text:span text:style-name="Emphasis">Полная связь</text:span> - полная связь с динамикой (чтение и запись).</text:p>
        </text:list-item>
      </text:list>
      <text:p text:style-name="listHeader"><text:bookmark text:name="p19509-78"/>Колонка "Конфигурационный шаблон" позволяет описать группы динамических атрибутов. Например, это могут быть разные типы параметров подсистемы "DAQ". Кроме того, при корректном формировании этого поля работает механизм автоматического назначения атрибутов при указании только параметра подсистемы "DAQ", что упрощает и ускоряет процесс конфигурации. Значение этой колонки имеет следующий формат: <text:span text:style-name="Strong_20_Emphasis">&lt;Параметр&gt;|&lt;Идентификатор&gt;</text:span>, где:</text:p>
      <text:list xml:id="list567273531" text:style-name="L20">
        <text:list-item>
          <text:p text:style-name="P94"><text:span text:style-name="Emphasis">&lt;Параметр&gt;</text:span> - группа атрибута; </text:p>
        </text:list-item>
        <text:list-item>
          <text:p text:style-name="P61"><text:soft-page-break/><text:span text:style-name="Emphasis">&lt;Идентификатор&gt;</text:span> - идентификатор атрибута, именно это значение сопоставляется с атрибутами параметров DAQ при автоматическом связывании после указания групповой связи.</text:p>
        </text:list-item>
      </text:list>
      <text:p text:style-name="listHeader"><text:bookmark text:name="p19509-79"/>Установка связей может быть нескольких типов, который определяется префиксом:</text:p>
      <text:list xml:id="list1058882636" text:style-name="L21">
        <text:list-item>
          <text:p text:style-name="P95"><text:span text:style-name="Emphasis">val:</text:span> - Прямая загрузка значения через механизм связей. Например, связь: "val:100" загружает в атрибут виджета значение 100. Часто используется в случае отсутствия конечной точки связи с целью прямой установки значения. </text:p>
        </text:list-item>
        <text:list-item>
          <text:p text:style-name="P95"><text:span text:style-name="Emphasis">prm:</text:span> - Связь на атрибут параметра или параметр в целом, для группы атрибутов, подсистемы "Сбор данных". Например, связь "prm:/LogicLev/experiment/Pi/var" осуществляет доступ атрибута виджета к атрибуту параметра подсистемы "Сбор данных". </text:p>
        </text:list-item>
        <text:list-item>
          <text:p text:style-name="P62"><text:span text:style-name="Emphasis">wdg:</text:span> - Связь на атрибут другого виджета или виджет в целом для группы атрибутов. Например, связь "wdg:/ses_AGLKS/pg_so/pg_1/pg_ggraph/pg_1/a_bordColor" осуществляет доступ атрибута одного виджета к атрибуту другого. На данный момент этот тип связи не предназначен для установки пользователем вручную, а устанавливается автоматически в режиме динамического связывания!</text:p>
        </text:list-item>
      </text:list>
      <text:p text:style-name="listHeader"><text:bookmark text:name="p19509-80"/>Обработка связей происходит с периодичностью вычисления виджета в порядке:</text:p>
      <text:list xml:id="list989968540" text:style-name="L22">
        <text:list-item>
          <text:p text:style-name="P96">Получение данных входных связей. </text:p>
        </text:list-item>
        <text:list-item>
          <text:p text:style-name="P96">Выполнение вычисления скрипта. </text:p>
        </text:list-item>
        <text:list-item>
          <text:p text:style-name="P63">Передача значений по выходным связям.</text:p>
        </text:list-item>
      </text:list>
      <text:p text:style-name="Text_20_body"><text:bookmark text:name="p19509-81"/>На рис. 3.7.b представлена вкладка связей с групповым назначением атрибутов путём указания только параметра, а на рис. 3.7.с с индивидуальным назначением атрибутов.</text:p>
      <text:p text:style-name="P2"><draw:frame draw:style-name="fr1" draw:name="Графічний об'єкт19" text:anchor-type="as-char" svg:width="18.12cm" svg:height="13.439cm" draw:z-index="7"><draw:image xlink:href="http://wiki.oscada.org/Doc/VCAEngine/files?get=wdg_lnk_grp.png" xlink:type="simple" xlink:show="embed" xlink:actuate="onLoad"/><svg:title>Вкладка «Связи» страницы конфигурации виджета c групповым назначением атрибутов путём указания только параметра. (64 Кб)</svg:title></draw:frame> Рис. 3.7.b Вкладка "Связи" страницы конфигурации виджета c групповым назначением атрибутов путём указания только параметра.</text:p>
      <text:p text:style-name="P3"><text:soft-page-break/><draw:frame draw:style-name="fr1" draw:name="Графічний об'єкт20" text:anchor-type="as-char" svg:width="18.12cm" svg:height="13.817cm" draw:z-index="8"><draw:image xlink:href="http://wiki.oscada.org/Doc/VCAEngine/files?get=wdg_lnk_attr.png" xlink:type="simple" xlink:show="embed" xlink:actuate="onLoad"/><svg:title>Вкладка «Связи» страницы конфигурации виджета c индивидуальным назначением атрибутов.\n (66 Кб)</svg:title></draw:frame> Рис. 3.7.с Вкладка "Связи" страницы конфигурации виджета c индивидуальным назначением атрибутов.</text:p>
      <text:p text:style-name="Text_20_body"/>
      <text:p text:style-name="P4"><text:bookmark text:name="p19509-82"/>При размещении виджета, содержащего конфигурацию связей, в контейнер виджетов все связи исходного виджета добавляются в список результирующих связей контейнера виджетов (рис. 3.7.d)</text:p>
      <text:p text:style-name="P3"><draw:frame draw:style-name="fr1" draw:name="Графічний об'єкт21" text:anchor-type="as-char" svg:width="18.12cm" svg:height="13.37cm" draw:z-index="9"><draw:image xlink:href="http://wiki.oscada.org/Doc/VCAEngine/files?get=cntwdg_lnk.png" xlink:type="simple" xlink:show="embed" xlink:actuate="onLoad"/><svg:title>Вкладка «Связи» страницы конфигурации контейнера виджетов, включающего виджеты со связями.\n (111 Кб)</svg:title></draw:frame> Рис. 3.7.d Вкладка "Связи" страницы конфигурации контейнера виджетов, включающего виджеты со связями.</text:p>
      <text:p text:style-name="Text_20_body"><text:bookmark text:name="p19509-83"/>Из вышесказанного видно, что связи устанавливаются пользователем в процессе конфигурации интерфейса. Однако, для предоставления возможности создания кадров общего назначения с функцией предоставления детализированных данных разных источников одного типа необходим механизм динамической установки связей. Такой механизм предусматривается посредством зарезервированного ключевого идентификатора "<text:span text:style-name="Strong_20_Emphasis">&lt;page&gt;</text:span>" группы атрибутов связей у кадров общего назначения и динамическое назначение связей с идентификатором "<text:span text:style-name="Strong_20_Emphasis">&lt;page&gt;</text:span>" в процессе открытия кадра общего назначения сигналом от другого виджета.</text:p>
      <text:p text:style-name="listHeader"><text:bookmark text:name="p19509-84"/>Рассмотрим пример, когда имется кадр общего назначения "Панель контроля графиком" и множество "Графиков" на разных кадрах. "Панель контроля графиком" имеет связи с шаблонами:</text:p>
      <text:list xml:id="list949296367" text:style-name="L23">
        <text:list-item>
          <text:p text:style-name="P97">tSek -&gt; "&lt;page&gt;|tSek" </text:p>
        </text:list-item>
        <text:list-item>
          <text:p text:style-name="P97">tSize -&gt; "&lt;page&gt;|tSize" </text:p>
        </text:list-item>
        <text:list-item>
          <text:p text:style-name="P97">trcPer -&gt; "&lt;page&gt;|trcPer" </text:p>
        </text:list-item>
        <text:list-item>
          <text:p text:style-name="P64">valArch -&gt; "&lt;page&gt;|valArch"</text:p>
        </text:list-item>
      </text:list>
      <text:p text:style-name="Text_20_body"><text:bookmark text:name="p19509-85"/>При этом каждый виджет "График" имеет атрибуты tSek, tSize, trcPer и valArch. В случае вызова сигнала открытия "Панели контроля графиком" из любого виджета "График" происходит связывания атрибутов "Панели контроля графиком" в соответствии атрибуту, указанному в шаблоне, с атрибутом виджета "График". Как результат, все изменения на "Панели контроля графиком" будут отражаться на графике посредством связи.</text:p>
      <text:p text:style-name="Text_20_body"><text:bookmark text:name="p19509-86"/>В случае наличия у виджета "График" внешних связей на параметры подсистемы "Сбор <text:soft-page-break/>данных", связи "Панели контроля графиком" будут устанавливаться на внешний источник. Кроме этого, если у "Панели контроля графиком" будут заявлены связи на отсутствующие непосредственно у виджета "График" атрибуты, то будет производится поиск на наличие таких атрибутов у внешнего источника, первого на который установлена прямая связь, выполняя, тем самым, дополнение недостающих связей.</text:p>
      <text:p text:style-name="Text_20_body"><text:bookmark text:name="p19509-87"/>Для наглядного изображения этого механизма приведена таблица 3.7.</text:p>
      <text:p text:style-name="listHeader"><text:bookmark text:name="p19509-88"/><text:span text:style-name="Strong_20_Emphasis">Таблица 3.7.</text:span> Механизм динамической линковки.</text:p>
      <table:table table:name="Таблиця3" table:style-name="Таблиця3">
        <table:table-column table:style-name="Таблиця3.A"/>
        <table:table-column table:style-name="Таблиця3.B"/>
        <table:table-column table:style-name="Таблиця3.C"/>
        <table:table-column table:style-name="Таблиця3.D"/>
        <table:table-row>
          <table:table-cell table:style-name="Таблиця3.A1" office:value-type="string">
            <text:p text:style-name="Table_20_Heading">Атрибуты "Панели контроля графиком" (шаблон динамической связи) </text:p>
          </table:table-cell>
          <table:table-cell table:style-name="Таблиця3.A1" office:value-type="string">
            <text:p text:style-name="Table_20_Heading">Атрибуты "Графика" </text:p>
          </table:table-cell>
          <table:table-cell table:style-name="Таблиця3.A1" office:value-type="string">
            <text:p text:style-name="Table_20_Heading">Атрибуты внешнего "Параметра" </text:p>
          </table:table-cell>
          <table:table-cell table:style-name="Таблиця3.D1" office:value-type="string">
            <text:p text:style-name="Table_20_Heading">Результирующая связь или значение связующегося атрибута </text:p>
          </table:table-cell>
        </table:table-row>
        <table:table-row>
          <table:table-cell table:style-name="Таблиця3.A2" office:value-type="string">
            <text:p text:style-name="Table_20_Contents">tSek (&lt;page&gt;|tSek) </text:p>
          </table:table-cell>
          <table:table-cell table:style-name="Таблиця3.A2" office:value-type="string">
            <text:p text:style-name="Table_20_Contents">tSek </text:p>
          </table:table-cell>
          <table:table-cell table:style-name="Таблиця3.A2" office:value-type="string">
            <text:p text:style-name="Table_20_Contents">- </text:p>
          </table:table-cell>
          <table:table-cell table:style-name="Таблиця3.D2" office:value-type="string">
            <text:p text:style-name="Table_20_Contents">"График".tSek </text:p>
          </table:table-cell>
        </table:table-row>
        <table:table-row>
          <table:table-cell table:style-name="Таблиця3.A2" office:value-type="string">
            <text:p text:style-name="Table_20_Contents">tSize (&lt;page&gt;|tSize) </text:p>
          </table:table-cell>
          <table:table-cell table:style-name="Таблиця3.A2" office:value-type="string">
            <text:p text:style-name="Table_20_Contents">tSize </text:p>
          </table:table-cell>
          <table:table-cell table:style-name="Таблиця3.A2" office:value-type="string">
            <text:p text:style-name="Table_20_Contents">- </text:p>
          </table:table-cell>
          <table:table-cell table:style-name="Таблиця3.D2" office:value-type="string">
            <text:p text:style-name="Table_20_Contents">"График".tSize </text:p>
          </table:table-cell>
        </table:table-row>
        <table:table-row>
          <table:table-cell table:style-name="Таблиця3.A2" office:value-type="string">
            <text:p text:style-name="Table_20_Contents">trcPer (&lt;page&gt;|trcPer) </text:p>
          </table:table-cell>
          <table:table-cell table:style-name="Таблиця3.A2" office:value-type="string">
            <text:p text:style-name="Table_20_Contents">trcPer </text:p>
          </table:table-cell>
          <table:table-cell table:style-name="Таблиця3.A2" office:value-type="string">
            <text:p text:style-name="Table_20_Contents">- </text:p>
          </table:table-cell>
          <table:table-cell table:style-name="Таблиця3.D2" office:value-type="string">
            <text:p text:style-name="Table_20_Contents">"График".trcPer </text:p>
          </table:table-cell>
        </table:table-row>
        <table:table-row>
          <table:table-cell table:style-name="Таблиця3.A2" office:value-type="string">
            <text:p text:style-name="Table_20_Contents">valArch (&lt;page&gt;|valArch) </text:p>
          </table:table-cell>
          <table:table-cell table:style-name="Таблиця3.A2" office:value-type="string">
            <text:p text:style-name="Table_20_Contents">valArch </text:p>
          </table:table-cell>
          <table:table-cell table:style-name="Таблиця3.A2" office:value-type="string">
            <text:p text:style-name="Table_20_Contents">- </text:p>
          </table:table-cell>
          <table:table-cell table:style-name="Таблиця3.D2" office:value-type="string">
            <text:p text:style-name="Table_20_Contents">"График".valArch </text:p>
          </table:table-cell>
        </table:table-row>
        <table:table-row>
          <table:table-cell table:style-name="Таблиця3.A2" office:value-type="string">
            <text:p text:style-name="Table_20_Contents">var (&lt;page&gt;|var) </text:p>
          </table:table-cell>
          <table:table-cell table:style-name="Таблиця3.A2" office:value-type="string">
            <text:p text:style-name="Table_20_Contents">var </text:p>
          </table:table-cell>
          <table:table-cell table:style-name="Таблиця3.A2" office:value-type="string">
            <text:p text:style-name="Table_20_Contents">var </text:p>
          </table:table-cell>
          <table:table-cell table:style-name="Таблиця3.D2" office:value-type="string">
            <text:p text:style-name="Table_20_Contents">"Параметр".var </text:p>
          </table:table-cell>
        </table:table-row>
        <table:table-row>
          <table:table-cell table:style-name="Таблиця3.A2" office:value-type="string">
            <text:p text:style-name="Table_20_Contents">ed (&lt;page&gt;|ed) </text:p>
          </table:table-cell>
          <table:table-cell table:style-name="Таблиця3.A2" office:value-type="string">
            <text:p text:style-name="Table_20_Contents">- </text:p>
          </table:table-cell>
          <table:table-cell table:style-name="Таблиця3.A2" office:value-type="string">
            <text:p text:style-name="Table_20_Contents">ed </text:p>
          </table:table-cell>
          <table:table-cell table:style-name="Таблиця3.D2" office:value-type="string">
            <text:p text:style-name="Table_20_Contents">"Параметр".ed </text:p>
          </table:table-cell>
        </table:table-row>
        <table:table-row>
          <table:table-cell table:style-name="Таблиця3.A2" office:value-type="string">
            <text:p text:style-name="Table_20_Contents">max (&lt;page&gt;|max) </text:p>
          </table:table-cell>
          <table:table-cell table:style-name="Таблиця3.A2" office:value-type="string">
            <text:p text:style-name="Table_20_Contents">- </text:p>
          </table:table-cell>
          <table:table-cell table:style-name="Таблиця3.A2" office:value-type="string">
            <text:p text:style-name="Table_20_Contents">- </text:p>
          </table:table-cell>
          <table:table-cell table:style-name="Таблиця3.D2" office:value-type="string">
            <text:p text:style-name="Table_20_Contents">EVAL </text:p>
          </table:table-cell>
        </table:table-row>
        <table:table-row>
          <table:table-cell table:style-name="Таблиця3.A2" office:value-type="string">
            <text:p text:style-name="Table_20_Contents">min (&lt;page&gt;|min) </text:p>
          </table:table-cell>
          <table:table-cell table:style-name="Таблиця3.A2" office:value-type="string">
            <text:p text:style-name="Table_20_Contents">- </text:p>
          </table:table-cell>
          <table:table-cell table:style-name="Таблиця3.A2" office:value-type="string">
            <text:p text:style-name="Table_20_Contents">- </text:p>
          </table:table-cell>
          <table:table-cell table:style-name="Таблиця3.D2" office:value-type="string">
            <text:p text:style-name="Table_20_Contents">EVAL</text:p>
          </table:table-cell>
        </table:table-row>
      </table:table>
      <text:p text:style-name="Text_20_body"/>
      <text:h text:style-name="P22" text:outline-level="3"><text:bookmark text:name="__RefHeading__16323_768669162"/> 3.8. Примитивы виджетов<text:bookmark-end text:name="__RefHeading__16323_768669162"/></text:h>
      <text:p text:style-name="Text_20_body"><text:bookmark text:name="p14909-89"/>Любой вновь создаваемый виджет основывается на одном из нескольких примитивов(конечный элемент визуализации) путём установки родственной связи как прямо на примитив, так и посредством нескольких промежуточных пользовательских виджетов. Каждый из примитивов содержит механизм (логику) модели данных. Экземпляр виджета хранит значения свойств конфигурирования примитива специально для себя.</text:p>
      <text:p text:style-name="Text_20_body"><text:bookmark text:name="p14909-90"/>В задачи интерфейса визуализации входит поддержка и работа с моделью данных примитивов виджетов. Примитивы виджетов должны быть тщательно проработаны и унифицированы с целью охватить как можно больше возможностей в как можно меньшем количестве слабо связанных друг с другом по назначению примитивов.</text:p>
      <text:p text:style-name="Text_20_body"><text:bookmark text:name="p14909-91"/>В таблице 3.8.a приведён перечень примитивов виджетов(базовых элементов отображения).</text:p>
      <text:p text:style-name="listHeader"><text:bookmark text:name="p41450-92"/><text:span text:style-name="Strong_20_Emphasis">Таблица 3.8.a.</text:span> Библиотека примитивов виджетов(базовых элементов отображения)</text:p>
      <table:table table:name="Таблиця4" table:style-name="Таблиця4">
        <table:table-column table:style-name="Таблиця4.A"/>
        <table:table-column table:style-name="Таблиця4.B"/>
        <table:table-column table:style-name="Таблиця4.C"/>
        <table:table-header-rows>
          <table:table-row table:style-name="Таблиця4.1">
            <table:table-cell table:style-name="Таблиця4.A1" office:value-type="string">
              <text:p text:style-name="Table_20_Contents"><text:span text:style-name="Strong_20_Emphasis">Id</text:span></text:p>
            </table:table-cell>
            <table:table-cell table:style-name="Таблиця4.A1" office:value-type="string">
              <text:p text:style-name="Table_20_Contents"><text:span text:style-name="Strong_20_Emphasis">Наименование</text:span></text:p>
            </table:table-cell>
            <table:table-cell table:style-name="Таблиця4.C1" office:value-type="string">
              <text:p text:style-name="Table_20_Contents"><text:span text:style-name="Strong_20_Emphasis">Функция</text:span></text:p>
            </table:table-cell>
          </table:table-row>
        </table:table-header-rows>
        <table:table-row table:style-name="Таблиця4.1">
          <table:table-cell table:style-name="Таблиця4.A2" office:value-type="string">
            <text:p text:style-name="Table_20_Contents">ElFigure</text:p>
          </table:table-cell>
          <table:table-cell table:style-name="Таблиця4.A2" office:value-type="string">
            <text:p text:style-name="Table_20_Contents">Элементарные графические фигуры</text:p>
          </table:table-cell>
          <table:table-cell table:style-name="Таблиця4.C2" office:value-type="string">
            <text:p text:style-name="Table_20_Contents"><text:bookmark text:name="p41450-93"/>Примитив является основой для отрисовки элементарных графических фигур со всевозможной комбинацией их в одном объекте. Предусматривается поддержка следующих элементарных фигур:</text:p>
            <text:list xml:id="list1226809165" text:style-name="L42">
              <text:list-item>
                <text:p text:style-name="P37">Линия. </text:p>
              </text:list-item>
              <text:list-item>
                <text:p text:style-name="P37">Дуга. </text:p>
              </text:list-item>
              <text:list-item>
                <text:p text:style-name="P37">Кривая безье. </text:p>
              </text:list-item>
              <text:list-item>
                <text:p text:style-name="P37">Заливка замкнутого пространства.</text:p>
              </text:list-item>
            </text:list>
            <text:p text:style-name="Table_20_Contents"><text:bookmark text:name="p41450-94"/>Для всех фигур, содержащихся в виджете устанавливаются единые свойства толщины, цвета и т.д., но это не исключает возможность указания вышеперечисленных атрибутов для каждой фигуры отдельно. </text:p>
          </table:table-cell>
        </table:table-row>
        <table:table-row table:style-name="Таблиця4.1">
          <table:table-cell table:style-name="Таблиця4.A2" office:value-type="string">
            <text:p text:style-name="Table_20_Contents">FormEl</text:p>
          </table:table-cell>
          <table:table-cell table:style-name="Таблиця4.A2" office:value-type="string">
            <text:p text:style-name="Table_20_Contents">Элементы формы.</text:p>
          </table:table-cell>
          <table:table-cell table:style-name="Таблиця4.C2" office:value-type="string">
            <text:p text:style-name="Table_20_Contents"><text:bookmark text:name="p41450-95"/>Включает поддержку стандартных компонентов формы:</text:p>
            <text:list xml:id="list1353885514" text:style-name="L43">
              <text:list-item>
                <text:p text:style-name="P38">Редактирование строки. </text:p>
              </text:list-item>
              <text:list-item>
                <text:p text:style-name="P38">Редактирование текста. </text:p>
              </text:list-item>
              <text:list-item>
                <text:p text:style-name="P38">Флажок. </text:p>
              </text:list-item>
              <text:list-item>
                <text:p text:style-name="P38">Кнопка. </text:p>
              </text:list-item>
              <text:list-item>
                <text:p text:style-name="P38">Поле выбора из списка. </text:p>
              </text:list-item>
              <text:list-item>
                <text:p text:style-name="P38">Список. </text:p>
              </text:list-item>
              <text:list-item>
                <text:p text:style-name="P38">Слайдер. </text:p>
              </text:list-item>
              <text:list-item>
                <text:p text:style-name="P38">Строка прокрутки.</text:p>
              </text:list-item>
            </text:list>
          </table:table-cell>
        </table:table-row>
        <table:table-row table:style-name="Таблиця4.1">
          <table:table-cell table:style-name="Таблиця4.A2" office:value-type="string">
            <text:p text:style-name="Table_20_Contents">Text</text:p>
          </table:table-cell>
          <table:table-cell table:style-name="Таблиця4.A2" office:value-type="string">
            <text:p text:style-name="Table_20_Contents">Текст</text:p>
          </table:table-cell>
          <table:table-cell table:style-name="Таблиця4.C2" office:value-type="string">
            <text:p text:style-name="Table_20_Contents">Элемент текста(метки). Характеризуется типом шрифта, цветом, ориентацией и выравниванием.</text:p>
          </table:table-cell>
        </table:table-row>
        <table:table-row table:style-name="Таблиця4.1">
          <table:table-cell table:style-name="Таблиця4.A2" office:value-type="string">
            <text:p text:style-name="Table_20_Contents">Media</text:p>
          </table:table-cell>
          <table:table-cell table:style-name="Таблиця4.A2" office:value-type="string">
            <text:p text:style-name="Table_20_Contents">Медиа</text:p>
          </table:table-cell>
          <table:table-cell table:style-name="Таблиця4.C2" office:value-type="string">
            <text:p text:style-name="Table_20_Contents">Элемент отображения растровых и векторных изображений различных форматов, проигрывания анимированных изображений, проигрывание аудио фрагментов и просмотр видео-фрагментов. Возможно в него стоит включить и поддержку OpenGL!</text:p>
          </table:table-cell>
        </table:table-row>
        <table:table-row table:style-name="Таблиця4.1">
          <table:table-cell table:style-name="Таблиця4.A2" office:value-type="string">
            <text:p text:style-name="Table_20_Contents">Diagram</text:p>
          </table:table-cell>
          <table:table-cell table:style-name="Таблиця4.A2" office:value-type="string">
            <text:p text:style-name="Table_20_Contents">Диаграмма</text:p>
          </table:table-cell>
          <table:table-cell table:style-name="Таблиця4.C2" office:value-type="string">
            <text:p text:style-name="Table_20_Contents">Элемент диаграммы с поддержкой возможности отображения нескольких потоков трендов, частотного спектра ... .</text:p>
          </table:table-cell>
        </table:table-row>
        <table:table-row table:style-name="Таблиця4.1">
          <table:table-cell table:style-name="Таблиця4.A2" office:value-type="string">
            <text:p text:style-name="Table_20_Contents">Protocol</text:p>
          </table:table-cell>
          <table:table-cell table:style-name="Таблиця4.A2" office:value-type="string">
            <text:p text:style-name="Table_20_Contents">Протокол</text:p>
          </table:table-cell>
          <table:table-cell table:style-name="Таблиця4.C2" office:value-type="string">
            <text:p text:style-name="Table_20_Contents">Элемент протокола, визуализатора системных сообщений с поддержкой несколько режимов работы.</text:p>
          </table:table-cell>
        </table:table-row>
        <table:table-row table:style-name="Таблиця4.1">
          <table:table-cell table:style-name="Таблиця4.A2" office:value-type="string">
            <text:p text:style-name="Table_20_Contents">Document</text:p>
          </table:table-cell>
          <table:table-cell table:style-name="Таблиця4.A2" office:value-type="string">
            <text:p text:style-name="Table_20_Contents">Документ</text:p>
          </table:table-cell>
          <table:table-cell table:style-name="Таблиця4.C2" office:value-type="string">
            <text:p text:style-name="Table_20_Contents">Элемент формирования отчётов, журналов и другой документации на основе доступных в системе данных.</text:p>
          </table:table-cell>
        </table:table-row>
        <text:soft-page-break/>
        <table:table-row table:style-name="Таблиця4.1">
          <table:table-cell table:style-name="Таблиця4.A2" office:value-type="string">
            <text:p text:style-name="Table_20_Contents">Box</text:p>
          </table:table-cell>
          <table:table-cell table:style-name="Таблиця4.A2" office:value-type="string">
            <text:p text:style-name="Table_20_Contents">Контейнер</text:p>
          </table:table-cell>
          <table:table-cell table:style-name="Таблиця4.C2" office:value-type="string">
            <text:p text:style-name="Table_20_Contents">Содержит механизм размещения других виджетов с целью формирования новых более сложных виджетов и страниц конечной визуализации.</text:p>
          </table:table-cell>
        </table:table-row>
        <table:table-row table:style-name="Таблиця4.1">
          <table:table-cell table:style-name="Таблиця4.A2" office:value-type="string">
            <text:p text:style-name="Table_20_Contents">Function</text:p>
          </table:table-cell>
          <table:table-cell table:style-name="Таблиця4.A2" office:value-type="string">
            <text:p text:style-name="Table_20_Contents">Функция API объектной модели OpenSCADA</text:p>
          </table:table-cell>
          <table:table-cell table:style-name="Таблиця4.C2" office:value-type="string">
            <text:p text:style-name="Table_20_Contents">Невизуальный на стороне исполнения виджет, позволяющий включать вычислительные функции объектной модели OpenSCADA в СВУ.</text:p>
          </table:table-cell>
        </table:table-row>
      </table:table>
      <text:p text:style-name="listHeader"/>
      <text:p text:style-name="Text_20_body"><text:bookmark text:name="p14909-96"/>Каждый примитив и виджет вообще содержит общий набор свойств/атрибутов в составе, приведенном в таблице 3.8.b:</text:p>
      <text:p text:style-name="listHeader"><text:bookmark text:name="p14909-97"/><text:span text:style-name="Strong_20_Emphasis">Таблица 3.8.b.</text:span> Общий набор свойств/атрибутов в виджете</text:p>
      <table:table table:name="Таблиця5" table:style-name="Таблиця5">
        <table:table-column table:style-name="Таблиця5.A"/>
        <table:table-column table:style-name="Таблиця5.B"/>
        <table:table-column table:style-name="Таблиця5.C"/>
        <table:table-column table:style-name="Таблиця5.D"/>
        <table:table-header-rows>
          <table:table-row table:style-name="Таблиця5.1">
            <table:table-cell table:style-name="Таблиця5.A1" office:value-type="string">
              <text:p text:style-name="P11"><text:span text:style-name="Strong_20_Emphasis">Id</text:span></text:p>
            </table:table-cell>
            <table:table-cell table:style-name="Таблиця5.A1" office:value-type="string">
              <text:p text:style-name="P11"><text:span text:style-name="Strong_20_Emphasis">Имя</text:span></text:p>
            </table:table-cell>
            <table:table-cell table:style-name="Таблиця5.A1" office:value-type="string">
              <text:p text:style-name="P11"><text:span text:style-name="Strong_20_Emphasis"><text:span text:style-name="T6">№</text:span></text:span></text:p>
            </table:table-cell>
            <table:table-cell table:style-name="Таблиця5.D1" office:value-type="string">
              <text:p text:style-name="P11"><text:span text:style-name="Strong_20_Emphasis">Значение</text:span></text:p>
            </table:table-cell>
          </table:table-row>
        </table:table-header-rows>
        <table:table-row table:style-name="Таблиця5.1">
          <table:table-cell table:style-name="Таблиця5.A2" office:value-type="string">
            <text:p text:style-name="Table_20_Contents">id </text:p>
          </table:table-cell>
          <table:table-cell table:style-name="Таблиця5.A2" office:value-type="string">
            <text:p text:style-name="Table_20_Contents">Id </text:p>
          </table:table-cell>
          <table:table-cell table:style-name="Таблиця5.A2" office:value-type="string">
            <text:p text:style-name="P11">- </text:p>
          </table:table-cell>
          <table:table-cell table:style-name="Таблиця5.D2" office:value-type="string">
            <text:p text:style-name="Table_20_Contents">Идентификатор элемента. Атрибут только для чтения, призванный предоставить информацию об идентификаторе элемента.</text:p>
          </table:table-cell>
        </table:table-row>
        <table:table-row table:style-name="Таблиця5.1">
          <table:table-cell table:style-name="Таблиця5.A2" office:value-type="string">
            <text:p text:style-name="Table_20_Contents">path </text:p>
          </table:table-cell>
          <table:table-cell table:style-name="Таблиця5.A2" office:value-type="string">
            <text:p text:style-name="Table_20_Contents">Path </text:p>
          </table:table-cell>
          <table:table-cell table:style-name="Таблиця5.A2" office:value-type="string">
            <text:p text:style-name="P11">- </text:p>
          </table:table-cell>
          <table:table-cell table:style-name="Таблиця5.D2" office:value-type="string">
            <text:p text:style-name="Table_20_Contents">Путь виджета. Атрибут только для чтения и предоставления информации об расположения элемента. </text:p>
          </table:table-cell>
        </table:table-row>
        <table:table-row table:style-name="Таблиця5.1">
          <table:table-cell table:style-name="Таблиця5.A2" office:value-type="string">
            <text:p text:style-name="Table_20_Contents">parent </text:p>
          </table:table-cell>
          <table:table-cell table:style-name="Таблиця5.A2" office:value-type="string">
            <text:p text:style-name="Table_20_Contents">Parent </text:p>
          </table:table-cell>
          <table:table-cell table:style-name="Таблиця5.A2" office:value-type="string">
            <text:p text:style-name="P11">- </text:p>
          </table:table-cell>
          <table:table-cell table:style-name="Таблиця5.D2" office:value-type="string">
            <text:p text:style-name="Table_20_Contents">Предок или родитель виджета. Атрибут только для чтения и предоставления информации об расположении предка, от которого наследован виджет. </text:p>
          </table:table-cell>
        </table:table-row>
        <table:table-row table:style-name="Таблиця5.1">
          <table:table-cell table:style-name="Таблиця5.A2" office:value-type="string">
            <text:p text:style-name="Table_20_Contents">owner </text:p>
          </table:table-cell>
          <table:table-cell table:style-name="Таблиця5.A2" office:value-type="string">
            <text:p text:style-name="Table_20_Contents">Owner </text:p>
          </table:table-cell>
          <table:table-cell table:style-name="Таблиця5.A2" office:value-type="string">
            <text:p text:style-name="P11">- </text:p>
          </table:table-cell>
          <table:table-cell table:style-name="Таблиця5.D2" office:value-type="string">
            <text:p text:style-name="Table_20_Contents">Владелец и группа виджета, через разделитель ":". По умолчанию "root:UI". </text:p>
          </table:table-cell>
        </table:table-row>
        <table:table-row table:style-name="Таблиця5.1">
          <table:table-cell table:style-name="Таблиця5.A2" office:value-type="string">
            <text:p text:style-name="Table_20_Contents">perm </text:p>
          </table:table-cell>
          <table:table-cell table:style-name="Таблиця5.A2" office:value-type="string">
            <text:p text:style-name="Table_20_Contents">Access </text:p>
          </table:table-cell>
          <table:table-cell table:style-name="Таблиця5.A2" office:value-type="string">
            <text:p text:style-name="P11">- </text:p>
          </table:table-cell>
          <table:table-cell table:style-name="Таблиця5.D2" office:value-type="string">
            <text:p text:style-name="Table_20_Contents">Доступ к виджету в виде выбора восьмеричных чисел вида "RWR_R_". По умолчанию 0664(RWRWR_).</text:p>
          </table:table-cell>
        </table:table-row>
        <table:table-row table:style-name="Таблиця5.1">
          <table:table-cell table:style-name="Таблиця5.A2" office:value-type="string">
            <text:p text:style-name="Table_20_Contents">root </text:p>
          </table:table-cell>
          <table:table-cell table:style-name="Таблиця5.A2" office:value-type="string">
            <text:p text:style-name="Table_20_Contents">Root </text:p>
          </table:table-cell>
          <table:table-cell table:style-name="Таблиця5.A2" office:value-type="string">
            <text:p text:style-name="P11">1 </text:p>
          </table:table-cell>
          <table:table-cell table:style-name="Таблиця5.D2" office:value-type="string">
            <text:p text:style-name="Table_20_Contents">Идентификатор виджета-примитива (базового элемента), который лежит в основе образа визуализации виджета. </text:p>
          </table:table-cell>
        </table:table-row>
        <table:table-row table:style-name="Таблиця5.1">
          <table:table-cell table:style-name="Таблиця5.A2" office:value-type="string">
            <text:p text:style-name="Table_20_Contents">name </text:p>
          </table:table-cell>
          <table:table-cell table:style-name="Таблиця5.A2" office:value-type="string">
            <text:p text:style-name="Table_20_Contents">Name </text:p>
          </table:table-cell>
          <table:table-cell table:style-name="Таблиця5.A2" office:value-type="string">
            <text:p text:style-name="P11">- </text:p>
          </table:table-cell>
          <table:table-cell table:style-name="Таблиця5.D2" office:value-type="string">
            <text:p text:style-name="Table_20_Contents">Имя элемента. Модифицируемое имя элемента.</text:p>
          </table:table-cell>
        </table:table-row>
        <table:table-row table:style-name="Таблиця5.1">
          <table:table-cell table:style-name="Таблиця5.A2" office:value-type="string">
            <text:p text:style-name="Table_20_Contents">dscr </text:p>
          </table:table-cell>
          <table:table-cell table:style-name="Таблиця5.A2" office:value-type="string">
            <text:p text:style-name="Table_20_Contents">Description </text:p>
          </table:table-cell>
          <table:table-cell table:style-name="Таблиця5.A2" office:value-type="string">
            <text:p text:style-name="P11">- </text:p>
          </table:table-cell>
          <table:table-cell table:style-name="Таблиця5.D2" office:value-type="string">
            <text:p text:style-name="Table_20_Contents">Описание элемента. Текстовое поле для прикрепления к виджету краткого описания.</text:p>
          </table:table-cell>
        </table:table-row>
        <table:table-row table:style-name="Таблиця5.1">
          <table:table-cell table:style-name="Таблиця5.A2" office:value-type="string">
            <text:p text:style-name="Table_20_Contents">en </text:p>
          </table:table-cell>
          <table:table-cell table:style-name="Таблиця5.A2" office:value-type="string">
            <text:p text:style-name="Table_20_Contents">Enabled </text:p>
          </table:table-cell>
          <table:table-cell table:style-name="Таблиця5.A2" office:value-type="string">
            <text:p text:style-name="P11">5 </text:p>
          </table:table-cell>
          <table:table-cell table:style-name="Таблиця5.D2" office:value-type="string">
            <text:p text:style-name="Table_20_Contents">Состояние элемента - "Включен". Отключенный элемент не отображается при исполнении.</text:p>
          </table:table-cell>
        </table:table-row>
        <table:table-row table:style-name="Таблиця5.1">
          <table:table-cell table:style-name="Таблиця5.A2" office:value-type="string">
            <text:p text:style-name="Table_20_Contents">active </text:p>
          </table:table-cell>
          <table:table-cell table:style-name="Таблиця5.A2" office:value-type="string">
            <text:p text:style-name="Table_20_Contents">Active </text:p>
          </table:table-cell>
          <table:table-cell table:style-name="Таблиця5.A2" office:value-type="string">
            <text:p text:style-name="P11">6 </text:p>
          </table:table-cell>
          <table:table-cell table:style-name="Таблиця5.D2" office:value-type="string">
            <text:p text:style-name="Table_20_Contents">Состояние элемента - "Активный". Активный элементы может получать фокус при исполнении, а значит получать клавиатурные и иные события с последующей их обработкой.</text:p>
          </table:table-cell>
        </table:table-row>
        <table:table-row table:style-name="Таблиця5.1">
          <table:table-cell table:style-name="Таблиця5.A2" office:value-type="string">
            <text:p text:style-name="Table_20_Contents">geomX </text:p>
          </table:table-cell>
          <table:table-cell table:style-name="Таблиця5.A2" office:value-type="string">
            <text:p text:style-name="Table_20_Contents">Geometry:x </text:p>
          </table:table-cell>
          <table:table-cell table:style-name="Таблиця5.A2" office:value-type="string">
            <text:p text:style-name="P11">7 </text:p>
          </table:table-cell>
          <table:table-cell table:style-name="Таблиця5.D2" office:value-type="string">
            <text:p text:style-name="Table_20_Contents">Геометрия, координата 'x' положения элемента.</text:p>
          </table:table-cell>
        </table:table-row>
        <table:table-row table:style-name="Таблиця5.1">
          <table:table-cell table:style-name="Таблиця5.A2" office:value-type="string">
            <text:p text:style-name="Table_20_Contents">geomY </text:p>
          </table:table-cell>
          <table:table-cell table:style-name="Таблиця5.A2" office:value-type="string">
            <text:p text:style-name="Table_20_Contents">Geometry:y </text:p>
          </table:table-cell>
          <table:table-cell table:style-name="Таблиця5.A2" office:value-type="string">
            <text:p text:style-name="P11">8 </text:p>
          </table:table-cell>
          <table:table-cell table:style-name="Таблиця5.D2" office:value-type="string">
            <text:p text:style-name="Table_20_Contents">Геометрия, координата 'y' положения элемента.</text:p>
          </table:table-cell>
        </table:table-row>
        <table:table-row table:style-name="Таблиця5.1">
          <table:table-cell table:style-name="Таблиця5.A2" office:value-type="string">
            <text:p text:style-name="Table_20_Contents">geomW </text:p>
          </table:table-cell>
          <table:table-cell table:style-name="Таблиця5.A2" office:value-type="string">
            <text:p text:style-name="Table_20_Contents">Geometry:width </text:p>
          </table:table-cell>
          <table:table-cell table:style-name="Таблиця5.A2" office:value-type="string">
            <text:p text:style-name="P11">9 </text:p>
          </table:table-cell>
          <table:table-cell table:style-name="Таблиця5.D2" office:value-type="string">
            <text:p text:style-name="Table_20_Contents">Геометрия, ширина элемента.</text:p>
          </table:table-cell>
        </table:table-row>
        <table:table-row table:style-name="Таблиця5.1">
          <table:table-cell table:style-name="Таблиця5.A2" office:value-type="string">
            <text:p text:style-name="Table_20_Contents">geomH </text:p>
          </table:table-cell>
          <table:table-cell table:style-name="Таблиця5.A2" office:value-type="string">
            <text:p text:style-name="Table_20_Contents">Geometry:height </text:p>
          </table:table-cell>
          <table:table-cell table:style-name="Таблиця5.A2" office:value-type="string">
            <text:p text:style-name="P11">10 </text:p>
          </table:table-cell>
          <table:table-cell table:style-name="Таблиця5.D2" office:value-type="string">
            <text:p text:style-name="Table_20_Contents">Геометрия, высота элемента.</text:p>
          </table:table-cell>
        </table:table-row>
        <table:table-row table:style-name="Таблиця5.1">
          <table:table-cell table:style-name="Таблиця5.A2" office:value-type="string">
            <text:p text:style-name="Table_20_Contents">geomXsc </text:p>
          </table:table-cell>
          <table:table-cell table:style-name="Таблиця5.A2" office:value-type="string">
            <text:p text:style-name="Table_20_Contents">Geometry:x scale </text:p>
          </table:table-cell>
          <table:table-cell table:style-name="Таблиця5.A2" office:value-type="string">
            <text:p text:style-name="P11">13 </text:p>
          </table:table-cell>
          <table:table-cell table:style-name="Таблиця5.D2" office:value-type="string">
            <text:p text:style-name="Table_20_Contents">Масштаб элемента по горизонтали.</text:p>
          </table:table-cell>
        </table:table-row>
        <table:table-row table:style-name="Таблиця5.1">
          <table:table-cell table:style-name="Таблиця5.A2" office:value-type="string">
            <text:p text:style-name="Table_20_Contents">geomYsc </text:p>
          </table:table-cell>
          <table:table-cell table:style-name="Таблиця5.A2" office:value-type="string">
            <text:p text:style-name="Table_20_Contents">Geometry:y scale </text:p>
          </table:table-cell>
          <table:table-cell table:style-name="Таблиця5.A2" office:value-type="string">
            <text:p text:style-name="P11">14 </text:p>
          </table:table-cell>
          <table:table-cell table:style-name="Таблиця5.D2" office:value-type="string">
            <text:p text:style-name="Table_20_Contents">Масштаб элемента по вертикали.</text:p>
          </table:table-cell>
        </table:table-row>
        <table:table-row table:style-name="Таблиця5.1">
          <table:table-cell table:style-name="Таблиця5.A2" office:value-type="string">
            <text:p text:style-name="Table_20_Contents">geomZ </text:p>
          </table:table-cell>
          <table:table-cell table:style-name="Таблиця5.A2" office:value-type="string">
            <text:p text:style-name="Table_20_Contents">Geometry:z </text:p>
          </table:table-cell>
          <table:table-cell table:style-name="Таблиця5.A2" office:value-type="string">
            <text:p text:style-name="P11">11 </text:p>
          </table:table-cell>
          <table:table-cell table:style-name="Таблиця5.D2" office:value-type="string">
            <text:p text:style-name="Table_20_Contents">Геометрия, координата 'z' (уровень) элемента на странице. Также определяет порядок передачи фокуса между активными элементами.</text:p>
          </table:table-cell>
        </table:table-row>
        <table:table-row table:style-name="Таблиця5.1">
          <table:table-cell table:style-name="Таблиця5.A2" office:value-type="string">
            <text:p text:style-name="Table_20_Contents">geomMargin </text:p>
          </table:table-cell>
          <table:table-cell table:style-name="Таблиця5.A2" office:value-type="string">
            <text:p text:style-name="Table_20_Contents">Geometry:margin </text:p>
          </table:table-cell>
          <table:table-cell table:style-name="Таблиця5.A2" office:value-type="string">
            <text:p text:style-name="P11">12 </text:p>
          </table:table-cell>
          <table:table-cell table:style-name="Таблиця5.D2" office:value-type="string">
            <text:p text:style-name="Table_20_Contents">Геометрия, поля элемента.</text:p>
          </table:table-cell>
        </table:table-row>
        <table:table-row table:style-name="Таблиця5.1">
          <table:table-cell table:style-name="Таблиця5.A2" office:value-type="string">
            <text:p text:style-name="Table_20_Contents">tipTool </text:p>
          </table:table-cell>
          <table:table-cell table:style-name="Таблиця5.A2" office:value-type="string">
            <text:p text:style-name="Table_20_Contents">Tip:tool </text:p>
          </table:table-cell>
          <table:table-cell table:style-name="Таблиця5.A2" office:value-type="string">
            <text:p text:style-name="P11">15 </text:p>
          </table:table-cell>
          <table:table-cell table:style-name="Таблиця5.D2" office:value-type="string">
            <text:p text:style-name="Table_20_Contents">Текст краткой помощи или подсказки по данному элементу. Обычно реализуется как всплывающая подсказка при удержании курсора мыши над элементом. </text:p>
          </table:table-cell>
        </table:table-row>
        <text:soft-page-break/>
        <table:table-row table:style-name="Таблиця5.1">
          <table:table-cell table:style-name="Таблиця5.A2" office:value-type="string">
            <text:p text:style-name="Table_20_Contents">tipStatus </text:p>
          </table:table-cell>
          <table:table-cell table:style-name="Таблиця5.A2" office:value-type="string">
            <text:p text:style-name="Table_20_Contents">Tip:status </text:p>
          </table:table-cell>
          <table:table-cell table:style-name="Таблиця5.A2" office:value-type="string">
            <text:p text:style-name="P11">16 </text:p>
          </table:table-cell>
          <table:table-cell table:style-name="Таблиця5.D2" office:value-type="string">
            <text:p text:style-name="Table_20_Contents">Текст информации о состоянии элемента или руководства к действию над элементом. Обычно реализуется в виде сообщения в строке статуса при удержании курсора мыши над элементом. </text:p>
          </table:table-cell>
        </table:table-row>
        <table:table-row table:style-name="Таблиця5.1">
          <table:table-cell table:style-name="Таблиця5.A2" office:value-type="string">
            <text:p text:style-name="Table_20_Contents">contextMenu </text:p>
          </table:table-cell>
          <table:table-cell table:style-name="Таблиця5.A2" office:value-type="string">
            <text:p text:style-name="Table_20_Contents">Context menu </text:p>
          </table:table-cell>
          <table:table-cell table:style-name="Таблиця5.A2" office:value-type="string">
            <text:p text:style-name="P11">17 </text:p>
          </table:table-cell>
          <table:table-cell table:style-name="Таблиця5.D2" office:value-type="string">
            <text:p text:style-name="Table_20_Contents"><text:bookmark text:name="p14909-98"/>Конфигурация собственного контекстного меню элемента. Конфигурация записывается в виде строк пунктов контекстного меню формата: <text:span text:style-name="Strong_20_Emphasis">&lt;Имя пункта&gt;:&lt;ИдСобытия&gt;</text:span>. Где:</text:p>
            <text:list xml:id="list319425363" text:style-name="L26">
              <text:list-item>
                <text:p text:style-name="P31"><text:span text:style-name="Emphasis">&lt;Имя пункта&gt;</text:span> - Имя пункта меню. </text:p>
              </text:list-item>
              <text:list-item>
                <text:p text:style-name="P31"><text:span text:style-name="Emphasis">&lt;ИдСобытия&gt;</text:span> - Идентификатор события, генерируемого виджету (usr_&lt;ИдСобытия&gt;) при выборе пункта меню.</text:p>
              </text:list-item>
            </text:list>
          </table:table-cell>
        </table:table-row>
        <table:table-row table:style-name="Таблиця5.1">
          <table:table-cell table:style-name="Таблиця5.A2" office:value-type="string">
            <text:p text:style-name="Table_20_Contents">evProc </text:p>
          </table:table-cell>
          <table:table-cell table:style-name="Таблиця5.A2" office:value-type="string">
            <text:p text:style-name="Table_20_Contents">Events process </text:p>
          </table:table-cell>
          <table:table-cell table:style-name="Таблиця5.A2" office:value-type="string">
            <text:p text:style-name="P11">- </text:p>
          </table:table-cell>
          <table:table-cell table:style-name="Таблиця5.D2" office:value-type="string">
            <text:p text:style-name="Table_20_Contents">Атрибут для хранения сценария обработки событий непосредственного управления пользовательским интерфейсом. Сценарий представляет собой список команд интерфейсу визуализации, генерируемых при поступлении события (атрибут <text:span text:style-name="Strong_20_Emphasis">event</text:span>).</text:p>
          </table:table-cell>
        </table:table-row>
        <table:table-row table:style-name="Таблиця5.1">
          <table:table-cell table:style-name="Таблиця5.D2" table:number-columns-spanned="4" office:value-type="string">
            <text:p text:style-name="P11"><text:span text:style-name="Emphasis">Дополнительные атрибуты для элементов, помещённых в проект в роли страницы.</text:span></text:p>
          </table:table-cell>
          <table:covered-table-cell/>
          <table:covered-table-cell/>
          <table:covered-table-cell/>
        </table:table-row>
        <table:table-row table:style-name="Таблиця5.1">
          <table:table-cell table:style-name="Таблиця5.A2" office:value-type="string">
            <text:p text:style-name="Table_20_Contents">pgOpen </text:p>
          </table:table-cell>
          <table:table-cell table:style-name="Таблиця5.A2" office:value-type="string">
            <text:p text:style-name="Table_20_Contents">Page:open state </text:p>
          </table:table-cell>
          <table:table-cell table:style-name="Таблиця5.A2" office:value-type="string">
            <text:p text:style-name="P11">- </text:p>
          </table:table-cell>
          <table:table-cell table:style-name="Таблиця5.D2" office:value-type="string">
            <text:p text:style-name="Table_20_Contents">Признак "Страница открыта". </text:p>
          </table:table-cell>
        </table:table-row>
        <table:table-row table:style-name="Таблиця5.1">
          <table:table-cell table:style-name="Таблиця5.A2" office:value-type="string">
            <text:p text:style-name="Table_20_Contents">pgNoOpenProc </text:p>
          </table:table-cell>
          <table:table-cell table:style-name="Таблиця5.A2" office:value-type="string">
            <text:p text:style-name="Table_20_Contents">Page:no open process </text:p>
          </table:table-cell>
          <table:table-cell table:style-name="Таблиця5.A2" office:value-type="string">
            <text:p text:style-name="P11">- </text:p>
          </table:table-cell>
          <table:table-cell table:style-name="Таблиця5.D2" office:value-type="string">
            <text:p text:style-name="Table_20_Contents">Признак "Исполнять страницу даже если она закрыта". </text:p>
          </table:table-cell>
        </table:table-row>
        <table:table-row table:style-name="Таблиця5.1">
          <table:table-cell table:style-name="Таблиця5.A2" office:value-type="string">
            <text:p text:style-name="Table_20_Contents">pgOpenSrc </text:p>
          </table:table-cell>
          <table:table-cell table:style-name="Таблиця5.A2" office:value-type="string">
            <text:p text:style-name="Table_20_Contents">Page:open source </text:p>
          </table:table-cell>
          <table:table-cell table:style-name="Таблиця5.A2" office:value-type="string">
            <text:p text:style-name="P11">3 </text:p>
          </table:table-cell>
          <table:table-cell table:style-name="Таблиця5.D2" office:value-type="string">
            <text:p text:style-name="Table_20_Contents">Полный адрес страницы, открывшей данную. </text:p>
          </table:table-cell>
        </table:table-row>
        <table:table-row table:style-name="Таблиця5.1">
          <table:table-cell table:style-name="Таблиця5.A2" office:value-type="string">
            <text:p text:style-name="Table_20_Contents">pgGrp </text:p>
          </table:table-cell>
          <table:table-cell table:style-name="Таблиця5.A2" office:value-type="string">
            <text:p text:style-name="Table_20_Contents">Page:group </text:p>
          </table:table-cell>
          <table:table-cell table:style-name="Таблиця5.A2" office:value-type="string">
            <text:p text:style-name="P11">4 </text:p>
          </table:table-cell>
          <table:table-cell table:style-name="Таблиця5.D2" office:value-type="string">
            <text:p text:style-name="Table_20_Contents">Группа страницы. </text:p>
          </table:table-cell>
        </table:table-row>
        <table:table-row table:style-name="Таблиця5.1">
          <table:table-cell table:style-name="Таблиця5.D2" table:number-columns-spanned="4" office:value-type="string">
            <text:p text:style-name="P11"><text:span text:style-name="Emphasis">Дополнительные атрибуты режима исполнения.</text:span></text:p>
          </table:table-cell>
          <table:covered-table-cell/>
          <table:covered-table-cell/>
          <table:covered-table-cell/>
        </table:table-row>
        <table:table-row table:style-name="Таблиця5.1">
          <table:table-cell table:style-name="Таблиця5.A2" office:value-type="string">
            <text:p text:style-name="Table_20_Contents">event </text:p>
          </table:table-cell>
          <table:table-cell table:style-name="Таблиця5.A2" office:value-type="string">
            <text:p text:style-name="Table_20_Contents">Event </text:p>
          </table:table-cell>
          <table:table-cell table:style-name="Таблиця5.A2" office:value-type="string">
            <text:p text:style-name="P11">- </text:p>
          </table:table-cell>
          <table:table-cell table:style-name="Таблиця5.D2" office:value-type="string">
            <text:p text:style-name="Table_20_Contents">Специальный атрибут для сбора событий виджета в списке, разделённом новой строкой. Данный атрибут доступен только в сеансе. Доступ к атрибуту защищён ресурсом с целью избежания потери событий. Атрибут всегда доступен в скрипте виджета.</text:p>
          </table:table-cell>
        </table:table-row>
        <table:table-row table:style-name="Таблиця5.1">
          <table:table-cell table:style-name="Таблиця5.A2" office:value-type="string">
            <text:p text:style-name="Table_20_Contents">load </text:p>
          </table:table-cell>
          <table:table-cell table:style-name="Таблиця5.A2" office:value-type="string">
            <text:p text:style-name="Table_20_Contents">Load </text:p>
          </table:table-cell>
          <table:table-cell table:style-name="Таблиця5.A2" office:value-type="string">
            <text:p text:style-name="P11">-1 </text:p>
          </table:table-cell>
          <table:table-cell table:style-name="Таблиця5.D2" office:value-type="string">
            <text:p text:style-name="Table_20_Contents">Виртуальная команда групповой загрузки данных. </text:p>
          </table:table-cell>
        </table:table-row>
        <table:table-row table:style-name="Таблиця5.1">
          <table:table-cell table:style-name="Таблиця5.A2" office:value-type="string">
            <text:p text:style-name="Table_20_Contents">focus </text:p>
          </table:table-cell>
          <table:table-cell table:style-name="Таблиця5.A2" office:value-type="string">
            <text:p text:style-name="Table_20_Contents">Focus </text:p>
          </table:table-cell>
          <table:table-cell table:style-name="Таблиця5.A2" office:value-type="string">
            <text:p text:style-name="P11">-2 </text:p>
          </table:table-cell>
          <table:table-cell table:style-name="Таблиця5.D2" office:value-type="string">
            <text:p text:style-name="Table_20_Contents">Специальный атрибут индикации факта получения фокуса активным виджетом. Данный атрибут доступен только в сеансе. Атрибут этого виджета и вложенных виджетов доступен в скрипте виджета.</text:p>
          </table:table-cell>
        </table:table-row>
        <table:table-row table:style-name="Таблиця5.1">
          <table:table-cell table:style-name="Таблиця5.A2" office:value-type="string">
            <text:p text:style-name="Table_20_Contents">perm </text:p>
          </table:table-cell>
          <table:table-cell table:style-name="Таблиця5.A2" office:value-type="string">
            <text:p text:style-name="Table_20_Contents">Permition </text:p>
          </table:table-cell>
          <table:table-cell table:style-name="Таблиця5.A2" office:value-type="string">
            <text:p text:style-name="P11">-3 </text:p>
          </table:table-cell>
          <table:table-cell table:style-name="Таблиця5.D2" office:value-type="string">
            <text:p text:style-name="Table_20_Contents">Виртуальный атрибут проверки прав активного пользователя на просмотр и контроль над виджетом. </text:p>
          </table:table-cell>
        </table:table-row>
      </table:table>
      <text:p text:style-name="Heading_20_4"> 3.8.1. Элементарные графические фигуры (ElFigure)</text:p>
      <text:p text:style-name="Text_20_body"><text:bookmark text:name="p14038-99"/>Примитив является основой для отрисовки элементарных графических фигур со всевозможной комбинацией их в одном объекте. Учитывая широкий спектр всевозможных фигур, которые должен поддерживать примитив, и в тоже время являться достаточно простым в использовании и, по возможности, в реализации, решено было ограничить перечень базовых фигур, используемых для построения результирующих графических объектов до таких фигур: линия, дуга, кривая Безье и заливка замкнутых контуров. Основываясь уже на этих базовых фигурах, можно строить производные фигуры, комбинируя базовые. В рамках примитива существует возможность задания прозрачности цвета в диапазоне [0..255], где '0' - полная прозрачность.</text:p>
      <text:p text:style-name="Text_20_body"><text:bookmark text:name="p14038-100"/>Перечень дополнительных свойств/атрибутов данного примитива приведён в таблице 3.8.1.</text:p>
      <text:p text:style-name="P13"><text:bookmark text:name="p14038-101"/><text:soft-page-break/><text:span text:style-name="Strong_20_Emphasis">Таблица 3.8.1.</text:span> Набор дополнительных свойств/атрибутов в примитиве ElFigure</text:p>
      <table:table table:name="Таблиця6" table:style-name="Таблиця6">
        <table:table-column table:style-name="Таблиця6.A"/>
        <table:table-column table:style-name="Таблиця6.B"/>
        <table:table-column table:style-name="Таблиця6.C"/>
        <table:table-column table:style-name="Таблиця6.D"/>
        <table:table-header-rows>
          <table:table-row table:style-name="Таблиця6.1">
            <table:table-cell table:style-name="Таблиця6.A1" office:value-type="string">
              <text:p text:style-name="P11"><text:span text:style-name="Strong_20_Emphasis">Id</text:span></text:p>
            </table:table-cell>
            <table:table-cell table:style-name="Таблиця6.A1" office:value-type="string">
              <text:p text:style-name="P11"><text:span text:style-name="Strong_20_Emphasis">Имя</text:span></text:p>
            </table:table-cell>
            <table:table-cell table:style-name="Таблиця6.A1" office:value-type="string">
              <text:p text:style-name="P11"><text:span text:style-name="Strong_20_Emphasis"><text:span text:style-name="T6">№</text:span></text:span></text:p>
            </table:table-cell>
            <table:table-cell table:style-name="Таблиця6.D1" office:value-type="string">
              <text:p text:style-name="P11"><text:span text:style-name="Strong_20_Emphasis">Значение</text:span></text:p>
            </table:table-cell>
          </table:table-row>
        </table:table-header-rows>
        <table:table-row table:style-name="Таблиця6.1">
          <table:table-cell table:style-name="Таблиця6.A2" office:value-type="string">
            <text:p text:style-name="Table_20_Contents">lineWdth </text:p>
          </table:table-cell>
          <table:table-cell table:style-name="Таблиця6.A2" office:value-type="string">
            <text:p text:style-name="Table_20_Contents">Line:width </text:p>
          </table:table-cell>
          <table:table-cell table:style-name="Таблиця6.A2" office:value-type="string">
            <text:p text:style-name="P11">20 </text:p>
          </table:table-cell>
          <table:table-cell table:style-name="Таблиця6.D2" office:value-type="string">
            <text:p text:style-name="Table_20_Contents">Ширина линии.</text:p>
          </table:table-cell>
        </table:table-row>
        <table:table-row table:style-name="Таблиця6.1">
          <table:table-cell table:style-name="Таблиця6.A2" office:value-type="string">
            <text:p text:style-name="Table_20_Contents">lineClr </text:p>
          </table:table-cell>
          <table:table-cell table:style-name="Таблиця6.A2" office:value-type="string">
            <text:p text:style-name="Table_20_Contents">Line:color </text:p>
          </table:table-cell>
          <table:table-cell table:style-name="Таблиця6.A2" office:value-type="string">
            <text:p text:style-name="P11">21 </text:p>
          </table:table-cell>
          <table:table-cell table:style-name="Таблиця6.D2" office:value-type="string">
            <text:p text:style-name="Table_20_Contents">Цвет линии.(Прозрачность цвета задается следующим способом: red-127 | #ff0000-127, где "127" и есть значение прозрачности.) </text:p>
          </table:table-cell>
        </table:table-row>
        <table:table-row table:style-name="Таблиця6.1">
          <table:table-cell table:style-name="Таблиця6.A2" office:value-type="string">
            <text:p text:style-name="Table_20_Contents">lineStyle </text:p>
          </table:table-cell>
          <table:table-cell table:style-name="Таблиця6.A2" office:value-type="string">
            <text:p text:style-name="Table_20_Contents">Line:style </text:p>
          </table:table-cell>
          <table:table-cell table:style-name="Таблиця6.A2" office:value-type="string">
            <text:p text:style-name="P11">22 </text:p>
          </table:table-cell>
          <table:table-cell table:style-name="Таблиця6.D2" office:value-type="string">
            <text:p text:style-name="Table_20_Contents">Стиль линии (сплошная, пунктир, точечная). </text:p>
          </table:table-cell>
        </table:table-row>
        <table:table-row table:style-name="Таблиця6.1">
          <table:table-cell table:style-name="Таблиця6.A2" office:value-type="string">
            <text:p text:style-name="Table_20_Contents">bordWdth </text:p>
          </table:table-cell>
          <table:table-cell table:style-name="Таблиця6.A2" office:value-type="string">
            <text:p text:style-name="Table_20_Contents">Border:width </text:p>
          </table:table-cell>
          <table:table-cell table:style-name="Таблиця6.A2" office:value-type="string">
            <text:p text:style-name="P11">23 </text:p>
          </table:table-cell>
          <table:table-cell table:style-name="Таблиця6.D2" office:value-type="string">
            <text:p text:style-name="Table_20_Contents">Ширина бордюра линии. Нулевая ширина указывает на отсутствие бордюра.</text:p>
          </table:table-cell>
        </table:table-row>
        <table:table-row table:style-name="Таблиця6.1">
          <table:table-cell table:style-name="Таблиця6.A2" office:value-type="string">
            <text:p text:style-name="Table_20_Contents">bordClr </text:p>
          </table:table-cell>
          <table:table-cell table:style-name="Таблиця6.A2" office:value-type="string">
            <text:p text:style-name="Table_20_Contents">Border:color </text:p>
          </table:table-cell>
          <table:table-cell table:style-name="Таблиця6.A2" office:value-type="string">
            <text:p text:style-name="P11">24 </text:p>
          </table:table-cell>
          <table:table-cell table:style-name="Таблиця6.D2" office:value-type="string">
            <text:p text:style-name="Table_20_Contents">Цвет бордюра.</text:p>
          </table:table-cell>
        </table:table-row>
        <table:table-row table:style-name="Таблиця6.1">
          <table:table-cell table:style-name="Таблиця6.A2" office:value-type="string">
            <text:p text:style-name="Table_20_Contents">fillColor </text:p>
          </table:table-cell>
          <table:table-cell table:style-name="Таблиця6.A2" office:value-type="string">
            <text:p text:style-name="Table_20_Contents">Fill:color </text:p>
          </table:table-cell>
          <table:table-cell table:style-name="Таблиця6.A2" office:value-type="string">
            <text:p text:style-name="P11">25 </text:p>
          </table:table-cell>
          <table:table-cell table:style-name="Таблиця6.D2" office:value-type="string">
            <text:p text:style-name="Table_20_Contents">Цвет заливки.</text:p>
          </table:table-cell>
        </table:table-row>
        <table:table-row table:style-name="Таблиця6.1">
          <table:table-cell table:style-name="Таблиця6.A2" office:value-type="string">
            <text:p text:style-name="Table_20_Contents">fillImg </text:p>
          </table:table-cell>
          <table:table-cell table:style-name="Таблиця6.A2" office:value-type="string">
            <text:p text:style-name="Table_20_Contents">Fill:image </text:p>
          </table:table-cell>
          <table:table-cell table:style-name="Таблиця6.A2" office:value-type="string">
            <text:p text:style-name="P11">26 </text:p>
          </table:table-cell>
          <table:table-cell table:style-name="Таблиця6.D2" office:value-type="string">
            <text:p text:style-name="Table_20_Contents">Изображение заливки.</text:p>
          </table:table-cell>
        </table:table-row>
        <table:table-row table:style-name="Таблиця6.1">
          <table:table-cell table:style-name="Таблиця6.A2" office:value-type="string">
            <text:p text:style-name="Table_20_Contents">orient </text:p>
          </table:table-cell>
          <table:table-cell table:style-name="Таблиця6.A2" office:value-type="string">
            <text:p text:style-name="Table_20_Contents">Orientation angle </text:p>
          </table:table-cell>
          <table:table-cell table:style-name="Таблиця6.A2" office:value-type="string">
            <text:p text:style-name="P11">28 </text:p>
          </table:table-cell>
          <table:table-cell table:style-name="Таблиця6.D2" office:value-type="string">
            <text:p text:style-name="Table_20_Contents">Угол поворота содержимого виджета. </text:p>
          </table:table-cell>
        </table:table-row>
        <table:table-row table:style-name="Таблиця6.1">
          <table:table-cell table:style-name="Таблиця6.A2" office:value-type="string">
            <text:p text:style-name="Table_20_Contents">elLst </text:p>
          </table:table-cell>
          <table:table-cell table:style-name="Таблиця6.A2" office:value-type="string">
            <text:p text:style-name="Table_20_Contents">Element's list </text:p>
          </table:table-cell>
          <table:table-cell table:style-name="Таблиця6.A2" office:value-type="string">
            <text:p text:style-name="P11">27 </text:p>
          </table:table-cell>
          <table:table-cell table:style-name="Таблиця6.D2" office:value-type="string">
            <text:p text:style-name="Table_20_Contents"><text:bookmark text:name="p14038-102"/>Список графических примитивов в формате:</text:p>
            <text:list xml:id="list810363080" text:style-name="L27">
              <text:list-item>
                <text:p text:style-name="P32">Линия. Форма записи в списке: <text:span text:style-name="Emphasis">&lt;line:p1 | (x | y):p2 | (x | y):[width | w{n}]:[color | c{n}]:[border_width | w{n}]:[border_color | c{n}]:[line_style | s{n}]&gt;</text:span> </text:p>
              </text:list-item>
              <text:list-item>
                <text:p text:style-name="P32">Дуга. Форма записи в списке: <text:span text:style-name="Emphasis">&lt;arc:p1 | (x | y):p2 | (x | y):p3 | (x | y):p4 | (x | y):p5 | (x | y):[width | w{n}]:[color | c{n}]:[border_width | w{n}]:[border_color | c{n}]:[line_style | s{n}]&gt;</text:span> </text:p>
              </text:list-item>
            </text:list>
            <text:p text:style-name="Table_20_Contents"><draw:frame draw:style-name="fr2" draw:name="Графічний об'єкт22" text:anchor-type="paragraph" svg:x="1.168cm" svg:y="0cm" svg:width="4.683cm" svg:height="6.033cm" draw:z-index="0"><draw:image xlink:href="http://wiki.oscada.org/Doc/VCAEngine/files?get=arc.png" xlink:type="simple" xlink:show="embed" xlink:actuate="onLoad"/></draw:frame> </text:p>
            <text:list xml:id="list1979167075" text:style-name="L28">
              <text:list-item>
                <text:p text:style-name="P33">Кривая Безье. Форма записи в списке: <text:span text:style-name="Emphasis">&lt;bezier:p1 | (x | y):p2 | (x | y):p3 | (x | y):p4 | (x | y):[width | w{n}]:[color | c{n}]:[border_width | w{n}]:[border_color | c{n}]:[line_style | s{n}]&gt;</text:span> </text:p>
              </text:list-item>
              <text:list-item>
                <text:p text:style-name="P33">Заливка. Форма записи в списке: <text:span text:style-name="Emphasis">&lt;fill:p1 | (x | y),p2 | (x | y),...,pn | (x | y):[fillClr | c{n}]:[fillImg | i{n}]&gt;</text:span></text:p>
              </text:list-item>
            </text:list>
          </table:table-cell>
        </table:table-row>
        <table:table-row table:style-name="Таблиця6.1">
          <table:table-cell table:style-name="Таблиця6.D2" table:number-columns-spanned="4" office:value-type="string">
            <text:p text:style-name="P11"><text:span text:style-name="Emphasis">Атрибуты для каждой точки из списка графических фигур </text:span><text:span text:style-name="Emphasis"><text:span text:style-name="Strong_20_Emphasis">elLst</text:span></text:span></text:p>
          </table:table-cell>
          <table:covered-table-cell/>
          <table:covered-table-cell/>
          <table:covered-table-cell/>
        </table:table-row>
        <table:table-row table:style-name="Таблиця6.1">
          <table:table-cell table:style-name="Таблиця6.A2" office:value-type="string">
            <text:p text:style-name="Table_20_Contents">p{n}x </text:p>
          </table:table-cell>
          <table:table-cell table:style-name="Таблиця6.A2" office:value-type="string">
            <text:p text:style-name="Table_20_Contents">Point {n}:x </text:p>
          </table:table-cell>
          <table:table-cell table:style-name="Таблиця6.A2" office:value-type="string">
            <text:p text:style-name="P11">30+n*6 </text:p>
          </table:table-cell>
          <table:table-cell table:style-name="Таблиця6.D2" office:value-type="string">
            <text:p text:style-name="Table_20_Contents">Координата 'x' точки {n}.</text:p>
          </table:table-cell>
        </table:table-row>
        <table:table-row table:style-name="Таблиця6.1">
          <table:table-cell table:style-name="Таблиця6.A2" office:value-type="string">
            <text:p text:style-name="Table_20_Contents">p{n}y </text:p>
          </table:table-cell>
          <table:table-cell table:style-name="Таблиця6.A2" office:value-type="string">
            <text:p text:style-name="Table_20_Contents">Point {n}:y </text:p>
          </table:table-cell>
          <table:table-cell table:style-name="Таблиця6.A2" office:value-type="string">
            <text:p text:style-name="P11">30+n*6+1 </text:p>
          </table:table-cell>
          <table:table-cell table:style-name="Таблиця6.D2" office:value-type="string">
            <text:p text:style-name="Table_20_Contents">Координата 'y' точки {n}.</text:p>
          </table:table-cell>
        </table:table-row>
        <table:table-row table:style-name="Таблиця6.1">
          <table:table-cell table:style-name="Таблиця6.A2" office:value-type="string">
            <text:p text:style-name="Table_20_Contents">w{n} </text:p>
          </table:table-cell>
          <table:table-cell table:style-name="Таблиця6.A2" office:value-type="string">
            <text:p text:style-name="Table_20_Contents">Width {n} </text:p>
          </table:table-cell>
          <table:table-cell table:style-name="Таблиця6.A2" office:value-type="string">
            <text:p text:style-name="P11">30+n*6+2 </text:p>
          </table:table-cell>
          <table:table-cell table:style-name="Таблиця6.D2" office:value-type="string">
            <text:p text:style-name="Table_20_Contents">Ширина {n}.</text:p>
          </table:table-cell>
        </table:table-row>
        <table:table-row table:style-name="Таблиця6.1">
          <table:table-cell table:style-name="Таблиця6.A2" office:value-type="string">
            <text:p text:style-name="Table_20_Contents">с{n} </text:p>
          </table:table-cell>
          <table:table-cell table:style-name="Таблиця6.A2" office:value-type="string">
            <text:p text:style-name="Table_20_Contents">Color {n} </text:p>
          </table:table-cell>
          <table:table-cell table:style-name="Таблиця6.A2" office:value-type="string">
            <text:p text:style-name="P11">30+n*6+3 </text:p>
          </table:table-cell>
          <table:table-cell table:style-name="Таблиця6.D2" office:value-type="string">
            <text:p text:style-name="Table_20_Contents">Цвет {n}.</text:p>
          </table:table-cell>
        </table:table-row>
        <table:table-row table:style-name="Таблиця6.1">
          <table:table-cell table:style-name="Таблиця6.A2" office:value-type="string">
            <text:p text:style-name="Table_20_Contents">i{n} </text:p>
          </table:table-cell>
          <table:table-cell table:style-name="Таблиця6.A2" office:value-type="string">
            <text:p text:style-name="Table_20_Contents">Image {n} </text:p>
          </table:table-cell>
          <table:table-cell table:style-name="Таблиця6.A2" office:value-type="string">
            <text:p text:style-name="P11">30+n*6+4 </text:p>
          </table:table-cell>
          <table:table-cell table:style-name="Таблиця6.D2" office:value-type="string">
            <text:p text:style-name="Table_20_Contents">Изображение {n}.</text:p>
          </table:table-cell>
        </table:table-row>
        <table:table-row table:style-name="Таблиця6.1">
          <table:table-cell table:style-name="Таблиця6.A2" office:value-type="string">
            <text:p text:style-name="Table_20_Contents">s{n} </text:p>
          </table:table-cell>
          <table:table-cell table:style-name="Таблиця6.A2" office:value-type="string">
            <text:p text:style-name="Table_20_Contents">Style {n} </text:p>
          </table:table-cell>
          <table:table-cell table:style-name="Таблиця6.A2" office:value-type="string">
            <text:p text:style-name="P11">30+n*6+5 </text:p>
          </table:table-cell>
          <table:table-cell table:style-name="Таблиця6.D2" office:value-type="string">
            <text:p text:style-name="Table_20_Contents">Стиль {n}.</text:p>
          </table:table-cell>
        </table:table-row>
      </table:table>
      <text:p text:style-name="Heading_20_4"><text:bookmark text:name="h668-15"/><text:soft-page-break/> 3.8.2. Элементы формы (FormEl)</text:p>
      <text:p text:style-name="Text_20_body"><text:bookmark text:name="p14038-103"/>Примитив, предназначенный для предоставления стандартных элементов формы в распоряжение пользователя. Общий перечень атрибутов зависит от типа элемента. Перечень дополнительных свойств/атрибутов данного примитива приведён в таблице 3.8.2.</text:p>
      <text:p text:style-name="listHeader"><text:bookmark text:name="p14038-104"/><text:span text:style-name="Strong_20_Emphasis">Таблица 3.8.2.</text:span> Набор дополнительных свойств/атрибутов в примитиве FormEl</text:p>
      <table:table table:name="Таблиця7" table:style-name="Таблиця7">
        <table:table-column table:style-name="Таблиця7.A"/>
        <table:table-column table:style-name="Таблиця7.B"/>
        <table:table-column table:style-name="Таблиця7.C"/>
        <table:table-column table:style-name="Таблиця7.D"/>
        <table:table-header-rows>
          <table:table-row table:style-name="Таблиця7.1">
            <table:table-cell table:style-name="Таблиця7.A1" office:value-type="string">
              <text:p text:style-name="P11"><text:span text:style-name="Strong_20_Emphasis">Id</text:span></text:p>
            </table:table-cell>
            <table:table-cell table:style-name="Таблиця7.A1" office:value-type="string">
              <text:p text:style-name="P11"><text:span text:style-name="Strong_20_Emphasis">Имя</text:span></text:p>
            </table:table-cell>
            <table:table-cell table:style-name="Таблиця7.A1" office:value-type="string">
              <text:p text:style-name="P11"><text:span text:style-name="Strong_20_Emphasis"><text:span text:style-name="T6">№</text:span></text:span></text:p>
            </table:table-cell>
            <table:table-cell table:style-name="Таблиця7.D1" office:value-type="string">
              <text:p text:style-name="P11"><text:span text:style-name="Strong_20_Emphasis">Значение</text:span></text:p>
            </table:table-cell>
          </table:table-row>
        </table:table-header-rows>
        <table:table-row table:style-name="Таблиця7.1">
          <table:table-cell table:style-name="Таблиця7.A2" office:value-type="string">
            <text:p text:style-name="Table_20_Contents">elType </text:p>
          </table:table-cell>
          <table:table-cell table:style-name="Таблиця7.A2" office:value-type="string">
            <text:p text:style-name="Table_20_Contents">Element type </text:p>
          </table:table-cell>
          <table:table-cell table:style-name="Таблиця7.A2" office:value-type="string">
            <text:p text:style-name="P11">20 </text:p>
          </table:table-cell>
          <table:table-cell table:style-name="Таблиця7.D2" office:value-type="string">
            <text:p text:style-name="Table_20_Contents">Тип элемента (Строка редактирования; Редактор текста; Флажок; Кнопка; Выбор из списка; Список; Слайдер; Полоса прокрутки). От его значения зависит перечень дополнительных атрибутов.</text:p>
          </table:table-cell>
        </table:table-row>
        <table:table-row table:style-name="Таблиця7.1">
          <table:table-cell table:style-name="Таблиця7.D2" table:number-columns-spanned="4" office:value-type="string">
            <text:p text:style-name="P11"><text:span text:style-name="Emphasis">Строка редактирования:</text:span></text:p>
          </table:table-cell>
          <table:covered-table-cell/>
          <table:covered-table-cell/>
          <table:covered-table-cell/>
        </table:table-row>
        <table:table-row table:style-name="Таблиця7.1">
          <table:table-cell table:style-name="Таблиця7.A2" office:value-type="string">
            <text:p text:style-name="Table_20_Contents">value </text:p>
          </table:table-cell>
          <table:table-cell table:style-name="Таблиця7.A2" office:value-type="string">
            <text:p text:style-name="Table_20_Contents">Value </text:p>
          </table:table-cell>
          <table:table-cell table:style-name="Таблиця7.A2" office:value-type="string">
            <text:p text:style-name="P11">21 </text:p>
          </table:table-cell>
          <table:table-cell table:style-name="Таблиця7.D2" office:value-type="string">
            <text:p text:style-name="Table_20_Contents">Содержимое строки.</text:p>
          </table:table-cell>
        </table:table-row>
        <table:table-row table:style-name="Таблиця7.1">
          <table:table-cell table:style-name="Таблиця7.A2" office:value-type="string">
            <text:p text:style-name="Table_20_Contents">view </text:p>
          </table:table-cell>
          <table:table-cell table:style-name="Таблиця7.A2" office:value-type="string">
            <text:p text:style-name="Table_20_Contents">View </text:p>
          </table:table-cell>
          <table:table-cell table:style-name="Таблиця7.A2" office:value-type="string">
            <text:p text:style-name="P11">22 </text:p>
          </table:table-cell>
          <table:table-cell table:style-name="Таблиця7.D2" office:value-type="string">
            <text:p text:style-name="Table_20_Contents">Вид строки редактирования (Текст; Комбобокс; Целое; Вещественное; Время; Дата; Дата и время).</text:p>
          </table:table-cell>
        </table:table-row>
        <table:table-row table:style-name="Таблиця7.1">
          <table:table-cell table:style-name="Таблиця7.A2" office:value-type="string">
            <text:p text:style-name="Table_20_Contents">cfg </text:p>
          </table:table-cell>
          <table:table-cell table:style-name="Таблиця7.A2" office:value-type="string">
            <text:p text:style-name="Table_20_Contents">Config </text:p>
          </table:table-cell>
          <table:table-cell table:style-name="Таблиця7.A2" office:value-type="string">
            <text:p text:style-name="P11">23 </text:p>
          </table:table-cell>
          <table:table-cell table:style-name="Таблиця7.D2" office:value-type="string">
            <text:p text:style-name="Table_20_Contents"><text:bookmark text:name="p14038-105"/>Конфигурация строки. Формат значения данного поля для различных видов строки:</text:p>
            <text:p text:style-name="P16"><text:span text:style-name="Emphasis">Текст</text:span> - конфигурация форматированного ввода по шаблону с параметрами:</text:p>
            <text:p text:style-name="P14"><text:span text:style-name="Strong_20_Emphasis">A</text:span> - Необходим ASCII алфавитный символ. A-Z, a-z. </text:p>
            <text:p text:style-name="P14"><text:span text:style-name="Strong_20_Emphasis">a</text:span> - Разрешён но не необходим ASCII алфавитный символ. </text:p>
            <text:p text:style-name="P14"><text:span text:style-name="Strong_20_Emphasis">N</text:span> - Необходим ASCII алфавитно-цифровой символ. A-Z, a-z, 0-9. </text:p>
            <text:p text:style-name="P14"><text:span text:style-name="Strong_20_Emphasis">n</text:span> - Разрешён но не необходим ASCII алфавитно-цифровой символ. </text:p>
            <text:p text:style-name="P14"><text:span text:style-name="Strong_20_Emphasis">X</text:span> - Необходим любой символ.</text:p>
            <text:p text:style-name="P14"><text:span text:style-name="Strong_20_Emphasis">x</text:span> - Разрешён но не необходим любой символ.</text:p>
            <text:p text:style-name="P14"><text:span text:style-name="Strong_20_Emphasis">9</text:span> - ASCII цифра необходима. 0-9. </text:p>
            <text:p text:style-name="P14"><text:span text:style-name="Strong_20_Emphasis">0</text:span> - ASCII цифра разрешёна но не необходима. </text:p>
            <text:p text:style-name="P14"><text:span text:style-name="Strong_20_Emphasis">D</text:span> - ASCII цифра необходима. 1-9. </text:p>
            <text:p text:style-name="P14"><text:span text:style-name="Strong_20_Emphasis">d</text:span> - ASCII цифра разрешёна но не необходима (1-9). </text:p>
            <text:p text:style-name="P14"><text:span text:style-name="Strong_20_Emphasis"><text:span text:style-name="T3">#</text:span></text:span> - ASCII цифра или знаки плюс/минус разрешёны но не необходимы. </text:p>
            <text:p text:style-name="P14"><text:span text:style-name="Strong_20_Emphasis">H</text:span> - Необходим символ шестнадцатиричного числа. A-F, a-f, 0-9. </text:p>
            <text:p text:style-name="P14"><text:span text:style-name="Strong_20_Emphasis">h</text:span> - Разрешён но не необходим символ шестнадцатиричного числа. </text:p>
            <text:p text:style-name="P14"><text:span text:style-name="Strong_20_Emphasis">B</text:span> - Необходим бинарный символ. 0-1. </text:p>
            <text:p text:style-name="P14"><text:span text:style-name="Strong_20_Emphasis">b</text:span> - Разрешён но не необходим бинарный символ. </text:p>
            <text:p text:style-name="P14"><text:span text:style-name="Strong_20_Emphasis">&gt;</text:span> - Все следующие алфавитные символы в верхнем регистре. </text:p>
            <text:p text:style-name="P14"><text:span text:style-name="Strong_20_Emphasis">&lt;</text:span> - Все следующие алфавитные символы в нижнем регистре. </text:p>
            <text:p text:style-name="P14"><text:span text:style-name="Strong_20_Emphasis">!</text:span> - Выключение преобразования регистра. </text:p>
            <text:p text:style-name="P14"><text:span text:style-name="Strong_20_Emphasis">\\</text:span> - Используйте в разделителях для экранирования специальных символов, которые перечислены. </text:p>
            <text:p text:style-name="P16"><text:bookmark text:name="p14038-106"/><text:span text:style-name="Emphasis">Комбобокс</text:span> - содержит список значений редактируемого комбобокса.</text:p>
            <text:p text:style-name="P16"><text:span text:style-name="Emphasis">Целое</text:span> - содержит конфигурацию поля ввода целочисленного представления в формате: <text:span text:style-name="Strong_20_Emphasis">&lt;Минимум&gt;:&lt;Максимум&gt;:&lt;Шаг изменения&gt;:&lt;Префикс&gt;:&lt;Суффикс&gt;</text:span>. </text:p>
            <text:p text:style-name="P16"><text:span text:style-name="Emphasis">Вещественное</text:span> - содержит конфигурацию поля ввода вещественного представления в формате: <text:span text:style-name="Strong_20_Emphasis">&lt;Минимум&gt;:&lt;Максимум&gt;:&lt;Шаг изменения&gt;:&lt;Префикс&gt;:&lt;Суффикс&gt;:&lt;Число знаков после запятой&gt;</text:span>. </text:p>
            <text:p text:style-name="P16"><text:span text:style-name="Emphasis">Время</text:span>, <text:span text:style-name="Emphasis">Дата</text:span>, <text:span text:style-name="Emphasis">Дата и время</text:span> - формировать дату по шаблону с параметрами:</text:p>
            <text:p text:style-name="P17"><text:span text:style-name="Strong_20_Emphasis">d</text:span> - номер дня (1-31); </text:p>
            <text:p text:style-name="P17"><text:span text:style-name="Strong_20_Emphasis">dd</text:span> - номер дня (01-31); </text:p>
            <text:p text:style-name="P17"><text:span text:style-name="Strong_20_Emphasis">ddd</text:span> - сокращённое наименование дня ("Mon" ... "Sun"); </text:p>
            <text:p text:style-name="P17"><text:soft-page-break/><text:span text:style-name="Strong_20_Emphasis">dddd</text:span> - полное наименование дня ("Monday" ... "Sunday"); </text:p>
            <text:p text:style-name="P17"><text:span text:style-name="Strong_20_Emphasis">M</text:span> - номер месяца (1-12); </text:p>
            <text:p text:style-name="P17"><text:span text:style-name="Strong_20_Emphasis">MM</text:span> - номер месяца (01-12); </text:p>
            <text:p text:style-name="P17"><text:span text:style-name="Strong_20_Emphasis">MMM</text:span> - сокращённое имя месяца ("Jan" ... "Dec"); </text:p>
            <text:p text:style-name="P17"><text:span text:style-name="Strong_20_Emphasis">MMMM</text:span> - полное имя месяца ("January" ... "December"); </text:p>
            <text:p text:style-name="P17"><text:span text:style-name="Strong_20_Emphasis">yy</text:span> - последние две цифры года; </text:p>
            <text:p text:style-name="P17"><text:span text:style-name="Strong_20_Emphasis">yyyy</text:span> - год полностью; </text:p>
            <text:p text:style-name="P17"><text:span text:style-name="Strong_20_Emphasis">h</text:span> - час (0-23); </text:p>
            <text:p text:style-name="P17"><text:span text:style-name="Strong_20_Emphasis">hh</text:span> - час (00-23); </text:p>
            <text:p text:style-name="P17"><text:span text:style-name="Strong_20_Emphasis">m</text:span> - минуты (0-59); </text:p>
            <text:p text:style-name="P17"><text:span text:style-name="Strong_20_Emphasis">mm</text:span> - минуты (00-59); </text:p>
            <text:p text:style-name="P17"><text:span text:style-name="Strong_20_Emphasis">s</text:span> - секунды (0-59); </text:p>
            <text:p text:style-name="P17"><text:span text:style-name="Strong_20_Emphasis">ss</text:span> - секунды (00-59); </text:p>
            <text:p text:style-name="P17"><text:span text:style-name="Strong_20_Emphasis">AP,ap</text:span> - отображать AM/PM или am/pm.</text:p>
          </table:table-cell>
        </table:table-row>
        <table:table-row table:style-name="Таблиця7.1">
          <table:table-cell table:style-name="Таблиця7.A2" office:value-type="string">
            <text:p text:style-name="Table_20_Contents">font </text:p>
          </table:table-cell>
          <table:table-cell table:style-name="Таблиця7.A2" office:value-type="string">
            <text:p text:style-name="Table_20_Contents">Font </text:p>
          </table:table-cell>
          <table:table-cell table:style-name="Таблиця7.A2" office:value-type="string">
            <text:p text:style-name="P11">25 </text:p>
          </table:table-cell>
          <table:table-cell table:style-name="Таблиця7.D2" office:value-type="string">
            <text:p text:style-name="Table_20_Contents">Шрифт текста в полной записи {&lt;Family&gt; &lt;Size&gt; &lt;Bold&gt; &lt;Italic&gt; &lt;Underline&gt; &lt;Strikeout&gt;}.</text:p>
          </table:table-cell>
        </table:table-row>
        <table:table-row table:style-name="Таблиця7.1">
          <table:table-cell table:style-name="Таблиця7.D2" table:number-columns-spanned="4" office:value-type="string">
            <text:p text:style-name="P11"><text:span text:style-name="Emphasis">Редактор текста:</text:span></text:p>
          </table:table-cell>
          <table:covered-table-cell/>
          <table:covered-table-cell/>
          <table:covered-table-cell/>
        </table:table-row>
        <table:table-row table:style-name="Таблиця7.1">
          <table:table-cell table:style-name="Таблиця7.A2" office:value-type="string">
            <text:p text:style-name="Table_20_Contents">value </text:p>
          </table:table-cell>
          <table:table-cell table:style-name="Таблиця7.A2" office:value-type="string">
            <text:p text:style-name="Table_20_Contents">Value </text:p>
          </table:table-cell>
          <table:table-cell table:style-name="Таблиця7.A2" office:value-type="string">
            <text:p text:style-name="P11">21 </text:p>
          </table:table-cell>
          <table:table-cell table:style-name="Таблиця7.D2" office:value-type="string">
            <text:p text:style-name="Table_20_Contents">Содержимое редактора.</text:p>
          </table:table-cell>
        </table:table-row>
        <table:table-row table:style-name="Таблиця7.1">
          <table:table-cell table:style-name="Таблиця7.A2" office:value-type="string">
            <text:p text:style-name="Table_20_Contents">wordWrap </text:p>
          </table:table-cell>
          <table:table-cell table:style-name="Таблиця7.A2" office:value-type="string">
            <text:p text:style-name="Table_20_Contents">Word wrap </text:p>
          </table:table-cell>
          <table:table-cell table:style-name="Таблиця7.A2" office:value-type="string">
            <text:p text:style-name="P11">22 </text:p>
          </table:table-cell>
          <table:table-cell table:style-name="Таблиця7.D2" office:value-type="string">
            <text:p text:style-name="Table_20_Contents">Автоматический перенос текста по словам.</text:p>
          </table:table-cell>
        </table:table-row>
        <table:table-row table:style-name="Таблиця7.1">
          <table:table-cell table:style-name="Таблиця7.A2" office:value-type="string">
            <text:p text:style-name="Table_20_Contents">font </text:p>
          </table:table-cell>
          <table:table-cell table:style-name="Таблиця7.A2" office:value-type="string">
            <text:p text:style-name="Table_20_Contents">Font </text:p>
          </table:table-cell>
          <table:table-cell table:style-name="Таблиця7.A2" office:value-type="string">
            <text:p text:style-name="P11">25 </text:p>
          </table:table-cell>
          <table:table-cell table:style-name="Таблиця7.D2" office:value-type="string">
            <text:p text:style-name="Table_20_Contents">Шрифт текста в полной записи {&lt;Family&gt; &lt;Size&gt; &lt;Bold&gt; &lt;Italic&gt; &lt;Underline&gt; &lt;Strikeout&gt;}.</text:p>
          </table:table-cell>
        </table:table-row>
        <table:table-row table:style-name="Таблиця7.1">
          <table:table-cell table:style-name="Таблиця7.D2" table:number-columns-spanned="4" office:value-type="string">
            <text:p text:style-name="P11"><text:span text:style-name="Emphasis">Флажок:</text:span></text:p>
          </table:table-cell>
          <table:covered-table-cell/>
          <table:covered-table-cell/>
          <table:covered-table-cell/>
        </table:table-row>
        <table:table-row table:style-name="Таблиця7.1">
          <table:table-cell table:style-name="Таблиця7.A2" office:value-type="string">
            <text:p text:style-name="Table_20_Contents">name </text:p>
          </table:table-cell>
          <table:table-cell table:style-name="Таблиця7.A2" office:value-type="string">
            <text:p text:style-name="Table_20_Contents">Name </text:p>
          </table:table-cell>
          <table:table-cell table:style-name="Таблиця7.A2" office:value-type="string">
            <text:p text:style-name="P11">26 </text:p>
          </table:table-cell>
          <table:table-cell table:style-name="Таблиця7.D2" office:value-type="string">
            <text:p text:style-name="Table_20_Contents">Имя/метка флажка.</text:p>
          </table:table-cell>
        </table:table-row>
        <table:table-row table:style-name="Таблиця7.1">
          <table:table-cell table:style-name="Таблиця7.A2" office:value-type="string">
            <text:p text:style-name="Table_20_Contents">value </text:p>
          </table:table-cell>
          <table:table-cell table:style-name="Таблиця7.A2" office:value-type="string">
            <text:p text:style-name="Table_20_Contents">Value </text:p>
          </table:table-cell>
          <table:table-cell table:style-name="Таблиця7.A2" office:value-type="string">
            <text:p text:style-name="P11">21 </text:p>
          </table:table-cell>
          <table:table-cell table:style-name="Таблиця7.D2" office:value-type="string">
            <text:p text:style-name="Table_20_Contents">Значение флажка.</text:p>
          </table:table-cell>
        </table:table-row>
        <table:table-row table:style-name="Таблиця7.1">
          <table:table-cell table:style-name="Таблиця7.A2" office:value-type="string">
            <text:p text:style-name="Table_20_Contents">font </text:p>
          </table:table-cell>
          <table:table-cell table:style-name="Таблиця7.A2" office:value-type="string">
            <text:p text:style-name="Table_20_Contents">Font </text:p>
          </table:table-cell>
          <table:table-cell table:style-name="Таблиця7.A2" office:value-type="string">
            <text:p text:style-name="P11">25 </text:p>
          </table:table-cell>
          <table:table-cell table:style-name="Таблиця7.D2" office:value-type="string">
            <text:p text:style-name="Table_20_Contents">Шрифт текста в полной записи {&lt;Family&gt; &lt;Size&gt; &lt;Bold&gt; &lt;Italic&gt; &lt;Underline&gt; &lt;Strikeout&gt;}.</text:p>
          </table:table-cell>
        </table:table-row>
        <table:table-row table:style-name="Таблиця7.1">
          <table:table-cell table:style-name="Таблиця7.D2" table:number-columns-spanned="4" office:value-type="string">
            <text:p text:style-name="P11"><text:span text:style-name="Emphasis">Кнопка:</text:span></text:p>
          </table:table-cell>
          <table:covered-table-cell/>
          <table:covered-table-cell/>
          <table:covered-table-cell/>
        </table:table-row>
        <table:table-row table:style-name="Таблиця7.1">
          <table:table-cell table:style-name="Таблиця7.A2" office:value-type="string">
            <text:p text:style-name="Table_20_Contents">name </text:p>
          </table:table-cell>
          <table:table-cell table:style-name="Таблиця7.A2" office:value-type="string">
            <text:p text:style-name="Table_20_Contents">Name </text:p>
          </table:table-cell>
          <table:table-cell table:style-name="Таблиця7.A2" office:value-type="string">
            <text:p text:style-name="P11">26 </text:p>
          </table:table-cell>
          <table:table-cell table:style-name="Таблиця7.D2" office:value-type="string">
            <text:p text:style-name="Table_20_Contents">Имя, надпись на кнопке.</text:p>
          </table:table-cell>
        </table:table-row>
        <table:table-row table:style-name="Таблиця7.1">
          <table:table-cell table:style-name="Таблиця7.A2" office:value-type="string">
            <text:p text:style-name="Table_20_Contents">value </text:p>
          </table:table-cell>
          <table:table-cell table:style-name="Таблиця7.A2" office:value-type="string">
            <text:p text:style-name="Table_20_Contents">Value </text:p>
          </table:table-cell>
          <table:table-cell table:style-name="Таблиця7.A2" office:value-type="string">
            <text:p text:style-name="P11">21 </text:p>
          </table:table-cell>
          <table:table-cell table:style-name="Таблиця7.D2" office:value-type="string">
            <text:p text:style-name="Table_20_Contents">Значение для фиксированной кнопки.</text:p>
          </table:table-cell>
        </table:table-row>
        <table:table-row table:style-name="Таблиця7.1">
          <table:table-cell table:style-name="Таблиця7.A2" office:value-type="string">
            <text:p text:style-name="Table_20_Contents">img </text:p>
          </table:table-cell>
          <table:table-cell table:style-name="Таблиця7.A2" office:value-type="string">
            <text:p text:style-name="Table_20_Contents">Image </text:p>
          </table:table-cell>
          <table:table-cell table:style-name="Таблиця7.A2" office:value-type="string">
            <text:p text:style-name="P11">22 </text:p>
          </table:table-cell>
          <table:table-cell table:style-name="Таблиця7.D2" office:value-type="string">
            <text:p text:style-name="Table_20_Contents">Изображение на кнопке.</text:p>
          </table:table-cell>
        </table:table-row>
        <table:table-row table:style-name="Таблиця7.1">
          <table:table-cell table:style-name="Таблиця7.A2" office:value-type="string">
            <text:p text:style-name="Table_20_Contents">color </text:p>
          </table:table-cell>
          <table:table-cell table:style-name="Таблиця7.A2" office:value-type="string">
            <text:p text:style-name="Table_20_Contents">Color </text:p>
          </table:table-cell>
          <table:table-cell table:style-name="Таблиця7.A2" office:value-type="string">
            <text:p text:style-name="P11">23 </text:p>
          </table:table-cell>
          <table:table-cell table:style-name="Таблиця7.D2" office:value-type="string">
            <text:p text:style-name="Table_20_Contents">Цвет кнопки.</text:p>
          </table:table-cell>
        </table:table-row>
        <table:table-row table:style-name="Таблиця7.1">
          <table:table-cell table:style-name="Таблиця7.A2" office:value-type="string">
            <text:p text:style-name="Table_20_Contents">colorText </text:p>
          </table:table-cell>
          <table:table-cell table:style-name="Таблиця7.A2" office:value-type="string">
            <text:p text:style-name="Table_20_Contents">Color:text </text:p>
          </table:table-cell>
          <table:table-cell table:style-name="Таблиця7.A2" office:value-type="string">
            <text:p text:style-name="P11">27 </text:p>
          </table:table-cell>
          <table:table-cell table:style-name="Таблиця7.D2" office:value-type="string">
            <text:p text:style-name="Table_20_Contents">Цвет текста. </text:p>
          </table:table-cell>
        </table:table-row>
        <table:table-row table:style-name="Таблиця7.1">
          <table:table-cell table:style-name="Таблиця7.A2" office:value-type="string">
            <text:p text:style-name="Table_20_Contents">checkable </text:p>
          </table:table-cell>
          <table:table-cell table:style-name="Таблиця7.A2" office:value-type="string">
            <text:p text:style-name="Table_20_Contents">Checkable</text:p>
          </table:table-cell>
          <table:table-cell table:style-name="Таблиця7.A2" office:value-type="string">
            <text:p text:style-name="P11">24 </text:p>
          </table:table-cell>
          <table:table-cell table:style-name="Таблиця7.D2" office:value-type="string">
            <text:p text:style-name="Table_20_Contents">Признак функционирования как фиксированная кнопка. </text:p>
          </table:table-cell>
        </table:table-row>
        <table:table-row table:style-name="Таблиця7.1">
          <table:table-cell table:style-name="Таблиця7.A2" office:value-type="string">
            <text:p text:style-name="Table_20_Contents">font </text:p>
          </table:table-cell>
          <table:table-cell table:style-name="Таблиця7.A2" office:value-type="string">
            <text:p text:style-name="Table_20_Contents">Font </text:p>
          </table:table-cell>
          <table:table-cell table:style-name="Таблиця7.A2" office:value-type="string">
            <text:p text:style-name="P11">25 </text:p>
          </table:table-cell>
          <table:table-cell table:style-name="Таблиця7.D2" office:value-type="string">
            <text:p text:style-name="Table_20_Contents">Шрифт текста в полной записи {&lt;Family&gt; &lt;Size&gt; &lt;Bold&gt; &lt;Italic&gt; &lt;Underline&gt; &lt;Strikeout&gt;}.</text:p>
          </table:table-cell>
        </table:table-row>
        <table:table-row table:style-name="Таблиця7.1">
          <table:table-cell table:style-name="Таблиця7.D2" table:number-columns-spanned="4" office:value-type="string">
            <text:p text:style-name="P11"><text:span text:style-name="Emphasis">Выбор из списка:</text:span></text:p>
          </table:table-cell>
          <table:covered-table-cell/>
          <table:covered-table-cell/>
          <table:covered-table-cell/>
        </table:table-row>
        <table:table-row table:style-name="Таблиця7.1">
          <table:table-cell table:style-name="Таблиця7.A2" office:value-type="string">
            <text:p text:style-name="Table_20_Contents">value </text:p>
          </table:table-cell>
          <table:table-cell table:style-name="Таблиця7.A2" office:value-type="string">
            <text:p text:style-name="Table_20_Contents">Value </text:p>
          </table:table-cell>
          <table:table-cell table:style-name="Таблиця7.A2" office:value-type="string">
            <text:p text:style-name="P11">21 </text:p>
          </table:table-cell>
          <table:table-cell table:style-name="Таблиця7.D2" office:value-type="string">
            <text:p text:style-name="Table_20_Contents">Текущее значение списка.</text:p>
          </table:table-cell>
        </table:table-row>
        <table:table-row table:style-name="Таблиця7.1">
          <table:table-cell table:style-name="Таблиця7.A2" office:value-type="string">
            <text:p text:style-name="Table_20_Contents">items </text:p>
          </table:table-cell>
          <table:table-cell table:style-name="Таблиця7.A2" office:value-type="string">
            <text:p text:style-name="Table_20_Contents">Items </text:p>
          </table:table-cell>
          <table:table-cell table:style-name="Таблиця7.A2" office:value-type="string">
            <text:p text:style-name="P11">22 </text:p>
          </table:table-cell>
          <table:table-cell table:style-name="Таблиця7.D2" office:value-type="string">
            <text:p text:style-name="Table_20_Contents">Перечень элементов списка.</text:p>
          </table:table-cell>
        </table:table-row>
        <table:table-row table:style-name="Таблиця7.1">
          <table:table-cell table:style-name="Таблиця7.A2" office:value-type="string">
            <text:p text:style-name="Table_20_Contents">font </text:p>
          </table:table-cell>
          <table:table-cell table:style-name="Таблиця7.A2" office:value-type="string">
            <text:p text:style-name="Table_20_Contents">Font </text:p>
          </table:table-cell>
          <table:table-cell table:style-name="Таблиця7.A2" office:value-type="string">
            <text:p text:style-name="P11">25 </text:p>
          </table:table-cell>
          <table:table-cell table:style-name="Таблиця7.D2" office:value-type="string">
            <text:p text:style-name="Table_20_Contents">Шрифт текста в полной записи {&lt;Family&gt; &lt;Size&gt; &lt;Bold&gt; &lt;Italic&gt; &lt;Underline&gt; &lt;Strikeout&gt;}.</text:p>
          </table:table-cell>
        </table:table-row>
        <table:table-row table:style-name="Таблиця7.1">
          <table:table-cell table:style-name="Таблиця7.D2" table:number-columns-spanned="4" office:value-type="string">
            <text:p text:style-name="P11"><text:span text:style-name="Emphasis">Список:</text:span></text:p>
          </table:table-cell>
          <table:covered-table-cell/>
          <table:covered-table-cell/>
          <table:covered-table-cell/>
        </table:table-row>
        <table:table-row table:style-name="Таблиця7.1">
          <table:table-cell table:style-name="Таблиця7.A2" office:value-type="string">
            <text:p text:style-name="Table_20_Contents">value </text:p>
          </table:table-cell>
          <table:table-cell table:style-name="Таблиця7.A2" office:value-type="string">
            <text:p text:style-name="Table_20_Contents">Value </text:p>
          </table:table-cell>
          <table:table-cell table:style-name="Таблиця7.A2" office:value-type="string">
            <text:p text:style-name="P11">21 </text:p>
          </table:table-cell>
          <table:table-cell table:style-name="Таблиця7.D2" office:value-type="string">
            <text:p text:style-name="Table_20_Contents">Выбранное значение списка.</text:p>
          </table:table-cell>
        </table:table-row>
        <table:table-row table:style-name="Таблиця7.1">
          <table:table-cell table:style-name="Таблиця7.A2" office:value-type="string">
            <text:p text:style-name="Table_20_Contents">items </text:p>
          </table:table-cell>
          <table:table-cell table:style-name="Таблиця7.A2" office:value-type="string">
            <text:p text:style-name="Table_20_Contents">Items </text:p>
          </table:table-cell>
          <table:table-cell table:style-name="Таблиця7.A2" office:value-type="string">
            <text:p text:style-name="P11">22 </text:p>
          </table:table-cell>
          <table:table-cell table:style-name="Таблиця7.D2" office:value-type="string">
            <text:p text:style-name="Table_20_Contents">Перечень элементов списка.</text:p>
          </table:table-cell>
        </table:table-row>
        <table:table-row table:style-name="Таблиця7.1">
          <table:table-cell table:style-name="Таблиця7.A2" office:value-type="string">
            <text:p text:style-name="Table_20_Contents">font </text:p>
          </table:table-cell>
          <table:table-cell table:style-name="Таблиця7.A2" office:value-type="string">
            <text:p text:style-name="Table_20_Contents">Font </text:p>
          </table:table-cell>
          <table:table-cell table:style-name="Таблиця7.A2" office:value-type="string">
            <text:p text:style-name="P11">25 </text:p>
          </table:table-cell>
          <table:table-cell table:style-name="Таблиця7.D2" office:value-type="string">
            <text:p text:style-name="Table_20_Contents">Шрифт текста в полной записи {&lt;Family&gt; &lt;Size&gt; &lt;Bold&gt; &lt;Italic&gt; &lt;Underline&gt; &lt;Strikeout&gt;}.</text:p>
          </table:table-cell>
        </table:table-row>
        <table:table-row table:style-name="Таблиця7.1">
          <table:table-cell table:style-name="Таблиця7.D2" table:number-columns-spanned="4" office:value-type="string">
            <text:p text:style-name="P11"><text:span text:style-name="Emphasis">Слайдер и полоса прокрутки:</text:span></text:p>
          </table:table-cell>
          <table:covered-table-cell/>
          <table:covered-table-cell/>
          <table:covered-table-cell/>
        </table:table-row>
        <text:soft-page-break/>
        <table:table-row table:style-name="Таблиця7.1">
          <table:table-cell table:style-name="Таблиця7.A2" office:value-type="string">
            <text:p text:style-name="Table_20_Contents">value </text:p>
          </table:table-cell>
          <table:table-cell table:style-name="Таблиця7.A2" office:value-type="string">
            <text:p text:style-name="Table_20_Contents">Value </text:p>
          </table:table-cell>
          <table:table-cell table:style-name="Таблиця7.A2" office:value-type="string">
            <text:p text:style-name="P11">21 </text:p>
          </table:table-cell>
          <table:table-cell table:style-name="Таблиця7.D2" office:value-type="string">
            <text:p text:style-name="Table_20_Contents">Положение слайдера.</text:p>
          </table:table-cell>
        </table:table-row>
        <table:table-row table:style-name="Таблиця7.1">
          <table:table-cell table:style-name="Таблиця7.A2" office:value-type="string">
            <text:p text:style-name="Table_20_Contents">cfg </text:p>
          </table:table-cell>
          <table:table-cell table:style-name="Таблиця7.A2" office:value-type="string">
            <text:p text:style-name="Table_20_Contents">Config </text:p>
          </table:table-cell>
          <table:table-cell table:style-name="Таблиця7.A2" office:value-type="string">
            <text:p text:style-name="P11">22 </text:p>
          </table:table-cell>
          <table:table-cell table:style-name="Таблиця7.D2" office:value-type="string">
            <text:p text:style-name="Table_20_Contents"><text:bookmark text:name="p14038-107"/>Конфигурация слайдера в формате: <text:span text:style-name="Strong_20_Emphasis">&lt;VertOrient&gt;:&lt;Min&gt;:&lt;Max&gt;:&lt;SinglStep&gt;:&lt;PageStep&gt;</text:span>. Где:</text:p>
            <text:list xml:id="list1610401671" text:style-name="L29">
              <text:list-item>
                <text:p text:style-name="P34"><text:span text:style-name="Emphasis">VertOrient</text:span> - признак вертикальной ориентации, по умолчанию ориентация горизонтальная; </text:p>
              </text:list-item>
              <text:list-item>
                <text:p text:style-name="P34"><text:span text:style-name="Emphasis">Min</text:span> - минимальное значение; </text:p>
              </text:list-item>
              <text:list-item>
                <text:p text:style-name="P34"><text:span text:style-name="Emphasis">Max</text:span> - максимальное значение; </text:p>
              </text:list-item>
              <text:list-item>
                <text:p text:style-name="P34"><text:span text:style-name="Emphasis">SinglStep</text:span> - размер одиночного шага; </text:p>
              </text:list-item>
              <text:list-item>
                <text:p text:style-name="P34"><text:span text:style-name="Emphasis">PageStep</text:span> - размер страничного шага.</text:p>
              </text:list-item>
            </text:list>
          </table:table-cell>
        </table:table-row>
      </table:table>
      <text:p text:style-name="Heading_20_4"> 3.8.3. Элемент текста (Text)</text:p>
      <text:p text:style-name="Text_20_body"><text:bookmark text:name="p14038-108"/>Данный примитив предназначен для вывода простого текста, используемого в роли меток и различных подписей. С целью простого создания частых декоративных оформлений примитив должен поддерживать обвод текста рамкой. Перечень дополнительных свойств/атрибутов данного примитива приведён в таблице 3.8.3.</text:p>
      <text:p text:style-name="listHeader"><text:bookmark text:name="p14038-109"/><text:span text:style-name="Strong_20_Emphasis">Таблица 3.8.3.</text:span> Набор дополнительных свойств/атрибутов в примитиве Text</text:p>
      <table:table table:name="Таблиця8" table:style-name="Таблиця8">
        <table:table-column table:style-name="Таблиця8.A"/>
        <table:table-column table:style-name="Таблиця8.B"/>
        <table:table-column table:style-name="Таблиця8.C"/>
        <table:table-column table:style-name="Таблиця8.D"/>
        <table:table-header-rows>
          <table:table-row table:style-name="Таблиця8.1">
            <table:table-cell table:style-name="Таблиця8.A1" office:value-type="string">
              <text:p text:style-name="P11"><text:span text:style-name="Strong_20_Emphasis">Id</text:span></text:p>
            </table:table-cell>
            <table:table-cell table:style-name="Таблиця8.A1" office:value-type="string">
              <text:p text:style-name="P11"><text:span text:style-name="Strong_20_Emphasis">Имя</text:span></text:p>
            </table:table-cell>
            <table:table-cell table:style-name="Таблиця8.A1" office:value-type="string">
              <text:p text:style-name="P11"><text:span text:style-name="Strong_20_Emphasis"><text:span text:style-name="T6">№</text:span></text:span></text:p>
            </table:table-cell>
            <table:table-cell table:style-name="Таблиця8.D1" office:value-type="string">
              <text:p text:style-name="P11"><text:span text:style-name="Strong_20_Emphasis">Значение</text:span></text:p>
            </table:table-cell>
          </table:table-row>
        </table:table-header-rows>
        <table:table-row table:style-name="Таблиця8.1">
          <table:table-cell table:style-name="Таблиця8.A2" office:value-type="string">
            <text:p text:style-name="Table_20_Contents">backColor </text:p>
          </table:table-cell>
          <table:table-cell table:style-name="Таблиця8.A2" office:value-type="string">
            <text:p text:style-name="Table_20_Contents">Background:color </text:p>
          </table:table-cell>
          <table:table-cell table:style-name="Таблиця8.A2" office:value-type="string">
            <text:p text:style-name="P11">20 </text:p>
          </table:table-cell>
          <table:table-cell table:style-name="Таблиця8.D2" office:value-type="string">
            <text:p text:style-name="Table_20_Contents">Фоновый цвет.</text:p>
          </table:table-cell>
        </table:table-row>
        <table:table-row table:style-name="Таблиця8.1">
          <table:table-cell table:style-name="Таблиця8.A2" office:value-type="string">
            <text:p text:style-name="Table_20_Contents">backImg </text:p>
          </table:table-cell>
          <table:table-cell table:style-name="Таблиця8.A2" office:value-type="string">
            <text:p text:style-name="Table_20_Contents">Background:image </text:p>
          </table:table-cell>
          <table:table-cell table:style-name="Таблиця8.A2" office:value-type="string">
            <text:p text:style-name="P11">21 </text:p>
          </table:table-cell>
          <table:table-cell table:style-name="Таблиця8.D2" office:value-type="string">
            <text:p text:style-name="Table_20_Contents">Фоновое изображение.</text:p>
          </table:table-cell>
        </table:table-row>
        <table:table-row table:style-name="Таблиця8.1">
          <table:table-cell table:style-name="Таблиця8.A2" office:value-type="string">
            <text:p text:style-name="Table_20_Contents">bordWidth </text:p>
          </table:table-cell>
          <table:table-cell table:style-name="Таблиця8.A2" office:value-type="string">
            <text:p text:style-name="Table_20_Contents">Border:width </text:p>
          </table:table-cell>
          <table:table-cell table:style-name="Таблиця8.A2" office:value-type="string">
            <text:p text:style-name="P11">22 </text:p>
          </table:table-cell>
          <table:table-cell table:style-name="Таблиця8.D2" office:value-type="string">
            <text:p text:style-name="Table_20_Contents">Ширина бордюра.</text:p>
          </table:table-cell>
        </table:table-row>
        <table:table-row table:style-name="Таблиця8.1">
          <table:table-cell table:style-name="Таблиця8.A2" office:value-type="string">
            <text:p text:style-name="Table_20_Contents">bordColor </text:p>
          </table:table-cell>
          <table:table-cell table:style-name="Таблиця8.A2" office:value-type="string">
            <text:p text:style-name="Table_20_Contents">Border:color </text:p>
          </table:table-cell>
          <table:table-cell table:style-name="Таблиця8.A2" office:value-type="string">
            <text:p text:style-name="P11">23 </text:p>
          </table:table-cell>
          <table:table-cell table:style-name="Таблиця8.D2" office:value-type="string">
            <text:p text:style-name="Table_20_Contents">Цвет бордюра.</text:p>
          </table:table-cell>
        </table:table-row>
        <table:table-row table:style-name="Таблиця8.1">
          <table:table-cell table:style-name="Таблиця8.A2" office:value-type="string">
            <text:p text:style-name="Table_20_Contents">bordStyle </text:p>
          </table:table-cell>
          <table:table-cell table:style-name="Таблиця8.A2" office:value-type="string">
            <text:p text:style-name="Table_20_Contents">Border:style </text:p>
          </table:table-cell>
          <table:table-cell table:style-name="Таблиця8.A2" office:value-type="string">
            <text:p text:style-name="P11">24 </text:p>
          </table:table-cell>
          <table:table-cell table:style-name="Таблиця8.D2" office:value-type="string">
            <text:p text:style-name="Table_20_Contents">Стиль бордюра (None;Dotted;Dashed;Solid;Double;Groove; Ridge;Inset;Outset).</text:p>
          </table:table-cell>
        </table:table-row>
        <table:table-row table:style-name="Таблиця8.1">
          <table:table-cell table:style-name="Таблиця8.A2" office:value-type="string">
            <text:p text:style-name="Table_20_Contents">font </text:p>
          </table:table-cell>
          <table:table-cell table:style-name="Таблиця8.A2" office:value-type="string">
            <text:p text:style-name="Table_20_Contents">Font </text:p>
          </table:table-cell>
          <table:table-cell table:style-name="Таблиця8.A2" office:value-type="string">
            <text:p text:style-name="P11">25 </text:p>
          </table:table-cell>
          <table:table-cell table:style-name="Таблиця8.D2" office:value-type="string">
            <text:p text:style-name="Table_20_Contents">Шрифт текста в полной записи {&lt;Family&gt; &lt;Size&gt; &lt;Bold&gt; &lt;Italic&gt; &lt;Underline&gt; &lt;Strikeout&gt;}.</text:p>
          </table:table-cell>
        </table:table-row>
        <table:table-row table:style-name="Таблиця8.1">
          <table:table-cell table:style-name="Таблиця8.A2" office:value-type="string">
            <text:p text:style-name="Table_20_Contents">color </text:p>
          </table:table-cell>
          <table:table-cell table:style-name="Таблиця8.A2" office:value-type="string">
            <text:p text:style-name="Table_20_Contents">Color </text:p>
          </table:table-cell>
          <table:table-cell table:style-name="Таблиця8.A2" office:value-type="string">
            <text:p text:style-name="P11">26 </text:p>
          </table:table-cell>
          <table:table-cell table:style-name="Таблиця8.D2" office:value-type="string">
            <text:p text:style-name="Table_20_Contents">Цвет текста.</text:p>
          </table:table-cell>
        </table:table-row>
        <table:table-row table:style-name="Таблиця8.1">
          <table:table-cell table:style-name="Таблиця8.A2" office:value-type="string">
            <text:p text:style-name="Table_20_Contents">orient </text:p>
          </table:table-cell>
          <table:table-cell table:style-name="Таблиця8.A2" office:value-type="string">
            <text:p text:style-name="Table_20_Contents">Orientation angle </text:p>
          </table:table-cell>
          <table:table-cell table:style-name="Таблиця8.A2" office:value-type="string">
            <text:p text:style-name="P11">27 </text:p>
          </table:table-cell>
          <table:table-cell table:style-name="Таблиця8.D2" office:value-type="string">
            <text:p text:style-name="Table_20_Contents">Ориентация текста, поворот на угол.</text:p>
          </table:table-cell>
        </table:table-row>
        <table:table-row table:style-name="Таблиця8.1">
          <table:table-cell table:style-name="Таблиця8.A2" office:value-type="string">
            <text:p text:style-name="Table_20_Contents">wordWrap </text:p>
          </table:table-cell>
          <table:table-cell table:style-name="Таблиця8.A2" office:value-type="string">
            <text:p text:style-name="Table_20_Contents">Word wrap </text:p>
          </table:table-cell>
          <table:table-cell table:style-name="Таблиця8.A2" office:value-type="string">
            <text:p text:style-name="P11">28 </text:p>
          </table:table-cell>
          <table:table-cell table:style-name="Таблиця8.D2" office:value-type="string">
            <text:p text:style-name="Table_20_Contents">Автоматический перенос текста по словам.</text:p>
          </table:table-cell>
        </table:table-row>
        <table:table-row table:style-name="Таблиця8.1">
          <table:table-cell table:style-name="Таблиця8.A2" office:value-type="string">
            <text:p text:style-name="Table_20_Contents">alignment </text:p>
          </table:table-cell>
          <table:table-cell table:style-name="Таблиця8.A2" office:value-type="string">
            <text:p text:style-name="Table_20_Contents">Alignment </text:p>
          </table:table-cell>
          <table:table-cell table:style-name="Таблиця8.A2" office:value-type="string">
            <text:p text:style-name="P11">29 </text:p>
          </table:table-cell>
          <table:table-cell table:style-name="Таблиця8.D2" office:value-type="string">
            <text:p text:style-name="Table_20_Contents">Выравнивание текста (Вверху слева; Вверху справа; Вверху по центру; Вверху по ширине; Внизу слева; Внизу справа; Внизу по центру; Внизу по ширине; По центру слева; По центру справа; По середине; По центру по ширине).</text:p>
          </table:table-cell>
        </table:table-row>
        <table:table-row table:style-name="Таблиця8.1">
          <table:table-cell table:style-name="Таблиця8.A2" office:value-type="string">
            <text:p text:style-name="Table_20_Contents">text </text:p>
          </table:table-cell>
          <table:table-cell table:style-name="Таблиця8.A2" office:value-type="string">
            <text:p text:style-name="Table_20_Contents">Text </text:p>
          </table:table-cell>
          <table:table-cell table:style-name="Таблиця8.A2" office:value-type="string">
            <text:p text:style-name="P11">30 </text:p>
          </table:table-cell>
          <table:table-cell table:style-name="Таблиця8.D2" office:value-type="string">
            <text:p text:style-name="Table_20_Contents">Значение текстового поля. </text:p>
          </table:table-cell>
        </table:table-row>
        <table:table-row table:style-name="Таблиця8.1">
          <table:table-cell table:style-name="Таблиця8.A2" office:value-type="string">
            <text:p text:style-name="Table_20_Contents">numbArg </text:p>
          </table:table-cell>
          <table:table-cell table:style-name="Таблиця8.A2" office:value-type="string">
            <text:p text:style-name="Table_20_Contents">Arguments number </text:p>
          </table:table-cell>
          <table:table-cell table:style-name="Таблиця8.A2" office:value-type="string">
            <text:p text:style-name="P11">40 </text:p>
          </table:table-cell>
          <table:table-cell table:style-name="Таблиця8.D2" office:value-type="string">
            <text:p text:style-name="Table_20_Contents">Количество аргументов. </text:p>
          </table:table-cell>
        </table:table-row>
        <table:table-row table:style-name="Таблиця8.1">
          <table:table-cell table:style-name="Таблиця8.D2" table:number-columns-spanned="4" office:value-type="string">
            <text:p text:style-name="P11"><text:span text:style-name="Emphasis">Атрибуты аргументов</text:span> </text:p>
          </table:table-cell>
          <table:covered-table-cell/>
          <table:covered-table-cell/>
          <table:covered-table-cell/>
        </table:table-row>
        <table:table-row table:style-name="Таблиця8.1">
          <table:table-cell table:style-name="Таблиця8.A2" office:value-type="string">
            <text:p text:style-name="Table_20_Contents">arg{x}val </text:p>
          </table:table-cell>
          <table:table-cell table:style-name="Таблиця8.A2" office:value-type="string">
            <text:p text:style-name="Table_20_Contents">Argument {x}:value </text:p>
          </table:table-cell>
          <table:table-cell table:style-name="Таблиця8.A2" office:value-type="string">
            <text:p text:style-name="P11">50+10*x </text:p>
          </table:table-cell>
          <table:table-cell table:style-name="Таблиця8.D2" office:value-type="string">
            <text:p text:style-name="Table_20_Contents">Значение аргумента </text:p>
          </table:table-cell>
        </table:table-row>
        <table:table-row table:style-name="Таблиця8.1">
          <table:table-cell table:style-name="Таблиця8.A2" office:value-type="string">
            <text:p text:style-name="Table_20_Contents">arg{x}tp </text:p>
          </table:table-cell>
          <table:table-cell table:style-name="Таблиця8.A2" office:value-type="string">
            <text:p text:style-name="Table_20_Contents">Argument {x}:type </text:p>
          </table:table-cell>
          <table:table-cell table:style-name="Таблиця8.A2" office:value-type="string">
            <text:p text:style-name="P11">50+10*x+1 </text:p>
          </table:table-cell>
          <table:table-cell table:style-name="Таблиця8.D2" office:value-type="string">
            <text:p text:style-name="Table_20_Contents">Тип аргумента: "Integer", "Real", "String" </text:p>
          </table:table-cell>
        </table:table-row>
        <table:table-row table:style-name="Таблиця8.1">
          <table:table-cell table:style-name="Таблиця8.A2" office:value-type="string">
            <text:p text:style-name="Table_20_Contents">arg{x}cfg </text:p>
          </table:table-cell>
          <table:table-cell table:style-name="Таблиця8.A2" office:value-type="string">
            <text:p text:style-name="Table_20_Contents">Argument {x}:config </text:p>
          </table:table-cell>
          <table:table-cell table:style-name="Таблиця8.A2" office:value-type="string">
            <text:p text:style-name="P11">50+10*x+2 </text:p>
          </table:table-cell>
          <table:table-cell table:style-name="Таблиця8.D2" office:value-type="string">
            <text:p text:style-name="Table_20_Contents"><text:bookmark text:name="p14038-110"/>Конфигурация аргумента:</text:p>
            <text:list xml:id="list736166785" text:style-name="L30">
              <text:list-item>
                <text:p text:style-name="P35"><text:span text:style-name="Emphasis">строка</text:span> : <text:span text:style-name="Strong_20_Emphasis">[len]</text:span> - ширина строки; </text:p>
              </text:list-item>
              <text:list-item>
                <text:p text:style-name="P35"><text:span text:style-name="Emphasis">вещественное</text:span>: <text:span text:style-name="Strong_20_Emphasis">[wdth];[form];[prec]</text:span> - ширина значения, форма значения ('g','f'); </text:p>
              </text:list-item>
              <text:list-item>
                <text:p text:style-name="P35"><text:span text:style-name="Emphasis">целое</text:span>: <text:span text:style-name="Strong_20_Emphasis">[len]</text:span> - ширина значения. </text:p>
              </text:list-item>
            </text:list>
          </table:table-cell>
        </table:table-row>
      </table:table>
      <text:p text:style-name="Heading_20_4"><text:bookmark text:name="h668-17"/><text:soft-page-break/> 3.8.4. Элемент отображения медиа-материалов (Media)</text:p>
      <text:p text:style-name="Text_20_body"><text:bookmark text:name="p14038-111"/>Данный примитив предназначен для проигрывания различных медиа-материалов, начиная от простых изображений и заканчивая полноценными аудио и видео потоками. Учитывая многообразность способов и библиотек проигрывания полноценных аудио и видео потоков, а также достаточно серьёзную трудоёмкость по имплементации всех этих механизмов в данный виджет, решено было на первоначальном этапе реализовать только работу с изображениями и простыми анимационными форматами изображений и видео. Перечень дополнительных свойств/атрибутов данного примитива приведён в таблице 3.8.4.</text:p>
      <text:p text:style-name="listHeader"><text:bookmark text:name="p14038-112"/><text:span text:style-name="Strong_20_Emphasis">Таблица 3.8.4.</text:span> Набор дополнительных свойств/атрибутов в примитиве Media</text:p>
      <table:table table:name="Таблиця9" table:style-name="Таблиця9">
        <table:table-column table:style-name="Таблиця9.A"/>
        <table:table-column table:style-name="Таблиця9.B"/>
        <table:table-column table:style-name="Таблиця9.C"/>
        <table:table-column table:style-name="Таблиця9.D"/>
        <table:table-header-rows>
          <table:table-row table:style-name="Таблиця9.1">
            <table:table-cell table:style-name="Таблиця9.A1" office:value-type="string">
              <text:p text:style-name="P11"><text:span text:style-name="Strong_20_Emphasis">Id</text:span></text:p>
            </table:table-cell>
            <table:table-cell table:style-name="Таблиця9.A1" office:value-type="string">
              <text:p text:style-name="P11"><text:span text:style-name="Strong_20_Emphasis">Имя</text:span></text:p>
            </table:table-cell>
            <table:table-cell table:style-name="Таблиця9.A1" office:value-type="string">
              <text:p text:style-name="P11"><text:span text:style-name="Strong_20_Emphasis"><text:span text:style-name="T6">№</text:span></text:span></text:p>
            </table:table-cell>
            <table:table-cell table:style-name="Таблиця9.D1" office:value-type="string">
              <text:p text:style-name="P11"><text:span text:style-name="Strong_20_Emphasis">Значение</text:span></text:p>
            </table:table-cell>
          </table:table-row>
        </table:table-header-rows>
        <table:table-row table:style-name="Таблиця9.1">
          <table:table-cell table:style-name="Таблиця9.A2" office:value-type="string">
            <text:p text:style-name="Table_20_Contents">backColor </text:p>
          </table:table-cell>
          <table:table-cell table:style-name="Таблиця9.A2" office:value-type="string">
            <text:p text:style-name="Table_20_Contents">Background:color </text:p>
          </table:table-cell>
          <table:table-cell table:style-name="Таблиця9.A2" office:value-type="string">
            <text:p text:style-name="P11">20 </text:p>
          </table:table-cell>
          <table:table-cell table:style-name="Таблиця9.D2" office:value-type="string">
            <text:p text:style-name="Table_20_Contents">Фоновый цвет.</text:p>
          </table:table-cell>
        </table:table-row>
        <table:table-row table:style-name="Таблиця9.1">
          <table:table-cell table:style-name="Таблиця9.A2" office:value-type="string">
            <text:p text:style-name="Table_20_Contents">backImg </text:p>
          </table:table-cell>
          <table:table-cell table:style-name="Таблиця9.A2" office:value-type="string">
            <text:p text:style-name="Table_20_Contents">Background:image </text:p>
          </table:table-cell>
          <table:table-cell table:style-name="Таблиця9.A2" office:value-type="string">
            <text:p text:style-name="P11">21 </text:p>
          </table:table-cell>
          <table:table-cell table:style-name="Таблиця9.D2" office:value-type="string">
            <text:p text:style-name="Table_20_Contents">Фоновое изображение.</text:p>
          </table:table-cell>
        </table:table-row>
        <table:table-row table:style-name="Таблиця9.1">
          <table:table-cell table:style-name="Таблиця9.A2" office:value-type="string">
            <text:p text:style-name="Table_20_Contents">bordWidth </text:p>
          </table:table-cell>
          <table:table-cell table:style-name="Таблиця9.A2" office:value-type="string">
            <text:p text:style-name="Table_20_Contents">Border:width </text:p>
          </table:table-cell>
          <table:table-cell table:style-name="Таблиця9.A2" office:value-type="string">
            <text:p text:style-name="P11">22 </text:p>
          </table:table-cell>
          <table:table-cell table:style-name="Таблиця9.D2" office:value-type="string">
            <text:p text:style-name="Table_20_Contents">Ширина бордюра.</text:p>
          </table:table-cell>
        </table:table-row>
        <table:table-row table:style-name="Таблиця9.1">
          <table:table-cell table:style-name="Таблиця9.A2" office:value-type="string">
            <text:p text:style-name="Table_20_Contents">bordColor </text:p>
          </table:table-cell>
          <table:table-cell table:style-name="Таблиця9.A2" office:value-type="string">
            <text:p text:style-name="Table_20_Contents">Border:color </text:p>
          </table:table-cell>
          <table:table-cell table:style-name="Таблиця9.A2" office:value-type="string">
            <text:p text:style-name="P11">23 </text:p>
          </table:table-cell>
          <table:table-cell table:style-name="Таблиця9.D2" office:value-type="string">
            <text:p text:style-name="Table_20_Contents">Цвет бордюра.</text:p>
          </table:table-cell>
        </table:table-row>
        <table:table-row table:style-name="Таблиця9.1">
          <table:table-cell table:style-name="Таблиця9.A2" office:value-type="string">
            <text:p text:style-name="Table_20_Contents">bordStyle </text:p>
          </table:table-cell>
          <table:table-cell table:style-name="Таблиця9.A2" office:value-type="string">
            <text:p text:style-name="Table_20_Contents">Border:style </text:p>
          </table:table-cell>
          <table:table-cell table:style-name="Таблиця9.A2" office:value-type="string">
            <text:p text:style-name="P11">24 </text:p>
          </table:table-cell>
          <table:table-cell table:style-name="Таблиця9.D2" office:value-type="string">
            <text:p text:style-name="Table_20_Contents">Стиль бордюра (None;Dotted;Dashed;Solid;Double; Groove;Ridge;Inset;Outset).</text:p>
          </table:table-cell>
        </table:table-row>
        <table:table-row table:style-name="Таблиця9.1">
          <table:table-cell table:style-name="Таблиця9.A2" office:value-type="string">
            <text:p text:style-name="Table_20_Contents">src </text:p>
          </table:table-cell>
          <table:table-cell table:style-name="Таблиця9.A2" office:value-type="string">
            <text:p text:style-name="Table_20_Contents">Source </text:p>
          </table:table-cell>
          <table:table-cell table:style-name="Таблиця9.A2" office:value-type="string">
            <text:p text:style-name="P11">25 </text:p>
          </table:table-cell>
          <table:table-cell table:style-name="Таблиця9.D2" office:value-type="string">
            <text:p text:style-name="Table_20_Contents">Источник медиа-данных. </text:p>
          </table:table-cell>
        </table:table-row>
        <table:table-row table:style-name="Таблиця9.1">
          <table:table-cell table:style-name="Таблиця9.A2" office:value-type="string">
            <text:p text:style-name="Table_20_Contents">fit </text:p>
          </table:table-cell>
          <table:table-cell table:style-name="Таблиця9.A2" office:value-type="string">
            <text:p text:style-name="Table_20_Contents">Fit to widget size </text:p>
          </table:table-cell>
          <table:table-cell table:style-name="Таблиця9.A2" office:value-type="string">
            <text:p text:style-name="P11">26 </text:p>
          </table:table-cell>
          <table:table-cell table:style-name="Таблиця9.D2" office:value-type="string">
            <text:p text:style-name="Table_20_Contents">Признак "Согласовать содержимое с размером виджета". </text:p>
          </table:table-cell>
        </table:table-row>
        <table:table-row table:style-name="Таблиця9.1">
          <table:table-cell table:style-name="Таблиця9.A2" office:value-type="string">
            <text:p text:style-name="Table_20_Contents">type </text:p>
          </table:table-cell>
          <table:table-cell table:style-name="Таблиця9.A2" office:value-type="string">
            <text:p text:style-name="Table_20_Contents">Type </text:p>
          </table:table-cell>
          <table:table-cell table:style-name="Таблиця9.A2" office:value-type="string">
            <text:p text:style-name="P11">27 </text:p>
          </table:table-cell>
          <table:table-cell table:style-name="Таблиця9.D2" office:value-type="string">
            <text:p text:style-name="Table_20_Contents">Тип медиа (Image;Movie). </text:p>
          </table:table-cell>
        </table:table-row>
        <table:table-row table:style-name="Таблиця9.1">
          <table:table-cell table:style-name="Таблиця9.A2" office:value-type="string">
            <text:p text:style-name="Table_20_Contents">areas </text:p>
          </table:table-cell>
          <table:table-cell table:style-name="Таблиця9.A2" office:value-type="string">
            <text:p text:style-name="Table_20_Contents">Map areas </text:p>
          </table:table-cell>
          <table:table-cell table:style-name="Таблиця9.A2" office:value-type="string">
            <text:p text:style-name="P11">28 </text:p>
          </table:table-cell>
          <table:table-cell table:style-name="Таблиця9.D2" office:value-type="string">
            <text:p text:style-name="Table_20_Contents">Количество активных областей. </text:p>
          </table:table-cell>
        </table:table-row>
        <table:table-row table:style-name="Таблиця9.1">
          <table:table-cell table:style-name="Таблиця9.D2" table:number-columns-spanned="4" office:value-type="string">
            <text:p text:style-name="P11"><text:span text:style-name="Emphasis">Атрибуты видеоролика (Movie)</text:span></text:p>
          </table:table-cell>
          <table:covered-table-cell/>
          <table:covered-table-cell/>
          <table:covered-table-cell/>
        </table:table-row>
        <table:table-row table:style-name="Таблиця9.1">
          <table:table-cell table:style-name="Таблиця9.A2" office:value-type="string">
            <text:p text:style-name="Table_20_Contents">speed </text:p>
          </table:table-cell>
          <table:table-cell table:style-name="Таблиця9.A2" office:value-type="string">
            <text:p text:style-name="Table_20_Contents">Play speed </text:p>
          </table:table-cell>
          <table:table-cell table:style-name="Таблиця9.A2" office:value-type="string">
            <text:p text:style-name="P11">29 </text:p>
          </table:table-cell>
          <table:table-cell table:style-name="Таблиця9.D2" office:value-type="string">
            <text:p text:style-name="Table_20_Contents">Скорость проигрывания, в процентах от оригинальной скорости. Если значение меньше 1%, то проигрывание прекращается. </text:p>
          </table:table-cell>
        </table:table-row>
        <table:table-row table:style-name="Таблиця9.1">
          <table:table-cell table:style-name="Таблиця9.D2" table:number-columns-spanned="4" office:value-type="string">
            <text:p text:style-name="P11"><text:span text:style-name="Emphasis">Активные области</text:span></text:p>
          </table:table-cell>
          <table:covered-table-cell/>
          <table:covered-table-cell/>
          <table:covered-table-cell/>
        </table:table-row>
        <table:table-row table:style-name="Таблиця9.1">
          <table:table-cell table:style-name="Таблиця9.A2" office:value-type="string">
            <text:p text:style-name="Table_20_Contents">area{x}shp </text:p>
          </table:table-cell>
          <table:table-cell table:style-name="Таблиця9.A2" office:value-type="string">
            <text:p text:style-name="Table_20_Contents">Area {x}:shape </text:p>
          </table:table-cell>
          <table:table-cell table:style-name="Таблиця9.A2" office:value-type="string">
            <text:p text:style-name="P11">40+3*x </text:p>
          </table:table-cell>
          <table:table-cell table:style-name="Таблиця9.D2" office:value-type="string">
            <text:p text:style-name="Table_20_Contents">Вид области (Rect;Poly;Circle). </text:p>
          </table:table-cell>
        </table:table-row>
        <table:table-row table:style-name="Таблиця9.1">
          <table:table-cell table:style-name="Таблиця9.A2" office:value-type="string">
            <text:p text:style-name="Table_20_Contents">area{x}coord </text:p>
          </table:table-cell>
          <table:table-cell table:style-name="Таблиця9.A2" office:value-type="string">
            <text:p text:style-name="Table_20_Contents">Area {x}:coordinates </text:p>
          </table:table-cell>
          <table:table-cell table:style-name="Таблиця9.A2" office:value-type="string">
            <text:p text:style-name="P11">40+3*x+1 </text:p>
          </table:table-cell>
          <table:table-cell table:style-name="Таблиця9.D2" office:value-type="string">
            <text:p text:style-name="Table_20_Contents">Координаты областей. Через запятую идут координаты: "x1,y1,x2,y2,xN,yN" </text:p>
          </table:table-cell>
        </table:table-row>
        <table:table-row table:style-name="Таблиця9.1">
          <table:table-cell table:style-name="Таблиця9.A2" office:value-type="string">
            <text:p text:style-name="Table_20_Contents">area{x}title </text:p>
          </table:table-cell>
          <table:table-cell table:style-name="Таблиця9.A2" office:value-type="string">
            <text:p text:style-name="Table_20_Contents">Area {x}:title </text:p>
          </table:table-cell>
          <table:table-cell table:style-name="Таблиця9.A2" office:value-type="string">
            <text:p text:style-name="P11">40+3*x+2 </text:p>
          </table:table-cell>
          <table:table-cell table:style-name="Таблиця9.D2" office:value-type="string">
            <text:p text:style-name="Table_20_Contents">Заголовок области. </text:p>
          </table:table-cell>
        </table:table-row>
      </table:table>
      <text:p text:style-name="Heading_20_4"><text:bookmark text:name="h668-18"/> 3.8.5. Элемент построения диаграмм/трендов (Diagram)</text:p>
      <text:p text:style-name="listHeader"><text:bookmark text:name="p14038-113"/>Данный примитив предназначен для построения различных диаграмм, включая и графики/тренды отображения текущего процесса и архивных данных. На данный момент реализованы следующие типы диаграмм:</text:p>
      <text:list xml:id="list2018555335" text:style-name="L31">
        <text:list-item>
          <text:p text:style-name="P98">"График" - позволяет строить одномерные графики из значений параметров подсистемы "Сбор данных" по времени, а также прямое использование архивных данных для построения графиков. Поддерживается режим отслеживания как текущих значений, так и значений по архиву. Поддерживается также возможность построения графиков параметров, не имеющих архива значений. </text:p>
        </text:list-item>
        <text:list-item>
          <text:p text:style-name="P65">"Спектр" - строит частотный спектр из значений параметров подсистемы "Сбор данных". Окно данных частотного спектра формируется, исходя из размера виджета по горизонтали в пикселах и доступных данных параметров, наложенных на сетку горизонтального размера. В связи с этим минимальная частота определяется значением атрибута tSize (1/tSize), а максимальная частота выделяемых частот определяется половинной шириной графика в пикселах умноженной на минимальную частоту ( width/(2*tSize) ). Поддерживается возможность формирования спектра в режиме слежения.</text:p>
        </text:list-item>
      </text:list>
      <text:p text:style-name="Text_20_body"><text:bookmark text:name="p14038-114"/>Процесс доступа к архивным данным оптимизирован путём ведения промежуточного буфера для отображения, а также упаковки трафика данных при запросе. Перечень дополнительных <text:soft-page-break/>свойств/атрибутов данного примитива приведён в таблице 3.8.5.</text:p>
      <text:p text:style-name="listHeader"><text:bookmark text:name="p14038-115"/><text:span text:style-name="Strong_20_Emphasis">Таблица 3.8.5.</text:span> Набор дополнительных свойств/атрибутов в примитиве Diagram</text:p>
      <table:table table:name="Таблиця10" table:style-name="Таблиця10">
        <table:table-column table:style-name="Таблиця10.A"/>
        <table:table-column table:style-name="Таблиця10.B"/>
        <table:table-column table:style-name="Таблиця10.C"/>
        <table:table-column table:style-name="Таблиця10.D"/>
        <table:table-header-rows>
          <table:table-row table:style-name="Таблиця10.1">
            <table:table-cell table:style-name="Таблиця10.A1" office:value-type="string">
              <text:p text:style-name="P11"><text:span text:style-name="Strong_20_Emphasis">Id</text:span></text:p>
            </table:table-cell>
            <table:table-cell table:style-name="Таблиця10.A1" office:value-type="string">
              <text:p text:style-name="P11"><text:span text:style-name="Strong_20_Emphasis">Имя</text:span></text:p>
            </table:table-cell>
            <table:table-cell table:style-name="Таблиця10.A1" office:value-type="string">
              <text:p text:style-name="P11"><text:span text:style-name="Strong_20_Emphasis"><text:span text:style-name="T6">№</text:span></text:span></text:p>
            </table:table-cell>
            <table:table-cell table:style-name="Таблиця10.D1" office:value-type="string">
              <text:p text:style-name="P11"><text:span text:style-name="Strong_20_Emphasis">Значение</text:span></text:p>
            </table:table-cell>
          </table:table-row>
        </table:table-header-rows>
        <table:table-row table:style-name="Таблиця10.1">
          <table:table-cell table:style-name="Таблиця10.A2" office:value-type="string">
            <text:p text:style-name="Table_20_Contents">backColor </text:p>
          </table:table-cell>
          <table:table-cell table:style-name="Таблиця10.A2" office:value-type="string">
            <text:p text:style-name="Table_20_Contents">Background:color </text:p>
          </table:table-cell>
          <table:table-cell table:style-name="Таблиця10.A2" office:value-type="string">
            <text:p text:style-name="P11">20 </text:p>
          </table:table-cell>
          <table:table-cell table:style-name="Таблиця10.D2" office:value-type="string">
            <text:p text:style-name="Table_20_Contents">Фоновый цвет.</text:p>
          </table:table-cell>
        </table:table-row>
        <table:table-row table:style-name="Таблиця10.1">
          <table:table-cell table:style-name="Таблиця10.A2" office:value-type="string">
            <text:p text:style-name="Table_20_Contents">backImg </text:p>
          </table:table-cell>
          <table:table-cell table:style-name="Таблиця10.A2" office:value-type="string">
            <text:p text:style-name="Table_20_Contents">Background:image </text:p>
          </table:table-cell>
          <table:table-cell table:style-name="Таблиця10.A2" office:value-type="string">
            <text:p text:style-name="P11">21 </text:p>
          </table:table-cell>
          <table:table-cell table:style-name="Таблиця10.D2" office:value-type="string">
            <text:p text:style-name="Table_20_Contents">Фоновое изображение.</text:p>
          </table:table-cell>
        </table:table-row>
        <table:table-row table:style-name="Таблиця10.1">
          <table:table-cell table:style-name="Таблиця10.A2" office:value-type="string">
            <text:p text:style-name="Table_20_Contents">bordWidth </text:p>
          </table:table-cell>
          <table:table-cell table:style-name="Таблиця10.A2" office:value-type="string">
            <text:p text:style-name="Table_20_Contents">Border:width </text:p>
          </table:table-cell>
          <table:table-cell table:style-name="Таблиця10.A2" office:value-type="string">
            <text:p text:style-name="P11">22 </text:p>
          </table:table-cell>
          <table:table-cell table:style-name="Таблиця10.D2" office:value-type="string">
            <text:p text:style-name="Table_20_Contents">Ширина бордюра.</text:p>
          </table:table-cell>
        </table:table-row>
        <table:table-row table:style-name="Таблиця10.1">
          <table:table-cell table:style-name="Таблиця10.A2" office:value-type="string">
            <text:p text:style-name="Table_20_Contents">bordColor </text:p>
          </table:table-cell>
          <table:table-cell table:style-name="Таблиця10.A2" office:value-type="string">
            <text:p text:style-name="Table_20_Contents">Border:color </text:p>
          </table:table-cell>
          <table:table-cell table:style-name="Таблиця10.A2" office:value-type="string">
            <text:p text:style-name="P11">23 </text:p>
          </table:table-cell>
          <table:table-cell table:style-name="Таблиця10.D2" office:value-type="string">
            <text:p text:style-name="Table_20_Contents">Цвет бордюра.</text:p>
          </table:table-cell>
        </table:table-row>
        <table:table-row table:style-name="Таблиця10.1">
          <table:table-cell table:style-name="Таблиця10.A2" office:value-type="string">
            <text:p text:style-name="Table_20_Contents">bordStyle </text:p>
          </table:table-cell>
          <table:table-cell table:style-name="Таблиця10.A2" office:value-type="string">
            <text:p text:style-name="Table_20_Contents">Border:style </text:p>
          </table:table-cell>
          <table:table-cell table:style-name="Таблиця10.A2" office:value-type="string">
            <text:p text:style-name="P11">24 </text:p>
          </table:table-cell>
          <table:table-cell table:style-name="Таблиця10.D2" office:value-type="string">
            <text:p text:style-name="Table_20_Contents">Стиль бордюра (None;Dotted;Dashed;Solid;Double;Groove; Ridge;Inset;Outset).</text:p>
          </table:table-cell>
        </table:table-row>
        <table:table-row table:style-name="Таблиця10.1">
          <table:table-cell table:style-name="Таблиця10.A2" office:value-type="string">
            <text:p text:style-name="Table_20_Contents">trcPer </text:p>
          </table:table-cell>
          <table:table-cell table:style-name="Таблиця10.A2" office:value-type="string">
            <text:p text:style-name="Table_20_Contents">Tracing period (s) </text:p>
          </table:table-cell>
          <table:table-cell table:style-name="Таблиця10.A2" office:value-type="string">
            <text:p text:style-name="P11">25 </text:p>
          </table:table-cell>
          <table:table-cell table:style-name="Таблиця10.D2" office:value-type="string">
            <text:p text:style-name="Table_20_Contents">Режим и периодичность слежения.</text:p>
          </table:table-cell>
        </table:table-row>
        <table:table-row table:style-name="Таблиця10.1">
          <table:table-cell table:style-name="Таблиця10.A2" office:value-type="string">
            <text:p text:style-name="Table_20_Contents">type </text:p>
          </table:table-cell>
          <table:table-cell table:style-name="Таблиця10.A2" office:value-type="string">
            <text:p text:style-name="Table_20_Contents">Type </text:p>
          </table:table-cell>
          <table:table-cell table:style-name="Таблиця10.A2" office:value-type="string">
            <text:p text:style-name="P11">26 </text:p>
          </table:table-cell>
          <table:table-cell table:style-name="Таблиця10.D2" office:value-type="string">
            <text:p text:style-name="Table_20_Contents">Тип диаграммы: "Trend", "Спектр".</text:p>
          </table:table-cell>
        </table:table-row>
        <table:table-row table:style-name="Таблиця10.1">
          <table:table-cell table:style-name="Таблиця10.D2" table:number-columns-spanned="4" office:value-type="string">
            <text:p text:style-name="P11"><text:span text:style-name="Emphasis">Атрибуты тренда/графика (Trend)</text:span></text:p>
          </table:table-cell>
          <table:covered-table-cell/>
          <table:covered-table-cell/>
          <table:covered-table-cell/>
        </table:table-row>
        <table:table-row table:style-name="Таблиця10.1">
          <table:table-cell table:style-name="Таблиця10.A2" office:value-type="string">
            <text:p text:style-name="Table_20_Contents">tSek </text:p>
          </table:table-cell>
          <table:table-cell table:style-name="Таблиця10.A2" office:value-type="string">
            <text:p text:style-name="Table_20_Contents">Time:sek </text:p>
          </table:table-cell>
          <table:table-cell table:style-name="Таблиця10.A2" office:value-type="string">
            <text:p text:style-name="P11">27 </text:p>
          </table:table-cell>
          <table:table-cell table:style-name="Таблиця10.D2" office:value-type="string">
            <text:p text:style-name="Table_20_Contents">Текущее время, секунд.</text:p>
          </table:table-cell>
        </table:table-row>
        <table:table-row table:style-name="Таблиця10.1">
          <table:table-cell table:style-name="Таблиця10.A2" office:value-type="string">
            <text:p text:style-name="Table_20_Contents">tUSek </text:p>
          </table:table-cell>
          <table:table-cell table:style-name="Таблиця10.A2" office:value-type="string">
            <text:p text:style-name="Table_20_Contents">Time:usek </text:p>
          </table:table-cell>
          <table:table-cell table:style-name="Таблиця10.A2" office:value-type="string">
            <text:p text:style-name="P11">28 </text:p>
          </table:table-cell>
          <table:table-cell table:style-name="Таблиця10.D2" office:value-type="string">
            <text:p text:style-name="Table_20_Contents">Текущее время, микросекунды.</text:p>
          </table:table-cell>
        </table:table-row>
        <table:table-row table:style-name="Таблиця10.1">
          <table:table-cell table:style-name="Таблиця10.A2" office:value-type="string">
            <text:p text:style-name="Table_20_Contents">tSize </text:p>
          </table:table-cell>
          <table:table-cell table:style-name="Таблиця10.A2" office:value-type="string">
            <text:p text:style-name="Table_20_Contents">Size, sek </text:p>
          </table:table-cell>
          <table:table-cell table:style-name="Таблиця10.A2" office:value-type="string">
            <text:p text:style-name="P11">29 </text:p>
          </table:table-cell>
          <table:table-cell table:style-name="Таблиця10.D2" office:value-type="string">
            <text:p text:style-name="Table_20_Contents">Размер тренда, секунды.</text:p>
          </table:table-cell>
        </table:table-row>
        <table:table-row table:style-name="Таблиця10.1">
          <table:table-cell table:style-name="Таблиця10.A2" office:value-type="string">
            <text:p text:style-name="Table_20_Contents">curSek </text:p>
          </table:table-cell>
          <table:table-cell table:style-name="Таблиця10.A2" office:value-type="string">
            <text:p text:style-name="Table_20_Contents">Cursor:sek </text:p>
          </table:table-cell>
          <table:table-cell table:style-name="Таблиця10.A2" office:value-type="string">
            <text:p text:style-name="P11">30 </text:p>
          </table:table-cell>
          <table:table-cell table:style-name="Таблиця10.D2" office:value-type="string">
            <text:p text:style-name="Table_20_Contents">Положение курсора, секунды.</text:p>
          </table:table-cell>
        </table:table-row>
        <table:table-row table:style-name="Таблиця10.1">
          <table:table-cell table:style-name="Таблиця10.A2" office:value-type="string">
            <text:p text:style-name="Table_20_Contents">curUSek </text:p>
          </table:table-cell>
          <table:table-cell table:style-name="Таблиця10.A2" office:value-type="string">
            <text:p text:style-name="Table_20_Contents">Cursor:usek </text:p>
          </table:table-cell>
          <table:table-cell table:style-name="Таблиця10.A2" office:value-type="string">
            <text:p text:style-name="P11">31 </text:p>
          </table:table-cell>
          <table:table-cell table:style-name="Таблиця10.D2" office:value-type="string">
            <text:p text:style-name="Table_20_Contents">Положение курсора, микросекунды.</text:p>
          </table:table-cell>
        </table:table-row>
        <table:table-row table:style-name="Таблиця10.1">
          <table:table-cell table:style-name="Таблиця10.A2" office:value-type="string">
            <text:p text:style-name="Table_20_Contents">curColor </text:p>
          </table:table-cell>
          <table:table-cell table:style-name="Таблиця10.A2" office:value-type="string">
            <text:p text:style-name="Table_20_Contents">Cursor:color </text:p>
          </table:table-cell>
          <table:table-cell table:style-name="Таблиця10.A2" office:value-type="string">
            <text:p text:style-name="P11">32 </text:p>
          </table:table-cell>
          <table:table-cell table:style-name="Таблиця10.D2" office:value-type="string">
            <text:p text:style-name="Table_20_Contents">Цвет курсора.</text:p>
          </table:table-cell>
        </table:table-row>
        <table:table-row table:style-name="Таблиця10.1">
          <table:table-cell table:style-name="Таблиця10.A2" office:value-type="string">
            <text:p text:style-name="Table_20_Contents">sclColor </text:p>
          </table:table-cell>
          <table:table-cell table:style-name="Таблиця10.A2" office:value-type="string">
            <text:p text:style-name="Table_20_Contents">Scale:color </text:p>
          </table:table-cell>
          <table:table-cell table:style-name="Таблиця10.A2" office:value-type="string">
            <text:p text:style-name="P11">33 </text:p>
          </table:table-cell>
          <table:table-cell table:style-name="Таблиця10.D2" office:value-type="string">
            <text:p text:style-name="Table_20_Contents">Цвет шкалы/решетки.</text:p>
          </table:table-cell>
        </table:table-row>
        <table:table-row table:style-name="Таблиця10.1">
          <table:table-cell table:style-name="Таблиця10.A2" office:value-type="string">
            <text:p text:style-name="Table_20_Contents">sclHor </text:p>
          </table:table-cell>
          <table:table-cell table:style-name="Таблиця10.A2" office:value-type="string">
            <text:p text:style-name="Table_20_Contents">Scale:horizontal </text:p>
          </table:table-cell>
          <table:table-cell table:style-name="Таблиця10.A2" office:value-type="string">
            <text:p text:style-name="P11">34 </text:p>
          </table:table-cell>
          <table:table-cell table:style-name="Таблиця10.D2" office:value-type="string">
            <text:p text:style-name="Table_20_Contents">Режим горизонтальной шкалы/решетки: "No draw", "Grid;Markers" и "Grid and markers".</text:p>
          </table:table-cell>
        </table:table-row>
        <table:table-row table:style-name="Таблиця10.1">
          <table:table-cell table:style-name="Таблиця10.A2" office:value-type="string">
            <text:p text:style-name="Table_20_Contents">sclVer </text:p>
          </table:table-cell>
          <table:table-cell table:style-name="Таблиця10.A2" office:value-type="string">
            <text:p text:style-name="Table_20_Contents">Scale:vertical </text:p>
          </table:table-cell>
          <table:table-cell table:style-name="Таблиця10.A2" office:value-type="string">
            <text:p text:style-name="P11">35 </text:p>
          </table:table-cell>
          <table:table-cell table:style-name="Таблиця10.D2" office:value-type="string">
            <text:p text:style-name="Table_20_Contents">Режим вертикальной шкалы/решетки: "No draw", "Grid", "Markers", "Grid and markers", "Grid (log)", "Marker (log)", "Grid and markers (log)".</text:p>
          </table:table-cell>
        </table:table-row>
        <table:table-row table:style-name="Таблиця10.1">
          <table:table-cell table:style-name="Таблиця10.A2" office:value-type="string">
            <text:p text:style-name="Table_20_Contents">sclVerScl </text:p>
          </table:table-cell>
          <table:table-cell table:style-name="Таблиця10.A2" office:value-type="string">
            <text:p text:style-name="Table_20_Contents">Scale:vertical scale (%) </text:p>
          </table:table-cell>
          <table:table-cell table:style-name="Таблиця10.A2" office:value-type="string">
            <text:p text:style-name="P11">40 </text:p>
          </table:table-cell>
          <table:table-cell table:style-name="Таблиця10.D2" office:value-type="string">
            <text:p text:style-name="Table_20_Contents">Вертикальный масштаб графика в процентах. </text:p>
          </table:table-cell>
        </table:table-row>
        <table:table-row table:style-name="Таблиця10.1">
          <table:table-cell table:style-name="Таблиця10.A2" office:value-type="string">
            <text:p text:style-name="Table_20_Contents">sclVerSclOff </text:p>
          </table:table-cell>
          <table:table-cell table:style-name="Таблиця10.A2" office:value-type="string">
            <text:p text:style-name="Table_20_Contents">Scale:vertical scale offset (%) </text:p>
          </table:table-cell>
          <table:table-cell table:style-name="Таблиця10.A2" office:value-type="string">
            <text:p text:style-name="P11">41 </text:p>
          </table:table-cell>
          <table:table-cell table:style-name="Таблиця10.D2" office:value-type="string">
            <text:p text:style-name="Table_20_Contents">Смещение вертикального маштаба в процентах. </text:p>
          </table:table-cell>
        </table:table-row>
        <table:table-row table:style-name="Таблиця10.1">
          <table:table-cell table:style-name="Таблиця10.A2" office:value-type="string">
            <text:p text:style-name="Table_20_Contents">sclMarkColor </text:p>
          </table:table-cell>
          <table:table-cell table:style-name="Таблиця10.A2" office:value-type="string">
            <text:p text:style-name="Table_20_Contents">Scale:Markers:color </text:p>
          </table:table-cell>
          <table:table-cell table:style-name="Таблиця10.A2" office:value-type="string">
            <text:p text:style-name="P11">36 </text:p>
          </table:table-cell>
          <table:table-cell table:style-name="Таблиця10.D2" office:value-type="string">
            <text:p text:style-name="Table_20_Contents">Цвет маркеров шкалы/решетки.</text:p>
          </table:table-cell>
        </table:table-row>
        <table:table-row table:style-name="Таблиця10.1">
          <table:table-cell table:style-name="Таблиця10.A2" office:value-type="string">
            <text:p text:style-name="Table_20_Contents">sclMarkFont </text:p>
          </table:table-cell>
          <table:table-cell table:style-name="Таблиця10.A2" office:value-type="string">
            <text:p text:style-name="Table_20_Contents">Scale:Markers:font </text:p>
          </table:table-cell>
          <table:table-cell table:style-name="Таблиця10.A2" office:value-type="string">
            <text:p text:style-name="P11">37 </text:p>
          </table:table-cell>
          <table:table-cell table:style-name="Таблиця10.D2" office:value-type="string">
            <text:p text:style-name="Table_20_Contents">Шрифт маркеров шкалы/решетки в виде {&lt;Family&gt; &lt;Size&gt; &lt;Bold&gt; &lt;Italic&gt; &lt;Underline&gt; &lt;Strikeout&gt;}.</text:p>
          </table:table-cell>
        </table:table-row>
        <table:table-row table:style-name="Таблиця10.1">
          <table:table-cell table:style-name="Таблиця10.A2" office:value-type="string">
            <text:p text:style-name="Table_20_Contents">valArch </text:p>
          </table:table-cell>
          <table:table-cell table:style-name="Таблиця10.A2" office:value-type="string">
            <text:p text:style-name="Table_20_Contents">Value archivator </text:p>
          </table:table-cell>
          <table:table-cell table:style-name="Таблиця10.A2" office:value-type="string">
            <text:p text:style-name="P11">38 </text:p>
          </table:table-cell>
          <table:table-cell table:style-name="Таблиця10.D2" office:value-type="string">
            <text:p text:style-name="Table_20_Contents">Архиватор архивов параметров.</text:p>
          </table:table-cell>
        </table:table-row>
        <table:table-row table:style-name="Таблиця10.1">
          <table:table-cell table:style-name="Таблиця10.A2" office:value-type="string">
            <text:p text:style-name="Table_20_Contents">parNum </text:p>
          </table:table-cell>
          <table:table-cell table:style-name="Таблиця10.A2" office:value-type="string">
            <text:p text:style-name="Table_20_Contents">Parameters number </text:p>
          </table:table-cell>
          <table:table-cell table:style-name="Таблиця10.A2" office:value-type="string">
            <text:p text:style-name="P11">39 </text:p>
          </table:table-cell>
          <table:table-cell table:style-name="Таблиця10.D2" office:value-type="string">
            <text:p text:style-name="Table_20_Contents">Количество параметров, отображаемых на одном тренде.</text:p>
          </table:table-cell>
        </table:table-row>
        <table:table-row table:style-name="Таблиця10.1">
          <table:table-cell table:style-name="Таблиця10.D2" table:number-columns-spanned="4" office:value-type="string">
            <text:p text:style-name="P11"><text:span text:style-name="Emphasis"><text:span text:style-name="T2">Индивидуальные атрибуты параметров тренда/графика</text:span></text:span></text:p>
          </table:table-cell>
          <table:covered-table-cell/>
          <table:covered-table-cell/>
          <table:covered-table-cell/>
        </table:table-row>
        <table:table-row table:style-name="Таблиця10.1">
          <table:table-cell table:style-name="Таблиця10.A2" office:value-type="string">
            <text:p text:style-name="Table_20_Contents">prm{X}addr </text:p>
          </table:table-cell>
          <table:table-cell table:style-name="Таблиця10.A2" office:value-type="string">
            <text:p text:style-name="Table_20_Contents">Parametr {X} :address </text:p>
          </table:table-cell>
          <table:table-cell table:style-name="Таблиця10.A2" office:value-type="string">
            <text:p text:style-name="P11">50+10*{X} </text:p>
          </table:table-cell>
          <table:table-cell table:style-name="Таблиця10.D2" office:value-type="string">
            <text:p text:style-name="Table_20_Contents">Полный адрес к параметру {X} или архиву значений.</text:p>
          </table:table-cell>
        </table:table-row>
        <table:table-row table:style-name="Таблиця10.1">
          <table:table-cell table:style-name="Таблиця10.A2" office:value-type="string">
            <text:p text:style-name="Table_20_Contents">prm{X}bordL </text:p>
          </table:table-cell>
          <table:table-cell table:style-name="Таблиця10.A2" office:value-type="string">
            <text:p text:style-name="Table_20_Contents">Parametr {X} :view border:lower </text:p>
          </table:table-cell>
          <table:table-cell table:style-name="Таблиця10.A2" office:value-type="string">
            <text:p text:style-name="P11">50+10*{X} +1 </text:p>
          </table:table-cell>
          <table:table-cell table:style-name="Таблиця10.D2" office:value-type="string">
            <text:p text:style-name="Table_20_Contents">Нижняя граница значений параметра {X}.</text:p>
          </table:table-cell>
        </table:table-row>
        <table:table-row table:style-name="Таблиця10.1">
          <table:table-cell table:style-name="Таблиця10.A2" office:value-type="string">
            <text:p text:style-name="Table_20_Contents">prm{X}bordU </text:p>
          </table:table-cell>
          <table:table-cell table:style-name="Таблиця10.A2" office:value-type="string">
            <text:p text:style-name="Table_20_Contents">Parametr {X} :view border:upper </text:p>
          </table:table-cell>
          <table:table-cell table:style-name="Таблиця10.A2" office:value-type="string">
            <text:p text:style-name="P11">50+10*{X} +2 </text:p>
          </table:table-cell>
          <table:table-cell table:style-name="Таблиця10.D2" office:value-type="string">
            <text:p text:style-name="Table_20_Contents">Верхняя граница значений параметра {X}.</text:p>
          </table:table-cell>
        </table:table-row>
        <table:table-row table:style-name="Таблиця10.1">
          <table:table-cell table:style-name="Таблиця10.A2" office:value-type="string">
            <text:p text:style-name="Table_20_Contents">prm{X}color </text:p>
          </table:table-cell>
          <table:table-cell table:style-name="Таблиця10.A2" office:value-type="string">
            <text:p text:style-name="Table_20_Contents">Parametr {X} :color </text:p>
          </table:table-cell>
          <table:table-cell table:style-name="Таблиця10.A2" office:value-type="string">
            <text:p text:style-name="P11">50+10*{X} +3 </text:p>
          </table:table-cell>
          <table:table-cell table:style-name="Таблиця10.D2" office:value-type="string">
            <text:p text:style-name="Table_20_Contents">Цвет отображения тренда параметра {X}.</text:p>
          </table:table-cell>
        </table:table-row>
        <table:table-row table:style-name="Таблиця10.1">
          <table:table-cell table:style-name="Таблиця10.A2" office:value-type="string">
            <text:p text:style-name="Table_20_Contents">prm{X}val </text:p>
          </table:table-cell>
          <table:table-cell table:style-name="Таблиця10.A2" office:value-type="string">
            <text:p text:style-name="Table_20_Contents">Parametr {X} :value </text:p>
          </table:table-cell>
          <table:table-cell table:style-name="Таблиця10.A2" office:value-type="string">
            <text:p text:style-name="P11">50+10*{X} +4 </text:p>
          </table:table-cell>
          <table:table-cell table:style-name="Таблиця10.D2" office:value-type="string">
            <text:p text:style-name="Table_20_Contents">Значение параметра {X} под курсором.</text:p>
          </table:table-cell>
        </table:table-row>
      </table:table>
      <text:p text:style-name="Heading_20_4"><text:bookmark text:name="h668-19"/><text:soft-page-break/> 3.8.6. Элемент построения протоколов, на основе архивов сообщений (Protocol)</text:p>
      <text:p text:style-name="Text_20_body"><text:bookmark text:name="p14038-116"/>Данный примитив предназначен для визуализации данных архива сообщений путём формирования протоколов с различными способами визуализации, начиная от статического сканирующего просмотра и заканчивая динамическим отслеживанием протокола сообщения. Перечень дополнительных свойств/атрибутов данного примитива приведён в таблице 3.8.6.</text:p>
      <text:p text:style-name="listHeader"><text:bookmark text:name="p14038-117"/><text:span text:style-name="Strong_20_Emphasis">Таблица 3.8.6.</text:span> Набор дополнительных свойств/атрибутов в примитиве Protocol</text:p>
      <table:table table:name="Таблиця11" table:style-name="Таблиця11">
        <table:table-column table:style-name="Таблиця11.A"/>
        <table:table-column table:style-name="Таблиця11.B"/>
        <table:table-column table:style-name="Таблиця11.C"/>
        <table:table-column table:style-name="Таблиця11.D"/>
        <table:table-header-rows>
          <table:table-row table:style-name="Таблиця11.1">
            <table:table-cell table:style-name="Таблиця11.A1" office:value-type="string">
              <text:p text:style-name="P11"><text:span text:style-name="Strong_20_Emphasis">Id</text:span></text:p>
            </table:table-cell>
            <table:table-cell table:style-name="Таблиця11.A1" office:value-type="string">
              <text:p text:style-name="P11"><text:span text:style-name="Strong_20_Emphasis">Имя</text:span></text:p>
            </table:table-cell>
            <table:table-cell table:style-name="Таблиця11.A1" office:value-type="string">
              <text:p text:style-name="P11"><text:span text:style-name="Strong_20_Emphasis"><text:span text:style-name="T6">№</text:span></text:span></text:p>
            </table:table-cell>
            <table:table-cell table:style-name="Таблиця11.D1" office:value-type="string">
              <text:p text:style-name="P11"><text:span text:style-name="Strong_20_Emphasis">Значение</text:span></text:p>
            </table:table-cell>
          </table:table-row>
        </table:table-header-rows>
        <table:table-row table:style-name="Таблиця11.1">
          <table:table-cell table:style-name="Таблиця11.A2" office:value-type="string">
            <text:p text:style-name="Table_20_Contents">backColor </text:p>
          </table:table-cell>
          <table:table-cell table:style-name="Таблиця11.A2" office:value-type="string">
            <text:p text:style-name="Table_20_Contents">Background:color </text:p>
          </table:table-cell>
          <table:table-cell table:style-name="Таблиця11.A2" office:value-type="string">
            <text:p text:style-name="P11">20 </text:p>
          </table:table-cell>
          <table:table-cell table:style-name="Таблиця11.D2" office:value-type="string">
            <text:p text:style-name="Table_20_Contents">Фоновый цвет.</text:p>
          </table:table-cell>
        </table:table-row>
        <table:table-row table:style-name="Таблиця11.1">
          <table:table-cell table:style-name="Таблиця11.A2" office:value-type="string">
            <text:p text:style-name="Table_20_Contents">backImg </text:p>
          </table:table-cell>
          <table:table-cell table:style-name="Таблиця11.A2" office:value-type="string">
            <text:p text:style-name="Table_20_Contents">Background:image </text:p>
          </table:table-cell>
          <table:table-cell table:style-name="Таблиця11.A2" office:value-type="string">
            <text:p text:style-name="P11">21 </text:p>
          </table:table-cell>
          <table:table-cell table:style-name="Таблиця11.D2" office:value-type="string">
            <text:p text:style-name="Table_20_Contents">Фоновое изображение.</text:p>
          </table:table-cell>
        </table:table-row>
        <table:table-row table:style-name="Таблиця11.1">
          <table:table-cell table:style-name="Таблиця11.A2" office:value-type="string">
            <text:p text:style-name="Table_20_Contents">font </text:p>
          </table:table-cell>
          <table:table-cell table:style-name="Таблиця11.A2" office:value-type="string">
            <text:p text:style-name="Table_20_Contents">Font </text:p>
          </table:table-cell>
          <table:table-cell table:style-name="Таблиця11.A2" office:value-type="string">
            <text:p text:style-name="P11">22 </text:p>
          </table:table-cell>
          <table:table-cell table:style-name="Таблиця11.D2" office:value-type="string">
            <text:p text:style-name="Table_20_Contents">Шрифт текста в полной записи {&lt;Family&gt; &lt;Size&gt; &lt;Bold&gt; &lt;Italic&gt; &lt;Underline&gt; &lt;Strikeout&gt;}.</text:p>
          </table:table-cell>
        </table:table-row>
        <table:table-row table:style-name="Таблиця11.1">
          <table:table-cell table:style-name="Таблиця11.A2" office:value-type="string">
            <text:p text:style-name="Table_20_Contents">headVis </text:p>
          </table:table-cell>
          <table:table-cell table:style-name="Таблиця11.A2" office:value-type="string">
            <text:p text:style-name="Table_20_Contents">Header visible </text:p>
          </table:table-cell>
          <table:table-cell table:style-name="Таблиця11.A2" office:value-type="string">
            <text:p text:style-name="P11">23 </text:p>
          </table:table-cell>
          <table:table-cell table:style-name="Таблиця11.D2" office:value-type="string">
            <text:p text:style-name="Table_20_Contents">Заголовок таблицы видим или нет. </text:p>
          </table:table-cell>
        </table:table-row>
        <table:table-row table:style-name="Таблиця11.1">
          <table:table-cell table:style-name="Таблиця11.A2" office:value-type="string">
            <text:p text:style-name="Table_20_Contents">time </text:p>
          </table:table-cell>
          <table:table-cell table:style-name="Таблиця11.A2" office:value-type="string">
            <text:p text:style-name="Table_20_Contents">Time, sek </text:p>
          </table:table-cell>
          <table:table-cell table:style-name="Таблиця11.A2" office:value-type="string">
            <text:p text:style-name="P11">24 </text:p>
          </table:table-cell>
          <table:table-cell table:style-name="Таблиця11.D2" office:value-type="string">
            <text:p text:style-name="Table_20_Contents">Текущее время, секунд.</text:p>
          </table:table-cell>
        </table:table-row>
        <table:table-row table:style-name="Таблиця11.1">
          <table:table-cell table:style-name="Таблиця11.A2" office:value-type="string">
            <text:p text:style-name="Table_20_Contents">tSize </text:p>
          </table:table-cell>
          <table:table-cell table:style-name="Таблиця11.A2" office:value-type="string">
            <text:p text:style-name="Table_20_Contents">Size, sek </text:p>
          </table:table-cell>
          <table:table-cell table:style-name="Таблиця11.A2" office:value-type="string">
            <text:p text:style-name="P11">25 </text:p>
          </table:table-cell>
          <table:table-cell table:style-name="Таблиця11.D2" office:value-type="string">
            <text:p text:style-name="Table_20_Contents">Размер запроса, секунды.</text:p>
          </table:table-cell>
        </table:table-row>
        <table:table-row table:style-name="Таблиця11.1">
          <table:table-cell table:style-name="Таблиця11.A2" office:value-type="string">
            <text:p text:style-name="Table_20_Contents">trcPer </text:p>
          </table:table-cell>
          <table:table-cell table:style-name="Таблиця11.A2" office:value-type="string">
            <text:p text:style-name="Table_20_Contents">Tracing period (s) </text:p>
          </table:table-cell>
          <table:table-cell table:style-name="Таблиця11.A2" office:value-type="string">
            <text:p text:style-name="P11">26 </text:p>
          </table:table-cell>
          <table:table-cell table:style-name="Таблиця11.D2" office:value-type="string">
            <text:p text:style-name="Table_20_Contents">Режим и периодичность слежения.</text:p>
          </table:table-cell>
        </table:table-row>
        <table:table-row table:style-name="Таблиця11.1">
          <table:table-cell table:style-name="Таблиця11.A2" office:value-type="string">
            <text:p text:style-name="Table_20_Contents">arch </text:p>
          </table:table-cell>
          <table:table-cell table:style-name="Таблиця11.A2" office:value-type="string">
            <text:p text:style-name="Table_20_Contents">Archival </text:p>
          </table:table-cell>
          <table:table-cell table:style-name="Таблиця11.A2" office:value-type="string">
            <text:p text:style-name="P11">27 </text:p>
          </table:table-cell>
          <table:table-cell table:style-name="Таблиця11.D2" office:value-type="string">
            <text:p text:style-name="Table_20_Contents">Архиватор архива сообщений.</text:p>
          </table:table-cell>
        </table:table-row>
        <table:table-row table:style-name="Таблиця11.1">
          <table:table-cell table:style-name="Таблиця11.A2" office:value-type="string">
            <text:p text:style-name="Table_20_Contents">tmpl </text:p>
          </table:table-cell>
          <table:table-cell table:style-name="Таблиця11.A2" office:value-type="string">
            <text:p text:style-name="Table_20_Contents">Template </text:p>
          </table:table-cell>
          <table:table-cell table:style-name="Таблиця11.A2" office:value-type="string">
            <text:p text:style-name="P11">28 </text:p>
          </table:table-cell>
          <table:table-cell table:style-name="Таблиця11.D2" office:value-type="string">
            <text:p text:style-name="Table_20_Contents">Шаблон категории сообщений.</text:p>
          </table:table-cell>
        </table:table-row>
        <table:table-row table:style-name="Таблиця11.1">
          <table:table-cell table:style-name="Таблиця11.A2" office:value-type="string">
            <text:p text:style-name="Table_20_Contents">lev </text:p>
          </table:table-cell>
          <table:table-cell table:style-name="Таблиця11.A2" office:value-type="string">
            <text:p text:style-name="Table_20_Contents">Level </text:p>
          </table:table-cell>
          <table:table-cell table:style-name="Таблиця11.A2" office:value-type="string">
            <text:p text:style-name="P11">29 </text:p>
          </table:table-cell>
          <table:table-cell table:style-name="Таблиця11.D2" office:value-type="string">
            <text:p text:style-name="Table_20_Contents">Уровень сообщений. </text:p>
          </table:table-cell>
        </table:table-row>
        <table:table-row table:style-name="Таблиця11.1">
          <table:table-cell table:style-name="Таблиця11.A2" office:value-type="string">
            <text:p text:style-name="Table_20_Contents">viewOrd </text:p>
          </table:table-cell>
          <table:table-cell table:style-name="Таблиця11.A2" office:value-type="string">
            <text:p text:style-name="Table_20_Contents">View order </text:p>
          </table:table-cell>
          <table:table-cell table:style-name="Таблиця11.A2" office:value-type="string">
            <text:p text:style-name="P11">30 </text:p>
          </table:table-cell>
          <table:table-cell table:style-name="Таблиця11.D2" office:value-type="string">
            <text:p text:style-name="Table_20_Contents">Порядок отображения ("По времени", "По уровню", "По категории", "По сообщению", "По времени (обратно)", "По уровню (обратно)", "По категории (обратно)", "По сообщению (обратно)"). </text:p>
          </table:table-cell>
        </table:table-row>
        <table:table-row table:style-name="Таблиця11.1">
          <table:table-cell table:style-name="Таблиця11.A2" office:value-type="string">
            <text:p text:style-name="Table_20_Contents">col </text:p>
          </table:table-cell>
          <table:table-cell table:style-name="Таблиця11.A2" office:value-type="string">
            <text:p text:style-name="Table_20_Contents">View columns </text:p>
          </table:table-cell>
          <table:table-cell table:style-name="Таблиця11.A2" office:value-type="string">
            <text:p text:style-name="P11">31 </text:p>
          </table:table-cell>
          <table:table-cell table:style-name="Таблиця11.D2" office:value-type="string">
            <text:p text:style-name="Table_20_Contents">Список видимых и порядок колонок, разделённый символом ';'. Поддерживаются колонки:</text:p>
            <text:p text:style-name="P18"><text:span text:style-name="Strong_20_Emphasis">pos</text:span> - номер строки; </text:p>
            <text:p text:style-name="P18"><text:span text:style-name="Strong_20_Emphasis">tm</text:span> - дата и время сообщения; </text:p>
            <text:p text:style-name="P18"><text:span text:style-name="Strong_20_Emphasis">utm</text:span> - микросекундная часть времени сообщения; </text:p>
            <text:p text:style-name="P18"><text:span text:style-name="Strong_20_Emphasis">lev</text:span> - уровень сообщения; </text:p>
            <text:p text:style-name="P18"><text:span text:style-name="Strong_20_Emphasis">cat</text:span> - категория сообщения; </text:p>
            <text:p text:style-name="P18"><text:span text:style-name="Strong_20_Emphasis">mess</text:span> - текст сообщения.</text:p>
          </table:table-cell>
        </table:table-row>
        <table:table-row table:style-name="Таблиця11.1">
          <table:table-cell table:style-name="Таблиця11.A2" office:value-type="string">
            <text:p text:style-name="Table_20_Contents">itProp </text:p>
          </table:table-cell>
          <table:table-cell table:style-name="Таблиця11.A2" office:value-type="string">
            <text:p text:style-name="Table_20_Contents">Item's properties </text:p>
          </table:table-cell>
          <table:table-cell table:style-name="Таблиця11.A2" office:value-type="string">
            <text:p text:style-name="P11">32 </text:p>
          </table:table-cell>
          <table:table-cell table:style-name="Таблиця11.D2" office:value-type="string">
            <text:p text:style-name="Table_20_Contents">Количество свойств элементов. </text:p>
          </table:table-cell>
        </table:table-row>
        <table:table-row table:style-name="Таблиця11.1">
          <table:table-cell table:style-name="Таблиця11.D2" table:number-columns-spanned="4" office:value-type="string">
            <text:p text:style-name="P11"><text:span text:style-name="Emphasis"><text:span text:style-name="T2">Индивидуальные атрибуты свойств элементов</text:span></text:span> </text:p>
          </table:table-cell>
          <table:covered-table-cell/>
          <table:covered-table-cell/>
          <table:covered-table-cell/>
        </table:table-row>
        <table:table-row table:style-name="Таблиця11.1">
          <table:table-cell table:style-name="Таблиця11.A2" office:value-type="string">
            <text:p text:style-name="Table_20_Contents">it{X}lev </text:p>
          </table:table-cell>
          <table:table-cell table:style-name="Таблиця11.A2" office:value-type="string">
            <text:p text:style-name="Table_20_Contents">Item {X}:level </text:p>
          </table:table-cell>
          <table:table-cell table:style-name="Таблиця11.A2" office:value-type="string">
            <text:p text:style-name="P11">40+5*{X} </text:p>
          </table:table-cell>
          <table:table-cell table:style-name="Таблиця11.D2" office:value-type="string">
            <text:p text:style-name="Table_20_Contents">Критерий: уровень элемента {X}. Более или равно указанному. </text:p>
          </table:table-cell>
        </table:table-row>
        <table:table-row table:style-name="Таблиця11.1">
          <table:table-cell table:style-name="Таблиця11.A2" office:value-type="string">
            <text:p text:style-name="Table_20_Contents">it{X}tmpl </text:p>
          </table:table-cell>
          <table:table-cell table:style-name="Таблиця11.A2" office:value-type="string">
            <text:p text:style-name="Table_20_Contents">Item {X}:template </text:p>
          </table:table-cell>
          <table:table-cell table:style-name="Таблиця11.A2" office:value-type="string">
            <text:p text:style-name="P11">41+5*{X} </text:p>
          </table:table-cell>
          <table:table-cell table:style-name="Таблиця11.D2" office:value-type="string">
            <text:p text:style-name="Table_20_Contents">Критерий: шаблон категории элемента {X}. Включая специальные символы '*' и '?'. </text:p>
          </table:table-cell>
        </table:table-row>
        <table:table-row table:style-name="Таблиця11.1">
          <table:table-cell table:style-name="Таблиця11.A2" office:value-type="string">
            <text:p text:style-name="Table_20_Contents">it{X}fnt </text:p>
          </table:table-cell>
          <table:table-cell table:style-name="Таблиця11.A2" office:value-type="string">
            <text:p text:style-name="Table_20_Contents">Item {X}:font </text:p>
          </table:table-cell>
          <table:table-cell table:style-name="Таблиця11.A2" office:value-type="string">
            <text:p text:style-name="P11">42+5*{X} </text:p>
          </table:table-cell>
          <table:table-cell table:style-name="Таблиця11.D2" office:value-type="string">
            <text:p text:style-name="Table_20_Contents">Шрифт элемента {X}. </text:p>
          </table:table-cell>
        </table:table-row>
        <table:table-row table:style-name="Таблиця11.1">
          <table:table-cell table:style-name="Таблиця11.A2" office:value-type="string">
            <text:p text:style-name="Table_20_Contents">it{X}сolor </text:p>
          </table:table-cell>
          <table:table-cell table:style-name="Таблиця11.A2" office:value-type="string">
            <text:p text:style-name="Table_20_Contents">Item {X}:color </text:p>
          </table:table-cell>
          <table:table-cell table:style-name="Таблиця11.A2" office:value-type="string">
            <text:p text:style-name="P11">43+5*{X} </text:p>
          </table:table-cell>
          <table:table-cell table:style-name="Таблиця11.D2" office:value-type="string">
            <text:p text:style-name="Table_20_Contents">Цвет элемента {X}. </text:p>
          </table:table-cell>
        </table:table-row>
      </table:table>
      <text:p text:style-name="Text_20_body"/>
      <text:p text:style-name="P6"> 3.8.7. Элемент формирования отчётной документации (Document)</text:p>
      <text:p text:style-name="Text_20_body"><text:bookmark text:name="p58885-118"/>Примитив предназначен для формирования отчётной, оперативной и иной документации на основе шаблонов документов. Перечень дополнительных свойств/атрибутов данного примитива приведён в таблице 3.8.7.</text:p>
      <text:p text:style-name="listHeader"><text:bookmark text:name="p58885-119"/><text:span text:style-name="Strong_20_Emphasis">Таблица 3.8.7.</text:span> Набор дополнительных свойств/атрибутов в примитиве Document</text:p>
      <table:table table:name="Таблиця12" table:style-name="Таблиця12">
        <table:table-column table:style-name="Таблиця12.A"/>
        <table:table-column table:style-name="Таблиця12.B"/>
        <table:table-column table:style-name="Таблиця12.C"/>
        <table:table-column table:style-name="Таблиця12.D"/>
        <table:table-header-rows>
          <table:table-row table:style-name="Таблиця12.1">
            <table:table-cell table:style-name="Таблиця12.A1" office:value-type="string">
              <text:p text:style-name="P11"><text:span text:style-name="Strong_20_Emphasis">Id</text:span> </text:p>
            </table:table-cell>
            <table:table-cell table:style-name="Таблиця12.A1" office:value-type="string">
              <text:p text:style-name="P11"><text:span text:style-name="Strong_20_Emphasis">Имя</text:span> </text:p>
            </table:table-cell>
            <table:table-cell table:style-name="Таблиця12.A1" office:value-type="string">
              <text:p text:style-name="P36">№</text:p>
            </table:table-cell>
            <table:table-cell table:style-name="Таблиця12.D1" office:value-type="string">
              <text:p text:style-name="P11"><text:span text:style-name="Strong_20_Emphasis">Значение</text:span> </text:p>
            </table:table-cell>
          </table:table-row>
        </table:table-header-rows>
        <table:table-row table:style-name="Таблиця12.1">
          <table:table-cell table:style-name="Таблиця12.A2" office:value-type="string">
            <text:p text:style-name="Table_20_Contents">style </text:p>
          </table:table-cell>
          <table:table-cell table:style-name="Таблиця12.A2" office:value-type="string">
            <text:p text:style-name="Table_20_Contents">CSS </text:p>
          </table:table-cell>
          <table:table-cell table:style-name="Таблиця12.A2" office:value-type="string">
            <text:p text:style-name="P11">20 </text:p>
          </table:table-cell>
          <table:table-cell table:style-name="Таблиця12.D2" office:value-type="string">
            <text:p text:style-name="Table_20_Contents">Стиль документа (CSS). </text:p>
          </table:table-cell>
        </table:table-row>
        <table:table-row table:style-name="Таблиця12.1">
          <table:table-cell table:style-name="Таблиця12.A2" office:value-type="string">
            <text:p text:style-name="Table_20_Contents">tmpl </text:p>
          </table:table-cell>
          <table:table-cell table:style-name="Таблиця12.A2" office:value-type="string">
            <text:p text:style-name="Table_20_Contents">Template </text:p>
          </table:table-cell>
          <table:table-cell table:style-name="Таблиця12.A2" office:value-type="string">
            <text:p text:style-name="P11">21 </text:p>
          </table:table-cell>
          <table:table-cell table:style-name="Таблиця12.D2" office:value-type="string">
            <text:p text:style-name="Table_20_Contents">XHTML исходный шаблон документа. </text:p>
          </table:table-cell>
        </table:table-row>
        <table:table-row table:style-name="Таблиця12.1">
          <table:table-cell table:style-name="Таблиця12.A2" office:value-type="string">
            <text:p text:style-name="Table_20_Contents">doc </text:p>
          </table:table-cell>
          <table:table-cell table:style-name="Таблиця12.A2" office:value-type="string">
            <text:p text:style-name="Table_20_Contents">Document </text:p>
          </table:table-cell>
          <table:table-cell table:style-name="Таблиця12.A2" office:value-type="string">
            <text:p text:style-name="P11">22 </text:p>
          </table:table-cell>
          <table:table-cell table:style-name="Таблиця12.D2" office:value-type="string">
            <text:p text:style-name="Table_20_Contents">Псевдо-виртуальный атрибут текущего (выбранного) документа. </text:p>
          </table:table-cell>
        </table:table-row>
        <table:table-row table:style-name="Таблиця12.1">
          <table:table-cell table:style-name="Таблиця12.A2" office:value-type="string">
            <text:p text:style-name="Table_20_Contents">font </text:p>
          </table:table-cell>
          <table:table-cell table:style-name="Таблиця12.A2" office:value-type="string">
            <text:p text:style-name="Table_20_Contents">Font </text:p>
          </table:table-cell>
          <table:table-cell table:style-name="Таблиця12.A2" office:value-type="string">
            <text:p text:style-name="P11">26 </text:p>
          </table:table-cell>
          <table:table-cell table:style-name="Таблиця12.D2" office:value-type="string">
            <text:p text:style-name="Table_20_Contents">Базовый шрифт текста документа в полной записи {&lt;Family&gt; &lt;Size&gt; &lt;Bold&gt; &lt;Italic&gt; &lt;Underline&gt; &lt;Strikeout&gt;}.</text:p>
          </table:table-cell>
        </table:table-row>
        <table:table-row table:style-name="Таблиця12.1">
          <table:table-cell table:style-name="Таблиця12.A2" office:value-type="string">
            <text:p text:style-name="Table_20_Contents">bTime </text:p>
          </table:table-cell>
          <table:table-cell table:style-name="Таблиця12.A2" office:value-type="string">
            <text:p text:style-name="Table_20_Contents">Time:begin </text:p>
          </table:table-cell>
          <table:table-cell table:style-name="Таблиця12.A2" office:value-type="string">
            <text:p text:style-name="P11">24 </text:p>
          </table:table-cell>
          <table:table-cell table:style-name="Таблиця12.D2" office:value-type="string">
            <text:p text:style-name="Table_20_Contents">Время начала документа, секунд. </text:p>
          </table:table-cell>
        </table:table-row>
        <table:table-row table:style-name="Таблиця12.1">
          <table:table-cell table:style-name="Таблиця12.A2" office:value-type="string">
            <text:p text:style-name="Table_20_Contents">time </text:p>
          </table:table-cell>
          <table:table-cell table:style-name="Таблиця12.A2" office:value-type="string">
            <text:p text:style-name="Table_20_Contents">Time:current </text:p>
          </table:table-cell>
          <table:table-cell table:style-name="Таблиця12.A2" office:value-type="string">
            <text:p text:style-name="P11">23 </text:p>
          </table:table-cell>
          <table:table-cell table:style-name="Таблиця12.D2" office:value-type="string">
            <text:p text:style-name="Table_20_Contents">Время генерации документа, секунд. </text:p>
          </table:table-cell>
        </table:table-row>
        <table:table-row table:style-name="Таблиця12.1">
          <table:table-cell table:style-name="Таблиця12.A2" office:value-type="string">
            <text:p text:style-name="Table_20_Contents">n </text:p>
          </table:table-cell>
          <table:table-cell table:style-name="Таблиця12.A2" office:value-type="string">
            <text:p text:style-name="Table_20_Contents">Archive size </text:p>
          </table:table-cell>
          <table:table-cell table:style-name="Таблиця12.A2" office:value-type="string">
            <text:p text:style-name="P11">25 </text:p>
          </table:table-cell>
          <table:table-cell table:style-name="Таблиця12.D2" office:value-type="string">
            <text:p text:style-name="Table_20_Contents">Количество документов или глубина архива. </text:p>
          </table:table-cell>
        </table:table-row>
        <table:table-row table:style-name="Таблиця12.1">
          <table:table-cell table:style-name="Таблиця12.D2" table:number-columns-spanned="4" office:value-type="string">
            <text:p text:style-name="P11"><text:span text:style-name="Emphasis">Атрибуты включеного режима архивирования</text:span> </text:p>
          </table:table-cell>
          <table:covered-table-cell/>
          <table:covered-table-cell/>
          <table:covered-table-cell/>
        </table:table-row>
        <table:table-row table:style-name="Таблиця12.1">
          <table:table-cell table:style-name="Таблиця12.A2" office:value-type="string">
            <text:p text:style-name="Table_20_Contents">aCur </text:p>
          </table:table-cell>
          <table:table-cell table:style-name="Таблиця12.A2" office:value-type="string">
            <text:p text:style-name="Table_20_Contents">Cursor:archive </text:p>
          </table:table-cell>
          <table:table-cell table:style-name="Таблиця12.A2" office:value-type="string">
            <text:p text:style-name="P11">- </text:p>
          </table:table-cell>
          <table:table-cell table:style-name="Таблиця12.D2" office:value-type="string">
            <text:p text:style-name="Table_20_Contents">Позиция текущего документа в архиве. Запись значения &lt;0 производит архивацию текущего документа. </text:p>
          </table:table-cell>
        </table:table-row>
        <table:table-row table:style-name="Таблиця12.1">
          <table:table-cell table:style-name="Таблиця12.A2" office:value-type="string">
            <text:p text:style-name="Table_20_Contents">vCur </text:p>
          </table:table-cell>
          <table:table-cell table:style-name="Таблиця12.A2" office:value-type="string">
            <text:p text:style-name="Table_20_Contents">Cursor:view </text:p>
          </table:table-cell>
          <table:table-cell table:style-name="Таблиця12.A2" office:value-type="string">
            <text:p text:style-name="P11">- </text:p>
          </table:table-cell>
          <table:table-cell table:style-name="Таблиця12.D2" office:value-type="string">
            <text:p text:style-name="Table_20_Contents">Текущий визуализируемый документ архива. Запись значения -1 - выбор следующего документа, -2 - выбор предыдущего документа. </text:p>
          </table:table-cell>
        </table:table-row>
        <table:table-row table:style-name="Таблиця12.1">
          <table:table-cell table:style-name="Таблиця12.D2" table:number-columns-spanned="4" office:value-type="string">
            <text:p text:style-name="P11"><text:span text:style-name="Emphasis">Атрибуты архива</text:span> </text:p>
          </table:table-cell>
          <table:covered-table-cell/>
          <table:covered-table-cell/>
          <table:covered-table-cell/>
        </table:table-row>
        <table:table-row table:style-name="Таблиця12.1">
          <table:table-cell table:style-name="Таблиця12.A2" office:value-type="string">
            <text:p text:style-name="Table_20_Contents">doc{X} </text:p>
          </table:table-cell>
          <table:table-cell table:style-name="Таблиця12.A2" office:value-type="string">
            <text:p text:style-name="Table_20_Contents">Document {X} </text:p>
          </table:table-cell>
          <table:table-cell table:style-name="Таблиця12.A2" office:value-type="string">
            <text:p text:style-name="P11">- </text:p>
          </table:table-cell>
          <table:table-cell table:style-name="Таблиця12.D2" office:value-type="string">
            <text:p text:style-name="Table_20_Contents">Архивный документ X (0...(n-1)) </text:p>
          </table:table-cell>
        </table:table-row>
      </table:table>
      <text:p text:style-name="Text_20_body"><text:a xlink:type="simple" xlink:href="http://wiki.oscada.org/Doc/VCAEngine/doc/edit"/></text:p>
      <text:p text:style-name="listHeader"><text:bookmark text:name="p32792-1"/>Возможности примитива "Документ":</text:p>
      <text:list xml:id="list631031106" text:style-name="L32">
        <text:list-item>
          <text:p text:style-name="P99">Гибкое формирования структуры документа на основе языка гипертекстовой разметки. Это предоставит поддержку широких возможностей форматирования документов с последующей реализацией обёртки графического интерфейса формирования документа. </text:p>
        </text:list-item>
        <text:list-item>
          <text:p text:style-name="P99">Формирования документов по команде или по плану в архив с последующим просмотром архива. </text:p>
        </text:list-item>
        <text:list-item>
          <text:p text:style-name="P99">Формирование документа в режиме реального времени полностью динамически и на основе архивов за указанное время. </text:p>
        </text:list-item>
        <text:list-item>
          <text:p text:style-name="P66">Использование атрибутов виджета для передачи значений и адресов на архивы в документ. Позволяет использовать виджет документа как шаблон для формирования отчётов с другими входными данными.</text:p>
        </text:list-item>
      </text:list>
      <text:p text:style-name="Text_20_body"><text:bookmark text:name="p32792-2"/>В основе любого документа лежит XHTML-шаблон. XHTML-шаблон это тег "body", WEB-страницы, содержащий статику документа в стандарте XHTML 1.0 и элементы исполняемых инструкций на одном из языков пользовательского программирования OpenSCADA в виде <text:span text:style-name="Strong_20_Emphasis">&lt;?dp &lt;procedure&gt; ?&gt;</text:span>. Результирующий документ формируется путём исполнения процедур и вставки их результата в документ.</text:p>
      <text:p text:style-name="Text_20_body"><text:bookmark text:name="p32792-3"/>Источником значений исполняемых инструкций являются атрибуты виджета этого примитива, а также все механизмы языков пользовательского программирования OpenSCADA. Атрибуты могут добавляться пользователем и линковаться на реальные атрибуты параметров или-же являться автономными, значения которых будут формироваться в скрипте виджета. В случае со слинкованными атрибутами могут извлекаться значения из истории, архива.</text:p>
      <text:p text:style-name="Text_20_body"><text:bookmark text:name="p32792-4"/>На рис. 3.8.7.a изображена структурная схема виджета примитива "Документ". Согласно этой структуре "Документ" содержит: XHTML-шаблон, результирующие документы и скрипт обработки данных. Источником данных для скрипта и результирующих документов являются атрибуты виджета.</text:p>
      <text:p text:style-name="P20"><text:soft-page-break/><draw:frame draw:style-name="fr1" draw:name="Графічний об'єкт23" text:anchor-type="as-char" svg:width="13.256cm" svg:height="9.419cm" draw:z-index="10"><draw:image xlink:href="http://wiki.oscada.org/Doc/VCAEngine/doc/files?get=document.png" xlink:type="simple" xlink:show="embed" xlink:actuate="onLoad"/><svg:title>Структурная схема примитива «Документ». (42 Кб)</svg:title></draw:frame> <text:line-break/>Рис.3.8.7.a Структурная схема примитива "Документ".</text:p>
      <text:p text:style-name="Text_20_body"><text:bookmark text:name="p32792-5"/>Предусматривается работа виджета в двух режимах: Динамический и Архивный. Отличие архивного режима заключается в наличии архива указанной глубины и атрибутов позволяющих управлять процессом архивирования и просмотра указанного документа в архиве.</text:p>
      <text:p text:style-name="listHeader"><text:bookmark text:name="p32792-6"/>Генерация документа всегда производится в момент установки атрибута времени &lt;time&gt; относительно установленного начального времени документа в атрибуте &lt;bTime&gt;. При выключенном архиве результирующий документ помещается непосредственно в атрибут &lt;doc&gt;. При включенном архиве результирующий документ помещается в ячейку под курсором, атрибут &lt;aCur&gt;, а так-же в &lt;doc&gt; если значение курсора архива &lt;aCur&gt; и курсора визуализируемого документа &lt;vCur&gt; совпадают. Атрибуты архивных курсоров предусматривают несколько командных значений:</text:p>
      <text:list xml:id="list1655234693" text:style-name="L33">
        <text:list-item>
          <text:p text:style-name="P100"><text:span text:style-name="Emphasis">aCur&lt;0</text:span> - Перемещает курсор архиватора на следующую позицию, тем самым оставляя предыдущий документ в архиве и очищая документ под курсором. </text:p>
        </text:list-item>
        <text:list-item>
          <text:p text:style-name="P100"><text:span text:style-name="Emphasis">vCur==-1</text:span> - Выбор следующего документа для отображений. Выбранный документ копируется в атрибут &lt;doc&gt;. </text:p>
        </text:list-item>
        <text:list-item>
          <text:p text:style-name="P67"><text:span text:style-name="Emphasis">vCur==-2</text:span> - Выбор предыдущего документа для отображений. Выбранный документ копируется в атрибут &lt;doc&gt;.</text:p>
        </text:list-item>
      </text:list>
      <text:p text:style-name="Text_20_body"><text:bookmark text:name="p32792-7"/>Как было указано выше динамика шаблона документа определяется вставками исполняемых инструкций вида <text:span text:style-name="Strong_20_Emphasis">&lt;?dp &lt;procedure&gt; ?&gt;</text:span>. В процедурах могут использоваться одноимённые атрибуты виджета и функции пользовательского интерфейса программирования OpenSCADA. Кроме атрибутов виджета зарезервированы специальные атрибуты (табл. 3.8.7.a).</text:p>
      <text:p text:style-name="Text_20_body"><text:bookmark text:name="p32792-8"/>Кроме специальных атрибутов в XHTML шаблоне зарезервированы теги и атрибуты тегов специального назначения (табл. 3.8.7.a).</text:p>
      <text:p text:style-name="listHeader"><text:bookmark text:name="p32792-9"/><text:span text:style-name="Strong_20_Emphasis">Таблица 3.8.7.a.</text:span> Специальные и зарезервированные элементы шаблона.</text:p>
      <table:table table:name="Таблиця13" table:style-name="Таблиця13">
        <table:table-column table:style-name="Таблиця13.A"/>
        <table:table-column table:style-name="Таблиця13.B"/>
        <table:table-header-rows>
          <table:table-row table:style-name="Таблиця13.1">
            <table:table-cell table:style-name="Таблиця13.A1" office:value-type="string">
              <text:p text:style-name="P11"><text:span text:style-name="Strong_20_Emphasis">Имя</text:span> </text:p>
            </table:table-cell>
            <table:table-cell table:style-name="Таблиця13.B1" office:value-type="string">
              <text:p text:style-name="P11"><text:span text:style-name="Strong_20_Emphasis">Назначение</text:span> </text:p>
            </table:table-cell>
          </table:table-row>
        </table:table-header-rows>
        <table:table-row table:style-name="Таблиця13.1">
          <table:table-cell table:style-name="Таблиця13.A2" table:number-columns-spanned="2" office:value-type="string">
            <text:p text:style-name="Table_20_Contents"><text:span text:style-name="Emphasis">Атрибуты</text:span> </text:p>
          </table:table-cell>
          <table:covered-table-cell/>
        </table:table-row>
        <table:table-row table:style-name="Таблиця13.1">
          <table:table-cell table:style-name="Таблиця13.A3" office:value-type="string">
            <text:p text:style-name="Table_20_Contents">rez </text:p>
          </table:table-cell>
          <table:table-cell table:style-name="Таблиця13.A2" office:value-type="string">
            <text:p text:style-name="Table_20_Contents">Атрибут результата исполнения процедуры, содержимое которого помещается в дерево документа. </text:p>
          </table:table-cell>
        </table:table-row>
        <table:table-row table:style-name="Таблиця13.1">
          <table:table-cell table:style-name="Таблиця13.A3" office:value-type="string">
            <text:p text:style-name="Table_20_Contents">lTime </text:p>
          </table:table-cell>
          <table:table-cell table:style-name="Таблиця13.A2" office:value-type="string">
            <text:p text:style-name="Table_20_Contents">Время последнего формирования. Если документ формируется впервые то &lt;lTime&gt; равен &lt;bTime&gt;. </text:p>
          </table:table-cell>
        </table:table-row>
        <text:soft-page-break/>
        <table:table-row table:style-name="Таблиця13.1">
          <table:table-cell table:style-name="Таблиця13.A3" office:value-type="string">
            <text:p text:style-name="Table_20_Contents">rTime </text:p>
          </table:table-cell>
          <table:table-cell table:style-name="Таблиця13.A2" office:value-type="string">
            <text:p text:style-name="Table_20_Contents">Содержит время для перебираемых значений в секундах. Определяется внутри тегов с атрибутом "docRept". </text:p>
          </table:table-cell>
        </table:table-row>
        <table:table-row table:style-name="Таблиця13.1">
          <table:table-cell table:style-name="Таблиця13.A3" office:value-type="string">
            <text:p text:style-name="Table_20_Contents">rTimeU </text:p>
          </table:table-cell>
          <table:table-cell table:style-name="Таблиця13.A2" office:value-type="string">
            <text:p text:style-name="Table_20_Contents">Содержит время для перебираемых значений в микросекундах. Определяется внутри тегов с атрибутом "docRept". </text:p>
          </table:table-cell>
        </table:table-row>
        <table:table-row table:style-name="Таблиця13.1">
          <table:table-cell table:style-name="Таблиця13.A3" office:value-type="string">
            <text:p text:style-name="Table_20_Contents">rPer </text:p>
          </table:table-cell>
          <table:table-cell table:style-name="Таблиця13.A2" office:value-type="string">
            <text:p text:style-name="Table_20_Contents">Содержит периодичность перебора значений (атрибут "docRept").</text:p>
          </table:table-cell>
        </table:table-row>
        <table:table-row table:style-name="Таблиця13.1">
          <table:table-cell table:style-name="Таблиця13.A3" office:value-type="string">
            <text:p text:style-name="Table_20_Contents">mTime, mTimeU, mLev, mCat, mVal </text:p>
          </table:table-cell>
          <table:table-cell table:style-name="Таблиця13.A2" office:value-type="string">
            <text:p text:style-name="Table_20_Contents">Определяются внутри тегов с атрибутом "docAMess" при разборе сообщений архива сообщений: </text:p>
            <text:p text:style-name="P19">mTime - время сообщения; </text:p>
            <text:p text:style-name="P19">mTimeU - время сообщения, микросекунды; </text:p>
            <text:p text:style-name="P19">mLev - уровень сообщения; </text:p>
            <text:p text:style-name="P19">mCat - категория сообщения; </text:p>
            <text:p text:style-name="P19">mVal - значение сообщения. </text:p>
          </table:table-cell>
        </table:table-row>
        <table:table-row table:style-name="Таблиця13.1">
          <table:table-cell table:style-name="Таблиця13.A2" table:number-columns-spanned="2" office:value-type="string">
            <text:p text:style-name="Table_20_Contents"><text:span text:style-name="Emphasis">Специальные теги</text:span> </text:p>
          </table:table-cell>
          <table:covered-table-cell/>
        </table:table-row>
        <table:table-row table:style-name="Таблиця13.1">
          <table:table-cell table:style-name="Таблиця13.A2" table:number-columns-spanned="2" office:value-type="string">
            <text:p text:style-name="Table_20_Contents"><text:span text:style-name="Emphasis">Специальные атрибуты стандартных тегов</text:span> </text:p>
          </table:table-cell>
          <table:covered-table-cell/>
        </table:table-row>
        <table:table-row table:style-name="Таблиця13.1">
          <table:table-cell table:style-name="Таблиця13.A3" office:value-type="string">
            <text:p text:style-name="Table_20_Contents">body.docProcLang </text:p>
          </table:table-cell>
          <table:table-cell table:style-name="Таблиця13.A2" office:value-type="string">
            <text:p text:style-name="Table_20_Contents">Язык исполняемых процедур документа. По умолчанию это JavaLikeCalc.JavaScript. </text:p>
          </table:table-cell>
        </table:table-row>
        <table:table-row table:style-name="Таблиця13.1">
          <table:table-cell table:style-name="Таблиця13.A3" office:value-type="string">
            <text:p text:style-name="Table_20_Contents">*.docRept="1s" </text:p>
          </table:table-cell>
          <table:table-cell table:style-name="Таблиця13.A2" office:value-type="string">
            <text:p text:style-name="Table_20_Contents">Тег с указанным атрибутом при формировании размножается путём смещения времени в атрибуте "rTime" на значение указанное в данном атрибуте. </text:p>
          </table:table-cell>
        </table:table-row>
        <table:table-row table:style-name="Таблиця13.1">
          <table:table-cell table:style-name="Таблиця13.A3" office:value-type="string">
            <text:p text:style-name="Table_20_Contents">*.docAMess="1:PLC*" </text:p>
          </table:table-cell>
          <table:table-cell table:style-name="Таблиця13.A2" office:value-type="string">
            <text:p text:style-name="Table_20_Contents">Указывает на необходимость размножения тега с атрибутом сообщения из архива сообщений за указанный интервал времени и в соответствии с уровнем (1) и шаблоном запроса (PLC*). Для данного тега, в процессе размножения, определяются атрибуты: mTime, mTimeU, mLev, mCat и mVal </text:p>
          </table:table-cell>
        </table:table-row>
        <table:table-row table:style-name="Таблиця13.1">
          <table:table-cell table:style-name="Таблиця13.A3" office:value-type="string">
            <text:p text:style-name="Table_20_Contents">*.docRevers="1" </text:p>
          </table:table-cell>
          <table:table-cell table:style-name="Таблиця13.A2" office:value-type="string">
            <text:p text:style-name="Table_20_Contents">Указывает на инвертирование порядка размножения, последний сверху. </text:p>
          </table:table-cell>
        </table:table-row>
        <table:table-row table:style-name="Таблиця13.1">
          <table:table-cell table:style-name="Таблиця13.A3" office:value-type="string">
            <text:p text:style-name="Table_20_Contents">*.docAppend="1" </text:p>
          </table:table-cell>
          <table:table-cell table:style-name="Таблиця13.A2" office:value-type="string">
            <text:p text:style-name="Table_20_Contents">Признак необходимости добавления результата выполнения процедуры в тег процедуры. Иначе результат исполнеия заменяет содержимое тега. </text:p>
          </table:table-cell>
        </table:table-row>
        <table:table-row table:style-name="Таблиця13.1">
          <table:table-cell table:style-name="Таблиця13.A3" office:value-type="string">
            <text:p text:style-name="Table_20_Contents">body.docTime </text:p>
          </table:table-cell>
          <table:table-cell table:style-name="Таблиця13.A2" office:value-type="string">
            <text:p text:style-name="Table_20_Contents">Время формирования документа. Используется для установки атрибута &lt;lTime&gt; при следующем формировании документа. Не устанавливается пользователем! </text:p>
          </table:table-cell>
        </table:table-row>
      </table:table>
      <text:p text:style-name="Heading_20_4"><text:bookmark text:name="h668-21"/> 3.8.8. Контейнер (Box)</text:p>
      <text:p text:style-name="Text_20_body"><text:bookmark text:name="p58885-121"/>Примитив контейнера используется для формирования составных виджетов и/или страниц пользовательского интерфейса. Перечень дополнительных свойств/атрибутов данного примитива приведён в таблице 3.8.8.</text:p>
      <text:p text:style-name="listHeader"><text:bookmark text:name="p58885-122"/><text:span text:style-name="Strong_20_Emphasis">Таблица 3.8.8.</text:span> Набор дополнительных свойств/атрибутов в примитиве Box</text:p>
      <table:table table:name="Таблиця14" table:style-name="Таблиця14">
        <table:table-column table:style-name="Таблиця14.A"/>
        <table:table-column table:style-name="Таблиця14.B"/>
        <table:table-column table:style-name="Таблиця14.C"/>
        <table:table-column table:style-name="Таблиця14.D"/>
        <table:table-row>
          <table:table-cell table:style-name="Таблиця14.A1" office:value-type="string">
            <text:p text:style-name="P11"><text:span text:style-name="Strong_20_Emphasis">Id</text:span></text:p>
          </table:table-cell>
          <table:table-cell table:style-name="Таблиця14.A1" office:value-type="string">
            <text:p text:style-name="P11"><text:span text:style-name="Strong_20_Emphasis">Имя</text:span></text:p>
          </table:table-cell>
          <table:table-cell table:style-name="Таблиця14.A1" office:value-type="string">
            <text:p text:style-name="P11"><text:span text:style-name="Strong_20_Emphasis"><text:span text:style-name="T6">№</text:span></text:span></text:p>
          </table:table-cell>
          <table:table-cell table:style-name="Таблиця14.D1" office:value-type="string">
            <text:p text:style-name="P11"><text:span text:style-name="Strong_20_Emphasis">Значение</text:span></text:p>
          </table:table-cell>
        </table:table-row>
        <table:table-row>
          <table:table-cell table:style-name="Таблиця14.A2" office:value-type="string">
            <text:p text:style-name="Table_20_Contents">pgOpenSrc </text:p>
          </table:table-cell>
          <table:table-cell table:style-name="Таблиця14.A2" office:value-type="string">
            <text:p text:style-name="Table_20_Contents">Page:open source </text:p>
          </table:table-cell>
          <table:table-cell table:style-name="Таблиця14.A2" office:value-type="string">
            <text:p text:style-name="P11">3 </text:p>
          </table:table-cell>
          <table:table-cell table:style-name="Таблиця14.D2" office:value-type="string">
            <text:p text:style-name="Table_20_Contents">Полный адрес страницы, которая включена внутрь данного контейнера. </text:p>
          </table:table-cell>
        </table:table-row>
        <table:table-row>
          <table:table-cell table:style-name="Таблиця14.A2" office:value-type="string">
            <text:p text:style-name="Table_20_Contents">pgGrp </text:p>
          </table:table-cell>
          <table:table-cell table:style-name="Таблиця14.A2" office:value-type="string">
            <text:p text:style-name="Table_20_Contents">Page:group </text:p>
          </table:table-cell>
          <table:table-cell table:style-name="Таблиця14.A2" office:value-type="string">
            <text:p text:style-name="P11">4 </text:p>
          </table:table-cell>
          <table:table-cell table:style-name="Таблиця14.D2" office:value-type="string">
            <text:p text:style-name="Table_20_Contents">Группа контейнера страниц.</text:p>
          </table:table-cell>
        </table:table-row>
        <table:table-row>
          <table:table-cell table:style-name="Таблиця14.A2" office:value-type="string">
            <text:p text:style-name="Table_20_Contents">backColor </text:p>
          </table:table-cell>
          <table:table-cell table:style-name="Таблиця14.A2" office:value-type="string">
            <text:p text:style-name="Table_20_Contents">Background:color </text:p>
          </table:table-cell>
          <table:table-cell table:style-name="Таблиця14.A2" office:value-type="string">
            <text:p text:style-name="P11">20 </text:p>
          </table:table-cell>
          <table:table-cell table:style-name="Таблиця14.D2" office:value-type="string">
            <text:p text:style-name="Table_20_Contents">Фоновый цвет.</text:p>
          </table:table-cell>
        </table:table-row>
        <table:table-row>
          <table:table-cell table:style-name="Таблиця14.A2" office:value-type="string">
            <text:p text:style-name="Table_20_Contents">backImg </text:p>
          </table:table-cell>
          <table:table-cell table:style-name="Таблиця14.A2" office:value-type="string">
            <text:p text:style-name="Table_20_Contents">Background:image </text:p>
          </table:table-cell>
          <table:table-cell table:style-name="Таблиця14.A2" office:value-type="string">
            <text:p text:style-name="P11">21 </text:p>
          </table:table-cell>
          <table:table-cell table:style-name="Таблиця14.D2" office:value-type="string">
            <text:p text:style-name="Table_20_Contents">Фоновое изображение.</text:p>
          </table:table-cell>
        </table:table-row>
        <table:table-row>
          <table:table-cell table:style-name="Таблиця14.A2" office:value-type="string">
            <text:p text:style-name="Table_20_Contents">bordWidth </text:p>
          </table:table-cell>
          <table:table-cell table:style-name="Таблиця14.A2" office:value-type="string">
            <text:p text:style-name="Table_20_Contents">Border:width </text:p>
          </table:table-cell>
          <table:table-cell table:style-name="Таблиця14.A2" office:value-type="string">
            <text:p text:style-name="P11">22 </text:p>
          </table:table-cell>
          <table:table-cell table:style-name="Таблиця14.D2" office:value-type="string">
            <text:p text:style-name="Table_20_Contents">Ширина бордюра.</text:p>
          </table:table-cell>
        </table:table-row>
        <table:table-row>
          <table:table-cell table:style-name="Таблиця14.A2" office:value-type="string">
            <text:p text:style-name="Table_20_Contents">bordColor </text:p>
          </table:table-cell>
          <table:table-cell table:style-name="Таблиця14.A2" office:value-type="string">
            <text:p text:style-name="Table_20_Contents">Border:color </text:p>
          </table:table-cell>
          <table:table-cell table:style-name="Таблиця14.A2" office:value-type="string">
            <text:p text:style-name="P11">23 </text:p>
          </table:table-cell>
          <table:table-cell table:style-name="Таблиця14.D2" office:value-type="string">
            <text:p text:style-name="Table_20_Contents">Цвет бордюра.</text:p>
          </table:table-cell>
        </table:table-row>
        <table:table-row>
          <table:table-cell table:style-name="Таблиця14.A2" office:value-type="string">
            <text:p text:style-name="Table_20_Contents">bordStyle </text:p>
          </table:table-cell>
          <table:table-cell table:style-name="Таблиця14.A2" office:value-type="string">
            <text:p text:style-name="Table_20_Contents">Border:style </text:p>
          </table:table-cell>
          <table:table-cell table:style-name="Таблиця14.A2" office:value-type="string">
            <text:p text:style-name="P11">24 </text:p>
          </table:table-cell>
          <table:table-cell table:style-name="Таблиця14.D2" office:value-type="string">
            <text:p text:style-name="Table_20_Contents">Стиль бордюра (None;Dotted;Dashed;Solid;Double;Groove;Ridge;Inset;Outset).</text:p>
          </table:table-cell>
        </table:table-row>
      </table:table>
      <text:p text:style-name="Text_20_body"/>
      <text:h text:style-name="P22" text:outline-level="3"><text:bookmark text:name="__RefHeading__5909_2036698548"/><text:bookmark text:name="h668-22"/> 3.9. Использование БД для хранения библиотек виджетов и проектов<text:bookmark-end text:name="__RefHeading__5909_2036698548"/></text:h>
      <text:p text:style-name="listHeader"><text:bookmark text:name="p27527-122"/>Хранение данных виджетов и библиотек виджетов реализовано в БД, доступных системе OpenSCADA. БД организована по принадлежности данных к библиотеке. Т.е. отдельная библиотека хранится в отдельной группе таблиц одной или разных БД. Перечень библиотек виджетов хранится в индексной таблице библиотек с именем "VCALibs" и структурой “Libs”. Экземпляр этой таблицы создаётся в каждой БД, где хранятся данные этого модуля с перечнем библиотек, содержащихся в конкретно взятой БД. В состав таблиц, принадлежащих библиотеке виджетов, входят следующие:</text:p>
      <text:list xml:id="list1594428983" text:style-name="L34">
        <text:list-item>
          <text:p text:style-name="P101">{DB_TBL} — Таблица с виджетами, принадлежащими библиотеке (структура "LibWigets"). </text:p>
        </text:list-item>
        <text:list-item>
          <text:p text:style-name="P101">{DB_TBL}_io — Таблица с рабочими свойствами виджетов этой библиотеки и вложенными виджетами контейнерных виджетов (структура "LibWidgetIO"). </text:p>
        </text:list-item>
        <text:list-item>
          <text:p text:style-name="P101">{DB_TBL}_uio — Таблица с пользовательскими свойствами виджетов этой библиотеки и вложенными виджетами контейнерных виджетов (структура "LibWidgetUserIO", раздела БД ). </text:p>
        </text:list-item>
        <text:list-item>
          <text:p text:style-name="P101">{DB_TBL}_incl — Таблица с перечнем вложенных виджетов в виджеты-контейнеры данной библиотеки (структура "LibWidgetIncl"). </text:p>
        </text:list-item>
        <text:list-item>
          <text:p text:style-name="P101">{DB_TBL}_mime — Таблица с ресурсами библиотеки и её виджетов (структура "LibWidgetMime"). </text:p>
        </text:list-item>
        <text:list-item>
          <text:p text:style-name="P68">{DB_TBL}_ses — Таблица для хранения данных режима исполнения проектов, т.е. сеансов (структура "PrjSesIO").</text:p>
        </text:list-item>
      </text:list>
      <text:p text:style-name="listHeader"><text:bookmark text:name="p27527-123"/>Проекции (структуры) основных таблиц таковы :</text:p>
      <text:list xml:id="list951341691" text:style-name="L35">
        <text:list-item>
          <text:p text:style-name="P102">Libs( <text:span text:style-name="T2">ID</text:span>, NAME, DSCR, DB_TBL, ICO ) - Библиотеки виджетов &lt;<text:span text:style-name="Emphasis">ID</text:span>&gt;. </text:p>
          <text:p text:style-name="P103"><text:span text:style-name="Emphasis"><text:tab/><text:tab/>ID</text:span> - идентификатор; <text:line-break/><text:tab/><text:tab/><text:span text:style-name="Emphasis">NAME</text:span> - имя; <text:line-break/><text:tab/><text:tab/><text:span text:style-name="Emphasis">DSCR</text:span> - описание; <text:line-break/><text:tab/><text:tab/><text:span text:style-name="Emphasis">DB_TBL</text:span> - БД с виджетами; <text:line-break/><text:tab/><text:tab/><text:span text:style-name="Emphasis">ICO</text:span> - закодированное (Base64) изображение иконки библиотеки. </text:p>
        </text:list-item>
        <text:list-item>
          <text:p text:style-name="P102">LibWigets( <text:span text:style-name="T2">ID</text:span>, ICO, PARENT, PROC, PROC_PER, USER, GRP, PERMIT, ATTRS, DBV) - Виджеты &lt;<text:span text:style-name="Emphasis">ID</text:span>&gt; библиотеки. </text:p>
          <text:list>
            <text:list-header>
              <text:p text:style-name="P103"><text:span text:style-name="Emphasis">ID</text:span> - идентификатор; <text:line-break/><text:span text:style-name="Emphasis">ICO</text:span> - закодированное (Base64) изображение иконки виджета; <text:line-break/><text:span text:style-name="Emphasis">PARENT</text:span> - адрес виджета основы в виде <text:span text:style-name="Emphasis">/wlb_originals/wdg_Box </text:span>; <text:line-break/><text:span text:style-name="Emphasis">PROC</text:span> - внутренний сценарий и язык сценария виджета; <text:line-break/><text:span text:style-name="Emphasis">PROC_PER</text:span> - периодичность вычисления сценария виджета; <text:line-break/><text:span text:style-name="Emphasis">ATTRS</text:span> - перечень атрибутов виджета, модифицированных пользователем; <text:line-break/><text:span text:style-name="Emphasis">DBV</text:span> - версия БД. </text:p>
            </text:list-header>
          </text:list>
        </text:list-item>
        <text:list-item>
          <text:p text:style-name="P102">LibWidgetIO( <text:span text:style-name="T2">IDW</text:span>, <text:span text:style-name="T2">ID</text:span>, <text:span text:style-name="T2">IDC</text:span>, IO_VAL, SELF_FLG, CFG_TMPL, CFG_VAL ) - Рабочие атрибуты &lt;<text:span text:style-name="Emphasis">ID</text:span>&gt; виджета &lt;<text:span text:style-name="Emphasis">IDW</text:span>&gt;. </text:p>
          <text:list>
            <text:list-header>
              <text:p text:style-name="P103"><text:span text:style-name="Emphasis">IDW</text:span> - идентификатор виджета; <text:line-break/><text:span text:style-name="Emphasis">IDC</text:span> - идентификатор дочернего виджета; <text:line-break/><text:span text:style-name="Emphasis">ID</text:span> - идентификатор IO; <text:line-break/><text:span text:style-name="Emphasis">IO_VAL</text:span> - значение атрибута; <text:line-break/><text:span text:style-name="Emphasis">SELF_FLG</text:span> - внутренние флаги IO; <text:line-break/><text:span text:style-name="Emphasis">CFG_TMPL</text:span> - шаблон элемента конфигурации, основанного на данном атрибуте; <text:line-break/><text:span text:style-name="Emphasis">CFG_VAL</text:span> - значение элемента конфигурации (ссылка, константа ...). </text:p>
            </text:list-header>
          </text:list>
        </text:list-item>
        <text:list-item>
          <text:p text:style-name="P102">LibWidgetUserIO( <text:span text:style-name="T2">IDW</text:span>, <text:span text:style-name="T2">ID</text:span>, <text:span text:style-name="T2">IDC</text:span>, NAME, IO_TP, IO_VAL, SELF_FLG, CFG_TMPL, CFG_VAL ) - Пользовательские атрибуты &lt;<text:span text:style-name="Emphasis">ID</text:span>&gt; виджета &lt;<text:span text:style-name="Emphasis">IDW</text:span>&gt;. </text:p>
          <text:list>
            <text:list-header>
              <text:p text:style-name="P103"><text:span text:style-name="Emphasis">IDW</text:span> - идентификатор виджета; <text:line-break/><text:span text:style-name="Emphasis">IDC</text:span> - идентификатор дочернего виджета; <text:line-break/><text:span text:style-name="Emphasis">ID</text:span> - идентификатор IO; <text:line-break/><text:span text:style-name="Emphasis">NAME</text:span> - имя IO; <text:line-break/><text:soft-page-break/><text:span text:style-name="Emphasis">IO_TP</text:span> - тип и главные флаги IO; <text:line-break/><text:span text:style-name="Emphasis">IO_VAL</text:span> - значение IO; <text:line-break/><text:span text:style-name="Emphasis">SELF_FLG</text:span> - внутренние флаги IO; <text:line-break/><text:span text:style-name="Emphasis">CFG_TMPL</text:span> - шаблон элемента конфигурации, основанного на данном атрибуте; <text:line-break/><text:span text:style-name="Emphasis">CFG_VAL</text:span> - значение элемента конфигурации (ссылка, константа ...). </text:p>
            </text:list-header>
          </text:list>
        </text:list-item>
        <text:list-item>
          <text:p text:style-name="P102">LibWidgetIncl( <text:span text:style-name="T2">IDW</text:span>, <text:span text:style-name="T2">ID</text:span>, PARENT, ATTRS, USER, GRP, PERMIT, DBV ) - Включенные в контейнер &lt;<text:span text:style-name="Emphasis">IDW</text:span>&gt; виджеты &lt;<text:span text:style-name="Emphasis">ID</text:span>&gt;. </text:p>
          <text:list>
            <text:list-header>
              <text:p text:style-name="P103"><text:span text:style-name="Emphasis">IDW</text:span> - идентификатор виджета; <text:line-break/><text:span text:style-name="Emphasis">ID</text:span> - идентификатор экземпляра вложенного виджета; <text:line-break/><text:span text:style-name="Emphasis">PARENT</text:span> - адрес виджета основы в виде <text:span text:style-name="Emphasis">/wlb_originals/wdg_Box </text:span>; <text:line-break/><text:span text:style-name="Emphasis">ATTRS</text:span> - перечень атрибутов виджета, модифицированных пользователем; <text:line-break/><text:span text:style-name="Emphasis">DBV</text:span> - версия БД. </text:p>
            </text:list-header>
          </text:list>
        </text:list-item>
        <text:list-item>
          <text:p text:style-name="P102">LibWidgetMime( <text:span text:style-name="T2">ID</text:span>, MIME, DATA ) - Audio, video, media и другие ресурсы виджетов библиотеки. </text:p>
          <text:list>
            <text:list-header>
              <text:p text:style-name="P103"><text:span text:style-name="Emphasis">ID</text:span> - Идентификатор ресурса. <text:line-break/><text:span text:style-name="Emphasis">MIME</text:span> - Mime тип данных ресурса (в формате - &lt;mimeType;Size&gt;). <text:line-break/><text:span text:style-name="Emphasis">DATA</text:span> - Данные ресурса кодированные Base64. </text:p>
            </text:list-header>
          </text:list>
        </text:list-item>
        <text:list-item>
          <text:p text:style-name="P102">Project( <text:span text:style-name="T2">ID</text:span>, NAME, DSCR, DB_TBL, ICO, USER, GRP, PERMIT, PER, FLGS ) - Проекты интерфейсов визуализации &lt;<text:span text:style-name="Emphasis">ID</text:span>&gt;. </text:p>
          <text:list>
            <text:list-header>
              <text:p text:style-name="P103"><text:span text:style-name="Emphasis">ID</text:span> - идентификатор проекта; <text:line-break/><text:span text:style-name="Emphasis">NAME</text:span> - имя проекта; <text:line-break/><text:span text:style-name="Emphasis">DSCR</text:span> - описание проекта; <text:line-break/><text:span text:style-name="Emphasis">DB_TBL</text:span> - БД со страницами проекта. <text:line-break/><text:span text:style-name="Emphasis">ICO</text:span> - закодированное (Base64) изображение иконки проекта; <text:line-break/><text:span text:style-name="Emphasis">USER</text:span> - владелец проекта; <text:line-break/><text:span text:style-name="Emphasis">GRP</text:span> - группа пользователей проекта; <text:line-break/><text:span text:style-name="Emphasis">PERMIT</text:span> - права доступа к проекту; <text:line-break/><text:span text:style-name="Emphasis">PER</text:span> - периодичность вычисления проекта; <text:line-break/><text:span text:style-name="Emphasis">FLGS</text:span> - флаги проекта. </text:p>
            </text:list-header>
          </text:list>
        </text:list-item>
        <text:list-item>
          <text:p text:style-name="P102">ProjPage( <text:span text:style-name="T2">OWNER</text:span>, <text:span text:style-name="T2">ID</text:span>, ICO, PARENT, PROC, PROC_PER, USER, GRP, PERMIT, FLGS, ATTRS, DBV ) - Страницы &lt;<text:span text:style-name="Emphasis">ID</text:span>&gt; содержащиеся в проекте/странице &lt;<text:span text:style-name="Emphasis">OWNER</text:span>&gt;. </text:p>
          <text:list>
            <text:list-header>
              <text:p text:style-name="P103"><text:span text:style-name="Emphasis">OWNER</text:span> - проект/страница - владелец данной страницы (в виде - "/AGLKS/so/1/gcadr") <text:line-break/><text:span text:style-name="Emphasis">ID</text:span> - идентификатор страницы; <text:line-break/><text:span text:style-name="Emphasis">ICO</text:span> - закодированное (Base64) изображение иконки страницы; <text:line-break/><text:span text:style-name="Emphasis">PARENT</text:span> - адрес виджета основы страницы в виде <text:span text:style-name="Emphasis">/wlb_originals/wdg_Box </text:span>; <text:line-break/><text:span text:style-name="Emphasis">PROC</text:span> - внутренний сценарий и язык сценария страницы; <text:line-break/><text:span text:style-name="Emphasis">PROC_PER</text:span> - периодичность вычисления сценария виджета; <text:line-break/><text:span text:style-name="Emphasis">FLGS</text:span> - флаги страницы; <text:line-break/><text:span text:style-name="Emphasis">ATTRS</text:span> - перечень атрибутов виджета, модифицированных пользователем; <text:line-break/><text:span text:style-name="Emphasis">DBV</text:span> - версия БД. </text:p>
            </text:list-header>
          </text:list>
        </text:list-item>
        <text:list-item>
          <text:p text:style-name="P102">ProjSess( <text:span text:style-name="T2">IDW</text:span>, <text:span text:style-name="T2">ID</text:span>, IO_VAL ) - Таблица проекта &lt;<text:span text:style-name="Emphasis">IDW</text:span>&gt; для хранения данных сеансов, исполняющих проект. </text:p>
          <text:list>
            <text:list-header>
              <text:p text:style-name="P103"><text:span text:style-name="Emphasis">IDW</text:span> - полный путь элемента проекта; <text:line-break/><text:span text:style-name="Emphasis">ID</text:span> - атрибут элемента; <text:line-break/><text:span text:style-name="Emphasis">IO_VAL</text:span> - значение атрибута. </text:p>
            </text:list-header>
          </text:list>
        </text:list-item>
        <text:list-item>
          <text:p text:style-name="P102">ProjPageIO( <text:span text:style-name="T2">IDW</text:span>, <text:span text:style-name="T2">ID</text:span>, IO_VAL, SELF_FLG, CFG_TMPL, CFG_VAL ) - Рабочие атрибуты страниц. Структура фактически совпадает с таблицей LibWidgetIO. </text:p>
        </text:list-item>
        <text:list-item>
          <text:p text:style-name="P102">ProjPageUserIO( <text:span text:style-name="T2">IDW</text:span>, <text:span text:style-name="T2">ID</text:span>, NAME, IO_TP, IO_VAL, SELF_FLG, CFG_TMPL, CFG_VAL ) - Пользовательские атрибуты страниц. Структура фактически совпадает с таблицей LibWidgetUserIO. </text:p>
        </text:list-item>
        <text:list-item>
          <text:p text:style-name="P102">ProjPageWIncl( <text:span text:style-name="T2">IDW</text:span>, <text:span text:style-name="T2">ID</text:span>, PARENT, ATTRS, USER, GRP, PERMIT ) - Включенные на страницы виджеты. Структура фактически совпадает с таблицей LibWidgetIncl. </text:p>
        </text:list-item>
        <text:list-item>
          <text:p text:style-name="P102">PrjSesIO( <text:span text:style-name="T2">IDW</text:span>, <text:span text:style-name="T2">ID</text:span>, IO_VAL ) - Атрибуты &lt;<text:span text:style-name="Emphasis">ID</text:span>&gt; элемента сеанса проекта &lt;<text:span text:style-name="Emphasis">IDW</text:span>&gt;. </text:p>
          <text:list>
            <text:list-header>
              <text:p text:style-name="P69"><text:soft-page-break/><text:span text:style-name="Emphasis">IDW</text:span> - идентификатор элемента сеанса проекта; <text:line-break/><text:span text:style-name="Emphasis">ID</text:span> - идентификатор IO; <text:line-break/><text:span text:style-name="Emphasis">IO_VAL</text:span> - значение атрибута.</text:p>
            </text:list-header>
          </text:list>
        </text:list-item>
      </text:list>
      <text:h text:style-name="Heading_20_3" text:outline-level="3"><text:bookmark text:name="__RefHeading__16486_768669162"/> 3.10 API пользовательского программирования и сервисные интерфейсы OpenSCADA<text:bookmark-end text:name="__RefHeading__16486_768669162"/></text:h>
      <text:p text:style-name="Heading_20_4"><text:bookmark text:name="h668-24"/> 3.10.1. API пользовательского программирования</text:p>
      <text:p text:style-name="Text_20_body"><text:bookmark text:name="p41450-125"/>API пользовательского программирования движка визуализации представлено непосредственно объектами OpenSCADA, формирующие пользовательский интерфейс, а именно "Сеансом" и "Виджетами/страницами". Для пользователя эти объекты предоставляют набор функций управления:</text:p>
      <text:p text:style-name="listHeader"><text:bookmark text:name="p41450-126"/><text:span text:style-name="Strong_20_Emphasis">Объект "Сеанс" ( this.ownerSess() )</text:span></text:p>
      <text:list xml:id="list1483121745" text:style-name="L36">
        <text:list-item>
          <text:p text:style-name="P104"><text:span text:style-name="Emphasis">string user( )</text:span> - текущий пользователь сеанса. </text:p>
        </text:list-item>
        <text:list-item>
          <text:p text:style-name="P104"><text:span text:style-name="Emphasis">string alrmSndPlay( )</text:span> - путь виджета для которого на данный момент воспроизводится сообщение о нарушении. </text:p>
        </text:list-item>
        <text:list-item>
          <text:p text:style-name="P70"><text:span text:style-name="Emphasis">int alrmQuittance( int quit_tmpl, string wpath = "" )</text:span> - квитирование нарушений <text:span text:style-name="Emphasis">&lt;wpath&gt;</text:span> с шаблоном <text:span text:style-name="Emphasis">&lt;quit_tmpl&gt;</text:span>. Если <text:span text:style-name="Emphasis">&lt;wpath&gt;</text:span> пустая строка то производится глобальное квитирование.</text:p>
        </text:list-item>
      </text:list>
      <text:p text:style-name="listHeader"><text:bookmark text:name="p41450-127"/><text:span text:style-name="Strong_20_Emphasis">Объект "Виджет" (this)</text:span></text:p>
      <text:list xml:id="list1034578027" text:style-name="L37">
        <text:list-item>
          <text:p text:style-name="P105"><text:span text:style-name="Emphasis">TCntrNodeObj ownerSess( )</text:span> - получить объект сеанса данного виджета. </text:p>
        </text:list-item>
        <text:list-item>
          <text:p text:style-name="P105"><text:span text:style-name="Emphasis">TCntrNodeObj ownerPage( )</text:span> - получить объект родительской страницы данного виджета. </text:p>
        </text:list-item>
        <text:list-item>
          <text:p text:style-name="P105"><text:span text:style-name="Emphasis">TCntrNodeObj ownerWdg(bool base = false)</text:span> - получить родительский виджет данного виджета. При указании <text:span text:style-name="Emphasis">&lt;base&gt;</text:span> будет возвращены и объекты страниц. </text:p>
        </text:list-item>
        <text:list-item>
          <text:p text:style-name="P105"><text:span text:style-name="Emphasis">TCntrNodeObj wdgAdd(string wid, string wname, string parent)</text:span> - добавление виджета <text:span text:style-name="Emphasis">&lt;wid&gt;</text:span> с именем <text:span text:style-name="Emphasis">&lt;wname&gt;</text:span> на основе библиотечного виджета <text:span text:style-name="Emphasis">&lt;parent&gt;</text:span>. </text:p>
          <text:p text:style-name="P25"><text:span text:style-name="Source_20_Text">//Добавить новый виджет на основе виджета текстового примитива<text:line-break/>nw = this.wdgAdd("nw", "Новый виджет", "/wlb_originals/wdg_Text");<text:line-break/>nw.attrSet("geomX", 50).attrSet("geomY", 50);</text:span></text:p>
        </text:list-item>
        <text:list-item>
          <text:p text:style-name="P105"><text:span text:style-name="Emphasis">bool wdgDel(string wid)</text:span> - удаление виджета <text:span text:style-name="Emphasis">&lt;wid&gt;</text:span>. </text:p>
        </text:list-item>
        <text:list-item>
          <text:p text:style-name="P105"><text:span text:style-name="Emphasis">bool attrPresent(string attr)</text:span> - проверка атрибута виджета <text:span text:style-name="Emphasis">&lt;attr&gt;</text:span> на факт присутствия. </text:p>
        </text:list-item>
        <text:list-item>
          <text:p text:style-name="P105"><text:span text:style-name="Emphasis">ElTp attr(string attr)</text:span> - получение значения атрибута виджета <text:span text:style-name="Emphasis">&lt;attr&gt;</text:span>. Для отсутствующих атрибутов возвращается пустая строка. </text:p>
        </text:list-item>
        <text:list-item>
          <text:p text:style-name="P105"><text:span text:style-name="Emphasis">TCntrNodeObj attrSet(string attr, ElTp vl)</text:span> - установка атрибута виджета <text:span text:style-name="Emphasis">&lt;attr&gt;</text:span> в значение <text:span text:style-name="Emphasis">&lt;vl&gt;</text:span>. Возвращается текущий объект для конкатенации функций установки. </text:p>
        </text:list-item>
        <text:list-item>
          <text:p text:style-name="P105"><text:span text:style-name="Emphasis">string link(string attr, bool prm = false)</text:span> - получение ссылки для атрибута виджета <text:span text:style-name="Emphasis">&lt;attr&gt;</text:span>. При установке <text:span text:style-name="Emphasis">&lt;prm&gt;</text:span> запрашивается ссылка для группы атрибутов (параметр), представленных указанным атрибутом. </text:p>
        </text:list-item>
        <text:list-item>
          <text:p text:style-name="P105"><text:span text:style-name="Emphasis">string linkSet(string attr, string vl, bool prm)</text:span> - установка ссылки для атрибута виджета <text:span text:style-name="Emphasis">&lt;attr&gt;</text:span>. При установке <text:span text:style-name="Emphasis">&lt;prm&gt;</text:span> осуществляется установка ссылка для группы атрибутов (параметр), представленных указанным атрибутом. </text:p>
          <text:p text:style-name="P26"><text:span text:style-name="Source_20_Text"><text:span text:style-name="T1">//Установить ссылку восьмого тренда параметром<text:line-break/>this.linkSet("el8.name", "prm:/LogicLev/experiment/Pi", true);</text:span></text:span><text:span text:style-name="Source_20_Text"> </text:span></text:p>
        </text:list-item>
      </text:list>
      <text:p text:style-name="Text_20_body"/>
      <text:p text:style-name="Text_20_body"><text:bookmark text:name="p41450-128"/>Устаревшее API представляется группой функций непосредственно в модуле движка СВУ. Вызов этих функций из скриптов виджетов может осуществляться прямо по идентификатору функции, поскольку их область имён указывается для контекста скриптов виджетов:</text:p>
      <text:p text:style-name="listHeader"><text:bookmark text:name="p41450-129"/><text:span text:style-name="Strong_20_Emphasis">Список виджетов (WdgList)</text:span> </text:p>
      <text:p text:style-name="Text_20_body"><text:span text:style-name="Emphasis">Описание:</text:span> Возвращает список виджетов в контейнере виджетов или список дочерних виджетов. Если установлено &lt;pg&gt;, то возвращается список страниц для проектов и сеансов. </text:p>
      <text:p text:style-name="listHeader"><text:soft-page-break/><text:span text:style-name="Emphasis">Параметры:</text:span></text:p>
      <table:table table:name="Таблиця15" table:style-name="Таблиця15">
        <table:table-column table:style-name="Таблиця15.A"/>
        <table:table-column table:style-name="Таблиця15.B"/>
        <table:table-column table:style-name="Таблиця15.C"/>
        <table:table-column table:style-name="Таблиця15.D"/>
        <table:table-column table:style-name="Таблиця15.E"/>
        <table:table-row>
          <table:table-cell table:style-name="Таблиця15.A1" office:value-type="string">
            <text:p text:style-name="P11"><text:span text:style-name="Strong_20_Emphasis">ID</text:span> </text:p>
          </table:table-cell>
          <table:table-cell table:style-name="Таблиця15.A1" office:value-type="string">
            <text:p text:style-name="P11"><text:span text:style-name="Strong_20_Emphasis">Имя</text:span> </text:p>
          </table:table-cell>
          <table:table-cell table:style-name="Таблиця15.A1" office:value-type="string">
            <text:p text:style-name="P11"><text:span text:style-name="Strong_20_Emphasis">Тип</text:span> </text:p>
          </table:table-cell>
          <table:table-cell table:style-name="Таблиця15.A1" office:value-type="string">
            <text:p text:style-name="P11"><text:span text:style-name="Strong_20_Emphasis">Режим</text:span> </text:p>
          </table:table-cell>
          <table:table-cell table:style-name="Таблиця15.E1" office:value-type="string">
            <text:p text:style-name="P11"><text:span text:style-name="Strong_20_Emphasis">По умолчанию</text:span> </text:p>
          </table:table-cell>
        </table:table-row>
        <table:table-row>
          <table:table-cell table:style-name="Таблиця15.A2" office:value-type="string">
            <text:p text:style-name="Table_20_Contents">list </text:p>
          </table:table-cell>
          <table:table-cell table:style-name="Таблиця15.A2" office:value-type="string">
            <text:p text:style-name="Table_20_Contents">Список </text:p>
          </table:table-cell>
          <table:table-cell table:style-name="Таблиця15.A2" office:value-type="string">
            <text:p text:style-name="Table_20_Contents">Строка </text:p>
          </table:table-cell>
          <table:table-cell table:style-name="Таблиця15.A2" office:value-type="string">
            <text:p text:style-name="Table_20_Contents">Возврат </text:p>
          </table:table-cell>
          <table:table-cell table:style-name="Таблиця15.E2" office:value-type="string">
            <text:p text:style-name="P12"/>
          </table:table-cell>
        </table:table-row>
        <table:table-row>
          <table:table-cell table:style-name="Таблиця15.A2" office:value-type="string">
            <text:p text:style-name="Table_20_Contents">addr </text:p>
          </table:table-cell>
          <table:table-cell table:style-name="Таблиця15.A2" office:value-type="string">
            <text:p text:style-name="Table_20_Contents">Адрес </text:p>
          </table:table-cell>
          <table:table-cell table:style-name="Таблиця15.A2" office:value-type="string">
            <text:p text:style-name="Table_20_Contents">Строка </text:p>
          </table:table-cell>
          <table:table-cell table:style-name="Таблиця15.A2" office:value-type="string">
            <text:p text:style-name="Table_20_Contents">Вход </text:p>
          </table:table-cell>
          <table:table-cell table:style-name="Таблиця15.E2" office:value-type="string">
            <text:p text:style-name="P12"/>
          </table:table-cell>
        </table:table-row>
        <table:table-row>
          <table:table-cell table:style-name="Таблиця15.A2" office:value-type="string">
            <text:p text:style-name="Table_20_Contents">pg </text:p>
          </table:table-cell>
          <table:table-cell table:style-name="Таблиця15.A2" office:value-type="string">
            <text:p text:style-name="Table_20_Contents">Страницы </text:p>
          </table:table-cell>
          <table:table-cell table:style-name="Таблиця15.A2" office:value-type="string">
            <text:p text:style-name="Table_20_Contents">Bool </text:p>
          </table:table-cell>
          <table:table-cell table:style-name="Таблиця15.A2" office:value-type="string">
            <text:p text:style-name="Table_20_Contents">Вход </text:p>
          </table:table-cell>
          <table:table-cell table:style-name="Таблиця15.E2" office:value-type="string">
            <text:p text:style-name="Table_20_Contents">0 </text:p>
          </table:table-cell>
        </table:table-row>
      </table:table>
      <text:p text:style-name="Text_20_body"><text:span text:style-name="Strong_20_Emphasis"/></text:p>
      <text:p text:style-name="listHeader"><text:bookmark text:name="p41450-130"/><text:span text:style-name="Strong_20_Emphasis">Присутствие узла (NodePresent)</text:span> </text:p>
      <text:p text:style-name="Text_20_body"><text:span text:style-name="Emphasis">Описание:</text:span> Проверка на присутствие узла, включая виджеты, атрибуты и другие. </text:p>
      <text:p text:style-name="listHeader"><text:span text:style-name="Emphasis">Параметры:</text:span></text:p>
      <table:table table:name="Таблиця16" table:style-name="Таблиця16">
        <table:table-column table:style-name="Таблиця16.A"/>
        <table:table-column table:style-name="Таблиця16.B"/>
        <table:table-column table:style-name="Таблиця16.C"/>
        <table:table-column table:style-name="Таблиця16.D"/>
        <table:table-column table:style-name="Таблиця16.E"/>
        <table:table-row>
          <table:table-cell table:style-name="Таблиця16.A1" office:value-type="string">
            <text:p text:style-name="P11"><text:span text:style-name="Strong_20_Emphasis">ID</text:span> </text:p>
          </table:table-cell>
          <table:table-cell table:style-name="Таблиця16.A1" office:value-type="string">
            <text:p text:style-name="P11"><text:span text:style-name="Strong_20_Emphasis">Имя</text:span> </text:p>
          </table:table-cell>
          <table:table-cell table:style-name="Таблиця16.A1" office:value-type="string">
            <text:p text:style-name="P11"><text:span text:style-name="Strong_20_Emphasis">Тип</text:span> </text:p>
          </table:table-cell>
          <table:table-cell table:style-name="Таблиця16.A1" office:value-type="string">
            <text:p text:style-name="P11"><text:span text:style-name="Strong_20_Emphasis">Режим</text:span> </text:p>
          </table:table-cell>
          <table:table-cell table:style-name="Таблиця16.E1" office:value-type="string">
            <text:p text:style-name="P11"><text:span text:style-name="Strong_20_Emphasis">По умолчанию</text:span> </text:p>
          </table:table-cell>
        </table:table-row>
        <table:table-row>
          <table:table-cell table:style-name="Таблиця16.A2" office:value-type="string">
            <text:p text:style-name="Table_20_Contents">rez </text:p>
          </table:table-cell>
          <table:table-cell table:style-name="Таблиця16.A2" office:value-type="string">
            <text:p text:style-name="Table_20_Contents">Результат </text:p>
          </table:table-cell>
          <table:table-cell table:style-name="Таблиця16.A2" office:value-type="string">
            <text:p text:style-name="Table_20_Contents">Bool </text:p>
          </table:table-cell>
          <table:table-cell table:style-name="Таблиця16.A2" office:value-type="string">
            <text:p text:style-name="Table_20_Contents">Возврат </text:p>
          </table:table-cell>
          <table:table-cell table:style-name="Таблиця16.E2" office:value-type="string">
            <text:p text:style-name="P12"/>
          </table:table-cell>
        </table:table-row>
        <table:table-row>
          <table:table-cell table:style-name="Таблиця16.A2" office:value-type="string">
            <text:p text:style-name="Table_20_Contents">addr </text:p>
          </table:table-cell>
          <table:table-cell table:style-name="Таблиця16.A2" office:value-type="string">
            <text:p text:style-name="Table_20_Contents">Адрес </text:p>
          </table:table-cell>
          <table:table-cell table:style-name="Таблиця16.A2" office:value-type="string">
            <text:p text:style-name="Table_20_Contents">Строка </text:p>
          </table:table-cell>
          <table:table-cell table:style-name="Таблиця16.A2" office:value-type="string">
            <text:p text:style-name="Table_20_Contents">Вход </text:p>
          </table:table-cell>
          <table:table-cell table:style-name="Таблиця16.E2" office:value-type="string">
            <text:p text:style-name="P12"/>
          </table:table-cell>
        </table:table-row>
      </table:table>
      <text:p text:style-name="Text_20_body"><text:span text:style-name="Strong_20_Emphasis"/></text:p>
      <text:p text:style-name="listHeader"><text:bookmark text:name="p41450-131"/><text:span text:style-name="Strong_20_Emphasis">Список атрибутов (AttrList)</text:span> </text:p>
      <text:p text:style-name="Text_20_body"><text:span text:style-name="Emphasis">Описание:</text:span> Возвращает список атрибутов виджета. Если установлен &lt;noUser&gt; тогда возвращаются только не пользовательские атрибуты. </text:p>
      <text:p text:style-name="listHeader"><text:span text:style-name="Emphasis">Параметры:</text:span></text:p>
      <table:table table:name="Таблиця17" table:style-name="Таблиця17">
        <table:table-column table:style-name="Таблиця17.A"/>
        <table:table-column table:style-name="Таблиця17.B"/>
        <table:table-column table:style-name="Таблиця17.C"/>
        <table:table-column table:style-name="Таблиця17.D"/>
        <table:table-column table:style-name="Таблиця17.E"/>
        <table:table-row>
          <table:table-cell table:style-name="Таблиця17.A1" office:value-type="string">
            <text:p text:style-name="P11"><text:span text:style-name="Strong_20_Emphasis">ID</text:span> </text:p>
          </table:table-cell>
          <table:table-cell table:style-name="Таблиця17.A1" office:value-type="string">
            <text:p text:style-name="P11"><text:span text:style-name="Strong_20_Emphasis">Имя</text:span> </text:p>
          </table:table-cell>
          <table:table-cell table:style-name="Таблиця17.A1" office:value-type="string">
            <text:p text:style-name="P11"><text:span text:style-name="Strong_20_Emphasis">Тип</text:span> </text:p>
          </table:table-cell>
          <table:table-cell table:style-name="Таблиця17.A1" office:value-type="string">
            <text:p text:style-name="P11"><text:span text:style-name="Strong_20_Emphasis">Режим</text:span> </text:p>
          </table:table-cell>
          <table:table-cell table:style-name="Таблиця17.E1" office:value-type="string">
            <text:p text:style-name="P11"><text:span text:style-name="Strong_20_Emphasis">По умолчанию</text:span> </text:p>
          </table:table-cell>
        </table:table-row>
        <table:table-row>
          <table:table-cell table:style-name="Таблиця17.A2" office:value-type="string">
            <text:p text:style-name="Table_20_Contents">list </text:p>
          </table:table-cell>
          <table:table-cell table:style-name="Таблиця17.A2" office:value-type="string">
            <text:p text:style-name="Table_20_Contents">Список </text:p>
          </table:table-cell>
          <table:table-cell table:style-name="Таблиця17.A2" office:value-type="string">
            <text:p text:style-name="Table_20_Contents">Строка </text:p>
          </table:table-cell>
          <table:table-cell table:style-name="Таблиця17.A2" office:value-type="string">
            <text:p text:style-name="Table_20_Contents">Возврат </text:p>
          </table:table-cell>
          <table:table-cell table:style-name="Таблиця17.E2" office:value-type="string">
            <text:p text:style-name="P12"/>
          </table:table-cell>
        </table:table-row>
        <table:table-row>
          <table:table-cell table:style-name="Таблиця17.A2" office:value-type="string">
            <text:p text:style-name="Table_20_Contents">addr </text:p>
          </table:table-cell>
          <table:table-cell table:style-name="Таблиця17.A2" office:value-type="string">
            <text:p text:style-name="Table_20_Contents">Адрес </text:p>
          </table:table-cell>
          <table:table-cell table:style-name="Таблиця17.A2" office:value-type="string">
            <text:p text:style-name="Table_20_Contents">Строка </text:p>
          </table:table-cell>
          <table:table-cell table:style-name="Таблиця17.A2" office:value-type="string">
            <text:p text:style-name="Table_20_Contents">Вход </text:p>
          </table:table-cell>
          <table:table-cell table:style-name="Таблиця17.E2" office:value-type="string">
            <text:p text:style-name="P12"/>
          </table:table-cell>
        </table:table-row>
        <table:table-row>
          <table:table-cell table:style-name="Таблиця17.A2" office:value-type="string">
            <text:p text:style-name="Table_20_Contents">noUser </text:p>
          </table:table-cell>
          <table:table-cell table:style-name="Таблиця17.A2" office:value-type="string">
            <text:p text:style-name="Table_20_Contents">Без пользовательских </text:p>
          </table:table-cell>
          <table:table-cell table:style-name="Таблиця17.A2" office:value-type="string">
            <text:p text:style-name="Table_20_Contents">Bool </text:p>
          </table:table-cell>
          <table:table-cell table:style-name="Таблиця17.A2" office:value-type="string">
            <text:p text:style-name="Table_20_Contents">Вход </text:p>
          </table:table-cell>
          <table:table-cell table:style-name="Таблиця17.E2" office:value-type="string">
            <text:p text:style-name="Table_20_Contents">1 </text:p>
          </table:table-cell>
        </table:table-row>
      </table:table>
      <text:p text:style-name="Text_20_body"><text:span text:style-name="Strong_20_Emphasis"/></text:p>
      <text:p text:style-name="listHeader"><text:bookmark text:name="p41450-132"/><text:span text:style-name="Strong_20_Emphasis">Запрос атрибута (AttrGet)</text:span> </text:p>
      <text:p text:style-name="Text_20_body"><text:span text:style-name="Emphasis">Описание:</text:span> Запрос значения атрибута виджета. Запрос может осуществляться как указанием полного адреса атрибута в &lt;addr&gt;, так и отдельно адреса виджета в &lt;addr&gt;, а идентификатора атрибута в &lt;attr&gt;. </text:p>
      <text:p text:style-name="listHeader"><text:span text:style-name="Emphasis">Параметры:</text:span></text:p>
      <table:table table:name="Таблиця18" table:style-name="Таблиця18">
        <table:table-column table:style-name="Таблиця18.A"/>
        <table:table-column table:style-name="Таблиця18.B"/>
        <table:table-column table:style-name="Таблиця18.C"/>
        <table:table-column table:style-name="Таблиця18.D"/>
        <table:table-column table:style-name="Таблиця18.E"/>
        <table:table-row>
          <table:table-cell table:style-name="Таблиця18.A1" office:value-type="string">
            <text:p text:style-name="P11"><text:span text:style-name="Strong_20_Emphasis">ID</text:span> </text:p>
          </table:table-cell>
          <table:table-cell table:style-name="Таблиця18.A1" office:value-type="string">
            <text:p text:style-name="P11"><text:span text:style-name="Strong_20_Emphasis">Имя</text:span> </text:p>
          </table:table-cell>
          <table:table-cell table:style-name="Таблиця18.A1" office:value-type="string">
            <text:p text:style-name="P11"><text:span text:style-name="Strong_20_Emphasis">Тип</text:span> </text:p>
          </table:table-cell>
          <table:table-cell table:style-name="Таблиця18.A1" office:value-type="string">
            <text:p text:style-name="P11"><text:span text:style-name="Strong_20_Emphasis">Режим</text:span> </text:p>
          </table:table-cell>
          <table:table-cell table:style-name="Таблиця18.E1" office:value-type="string">
            <text:p text:style-name="P11"><text:span text:style-name="Strong_20_Emphasis">По умолчанию</text:span> </text:p>
          </table:table-cell>
        </table:table-row>
        <table:table-row>
          <table:table-cell table:style-name="Таблиця18.A2" office:value-type="string">
            <text:p text:style-name="Table_20_Contents">val </text:p>
          </table:table-cell>
          <table:table-cell table:style-name="Таблиця18.A2" office:value-type="string">
            <text:p text:style-name="Table_20_Contents">Значение </text:p>
          </table:table-cell>
          <table:table-cell table:style-name="Таблиця18.A2" office:value-type="string">
            <text:p text:style-name="Table_20_Contents">Строка </text:p>
          </table:table-cell>
          <table:table-cell table:style-name="Таблиця18.A2" office:value-type="string">
            <text:p text:style-name="Table_20_Contents">Возврат </text:p>
          </table:table-cell>
          <table:table-cell table:style-name="Таблиця18.E2" office:value-type="string">
            <text:p text:style-name="P12"/>
          </table:table-cell>
        </table:table-row>
        <table:table-row>
          <table:table-cell table:style-name="Таблиця18.A2" office:value-type="string">
            <text:p text:style-name="Table_20_Contents">addr </text:p>
          </table:table-cell>
          <table:table-cell table:style-name="Таблиця18.A2" office:value-type="string">
            <text:p text:style-name="Table_20_Contents">Адрес </text:p>
          </table:table-cell>
          <table:table-cell table:style-name="Таблиця18.A2" office:value-type="string">
            <text:p text:style-name="Table_20_Contents">Строка </text:p>
          </table:table-cell>
          <table:table-cell table:style-name="Таблиця18.A2" office:value-type="string">
            <text:p text:style-name="Table_20_Contents">Вход </text:p>
          </table:table-cell>
          <table:table-cell table:style-name="Таблиця18.E2" office:value-type="string">
            <text:p text:style-name="P12"/>
          </table:table-cell>
        </table:table-row>
        <table:table-row>
          <table:table-cell table:style-name="Таблиця18.A2" office:value-type="string">
            <text:p text:style-name="Table_20_Contents">attr </text:p>
          </table:table-cell>
          <table:table-cell table:style-name="Таблиця18.A2" office:value-type="string">
            <text:p text:style-name="Table_20_Contents">Атрибут </text:p>
          </table:table-cell>
          <table:table-cell table:style-name="Таблиця18.A2" office:value-type="string">
            <text:p text:style-name="Table_20_Contents">Bool </text:p>
          </table:table-cell>
          <table:table-cell table:style-name="Таблиця18.A2" office:value-type="string">
            <text:p text:style-name="Table_20_Contents">Вход </text:p>
          </table:table-cell>
          <table:table-cell table:style-name="Таблиця18.E2" office:value-type="string">
            <text:p text:style-name="P12"/>
          </table:table-cell>
        </table:table-row>
      </table:table>
      <text:p text:style-name="Text_20_body"><text:span text:style-name="Strong_20_Emphasis"/></text:p>
      <text:p text:style-name="listHeader"><text:bookmark text:name="p41450-133"/><text:span text:style-name="Strong_20_Emphasis">Установка атрибута (AttrSet)</text:span> </text:p>
      <text:p text:style-name="Text_20_body"><text:span text:style-name="Emphasis">Описание:</text:span> Установка значения атрибута виджета. Установка может осуществляться как указанием полного адреса атрибута в &lt;addr&gt;, так и отдельно адреса виджета в &lt;addr&gt;, а идентификатора атрибута в &lt;attr&gt;. </text:p>
      <text:p text:style-name="listHeader"><text:span text:style-name="Emphasis">Параметры:</text:span></text:p>
      <table:table table:name="Таблиця19" table:style-name="Таблиця19">
        <table:table-column table:style-name="Таблиця19.A"/>
        <table:table-column table:style-name="Таблиця19.B"/>
        <table:table-column table:style-name="Таблиця19.C"/>
        <table:table-column table:style-name="Таблиця19.D"/>
        <table:table-column table:style-name="Таблиця19.E"/>
        <table:table-row>
          <table:table-cell table:style-name="Таблиця19.A1" office:value-type="string">
            <text:p text:style-name="P11"><text:span text:style-name="Strong_20_Emphasis">ID</text:span> </text:p>
          </table:table-cell>
          <table:table-cell table:style-name="Таблиця19.A1" office:value-type="string">
            <text:p text:style-name="P11"><text:span text:style-name="Strong_20_Emphasis">Имя</text:span> </text:p>
          </table:table-cell>
          <table:table-cell table:style-name="Таблиця19.A1" office:value-type="string">
            <text:p text:style-name="P11"><text:span text:style-name="Strong_20_Emphasis">Тип</text:span> </text:p>
          </table:table-cell>
          <table:table-cell table:style-name="Таблиця19.A1" office:value-type="string">
            <text:p text:style-name="P11"><text:span text:style-name="Strong_20_Emphasis">Режим</text:span> </text:p>
          </table:table-cell>
          <table:table-cell table:style-name="Таблиця19.E1" office:value-type="string">
            <text:p text:style-name="P11"><text:span text:style-name="Strong_20_Emphasis">По умолчанию</text:span> </text:p>
          </table:table-cell>
        </table:table-row>
        <table:table-row>
          <table:table-cell table:style-name="Таблиця19.A2" office:value-type="string">
            <text:p text:style-name="Table_20_Contents">addr </text:p>
          </table:table-cell>
          <table:table-cell table:style-name="Таблиця19.A2" office:value-type="string">
            <text:p text:style-name="Table_20_Contents">Адрес </text:p>
          </table:table-cell>
          <table:table-cell table:style-name="Таблиця19.A2" office:value-type="string">
            <text:p text:style-name="Table_20_Contents">Строка </text:p>
          </table:table-cell>
          <table:table-cell table:style-name="Таблиця19.A2" office:value-type="string">
            <text:p text:style-name="Table_20_Contents">Вход </text:p>
          </table:table-cell>
          <table:table-cell table:style-name="Таблиця19.E2" office:value-type="string">
            <text:p text:style-name="P12"/>
          </table:table-cell>
        </table:table-row>
        <table:table-row>
          <table:table-cell table:style-name="Таблиця19.A2" office:value-type="string">
            <text:p text:style-name="Table_20_Contents">val </text:p>
          </table:table-cell>
          <table:table-cell table:style-name="Таблиця19.A2" office:value-type="string">
            <text:p text:style-name="Table_20_Contents">Значение </text:p>
          </table:table-cell>
          <table:table-cell table:style-name="Таблиця19.A2" office:value-type="string">
            <text:p text:style-name="Table_20_Contents">Строка </text:p>
          </table:table-cell>
          <table:table-cell table:style-name="Таблиця19.A2" office:value-type="string">
            <text:p text:style-name="Table_20_Contents">Вход </text:p>
          </table:table-cell>
          <table:table-cell table:style-name="Таблиця19.E2" office:value-type="string">
            <text:p text:style-name="P12"/>
          </table:table-cell>
        </table:table-row>
        <table:table-row>
          <table:table-cell table:style-name="Таблиця19.A2" office:value-type="string">
            <text:p text:style-name="Table_20_Contents">attr </text:p>
          </table:table-cell>
          <table:table-cell table:style-name="Таблиця19.A2" office:value-type="string">
            <text:p text:style-name="Table_20_Contents">Атрибут </text:p>
          </table:table-cell>
          <table:table-cell table:style-name="Таблиця19.A2" office:value-type="string">
            <text:p text:style-name="Table_20_Contents">Bool </text:p>
          </table:table-cell>
          <table:table-cell table:style-name="Таблиця19.A2" office:value-type="string">
            <text:p text:style-name="Table_20_Contents">Вход </text:p>
          </table:table-cell>
          <table:table-cell table:style-name="Таблиця19.E2" office:value-type="string">
            <text:p text:style-name="P12"/>
          </table:table-cell>
        </table:table-row>
      </table:table>
      <text:p text:style-name="Text_20_body"><text:span text:style-name="Strong_20_Emphasis"/></text:p>
      <text:p text:style-name="Text_20_body"><text:span text:style-name="Strong_20_Emphasis"/></text:p>
      <text:p text:style-name="P5"><text:bookmark text:name="p41450-134"/><text:span text:style-name="Strong_20_Emphasis">Пользователь сеанса (SesUser)</text:span> </text:p>
      <text:p text:style-name="Text_20_body"><text:span text:style-name="Emphasis">Описание:</text:span> Возвращает пользователя сеанса по пути к виджету сеанса. </text:p>
      <text:p text:style-name="listHeader"><text:span text:style-name="Emphasis">Параметры:</text:span></text:p>
      <table:table table:name="Таблиця20" table:style-name="Таблиця20">
        <table:table-column table:style-name="Таблиця20.A"/>
        <table:table-column table:style-name="Таблиця20.B"/>
        <table:table-column table:style-name="Таблиця20.C"/>
        <table:table-column table:style-name="Таблиця20.D"/>
        <table:table-column table:style-name="Таблиця20.E"/>
        <table:table-row>
          <table:table-cell table:style-name="Таблиця20.A1" office:value-type="string">
            <text:p text:style-name="P11"><text:span text:style-name="Strong_20_Emphasis">ID</text:span> </text:p>
          </table:table-cell>
          <table:table-cell table:style-name="Таблиця20.A1" office:value-type="string">
            <text:p text:style-name="P11"><text:span text:style-name="Strong_20_Emphasis">Имя</text:span> </text:p>
          </table:table-cell>
          <table:table-cell table:style-name="Таблиця20.A1" office:value-type="string">
            <text:p text:style-name="P11"><text:span text:style-name="Strong_20_Emphasis">Тип</text:span> </text:p>
          </table:table-cell>
          <table:table-cell table:style-name="Таблиця20.A1" office:value-type="string">
            <text:p text:style-name="P11"><text:span text:style-name="Strong_20_Emphasis">Режим</text:span> </text:p>
          </table:table-cell>
          <table:table-cell table:style-name="Таблиця20.E1" office:value-type="string">
            <text:p text:style-name="P11"><text:span text:style-name="Strong_20_Emphasis">По умолчанию</text:span> </text:p>
          </table:table-cell>
        </table:table-row>
        <table:table-row>
          <table:table-cell table:style-name="Таблиця20.A2" office:value-type="string">
            <text:p text:style-name="Table_20_Contents">user</text:p>
          </table:table-cell>
          <table:table-cell table:style-name="Таблиця20.A2" office:value-type="string">
            <text:p text:style-name="Table_20_Contents">Пользователь</text:p>
          </table:table-cell>
          <table:table-cell table:style-name="Таблиця20.A2" office:value-type="string">
            <text:p text:style-name="Table_20_Contents">Строка</text:p>
          </table:table-cell>
          <table:table-cell table:style-name="Таблиця20.A2" office:value-type="string">
            <text:p text:style-name="Table_20_Contents">Возврат</text:p>
          </table:table-cell>
          <table:table-cell table:style-name="Таблиця20.E2" office:value-type="string">
            <text:p text:style-name="P12"/>
          </table:table-cell>
        </table:table-row>
        <table:table-row>
          <table:table-cell table:style-name="Таблиця20.A2" office:value-type="string">
            <text:p text:style-name="Table_20_Contents">addr </text:p>
          </table:table-cell>
          <table:table-cell table:style-name="Таблиця20.A2" office:value-type="string">
            <text:p text:style-name="Table_20_Contents">Адрес </text:p>
          </table:table-cell>
          <table:table-cell table:style-name="Таблиця20.A2" office:value-type="string">
            <text:p text:style-name="Table_20_Contents">Строка </text:p>
          </table:table-cell>
          <table:table-cell table:style-name="Таблиця20.A2" office:value-type="string">
            <text:p text:style-name="Table_20_Contents">Вход </text:p>
          </table:table-cell>
          <table:table-cell table:style-name="Таблиця20.E2" office:value-type="string">
            <text:p text:style-name="P12"/>
          </table:table-cell>
        </table:table-row>
      </table:table>
      <text:p text:style-name="Heading_20_4"><text:bookmark text:name="h668-25"/> 3.10.2. Сервисные интерфейсы OpenSCADA</text:p>
      <text:p text:style-name="Text_20_body"><text:bookmark text:name="p27527-134"/>Сервисные интерфейсы это интерфейсы доступа к системе OpenSCADA посредством <text:a xlink:type="simple" xlink:href="http://wiki.oscada.org/Doc/API?v=hu7#h154-1" office:name=".doc.api">интерфейса управления OpenSCADA</text:a> из внешних систем. Данный механизм положен в основу всех механизмов обмена внутри OpenSCADA, реализованных посредством слабых связей и стандартного протокола обмена OpenSCADA.</text:p>
      <text:h text:style-name="Heading_20_5" text:outline-level="5"><text:bookmark text:name="h668-26"/>Доступ к значениям атрибутов элементов визуализации (виджеты)</text:h>
      <text:p text:style-name="Text_20_body"><text:bookmark text:name="p27527-135"/>С целью предоставления унифицированного, группового и сравнительно быстрого доступа к значениям атрибутов визуальных элементов предусмотрена сервисная функция визуального элемента "/serv/attr" и команды получения/установки значений атрибутов: &lt;get path="/UI/VCAEngine/{wdg_addr}/%2fserv%2fattr"/&gt; и &lt;set path="/UI/VCAEngine/{wdg_addr}/%2fserv%2fattr"/&gt;. Атрибуты данных команд, предусматривающие различные механизмы запроса, представим в таблице 4.13.1.</text:p>
      <text:p text:style-name="listHeader"><text:bookmark text:name="p27527-136"/><text:span text:style-name="Strong_20_Emphasis">Таблица 3.10.2.a.</text:span> Атрибуты команд получения/установки атрибутов визуальных элементов</text:p>
      <table:table table:name="Таблиця21" table:style-name="Таблиця21">
        <table:table-column table:style-name="Таблиця21.A"/>
        <table:table-column table:style-name="Таблиця21.B"/>
        <table:table-column table:style-name="Таблиця21.C"/>
        <table:table-row>
          <table:table-cell table:style-name="Таблиця21.A1" office:value-type="string">
            <text:p text:style-name="P11"><text:span text:style-name="Strong_20_Emphasis">Id</text:span></text:p>
          </table:table-cell>
          <table:table-cell table:style-name="Таблиця21.A1" office:value-type="string">
            <text:p text:style-name="P11"><text:span text:style-name="Strong_20_Emphasis">Имя</text:span></text:p>
          </table:table-cell>
          <table:table-cell table:style-name="Таблиця21.C1" office:value-type="string">
            <text:p text:style-name="P11"><text:span text:style-name="Strong_20_Emphasis">Значение</text:span></text:p>
          </table:table-cell>
        </table:table-row>
        <table:table-row>
          <table:table-cell table:style-name="Таблиця21.A2" table:number-columns-spanned="3" office:value-type="string">
            <text:p text:style-name="Table_20_Contents"><text:span text:style-name="Emphasis">Команда запроса визуальных атрибутов виджета: &lt;get path="/UI/VCAEngine/{wdg_addr}/%2fserv%2fattr"/&gt;</text:span> </text:p>
          </table:table-cell>
          <table:covered-table-cell/>
          <table:covered-table-cell/>
        </table:table-row>
        <table:table-row>
          <table:table-cell table:style-name="Таблиця21.A3" office:value-type="string">
            <text:p text:style-name="Table_20_Contents">tm </text:p>
          </table:table-cell>
          <table:table-cell table:style-name="Таблиця21.A3" office:value-type="string">
            <text:p text:style-name="Table_20_Contents">Время/счётчик изменений </text:p>
          </table:table-cell>
          <table:table-cell table:style-name="Таблиця21.A2" office:value-type="string">
            <text:p text:style-name="Table_20_Contents">Установка времени/счётчика изменений для запроса только изменившихся атрибутов. </text:p>
          </table:table-cell>
        </table:table-row>
        <table:table-row>
          <table:table-cell table:style-name="Таблиця21.A3" office:value-type="string">
            <text:p text:style-name="Table_20_Contents">&lt;el id="{attr}" p="{a_id}"&gt;{val}&lt;/el&gt; </text:p>
          </table:table-cell>
          <table:table-cell table:style-name="Таблиця21.A3" office:value-type="string">
            <text:p text:style-name="Table_20_Contents">Формирование дочерних элементов с результатами атрибутов </text:p>
          </table:table-cell>
          <table:table-cell table:style-name="Таблиця21.A2" office:value-type="string">
            <text:p text:style-name="Table_20_Contents">В дочернем элементе указываются: строковых идентификатор {attr} атрибута, индекс {a_id} атрибута и его значение {val}. </text:p>
          </table:table-cell>
        </table:table-row>
        <table:table-row>
          <table:table-cell table:style-name="Таблиця21.A2" table:number-columns-spanned="3" office:value-type="string">
            <text:p text:style-name="Table_20_Contents"><text:span text:style-name="Emphasis">Команда установки визуальных атрибутов виджета: &lt;set path="/UI/VCAEngine/{wdg_addr}/%2fserv%2fattr"/&gt;</text:span> </text:p>
          </table:table-cell>
          <table:covered-table-cell/>
          <table:covered-table-cell/>
        </table:table-row>
        <table:table-row>
          <table:table-cell table:style-name="Таблиця21.A3" office:value-type="string">
            <text:p text:style-name="Table_20_Contents">&lt;el id="{attr}"&gt;{val}&lt;/el&gt; </text:p>
          </table:table-cell>
          <table:table-cell table:style-name="Таблиця21.A3" office:value-type="string">
            <text:p text:style-name="Table_20_Contents">Установка атрибутов </text:p>
          </table:table-cell>
          <table:table-cell table:style-name="Таблиця21.A2" office:value-type="string">
            <text:p text:style-name="Table_20_Contents">В дочерних элементах указывается идентификатор атрибута {attr} и его значение {val}.</text:p>
          </table:table-cell>
        </table:table-row>
      </table:table>
      <text:h text:style-name="Heading_20_5" text:outline-level="5"><text:bookmark text:name="h668-27"/>Групповой доступ к значениям атрибутов элементов визуализации (виджетам)</text:h>
      <text:p text:style-name="listHeader"><text:bookmark text:name="p27527-137"/>С целью оптимизации трафика сетевого взаимодействия путём исключения мелких запросов, а использования одного, но большого запроса создан групповой запрос значений атрибутов визуальных элементов. Группировка данного запроса подразумевает запрос атрибутов всей ветви виджета, включая и вложенные элементы. Для данного запроса предусмотрена сервисная команда "/serv/attrBr". Запрос данной сервисной команды эквивалентен сервисной команде "/serv/attr" и выглядит следующим образом: <text:span text:style-name="Emphasis">&lt;get path="/UI/VCAEngine/{wdg_addr}/%2fserv%2fattrBr"/&gt;</text:span></text:p>
      <text:p text:style-name="P7"><text:span text:style-name="Emphasis">tm</text:span> - Время/счётчик изменений. Установка времени/счётчика изменений для запроса только изменившихся атрибутов.</text:p>
      <text:p text:style-name="listHeader"><text:bookmark text:name="p27527-138"/>Результат: </text:p>
      <text:p text:style-name="P10"><text:span text:style-name="Emphasis">&lt;el id="{attr}" p="{a_id}"&gt;{val}&lt;/el&gt;</text:span> - Элементы с результатами атрибутов. В элементе указываются: строковый идентификатор {attr} атрибута, индекс {a_id} атрибута и его значение {val}. </text:p>
      <text:p text:style-name="P10"><text:span text:style-name="Emphasis">&lt;w id="{wid}" lnkPath="{lnk_path}"&gt;{childs+attrs}&lt;/w&gt;</text:span> - Элементы с дочерними <text:soft-page-break/>виджетами и их атрибутами. В элементе указываются идентификатор дочернего виджета {wid} и путь виджета на который ссылается данный виджет если он является ссылкой {lnk_path}.</text:p>
      <text:h text:style-name="Heading_20_5" text:outline-level="5"><text:bookmark text:name="h668-28"/>Доступ к страницам сеанса</text:h>
      <text:p text:style-name="Text_20_body"><text:bookmark text:name="p27527-139"/>С целью унификации и оптимизации доступа к страницам предусмотрена сервисная функция сеанса "/serv/pg" и команды запроса перечня открытых страниц (&lt;openlist path="/UI/VCAEngine/ses_{Session}/%2fserv%2fpg"/&gt;); открытия страницы (&lt;open path="/UI/VCAEngine/ses_{Session}/%2fserv%2fpg"/&gt;); и закрытия страницы &lt;close path="/UI/VCAEngine/ses_{Session}/%2fserv%2fpg"/&gt;).</text:p>
      <text:p text:style-name="Text_20_body"><text:bookmark text:name="p27527-140"/>Результатом запроса перечня открытых страниц являются дочерние элементы &lt;el&gt;{OpPage}&lt;/el&gt; содержащие полный путь открытой страницы. Кроме перечня открытых страниц запрос возвращает значение текущего счётчика вычисления сеанса в атрибуте &lt;tm&gt;. Если данный атрибут устанавливается при запросе, то для каждой открытой страницы возвращается список изменённых с момента указанного значения счётчика виджетов открытой страницы.</text:p>
      <text:h text:style-name="Heading_20_5" text:outline-level="5">Управление сигнализацией</text:h>
      <text:p text:style-name="Text_20_body"><text:bookmark text:name="p60801-141"/>Для предоставления механизма глобального контроля за сигнализацией сеанса предусмотрена сервисная функция сеанса "/serv/alarm" и команды запроса статуса сигналов (&lt;get path="/UI/VCAEngine/ses_{Session}/%2fserv%2falarm"/&gt;); и квитирование сигналов (&lt;quittance path="/UI/VCAEngine/ses_{Session}/%2fserv%2falarm"/&gt;).<text:bookmark text:name="p60801-142"/></text:p>
      <text:p text:style-name="Text_20_body"><text:bookmark text:name="p60801-1421"/>Запрос статуса сигналов возвращает обобщённое состояние сигналов, а так-же дополнительную информацию для звуковой сигнализации. Дополнительная информация звуковой сигнализации предоставляет текущий ресурс, звуковой файл, для воспроизведения и обеспечивает отслеживание последовательности сигнализации и квитирования отдельных файлов звуковых сообщений.<text:bookmark text:name="p60801-143"/></text:p>
      <text:p text:style-name="Text_20_body"><text:bookmark text:name="p60801-1431"/>Запрос на квитирование выполняет квитирование указанного виджета, атрибут <text:span text:style-name="T4">&lt;wdg&gt;</text:span>, в соответствии с шаблоном, атрибут <text:span text:style-name="T4">&lt;tmpl&gt;</text:span>.</text:p>
      <text:h text:style-name="Heading_20_5" text:outline-level="5"><text:bookmark text:name="h668-30"/>Манипуляция сеансами проектов</text:h>
      <text:p text:style-name="Text_20_body"><text:bookmark text:name="p27527-144"/>Для предоставления унифицированного механизма манипуляции сеансами визуализаторам СВУ в модуле движка СВУ (VCAEngin) предусмотрена сервисная функция "/serv/sess" и команды запроса перечня открытых сеансов, подключения/создания нового сеанса и отключения/удаления сеанса: &lt;list path="/UI/VCAEngine/%2fserv%2fsess"/&gt;, &lt;connect path="/UI/VCAEngine/%2fserv%2fsess"/&gt; и &lt;disconnect path="/UI/VCAEngine/%2fserv%2fsess"/&gt; соответственно. Атрибуты данных команд, предусматривающие различные механизмы запроса, представим в таблице 4.13.5.</text:p>
      <text:p text:style-name="listHeader"><text:bookmark text:name="p27527-145"/><text:span text:style-name="Strong_20_Emphasis">Таблица 3.10.2.b.</text:span> Атрибуты команд механизма манипуляции сеансами</text:p>
      <table:table table:name="Таблиця22" table:style-name="Таблиця22">
        <table:table-column table:style-name="Таблиця22.A"/>
        <table:table-column table:style-name="Таблиця22.B"/>
        <table:table-column table:style-name="Таблиця22.C"/>
        <table:table-header-rows>
          <table:table-row table:style-name="Таблиця22.1">
            <table:table-cell table:style-name="Таблиця22.A1" office:value-type="string">
              <text:p text:style-name="Table_20_Contents"><text:span text:style-name="Strong_20_Emphasis">Id</text:span></text:p>
            </table:table-cell>
            <table:table-cell table:style-name="Таблиця22.A1" office:value-type="string">
              <text:p text:style-name="Table_20_Contents"><text:span text:style-name="Strong_20_Emphasis">Имя</text:span></text:p>
            </table:table-cell>
            <table:table-cell table:style-name="Таблиця22.C1" office:value-type="string">
              <text:p text:style-name="Table_20_Contents"><text:span text:style-name="Strong_20_Emphasis">Значение</text:span></text:p>
            </table:table-cell>
          </table:table-row>
        </table:table-header-rows>
        <table:table-row table:style-name="Таблиця22.1">
          <table:table-cell table:style-name="Таблиця22.A2" table:number-columns-spanned="3" office:value-type="string">
            <text:p text:style-name="Table_20_Contents"><text:span text:style-name="Emphasis">Команда запроса перечня открытых сеансов для проекта: &lt;list path="/UI/VCAEngine/%2fserv%2fsess"/&gt;</text:span> </text:p>
          </table:table-cell>
          <table:covered-table-cell/>
          <table:covered-table-cell/>
        </table:table-row>
        <table:table-row table:style-name="Таблиця22.1">
          <table:table-cell table:style-name="Таблиця22.A3" office:value-type="string">
            <text:p text:style-name="Table_20_Contents">prj </text:p>
          </table:table-cell>
          <table:table-cell table:style-name="Таблиця22.A3" office:value-type="string">
            <text:p text:style-name="Table_20_Contents">Указание проекта </text:p>
          </table:table-cell>
          <table:table-cell table:style-name="Таблиця22.A2" office:value-type="string">
            <text:p text:style-name="Table_20_Contents">Указывает проект, для которого возвращать перечень открытых сеансов. </text:p>
          </table:table-cell>
        </table:table-row>
        <table:table-row table:style-name="Таблиця22.1">
          <table:table-cell table:style-name="Таблиця22.A3" office:value-type="string">
            <text:p text:style-name="Table_20_Contents">&lt;el&gt;{Session}&lt;/el&gt; </text:p>
          </table:table-cell>
          <table:table-cell table:style-name="Таблиця22.A3" office:value-type="string">
            <text:p text:style-name="Table_20_Contents">Контроль перечня сеансов </text:p>
          </table:table-cell>
          <table:table-cell table:style-name="Таблиця22.A2" office:value-type="string">
            <text:p text:style-name="Table_20_Contents">В дочерних элементах указываются сеансы, открытые для запрошенного проекта. </text:p>
          </table:table-cell>
        </table:table-row>
        <table:table-row table:style-name="Таблиця22.1">
          <table:table-cell table:style-name="Таблиця22.A2" table:number-columns-spanned="3" office:value-type="string">
            <text:p text:style-name="Table_20_Contents"><text:span text:style-name="Emphasis">Команда подключения/открытия сеанса: &lt;connect path="/UI/VCAEngine/%2fserv%2fsess"/&gt;</text:span> </text:p>
          </table:table-cell>
          <table:covered-table-cell/>
          <table:covered-table-cell/>
        </table:table-row>
        <table:table-row table:style-name="Таблиця22.1">
          <table:table-cell table:style-name="Таблиця22.A3" office:value-type="string">
            <text:p text:style-name="Table_20_Contents">sess </text:p>
          </table:table-cell>
          <table:table-cell table:style-name="Таблиця22.A3" office:value-type="string">
            <text:p text:style-name="Table_20_Contents">Установка и контроль имени сеанса </text:p>
          </table:table-cell>
          <table:table-cell table:style-name="Таблиця22.A2" office:value-type="string">
            <text:p text:style-name="Table_20_Contents">Если атрибут определён, то производится подключение к существующему сеансу, иначе создание нового сеанса. В случае открытия нового сеанса в данный атрибут помещается его имя. </text:p>
          </table:table-cell>
        </table:table-row>
        <text:soft-page-break/>
        <table:table-row table:style-name="Таблиця22.1">
          <table:table-cell table:style-name="Таблиця22.A3" office:value-type="string">
            <text:p text:style-name="Table_20_Contents">prj </text:p>
          </table:table-cell>
          <table:table-cell table:style-name="Таблиця22.A3" office:value-type="string">
            <text:p text:style-name="Table_20_Contents">Установка имени проекта </text:p>
          </table:table-cell>
          <table:table-cell table:style-name="Таблиця22.A2" office:value-type="string">
            <text:p text:style-name="Table_20_Contents">Используется для открытия нового сеанса для указанного проекта и если атрибут {sess} не указан. </text:p>
          </table:table-cell>
        </table:table-row>
        <table:table-row table:style-name="Таблиця22.1">
          <table:table-cell table:style-name="Таблиця22.A2" table:number-columns-spanned="3" office:value-type="string">
            <text:p text:style-name="Table_20_Contents"><text:span text:style-name="Emphasis">Команда отключения/закрытия сеанса: &lt;disconnect path="/UI/VCAEngine/%2fserv%2fsess"/&gt;</text:span> </text:p>
          </table:table-cell>
          <table:covered-table-cell/>
          <table:covered-table-cell/>
        </table:table-row>
        <table:table-row table:style-name="Таблиця22.1">
          <table:table-cell table:style-name="Таблиця22.A3" office:value-type="string">
            <text:p text:style-name="Table_20_Contents">sess </text:p>
          </table:table-cell>
          <table:table-cell table:style-name="Таблиця22.A3" office:value-type="string">
            <text:p text:style-name="Table_20_Contents">Установка имени сеанса </text:p>
          </table:table-cell>
          <table:table-cell table:style-name="Таблиця22.A2" office:value-type="string">
            <text:p text:style-name="Table_20_Contents">Указывает имя сеанса от которого выполняется отключение или закрытие. Сеансы, не являющиеся фоновыми и к которым ни один из визуализаторов не подключен, автоматически закрываются. </text:p>
          </table:table-cell>
        </table:table-row>
      </table:table>
      <text:h text:style-name="Heading_20_5" text:outline-level="5"><text:bookmark text:name="h668-31"/>Групповой запрос дерева библиотек виджетов</text:h>
      <text:p text:style-name="Text_20_body"><text:bookmark text:name="p27527-146"/>С целью оптимизации производительности локального и особенно сетевого взаимодействия предусмотрена сервисная функция "/serv/wlbBr" и команда запроса дерева библиотек виджетов: &lt;get path="/UI/VCAEngine/%2fserv%2fwlbBr"/&gt;. Результатом запроса является дерево с элементами библиотек виджетов, теги <text:span text:style-name="Emphasis">&lt;wlb&gt;</text:span>. Внутри тегов библиотек виджетов содержаться тег иконки <text:span text:style-name="Emphasis">&lt;ico&gt;</text:span> и теги виджетов библиотеки <text:span text:style-name="Emphasis">&lt;w&gt;</text:span>. Теги виджетов, в свою очередь, содержат тег иконки и теги дочерних виджетов <text:span text:style-name="Emphasis">&lt;cw&gt;</text:span>.</text:p>
      <text:h text:style-name="P23" text:outline-level="2"/>
      <text:h text:style-name="P24" text:outline-level="2"><text:bookmark text:name="__RefHeading__16488_768669162"/> 4. Конфигурация модуля посредством интерфейса управления OpenSCADA<text:bookmark-end text:name="__RefHeading__16488_768669162"/></text:h>
      <text:p text:style-name="Text_20_body"><text:bookmark text:name="p41450-148"/>Посредством интерфейса управления OpenSCADA компоненты, которые его используют, можно конфигурировать из любого конфигуратора системы OpenSCADA. Данным модулем предоставляется интерфейс для доступа ко всем объектам данных СВУ. Главная вкладка конфигурационной страницы модуля предоставляет доступ к библиотекам виджетов и проектам (рис. 4.1). Вкладка "Сеансы" предоставляет доступ и открытым сеансам проектов (рис. 4.2). Для настройки движка синтеза речи предусмотрена соответствующая страница (рис. 4.3).</text:p>
      <text:p text:style-name="P2"><draw:frame draw:style-name="fr1" draw:name="Графічний об'єкт24" text:anchor-type="as-char" svg:width="18.12cm" svg:height="14.034cm" draw:z-index="11"><draw:image xlink:href="http://wiki.oscada.org/Doc/VCAEngine/files?get=VCAeng_main.png" xlink:type="simple" xlink:show="embed" xlink:actuate="onLoad"/><svg:title>Главная конфигурационная страница модуля. (99 Кб)</svg:title></draw:frame> Рис.4.1 Главная конфигурационная страница модуля.</text:p>
      <text:p text:style-name="P3"><text:soft-page-break/><draw:frame draw:style-name="fr1" draw:name="Графічний об'єкт25" text:anchor-type="as-char" svg:width="18.12cm" svg:height="14.092cm" draw:z-index="12"><draw:image xlink:href="http://wiki.oscada.org/Doc/VCAEngine/files?get=VCAeng_sess.png" xlink:type="simple" xlink:show="embed" xlink:actuate="onLoad"/><svg:title>Вкладка </svg:title></draw:frame> Рис.4.2 Вкладка "Сеансы" конфигурационной страницы модуля.</text:p>
      <text:p text:style-name="Text_20_body"><text:bookmark text:name="p41450-149"/>Кроме списка открытых сеансов вкладка на рисунке 4.2 содержит таблицу с перечнем сеансов, которые должны создаваться и запускаться в момент загрузки системы OpenSCADA. Создание сеансов посредством этого инструмента может быть полезным для Web-интерфейса. В таком случае при подключении Web-пользователя все данные уже готовы и обеспечивается непрерывность формирования архивных документов.</text:p>
      <text:p text:style-name="P3"><text:soft-page-break/><draw:frame draw:style-name="fr1" draw:name="Графічний об'єкт26" text:anchor-type="as-char" svg:width="18.018cm" svg:height="11.509cm" draw:z-index="13"><draw:image xlink:href="http://wiki.oscada.org/Doc/VCAEngine/files?get=VCAeng_speach.png" xlink:type="simple" xlink:show="embed" xlink:actuate="onLoad"/><svg:title>Вкладка конфигурации движка синтеза речи. (76 Кб)</svg:title></draw:frame> Рис.4.3 Вкладка конфигурации движка синтеза речи.</text:p>
      <text:p text:style-name="Text_20_body"><text:bookmark text:name="p41450-150"/>Конфигурация контейнеров виджетов, в лице библиотек виджетов и проектов выполняется п</text:p>
      <text:p text:style-name="P4">осредством страниц на рис. 4.4 (для проекта) и рис.4.5 (для библиотеки виджетов). Библиотека виджетов содержит виджеты, а проект - страницы. Оба типа контейнера содержат вкладку конфигурации Mime-данных, используемых виджетами (рис.4.6).</text:p>
      <text:p text:style-name="P3"><draw:frame draw:style-name="fr1" draw:name="Графічний об'єкт27" text:anchor-type="as-char" svg:width="18.12cm" svg:height="16.526cm" draw:z-index="14"><draw:image xlink:href="http://wiki.oscada.org/Doc/VCAEngine/files?get=VCAeng_pg.png" xlink:type="simple" xlink:show="embed" xlink:actuate="onLoad"/><svg:title>Страница конфигурации проектов. (112 Кб)</svg:title></draw:frame> Рис.4.4 Страница конфигурации проектов.</text:p>
      <text:p text:style-name="listHeader"><text:bookmark text:name="p41450-151"/>С помощью этой страницы можно установить:</text:p>
      <text:list xml:id="list244112604" text:style-name="L38">
        <text:list-item>
          <text:p text:style-name="P106">Состояние контейнера, а именно: «Включен», имя БД, содержащей конфигурацию, владельца и группу контейнера. </text:p>
        </text:list-item>
        <text:list-item>
          <text:p text:style-name="P106">Идентификатор, имя, описание и иконку контейнера. </text:p>
        </text:list-item>
        <text:list-item>
          <text:p text:style-name="P106">Права доступа к контейнеру. </text:p>
        </text:list-item>
        <text:list-item>
          <text:p text:style-name="P106">Период вычисления сеансов основанных на данном проекте. </text:p>
        </text:list-item>
        <text:list-item>
          <text:p text:style-name="P71">Способ открытия главного окна исполнения (Оригинальный размер, максимизация и на весь экран).</text:p>
        </text:list-item>
      </text:list>
      <text:p text:style-name="P3"><text:soft-page-break/><draw:frame draw:style-name="fr1" draw:name="Графічний об'єкт28" text:anchor-type="as-char" svg:width="18.12cm" svg:height="14.87cm" draw:z-index="15"><draw:image xlink:href="http://wiki.oscada.org/Doc/VCAEngine/files?get=VCAeng_wlb.png" xlink:type="simple" xlink:show="embed" xlink:actuate="onLoad"/><svg:title>Страница конфигурации библиотек виджетов. (109 Кб)</svg:title></draw:frame> Рис.4.5 Страница конфигурации библиотек виджетов.</text:p>
      <text:p text:style-name="listHeader"><text:bookmark text:name="p41450-152"/>С помощью этой страницы можно установить:</text:p>
      <text:list xml:id="list671429513" text:style-name="L39">
        <text:list-item>
          <text:p text:style-name="P107">Состояние контейнера, а именно: «Включен», имя БД, содержащей конфигурацию. </text:p>
        </text:list-item>
        <text:list-item>
          <text:p text:style-name="P72">Идентификатор, имя, описание и иконку контейнера.</text:p>
        </text:list-item>
      </text:list>
      <text:p text:style-name="P3"><text:soft-page-break/><draw:frame draw:style-name="fr1" draw:name="Графічний об'єкт29" text:anchor-type="as-char" svg:width="16.113cm" svg:height="13.811cm" draw:z-index="16"><draw:image xlink:href="http://wiki.oscada.org/Doc/VCAEngine/files?get=VCAeng_mime.png" xlink:type="simple" xlink:show="embed" xlink:actuate="onLoad"/><svg:title>Вкладка конфигурации mime-данных контейнера. (99 Кб)</svg:title></draw:frame> <text:line-break/>Рис.4.6 Вкладка конфигурации mime-данных контейнера.</text:p>
      <text:p text:style-name="Text_20_body"/>
      <text:p text:style-name="P4"><text:bookmark text:name="p41450-153"/>Конфигурация сеанса проекта значительно отличается от конфигурации проекта (рис. 4.7), однако также содержит страницы проекта.</text:p>
      <text:p text:style-name="P3"><draw:frame draw:style-name="fr1" draw:name="Графічний об'єкт30" text:anchor-type="as-char" svg:width="18.12cm" svg:height="17.704cm" draw:z-index="17"><draw:image xlink:href="http://wiki.oscada.org/Doc/VCAEngine/files?get=VCAeng_pg_ses.png" xlink:type="simple" xlink:show="embed" xlink:actuate="onLoad"/><svg:title>Страница конфигурации сеансов проектов. (124 Кб)</svg:title></draw:frame> Рис.4.7 Страница конфигурации сеансов проектов.</text:p>
      <text:p text:style-name="listHeader"><text:bookmark text:name="p41450-154"/>С помощью этой страницы можно установить:</text:p>
      <text:list xml:id="list691457341" text:style-name="L40">
        <text:list-item>
          <text:p text:style-name="P108">Состояние сеанса, а именно: "Включен", "Запущен", пользователь, владелец, группа пользователей, доступ, исходный проект, режим исполнения в фоне, счётчик клиентских подключений и время исполнения сеанса. </text:p>
        </text:list-item>
        <text:list-item>
          <text:p text:style-name="P108">Период обсчёта сеанса. </text:p>
        </text:list-item>
        <text:list-item>
          <text:p text:style-name="P73">Перечень открытых страниц.</text:p>
        </text:list-item>
      </text:list>
      <text:p text:style-name="Text_20_body"/>
      <text:p text:style-name="P4"><text:bookmark text:name="p41450-155"/>Страницы конфигурации визуальных элементов, расположенных в разных контейнерах, могут сильно отличаться, однако, это отличие заключается в наличии или отсутствии отдельных вкладок. Главная вкладка визуальных элементов фактически везде одинакова, отличаясь на одно конфигурационное поле (рис. 4.8). У страниц присутствуют вкладки дочерних страниц и вложенных виджетов. У контейнерных виджетов содержится вкладка вложенных виджетов. Все визуальные элементы содержат вкладку атрибутов (рис. 4.9), кроме логических контейнеров проектов. Элементы, на уровне которых можно формировать пользовательскую процедуру и определять связи, содержат вкладки "Обработка" (рис. 4.10) и "Связи" (рис.4.11).</text:p>
      <text:p text:style-name="P3"><draw:frame draw:style-name="fr1" draw:name="Графічний об'єкт31" text:anchor-type="as-char" svg:width="18.12cm" svg:height="17.074cm" draw:z-index="18"><draw:image xlink:href="http://wiki.oscada.org/Doc/VCAEngine/files?get=VCAeng_vit_main.png" xlink:type="simple" xlink:show="embed" xlink:actuate="onLoad"/><svg:title>Главная вкладка конфигурации визуальных элементов. (129 Кб)</svg:title></draw:frame> Рис.4.8 Главная вкладка конфигурации визуальных элементов.</text:p>
      <text:p text:style-name="listHeader"><text:bookmark text:name="p41450-156"/>С помощью этой страницы можно установить:</text:p>
      <text:list xml:id="list113559251" text:style-name="L41">
        <text:list-item>
          <text:p text:style-name="P109">Состояние элемента, а именно: «Включен», родительский элемент и переход к нему. Для страницы в состоянии указывается тип страницы. </text:p>
        </text:list-item>
        <text:list-item>
          <text:p text:style-name="P109">Идентификатор, тип, корень, путь, имя, описание и иконку элемента. </text:p>
        </text:list-item>
        <text:list-item>
          <text:p text:style-name="P74">Владелец, группа пользователей и права доступа к элементу.</text:p>
        </text:list-item>
      </text:list>
      <text:p text:style-name="P2"><text:soft-page-break/><draw:frame draw:style-name="fr1" draw:name="Графічний об'єкт32" text:anchor-type="as-char" svg:width="18.12cm" svg:height="16.955cm" draw:z-index="19"><draw:image xlink:href="http://wiki.oscada.org/Doc/VCAEngine/files?get=VCAeng_vit_attr.png" xlink:type="simple" xlink:show="embed" xlink:actuate="onLoad"/><svg:title>Вкладка атрибутов визуальных элементов. (139 Кб)</svg:title></draw:frame> Рис.4.9 Вкладка атрибутов визуальных элементов.</text:p>
      <text:p text:style-name="P2"><text:soft-page-break/><draw:frame draw:style-name="fr1" draw:name="Графічний об'єкт33" text:anchor-type="as-char" svg:width="18.12cm" svg:height="14.377cm" draw:z-index="20"><draw:image xlink:href="http://wiki.oscada.org/Doc/VCAEngine/files?get=VCAeng_vit_proc.png" xlink:type="simple" xlink:show="embed" xlink:actuate="onLoad"/><svg:title>Вкладка обработки визуальных элементов. (148 Кб)</svg:title></draw:frame> Рис.4.10 Вкладка обработки визуальных элементов.</text:p>
      <text:p text:style-name="P2"><text:soft-page-break/><draw:frame draw:style-name="fr1" draw:name="Графічний об'єкт34" text:anchor-type="as-char" svg:width="18.12cm" svg:height="12.753cm" draw:z-index="21"><draw:image xlink:href="http://wiki.oscada.org/Doc/VCAEngine/files?get=VCAeng_vit_lnk.png" xlink:type="simple" xlink:show="embed" xlink:actuate="onLoad"/><svg:title>Вкладка связей визуальных элементов. (108 Кб)</svg:title></draw:frame> Рис.4.11 Вкладка связей визуальных элементов.</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Times New Roman3" svg:font-family="'Times New Roman'" style:font-adornments="Normal" style:font-family-generic="roman"/>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ru" fo:country="RU"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1"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Header" style:family="paragraph" style:parent-style-name="Text_20_body" style:master-page-name="">
      <style:paragraph-properties fo:margin-top="0cm" fo:margin-bottom="0cm" style:page-number="auto" fo:keep-with-next="always"/>
    </style:style>
    <style:style style:name="Heading_20_5" style:display-name="Heading 5" style:family="paragraph" style:parent-style-name="Title" style:next-style-name="Text_20_body" style:default-outline-level="5" style:list-style-name="" style:class="text">
      <style:text-properties style:font-name="Times New Roman2" fo:font-size="10pt" fo:font-weight="bold" style:font-name-asian="Arial2" style:font-size-asian="10pt" style:font-weight-asian="bold" style:font-name-complex="Arial2" style:font-size-complex="10pt" style:font-weight-complex="bold"/>
    </style:style>
    <style:style style:name="cod" style:family="paragraph" style:parent-style-name="Text_20_body">
      <style:paragraph-properties fo:margin-left="0cm" fo:margin-right="0cm" fo:margin-top="0cm" fo:margin-bottom="0cm" fo:text-indent="0cm" style:auto-text-indent="false"/>
      <style:text-properties style:font-name="Courier New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127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Numbering_20_Symbols" style:display-name="Numbering Symbols" style:family="text"/>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997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UI.VCAEngine</text:title> <text:s text:c="2"/><text:page-number text:select-page="current">8</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10-01-25T11:38:46</meta:creation-date>
    <meta:editing-cycles>35</meta:editing-cycles>
    <meta:editing-duration>PT4H18M38S</meta:editing-duration>
    <meta:initial-creator>Роман Савоченко</meta:initial-creator>
    <dc:date>2011-04-11T18:12:14</dc:date>
    <dc:title>UI.VCAEngine</dc:title>
    <meta:document-statistic meta:table-count="22" meta:image-count="22" meta:object-count="0" meta:page-count="54" meta:paragraph-count="1606" meta:word-count="11447" meta:character-count="91023"/>
    <meta:user-defined meta:name="Info 2"/>
    <meta:user-defined meta:name="Info 3"/>
    <meta:user-defined meta:name="Info 4"/>
    <meta:user-defined meta:name="System">OpenSCADA 0.7.1</meta:user-defined>
    <meta:template xlink:type="simple" xlink:actuate="onRequest" xlink:title="Wiki-export" xlink:href="../.config/openoffice.org/user/template/Wiki-export.ott" meta:date="2010-01-25T11:38:45"/>
  </office:meta>
</office:document-meta>
</file>