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marker-start="Стили_20_стрелок_20_2" draw:textarea-horizontal-align="center" draw:textarea-vertical-align="middle"/>
    </style:style>
    <style:style style:name="gr6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16" style:family="graphic" style:parent-style-name="standard">
      <style:graphic-properties draw:stroke="none" svg:stroke-color="#000000" draw:fill="none" draw:fill-color="#ffffff" fo:min-height="2.3cm"/>
    </style:style>
    <style:style style:name="gr1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  <style:text-properties fo:color="#2323dc" style:text-outline="false" fo:font-size="10pt" fo:font-style="italic" fo:text-shadow="1pt 1pt"/>
    </style:style>
    <style:style style:name="P5" style:family="paragraph">
      <style:paragraph-properties fo:margin-left="0cm" fo:margin-right="0cm" fo:text-align="end" fo:text-indent="0cm"/>
      <style:text-properties fo:color="#2323dc" style:text-outline="false" fo:font-size="10pt" fo:font-style="italic" fo:text-shadow="1pt 1pt"/>
    </style:style>
    <style:style style:name="P6" style:family="paragraph">
      <style:paragraph-properties fo:margin-left="0.669cm" fo:margin-right="0cm" fo:text-align="justify" fo:text-indent="-0.669cm"/>
    </style:style>
    <style:style style:name="P7" style:family="paragraph">
      <style:paragraph-properties fo:margin-left="0.669cm" fo:margin-right="0cm" fo:text-align="justify" fo:text-indent="-0.669cm"/>
      <style:text-properties fo:color="#ff9966" fo:font-size="12pt"/>
    </style:style>
    <style:style style:name="T1" style:family="text">
      <style:text-properties style:text-outline="true" fo:font-size="28pt" fo:font-style="italic" fo:text-shadow="1pt 1pt"/>
    </style:style>
    <style:style style:name="T2" style:family="text">
      <style:text-properties fo:font-size="11pt" fo:font-style="italic"/>
    </style:style>
    <style:style style:name="T3" style:family="text">
      <style:text-properties style:text-outline="true" fo:font-size="16pt" fo:font-style="italic" fo:text-shadow="1pt 1pt"/>
    </style:style>
    <style:style style:name="T4" style:family="text">
      <style:text-properties style:text-outline="true" fo:font-size="18pt" fo:font-style="italic" fo:text-shadow="1pt 1pt"/>
    </style:style>
    <style:style style:name="T5" style:family="text">
      <style:text-properties fo:color="#2323dc" style:text-outline="false" fo:font-size="10pt" fo:font-style="italic" fo:text-shadow="1pt 1pt"/>
    </style:style>
    <style:style style:name="T6" style:family="text">
      <style:text-properties fo:color="#ff9966" fo:font-size="12pt" fo:text-shadow="1pt 1pt"/>
    </style:style>
    <style:style style:name="T7" style:family="text">
      <style:text-properties fo:color="#000000" fo:font-size="12pt"/>
    </style:style>
    <style:style style:name="T8" style:family="text">
      <style:text-properties fo:color="#ffff00" fo:font-size="12pt" fo:text-shadow="1pt 1pt"/>
    </style:style>
    <style:style style:name="T9" style:family="text">
      <style:text-properties fo:color="#ffffcc" fo:font-size="12pt" fo:text-shadow="1pt 1pt"/>
    </style:style>
    <style:style style:name="T10" style:family="text">
      <style:text-properties fo:color="#33cc66" fo:font-size="12pt" fo:text-shadow="1pt 1pt"/>
    </style:style>
    <style:style style:name="T11" style:family="text">
      <style:text-properties fo:color="#3deb3d" fo:font-size="12pt" fo:text-shadow="1pt 1pt"/>
    </style:style>
    <style:style style:name="T12" style:family="text">
      <style:text-properties fo:color="#0099ff" fo:font-size="12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2" draw:id="id21" draw:layer="layout" svg:width="2.2cm" svg:height="2cm" svg:x="2.363cm" svg:y="1.4cm">
          <text:p text:style-name="P1"><text:span text:style-name="T1">T</text:span></text:p>
          <text:p text:style-name="P1"><text:span text:style-name="T2">примити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6" draw:layer="layout" svg:width="2.7cm" svg:height="2.2cm" svg:x="1.963cm" svg:y="3.8cm">
          <text:p text:style-name="P1"><text:span text:style-name="T1">LW1</text:span></text:p>
          <text:p text:style-name="P1"><text:span text:style-name="T2">библиотеч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svg:x1="1.499cm" svg:y1="4.8cm" svg:x2="5.763cm" svg:y2="3.599cm" draw:start-shape="id1" draw:start-glue-point="4" draw:end-shape="id2" draw:end-glue-point="6" svg:d="m1499 4800v-1201h4264">
          <text:p/>
        </draw:connector>
        <draw:custom-shape draw:style-name="gr2" draw:text-style-name="P1" draw:id="id3" draw:layer="layout" svg:width="2.7cm" svg:height="2.2cm" svg:x="1.963cm" svg:y="6.3cm">
          <draw:glue-point draw:id="4" svg:x="5cm" svg:y="-2.272cm" draw:escape-direction="right"/>
          <draw:glue-point draw:id="5" svg:x="5cm" svg:y="2.272cm" draw:escape-direction="right"/>
          <text:p text:style-name="P1"><text:span text:style-name="T1">LW2</text:span></text:p>
          <text:p text:style-name="P1"><text:span text:style-name="T2">библиотеч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4" draw:layer="layout" svg:width="2.7cm" svg:height="1.8cm" svg:x="6.2cm" svg:y="6.2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2.W1</text:span></text:p>
          <text:p text:style-name="P1"><text:span text:style-name="T2">контейнер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099cm" svg:x1="4.663cm" svg:y1="6.901cm" svg:x2="6.2cm" svg:y2="7.508cm" draw:start-shape="id3" draw:start-glue-point="4" draw:end-shape="id4" draw:end-glue-point="7" svg:d="m4663 6901h868v607h669">
          <text:p/>
        </draw:connector>
        <draw:connector draw:style-name="gr3" draw:text-style-name="P2" draw:layer="layout" svg:x1="1.963cm" svg:y1="7.4cm" svg:x2="1.599cm" svg:y2="7.399cm" draw:start-shape="id3" draw:start-glue-point="3" draw:end-shape="id5" draw:end-glue-point="10" svg:d="m1963 7400h-182v-1h-182">
          <text:p/>
        </draw:connector>
        <draw:custom-shape draw:style-name="gr2" draw:text-style-name="P1" draw:id="id8" draw:layer="layout" svg:width="2.7cm" svg:height="2.2cm" svg:x="2cm" svg:y="10.1cm">
          <draw:glue-point draw:id="4" svg:x="5cm" svg:y="-2.272cm" draw:escape-direction="right"/>
          <draw:glue-point draw:id="5" svg:x="5cm" svg:y="2.272cm" draw:escape-direction="right"/>
          <text:p text:style-name="P1"><text:span text:style-name="T1">LW3</text:span></text:p>
          <text:p text:style-name="P1"><text:span text:style-name="T2">библиотеч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line-skew="0.268cm" svg:x1="6.2cm" svg:y1="6.692cm" svg:x2="4.663cm" svg:y2="4.9cm" draw:start-shape="id4" draw:start-glue-point="6" draw:end-shape="id6" draw:end-glue-point="1" svg:d="m6200 6692h-500v-1792h-1037">
          <text:p/>
        </draw:connector>
        <draw:custom-shape draw:style-name="gr4" draw:text-style-name="P1" draw:id="id10" draw:layer="layout" svg:width="2.7cm" svg:height="1.8cm" svg:x="6.2cm" svg:y="9.4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1</text:span></text:p>
          <text:p text:style-name="P1"><text:span text:style-name="T2">контейнер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2" draw:layer="layout" svg:x1="4.663cm" svg:y1="7.899cm" svg:x2="5.362cm" svg:y2="8.6cm" draw:start-shape="id3" draw:start-glue-point="5" draw:end-shape="id7" draw:end-glue-point="4" svg:d="m4663 7899h699v701">
          <text:p/>
        </draw:connector>
        <draw:connector draw:style-name="gr5" draw:text-style-name="P2" draw:layer="layout" svg:x1="4.7cm" svg:y1="10.701cm" svg:x2="5.5cm" svg:y2="10.699cm" draw:start-shape="id8" draw:start-glue-point="4" draw:end-shape="id9" draw:end-glue-point="6" svg:d="m4700 10701h401v-2h399">
          <text:p/>
        </draw:connector>
        <draw:connector draw:style-name="gr7" draw:text-style-name="P2" draw:layer="layout" draw:line-skew="0.599cm 0.35cm -0.1cm" svg:x1="8.9cm" svg:y1="7.508cm" svg:x2="6.2cm" svg:y2="9.892cm" draw:start-shape="id4" draw:start-glue-point="5" draw:end-shape="id10" draw:end-glue-point="4" svg:d="m8900 7508h699v1542h-3599v842h200">
          <text:p/>
        </draw:connector>
        <draw:custom-shape draw:style-name="gr4" draw:text-style-name="P1" draw:id="id11" draw:layer="layout" svg:width="2.7cm" svg:height="1.7cm" svg:x="6.2cm" svg:y="11.3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2</text:span></text:p>
          <text:p text:style-name="P1"><text:span text:style-name="T2">контейнер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2" draw:layer="layout" svg:width="2.7cm" svg:height="2.2cm" svg:x="1.963cm" svg:y="14.1cm">
          <draw:glue-point draw:id="4" svg:x="5cm" svg:y="-2.272cm" draw:escape-direction="right"/>
          <draw:glue-point draw:id="5" svg:x="5cm" svg:y="2.272cm" draw:escape-direction="right"/>
          <text:p text:style-name="P1"><text:span text:style-name="T1">LW4</text:span></text:p>
          <text:p text:style-name="P1"><text:span text:style-name="T2">библиотеч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draw:layer="layout" svg:x1="6.2cm" svg:y1="11.764cm" svg:x2="5.862cm" svg:y2="3.699cm" draw:start-shape="id11" draw:start-glue-point="4" draw:end-shape="id2" draw:end-glue-point="8" svg:d="m6200 11764h-338v-8065">
          <text:p/>
        </draw:connector>
        <draw:connector draw:style-name="gr3" draw:text-style-name="P2" draw:layer="layout" svg:x1="1.963cm" svg:y1="15.2cm" svg:x2="1.499cm" svg:y2="7.499cm" draw:start-shape="id12" draw:start-glue-point="3" draw:end-shape="id5" draw:end-glue-point="8" svg:d="m1963 15200h-464v-7701">
          <text:p/>
        </draw:connector>
        <draw:custom-shape draw:style-name="gr4" draw:text-style-name="P1" draw:id="id13" draw:layer="layout" svg:width="2.7cm" svg:height="1.9cm" svg:x="6.2cm" svg:y="13.7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4.W1</text:span></text:p>
          <text:p text:style-name="P1"><text:span text:style-name="T2">контейнерн.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svg:x1="4.663cm" svg:y1="14.701cm" svg:x2="6.2cm" svg:y2="15.081cm" draw:start-shape="id12" draw:start-glue-point="4" draw:end-shape="id13" draw:end-glue-point="7" svg:d="m4663 14701h769v380h768">
          <text:p/>
        </draw:connector>
        <draw:connector draw:style-name="gr6" draw:text-style-name="P2" draw:layer="layout" draw:line-skew="-0.032cm" svg:x1="6.2cm" svg:y1="14.219cm" svg:x2="4.7cm" svg:y2="11.699cm" draw:start-shape="id13" draw:start-glue-point="6" draw:end-shape="id8" draw:end-glue-point="5" svg:d="m6200 14219h-781v-2520h-719">
          <text:p/>
        </draw:connector>
        <draw:custom-shape draw:style-name="gr8" draw:text-style-name="P1" draw:id="id14" draw:layer="layout" svg:width="3cm" svg:height="2cm" svg:x="10cm" svg:y="15.3cm">
          <draw:glue-point draw:id="4" svg:x="5cm" svg:y="-2.272cm" draw:escape-direction="right"/>
          <draw:glue-point draw:id="5" svg:x="5cm" svg:y="2.272cm" draw:escape-direction="right"/>
          <text:p text:style-name="P1"><text:span text:style-name="T1">Pg2</text:span></text:p>
          <text:p text:style-name="P1"><text:span text:style-name="T2">страница</text:span></text:p>
          <text:p text:style-name="P1"><text:span text:style-name="T2">проек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line-skew="-1.951cm" svg:x1="10cm" svg:y1="16.3cm" svg:x2="4.663cm" svg:y2="15.699cm" draw:start-shape="id14" draw:start-glue-point="3" draw:end-shape="id12" draw:end-glue-point="5" svg:d="m10000 16300h-4619v-601h-718">
          <text:p/>
        </draw:connector>
        <draw:custom-shape draw:style-name="gr9" draw:text-style-name="P1" draw:id="id16" draw:layer="layout" svg:width="3cm" svg:height="1.6cm" svg:x="15.2cm" svg:y="13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399cm 0cm -0.2cm" svg:x1="17.4cm" svg:y1="16.45cm" svg:x2="15.2cm" svg:y2="14.755cm" draw:start-shape="id15" draw:start-glue-point="1" draw:end-shape="id16" draw:end-glue-point="7" svg:d="m17400 16450h500v-1116h-3000v-579h300">
          <text:p/>
        </draw:connector>
        <draw:connector draw:style-name="gr6" draw:text-style-name="P2" draw:layer="layout" svg:x1="10.8cm" svg:y1="13.701cm" svg:x2="8.9cm" svg:y2="14.65cm" draw:start-shape="id17" draw:start-glue-point="7" draw:end-shape="id13" draw:end-glue-point="1" svg:d="m10800 13701h-949v949h-951">
          <text:p/>
        </draw:connector>
        <draw:custom-shape draw:style-name="gr10" draw:text-style-name="P1" draw:id="id15" draw:layer="layout" svg:width="3cm" svg:height="1.9cm" svg:x="14.4cm" svg:y="15.5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1</text:span></text:p>
          <text:p text:style-name="P1"><text:span text:style-name="T2">Страница</text:span></text:p>
          <text:p text:style-name="P1"><text:span text:style-name="T2">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4.4cm" svg:y1="16.45cm" svg:x2="13cm" svg:y2="16.754cm" draw:start-shape="id15" draw:start-glue-point="3" draw:end-shape="id14" draw:end-glue-point="5" svg:d="m14400 16450h-699v304h-701">
          <text:p/>
        </draw:connector>
        <draw:custom-shape draw:style-name="gr9" draw:text-style-name="P1" draw:id="id18" draw:layer="layout" svg:width="3.5cm" svg:height="1.6cm" svg:x="15.9cm" svg:y="11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2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line-skew="-2.332cm" svg:x1="15.9cm" svg:y1="12.045cm" svg:x2="8.9cm" svg:y2="12.15cm" draw:start-shape="id18" draw:start-glue-point="6" draw:end-shape="id11" draw:end-glue-point="1" svg:d="m15900 12045h-5831v105h-1169">
          <text:p/>
        </draw:connector>
        <draw:custom-shape draw:style-name="gr9" draw:text-style-name="P1" draw:id="id20" draw:layer="layout" svg:width="3.5cm" svg:height="1.6cm" svg:x="15.9cm" svg:y="9.9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299cm 0.1cm" svg:x1="18.2cm" svg:y1="14.4cm" svg:x2="15.299cm" svg:y2="12.899cm" draw:start-shape="id16" draw:start-glue-point="1" draw:end-shape="id19" draw:end-glue-point="8" svg:d="m18200 14400h400v-1050h-3301v-451">
          <text:p/>
        </draw:connector>
        <draw:connector draw:style-name="gr6" draw:text-style-name="P2" draw:layer="layout" draw:line-skew="-2.332cm" svg:x1="15.9cm" svg:y1="10.345cm" svg:x2="8.9cm" svg:y2="10.3cm" draw:start-shape="id20" draw:start-glue-point="6" draw:end-shape="id10" draw:end-glue-point="1" svg:d="m15900 10345h-5832v-45h-1168">
          <text:p/>
        </draw:connector>
        <draw:custom-shape draw:style-name="gr11" draw:text-style-name="P2" draw:id="id9" draw:layer="layout" svg:width="0.2cm" svg:height="0.2cm" svg:x="5.5cm" svg:y="10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" draw:layer="layout" svg:x1="6.2cm" svg:y1="12.536cm" svg:x2="5.599cm" svg:y2="10.799cm" draw:start-shape="id11" draw:start-glue-point="5" draw:end-shape="id9" draw:end-glue-point="8" svg:d="m6200 12536h-601v-1737">
          <text:p/>
        </draw:connector>
        <draw:connector draw:style-name="gr12" draw:text-style-name="P2" draw:layer="layout" svg:x1="6.2cm" svg:y1="10.708cm" svg:x2="5.699cm" svg:y2="10.699cm" draw:start-shape="id10" draw:start-glue-point="5" draw:end-shape="id9" draw:end-glue-point="10" svg:d="m6200 10708h-250v-9h-251">
          <text:p/>
        </draw:connector>
        <draw:custom-shape draw:style-name="gr11" draw:text-style-name="P2" draw:id="id19" draw:layer="layout" svg:width="0.2cm" svg:height="0.2cm" svg:x="15.2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" draw:layer="layout" svg:x1="15.399cm" svg:y1="12.799cm" svg:x2="15.9cm" svg:y2="12.755cm" draw:start-shape="id19" draw:start-glue-point="10" draw:end-shape="id18" draw:end-glue-point="7" svg:d="m15399 12799h251v-44h250">
          <text:p/>
        </draw:connector>
        <draw:connector draw:style-name="gr12" draw:text-style-name="P2" draw:layer="layout" svg:x1="15.299cm" svg:y1="12.7cm" svg:x2="15.9cm" svg:y2="11.055cm" draw:start-shape="id19" draw:start-glue-point="4" draw:end-shape="id20" draw:end-glue-point="7" svg:d="m15299 12700v-1645h601">
          <text:p/>
        </draw:connector>
        <draw:custom-shape draw:style-name="gr11" draw:text-style-name="P2" draw:id="id2" draw:layer="layout" svg:width="0.2cm" svg:height="0.2cm" svg:x="5.763cm" svg:y="3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id="id5" draw:layer="layout" svg:width="0.2cm" svg:height="0.2cm" svg:x="1.4cm" svg:y="7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" draw:id="id1" draw:layer="layout" svg:width="0.2cm" svg:height="0.2cm" svg:x="1.4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" draw:layer="layout" svg:x1="1.599cm" svg:y1="4.899cm" svg:x2="1.963cm" svg:y2="4.9cm" draw:start-shape="id1" draw:start-glue-point="10" draw:end-shape="id6" draw:end-glue-point="3" svg:d="m1599 4899h182v1h182">
          <text:p/>
        </draw:connector>
        <draw:connector draw:style-name="gr12" draw:text-style-name="P2" draw:layer="layout" svg:x1="1.499cm" svg:y1="7.3cm" svg:x2="1.499cm" svg:y2="4.999cm" draw:start-shape="id5" draw:start-glue-point="4" draw:end-shape="id1" draw:end-glue-point="8" svg:d="m1499 7300v-2301">
          <text:p/>
        </draw:connector>
        <draw:connector draw:style-name="gr6" draw:text-style-name="P2" draw:layer="layout" svg:x1="5.862cm" svg:y1="3.5cm" svg:x2="4.563cm" svg:y2="2.4cm" draw:start-shape="id2" draw:start-glue-point="4" draw:end-shape="id21" draw:end-glue-point="1" svg:d="m5862 3500v-1100h-1299">
          <text:p/>
        </draw:connector>
        <draw:custom-shape draw:style-name="gr13" draw:text-style-name="P2" draw:layer="layout" svg:width="12.737cm" svg:height="16.8cm" svg:x="1.263cm" svg:y="1.2cm">
          <text:p/>
          <draw:enhanced-geometry svg:viewBox="0 0 21600 21600" draw:path-stretchpoint-x="10800" draw:path-stretchpoint-y="10800" draw:text-areas="?f3 ?f4 ?f5 ?f6" draw:type="round-rectangle" draw:modifiers="617.7152573813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22" draw:layer="layout" svg:width="3cm" svg:height="2cm" svg:x="10cm" svg:y="6.6cm">
          <draw:glue-point draw:id="4" svg:x="5cm" svg:y="-2.272cm" draw:escape-direction="right"/>
          <draw:glue-point draw:id="5" svg:x="5cm" svg:y="2.272cm" draw:escape-direction="right"/>
          <text:p text:style-name="P1"><text:span text:style-name="T1">Pg1</text:span></text:p>
          <text:p text:style-name="P1"><text:span text:style-name="T2">страница </text:span></text:p>
          <text:p text:style-name="P1"><text:span text:style-name="T2">проек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7" draw:layer="layout" svg:width="0.2cm" svg:height="0.2cm" svg:x="5.263cm" svg:y="8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2" draw:layer="layout" draw:line-skew="-0.1cm" svg:x1="5.263cm" svg:y1="8.699cm" svg:x2="2cm" svg:y2="11.2cm" draw:start-shape="id7" draw:start-glue-point="6" draw:end-shape="id8" draw:end-glue-point="3" svg:d="m5263 8699h-3463v2501h200">
          <text:p/>
        </draw:connector>
        <draw:connector draw:style-name="gr12" draw:text-style-name="P2" draw:layer="layout" draw:line-skew="2.068cm" svg:x1="5.462cm" svg:y1="8.699cm" svg:x2="10cm" svg:y2="7.6cm" draw:start-shape="id7" draw:start-glue-point="10" draw:end-shape="id22" draw:end-glue-point="3" svg:d="m5462 8699h4337v-1099h201">
          <text:p/>
        </draw:connector>
        <draw:custom-shape draw:style-name="gr10" draw:text-style-name="P1" draw:id="id23" draw:layer="layout" svg:width="3cm" svg:height="2cm" svg:x="14.4cm" svg:y="6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2</text:span></text:p>
          <text:p text:style-name="P1"><text:span text:style-name="T2">Страница </text:span></text:p>
          <text:p text:style-name="P1"><text:span text:style-name="T2">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4.4cm" svg:y1="7.8cm" svg:x2="13cm" svg:y2="7.6cm" draw:start-shape="id23" draw:start-glue-point="3" draw:end-shape="id22" draw:end-glue-point="1" svg:d="m14400 7800h-699v-200h-701">
          <text:p/>
        </draw:connector>
        <draw:custom-shape draw:style-name="gr9" draw:text-style-name="P1" draw:id="id24" draw:layer="layout" svg:width="3.3cm" svg:height="1.6cm" svg:x="15.2cm" svg:y="4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2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299cm 0cm -0.1cm" svg:x1="17.4cm" svg:y1="7.8cm" svg:x2="15.2cm" svg:y2="5.955cm" draw:start-shape="id23" draw:start-glue-point="1" draw:end-shape="id24" draw:end-glue-point="7" svg:d="m17400 7800h400v-1200h-2800v-645h200">
          <text:p/>
        </draw:connector>
        <draw:connector draw:style-name="gr6" draw:text-style-name="P2" draw:layer="layout" draw:line-skew="-0.25cm" svg:x1="10.8cm" svg:y1="4.901cm" svg:x2="8.9cm" svg:y2="6.692cm" draw:start-shape="id25" draw:start-glue-point="7" draw:end-shape="id4" draw:end-glue-point="4" svg:d="m10800 4901h-1200v1791h-700">
          <text:p/>
        </draw:connector>
        <draw:frame draw:style-name="gr14" draw:text-style-name="P4" draw:layer="layout" svg:width="8.431cm" svg:height="0.645cm" svg:x="5.569cm" svg:y="17.368cm">
          <draw:text-box>
            <text:p text:style-name="P3"><text:span text:style-name="T5">Библиотеки виджетов и проекты конечных ВУ</text:span></text:p>
          </draw:text-box>
        </draw:frame>
        <draw:custom-shape draw:style-name="gr13" draw:text-style-name="P2" draw:layer="layout" svg:width="5.4cm" svg:height="13.5cm" svg:x="14.2cm" svg:y="4.5cm">
          <text:p/>
          <draw:enhanced-geometry svg:viewBox="0 0 21600 21600" draw:path-stretchpoint-x="10800" draw:path-stretchpoint-y="10800" draw:text-areas="?f3 ?f4 ?f5 ?f6" draw:type="round-rectangle" draw:modifiers="1392.58748491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5" draw:layer="layout" svg:width="3.8cm" svg:height="0.645cm" svg:x="15.9cm" svg:y="17.4cm">
          <draw:text-box>
            <text:p text:style-name="P3"><text:span text:style-name="T5">Сеансы исполнения</text:span></text:p>
          </draw:text-box>
        </draw:frame>
        <draw:frame draw:style-name="gr16" draw:text-style-name="P7" draw:layer="layout" svg:width="18.3cm" svg:height="9.257cm" svg:x="1.2cm" svg:y="18.217cm">
          <draw:text-box>
            <text:p text:style-name="P6"><text:span text:style-name="T6">Терминальный виджет</text:span><text:span text:style-name="T7"> – Конечный элемент визуализации, или примитив. На стороне визуализации приобретает соответствующий визуальный образ.</text:span></text:p>
            <text:p text:style-name="P6"><text:span text:style-name="T8">Библиотечный виджет</text:span><text:span text:style-name="T7"> – Хранимый библиотекой виджет. Обязательно наследует визуальный образ терминального виджета и переопределяет его данные. Наследование терминального виджета может быть как прямое, так и посредством нескольких промежуточных элементов.</text:span></text:p>
            <text:p text:style-name="P6"><text:span text:style-name="T9">Контейнерный виджет библиотеки</text:span><text:span text:style-name="T7"> – Фактически является ссылкой на другой виджет в библиотеке (LW2.W1 -&gt; LW1) или ссылку контейнера библиотеки (LW3.W1 -&gt; LW2.W1).</text:span></text:p>
            <text:p text:style-name="P6"><text:span text:style-name="T10">Страница проекта</text:span><text:span text:style-name="T7"> – Элемент интерфейса визуализации и управления (ВУ) - страница, используется для построения иерархического интерфейса ВУ конечного пользователя.</text:span></text:p>
            <text:p text:style-name="P6"><text:span text:style-name="T11">Страничный виджет</text:span><text:span text:style-name="T7"> – Элемент страницы, доопределяющий данные библиотечного виджета к нуждам страницы проекта.</text:span></text:p>
            <text:p text:style-name="P6"><text:span text:style-name="T12">Страница сеанса</text:span><text:span text:style-name="T7"> – Страница сеанса для исполнения страницы проекта в контексте цельного интерфейса ВУ.</text:span></text:p>
            <text:p text:style-name="P6"><text:span text:style-name="T12">Виджет сеанса </text:span><text:span text:style-name="T7">– Элемент конечной визуализации. Выстраиваются в иерархическую зависимость, соответствующую наследованию терминальных виджетов в контейнерных виджетах библиотеки виджетов и проекта.</text:span></text:p>
          </draw:text-box>
        </draw:frame>
        <draw:custom-shape draw:style-name="gr17" draw:text-style-name="P1" draw:id="id17" draw:layer="layout" svg:width="2.6cm" svg:height="1.7cm" svg:x="10.8cm" svg:y="13.2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страничный 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draw:line-skew="0.299cm 0cm -0.1cm" svg:x1="13cm" svg:y1="15.846cm" svg:x2="10.8cm" svg:y2="14.499cm" draw:start-shape="id14" draw:start-glue-point="4" draw:end-shape="id17" draw:end-glue-point="6" svg:d="m13000 15846h400v-745h-2800v-602h200">
          <text:p/>
        </draw:connector>
        <draw:connector draw:style-name="gr5" draw:text-style-name="P2" draw:layer="layout" draw:line-skew="0.299cm 0cm -0.2cm" svg:x1="13cm" svg:y1="7.146cm" svg:x2="10.8cm" svg:y2="5.699cm" draw:start-shape="id22" draw:start-glue-point="4" draw:end-shape="id25" draw:end-glue-point="6" svg:d="m13000 7146h400v-795h-2900v-652h300">
          <text:p/>
        </draw:connector>
        <draw:custom-shape draw:style-name="gr17" draw:text-style-name="P1" draw:id="id25" draw:layer="layout" svg:width="2.6cm" svg:height="1.7cm" svg:x="10.8cm" svg:y="4.4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страничный 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svg:x1="15.2cm" svg:y1="14.045cm" svg:x2="13.4cm" svg:y2="14.05cm" draw:start-shape="id16" draw:start-glue-point="6" draw:end-shape="id17" draw:end-glue-point="1" svg:d="m15200 14045h-899v5h-901">
          <text:p/>
        </draw:connector>
        <draw:connector draw:style-name="gr6" draw:text-style-name="P2" draw:layer="layout" svg:x1="15.2cm" svg:y1="5.245cm" svg:x2="13.4cm" svg:y2="5.25cm" draw:start-shape="id24" draw:start-glue-point="6" draw:end-shape="id25" draw:end-glue-point="1" svg:d="m15200 5245h-899v5h-9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2" draw:display-name="Стили стрелок 2" svg:viewBox="0 0 1131 1131" svg:d="m0 564 564 567 567-567-567-564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7-02-23T09:47:32</meta:creation-date>
    <dc:date>2009-01-06T09:19:20</dc:date>
    <meta:print-date>2007-02-25T21:39:43</meta:print-date>
    <dc:language>ru-RU</dc:language>
    <meta:editing-cycles>14</meta:editing-cycles>
    <meta:editing-duration>PT6H42M49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