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eb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2.878cm"/>
    </style:style>
    <style:style style:name="gr4" style:family="graphic" style:parent-style-name="objectwithoutfill">
      <style:graphic-properties draw:marker-end="" draw:fill="none" draw:textarea-horizontal-align="center" draw:textarea-vertical-align="middle"/>
    </style:style>
    <style:style style:name="gr5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12" style:family="graphic" style:parent-style-name="standard" style:list-style-name="L2">
      <style:graphic-properties draw:fill="solid" draw:fill-color="#e6e6e6" draw:opacity="80%" draw:textarea-horizontal-align="justify" draw:textarea-vertical-align="middle" draw:auto-grow-height="false" fo:min-height="0cm" fo:min-width="0cm" draw:shadow-opacity="80%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7" style:family="graphic" style:parent-style-name="standard">
      <style:graphic-properties draw:opacity="30%" draw:textarea-horizontal-align="center" draw:textarea-vertical-align="middle" draw:shadow-opacity="30%"/>
    </style:style>
    <style:style style:name="gr18" style:family="graphic" style:parent-style-name="standard">
      <style:graphic-properties draw:stroke="none" svg:stroke-color="#000000" draw:fill="none" draw:fill-color="#ffffff" fo:min-height="1.9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margin-left="0.619cm" fo:margin-right="0cm" fo:text-align="start" text:enable-numbering="true" fo:text-indent="-0.619cm"/>
    </style:style>
    <style:style style:name="P5" style:family="paragraph">
      <style:paragraph-properties fo:margin-left="0.619cm" fo:margin-right="0cm" fo:text-align="end" text:enable-numbering="false" fo:text-indent="-0.619cm"/>
    </style:style>
    <style:style style:name="P6" style:family="paragraph">
      <style:paragraph-properties fo:margin-left="0.619cm" fo:margin-right="0cm" fo:text-align="start" text:enable-numbering="true" fo:text-indent="-0.619cm"/>
      <style:text-properties fo:font-size="15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start" fo:text-indent="0cm"/>
      <style:text-properties fo:font-size="10pt"/>
    </style:style>
    <style:style style:name="P10" style:family="paragraph">
      <style:paragraph-properties fo:margin-left="0cm" fo:margin-right="0cm" fo:text-align="center" fo:text-indent="0cm"/>
      <style:text-properties fo:color="#0000ff" fo:font-size="22pt" fo:font-style="italic" fo:text-shadow="1pt 1pt"/>
    </style:style>
    <style:style style:name="T1" style:family="text">
      <style:text-properties fo:font-size="15pt"/>
    </style:style>
    <style:style style:name="T2" style:family="text">
      <style:text-properties fo:color="#0000ff" fo:font-size="14pt" fo:font-style="italic" fo:text-shadow="1pt 1pt"/>
    </style:style>
    <style:style style:name="T3" style:family="text">
      <style:text-properties fo:font-style="italic" fo:text-shadow="1pt 1pt"/>
    </style:style>
    <style:style style:name="T4" style:family="text">
      <style:text-properties fo:color="#0000ff" fo:font-size="15pt" fo:font-style="italic" fo:text-shadow="1pt 1pt"/>
    </style:style>
    <style:style style:name="T5" style:family="text">
      <style:text-properties fo:font-size="10pt"/>
    </style:style>
    <style:style style:name="T6" style:family="text">
      <style:text-properties fo:color="#0000ff" fo:font-size="10pt" fo:font-style="italic" fo:text-shadow="1pt 1pt"/>
    </style:style>
    <style:style style:name="T7" style:family="text">
      <style:text-properties fo:color="#0000ff" fo:font-size="22pt" fo:font-style="italic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26.345cm" svg:height="23.701cm" svg:x="1.464cm" svg:y="0.675cm">
          <text:p/>
          <draw:enhanced-geometry svg:viewBox="0 0 21600 21600" draw:path-stretchpoint-x="10800" draw:path-stretchpoint-y="10800" draw:text-areas="?f3 ?f4 ?f5 ?f6" draw:type="round-rectangle" draw:modifiers="488.4683239775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2.967cm" svg:height="6.32cm" svg:x="29.767cm" svg:y="1.1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2.704cm" svg:height="2.029cm" svg:x="29.974cm" svg:y="5.662cm">
            <draw:text-box>
              <text:p text:style-name="P2">13.654</text:p>
              <text:p text:style-name="P2">dP101</text:p>
            </draw:text-box>
          </draw:frame>
          <draw:polyline draw:style-name="gr4" draw:text-style-name="P1" draw:layer="layout" svg:width="0.45cm" svg:height="4.306cm" svg:x="30.06cm" svg:y="1.582cm" svg:viewBox="0 0 451 4307" draw:points="450,0 0,0 0,309 0,4306 422,4306">
            <text:p/>
          </draw:polyline>
          <draw:polyline draw:style-name="gr4" draw:text-style-name="P1" draw:layer="layout" svg:width="0.366cm" svg:height="0cm" svg:x="30.06cm" svg:y="3.721cm" svg:viewBox="0 0 367 1" draw:points="0,0 141,0 366,0">
            <text:p/>
          </draw:polyline>
          <draw:line draw:style-name="gr5" draw:text-style-name="P1" draw:layer="layout" svg:x1="30.06cm" svg:y1="2.623cm" svg:x2="30.37cm" svg:y2="2.623cm">
            <text:p/>
          </draw:line>
          <draw:line draw:style-name="gr4" draw:text-style-name="P1" draw:layer="layout" svg:x1="30.06cm" svg:y1="4.819cm" svg:x2="30.342cm" svg:y2="4.819cm">
            <text:p/>
          </draw:line>
          <draw:custom-shape draw:style-name="gr6" draw:text-style-name="P1" draw:layer="layout" svg:width="0.309cm" svg:height="2.646cm" svg:x="30.482cm" svg:y="3.2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2.929cm" svg:height="6.32cm" svg:x="29.777cm" svg:y="17.38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2.084cm" svg:height="2.029cm" svg:x="30.311cm" svg:y="21.863cm">
            <draw:text-box>
              <text:p text:style-name="P2"/>
              <text:p text:style-name="P2">КШ6</text:p>
            </draw:text-box>
          </draw:frame>
          <draw:custom-shape draw:style-name="gr7" draw:text-style-name="P3" draw:layer="layout" svg:width="1.379cm" svg:height="0.873cm" svg:x="31.269cm" svg:y="18.286cm">
            <text:p text:style-name="P2"><text:span text:style-name="T1">Откр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379cm" svg:height="0.873cm" svg:x="31.27cm" svg:y="19.497cm">
            <text:p text:style-name="P2"><text:span text:style-name="T1">Стоп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.379cm" svg:height="0.873cm" svg:x="31.271cm" svg:y="20.737cm">
            <text:p text:style-name="P2"><text:span text:style-name="T1">Закр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379cm" svg:height="0.873cm" svg:x="29.835cm" svg:y="20.736cm">
            <text:p text:style-name="P2"><text:span text:style-name="T1">Закр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3" draw:layer="layout" svg:width="1.379cm" svg:height="0.873cm" svg:x="29.834cm" svg:y="18.287cm">
            <text:p text:style-name="P2"><text:span text:style-name="T1">Откр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2.967cm" svg:height="6.32cm" svg:x="29.795cm" svg:y="8.9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2.704cm" svg:height="2.029cm" svg:x="30.002cm" svg:y="13.416cm">
            <draw:text-box>
              <text:p text:style-name="P2">21.234</text:p>
              <text:p text:style-name="P2">PC1</text:p>
            </draw:text-box>
          </draw:frame>
          <draw:polyline draw:style-name="gr4" draw:text-style-name="P1" draw:layer="layout" svg:width="0.45cm" svg:height="4.306cm" svg:x="30.088cm" svg:y="9.336cm" svg:viewBox="0 0 451 4307" draw:points="450,0 0,0 0,309 0,4306 422,4306">
            <text:p/>
          </draw:polyline>
          <draw:polyline draw:style-name="gr4" draw:text-style-name="P1" draw:layer="layout" svg:width="0.366cm" svg:height="0cm" svg:x="30.088cm" svg:y="11.475cm" svg:viewBox="0 0 367 1" draw:points="0,0 141,0 366,0">
            <text:p/>
          </draw:polyline>
          <draw:line draw:style-name="gr4" draw:text-style-name="P1" draw:layer="layout" svg:x1="30.088cm" svg:y1="10.377cm" svg:x2="30.398cm" svg:y2="10.377cm">
            <text:p/>
          </draw:line>
          <draw:line draw:style-name="gr4" draw:text-style-name="P1" draw:layer="layout" svg:x1="30.088cm" svg:y1="12.573cm" svg:x2="30.37cm" svg:y2="12.573cm">
            <text:p/>
          </draw:line>
          <draw:custom-shape draw:style-name="gr6" draw:text-style-name="P1" draw:layer="layout" svg:width="0.309cm" svg:height="2.646cm" svg:x="30.51cm" svg:y="10.96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309cm" svg:height="3.153cm" svg:x="31.159cm" svg:y="10.48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309cm" svg:height="2.225cm" svg:x="31.892cm" svg:y="11.4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2" draw:text-style-name="P6" draw:id="id1" draw:layer="layout" svg:width="4.588cm" svg:height="9.767cm" svg:x="0.31cm" svg:y="1.126cm">
          <draw:glue-point draw:id="4" svg:x="4.261cm" svg:y="-3.644cm" draw:escape-direction="right"/>
          <draw:glue-point draw:id="5" svg:x="4.324cm" svg:y="-2.925cm" draw:escape-direction="right"/>
          <text:list text:style-name="L2">
            <text:list-item>
              <text:list>
                <text:list-item>
                  <text:p text:style-name="P4"><text:span text:style-name="T1">id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nam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va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sp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var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up_brd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down_brd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com_ope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com_clos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com_stop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st_ope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1">st_clos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2">Свойства видж.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767.346938775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id="id2" draw:layer="layout" svg:width="3.491cm" svg:height="2.42cm" svg:x="5.967cm" svg:y="1.154cm">
          <draw:glue-point draw:id="4" svg:x="-3.869cm" svg:y="0.235cm" draw:escape-direction="left"/>
          <text:list text:style-name="L1">
            <text:list-item>
              <text:p text:style-name="P2"><text:span text:style-name="T3">PrmName</text:span></text:p>
            </text:list-item>
          </text:list>
          <text:list text:style-name="L2">
            <text:list-item>
              <text:list>
                <text:list-item>
                  <text:p text:style-name="P4">tex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Текст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2025.27881040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id="id3" draw:layer="layout" svg:width="3.491cm" svg:height="3.349cm" svg:x="5.954cm" svg:y="3.901cm">
          <draw:glue-point draw:id="4" svg:x="-4.033cm" svg:y="-1.048cm" draw:escape-direction="left"/>
          <draw:glue-point draw:id="5" svg:x="-4.033cm" svg:y="1.555cm" draw:escape-direction="left"/>
          <text:list text:style-name="L1">
            <text:list-item>
              <text:p text:style-name="P2"><text:span text:style-name="T3">ValueText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valu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Текст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id="id4" draw:layer="layout" svg:width="3.491cm" svg:height="2.504cm" svg:x="5.97cm" svg:y="7.549cm">
          <draw:glue-point draw:id="4" svg:x="-3.792cm" svg:y="0.279cm" draw:escape-direction="left"/>
          <text:list text:style-name="L1">
            <text:list-item>
              <text:p text:style-name="P2"><text:span text:style-name="T3">Scale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Линия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id="id5" draw:layer="layout" svg:width="3.491cm" svg:height="4.109cm" svg:x="6.013cm" svg:y="10.393cm">
          <draw:glue-point draw:id="4" svg:x="-3.715cm" svg:y="-1.985cm" draw:escape-direction="left"/>
          <text:list text:style-name="L1">
            <text:list-item>
              <text:p text:style-name="P2"><text:span text:style-name="T3">Value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x1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x2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Линия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491cm" svg:height="4.109cm" svg:x="6.015cm" svg:y="14.855cm">
          <text:list text:style-name="L1">
            <text:list-item>
              <text:p text:style-name="P2"><text:span text:style-name="T3">Sp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x1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x2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Линия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491cm" svg:height="4.109cm" svg:x="6.085cm" svg:y="19.33cm">
          <text:list text:style-name="L1">
            <text:list-item>
              <text:p text:style-name="P2"><text:span text:style-name="T3">Variable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x1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x2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Линия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968cm" svg:height="4.221cm" svg:x="10.472cm" svg:y="1.155cm">
          <text:list text:style-name="L1">
            <text:list-item>
              <text:p text:style-name="P2"><text:span text:style-name="T3">ComOpen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eve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backgrnd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Кнопка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968cm" svg:height="4.221cm" svg:x="10.557cm" svg:y="5.716cm">
          <text:list text:style-name="L1">
            <text:list-item>
              <text:p text:style-name="P2"><text:span text:style-name="T3">ComClose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eve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backgrnd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Кнопка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968cm" svg:height="4.221cm" svg:x="10.529cm" svg:y="10.671cm">
          <text:list text:style-name="L1">
            <text:list-item>
              <text:p text:style-name="P2"><text:span text:style-name="T3">ComStop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eve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backgrnd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Кнопка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968cm" svg:height="3.571cm" svg:x="10.585cm" svg:y="15.513cm">
          <text:list text:style-name="L1">
            <text:list-item>
              <text:p text:style-name="P2"><text:span text:style-name="T3">StOpen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eve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Многоугол.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968cm" svg:height="3.571cm" svg:x="10.725cm" svg:y="19.905cm">
          <text:list text:style-name="L1">
            <text:list-item>
              <text:p text:style-name="P2"><text:span text:style-name="T3">StClose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eve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Многоугол.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12.441cm" svg:height="17.789cm" svg:x="14.89cm" svg:y="1.238cm">
          <text:p text:style-name="P7"><text:span text:style-name="T5">ValueText_enable=(val!=EVAL_REAL);</text:span></text:p>
          <text:p text:style-name="P7"><text:span text:style-name="T5">if(Value_enable)</text:span></text:p>
          <text:p text:style-name="P7"><text:span text:style-name="T5">{</text:span></text:p>
          <text:p text:style-name="P7"><text:span text:style-name="T5"><text:s text:c="2"/></text:span><text:span text:style-name="T5">Value_x1=10+(Value_x2-10)*(val-down_board)/(up_brd-down_brd);</text:span></text:p>
          <text:p text:style-name="P7"><text:span text:style-name="T5"><text:s text:c="2"/></text:span><text:span text:style-name="T5">Sp_enable=(sp!=EVAL_REAL);</text:span></text:p>
          <text:p text:style-name="P7"><text:span text:style-name="T5"><text:s text:c="2"/></text:span><text:span text:style-name="T5">if(Sp_enable)</text:span></text:p>
          <text:p text:style-name="P7"><text:span text:style-name="T5"><text:s text:c="4"/></text:span><text:span text:style-name="T5">Sp_x1=10+(Sp_x2-10)*(sp-down_brd)/(up_brd-down_brd);</text:span></text:p>
          <text:p text:style-name="P7"><text:span text:style-name="T5"><text:s text:c="2"/></text:span><text:span text:style-name="T5">Variable_enable=(var!=EVAL_REAL);</text:span></text:p>
          <text:p text:style-name="P7"><text:span text:style-name="T5"><text:s text:c="2"/></text:span><text:span text:style-name="T5">if(Variable_enable)</text:span></text:p>
          <text:p text:style-name="P7"><text:span text:style-name="T5"><text:s text:c="4"/></text:span><text:span text:style-name="T5">Variable_x1=10+(Variable_x2-10)*var/10;</text:span></text:p>
          <text:p text:style-name="P7"><text:span text:style-name="T5">}</text:span></text:p>
          <text:p text:style-name="P7"><text:span text:style-name="T5">//Digital part</text:span></text:p>
          <text:p text:style-name="P7"><text:span text:style-name="T5">iev=»»;</text:span></text:p>
          <text:p text:style-name="P7"><text:span text:style-name="T5">iev_cnt=0;</text:span></text:p>
          <text:p text:style-name="P7"><text:span text:style-name="T5">ComOpen_enable=(com_open!=EVAL_BOOL);</text:span></text:p>
          <text:p text:style-name="P7"><text:span text:style-name="T5">ComClose_enable=(com_close!=EVAL_BOOL);</text:span></text:p>
          <text:p text:style-name="P7"><text:span text:style-name="T5">ComStop_enable=(com_stop!=EVAL_BOOL);</text:span></text:p>
          <text:p text:style-name="P7"><text:span text:style-name="T5">StOpen_enable=(st_open!=EVAL_BOOL);</text:span></text:p>
          <text:p text:style-name="P7"><text:span text:style-name="T5">StClose_enable=(st_close!=EVAL_BOOL);</text:span></text:p>
          <text:p text:style-name="P7"><text:span text:style-name="T5">if(ComOpen_enable)</text:span></text:p>
          <text:p text:style-name="P7"><text:span text:style-name="T5">{</text:span></text:p>
          <text:p text:style-name="P7"><text:span text:style-name="T5"><text:s text:c="2"/></text:span><text:span text:style-name="T5">ComOpen_backgrnd=com_open?»NoAllarm»:»Passive»;</text:span></text:p>
          <text:p text:style-name="P7"><text:span text:style-name="T5"><text:s text:c="2"/></text:span><text:span text:style-name="T5">iev_cnt=0;</text:span></text:p>
          <text:p text:style-name="P7"><text:span text:style-name="T5"><text:s text:c="2"/></text:span><text:span text:style-name="T5">while(1)</text:span></text:p>
          <text:p text:style-name="P7"><text:span text:style-name="T5"><text:s text:c="2"/></text:span><text:span text:style-name="T5">{</text:span></text:p>
          <text:p text:style-name="P7"><text:span text:style-name="T5"><text:s text:c="4"/></text:span><text:span text:style-name="T5">iev=Special.FLibSYS.strParse(ComOpen_event,iev_cnt++,»;»);</text:span></text:p>
          <text:p text:style-name="P7"><text:span text:style-name="T5"><text:s text:c="4"/></text:span><text:span text:style-name="T5">if(!Special.FLibSYS.strSize(iev)) break;</text:span></text:p>
          <text:p text:style-name="P7"><text:span text:style-name="T5"><text:s text:c="4"/></text:span><text:span text:style-name="T5">if(iev==»ButtonClick» &amp;&amp; !com_open)</text:span></text:p>
          <text:p text:style-name="P7"><text:span text:style-name="T5"><text:s text:c="4"/></text:span><text:span text:style-name="T5">{</text:span></text:p>
          <text:p text:style-name="P7"><text:span text:style-name="T5"><text:s text:c="6"/></text:span><text:span text:style-name="T5">com_open=true;</text:span></text:p>
          <text:p text:style-name="P7"><text:span text:style-name="T5"><text:s text:c="6"/></text:span><text:span text:style-name="T5">Special.FLibSYS.messPut(«User:»+User+»:»+id,2,»Open»);</text:span></text:p>
          <text:p text:style-name="P7"><text:span text:style-name="T5"><text:s text:c="4"/></text:span><text:span text:style-name="T5">}</text:span></text:p>
          <text:p text:style-name="P7"><text:span text:style-name="T5"><text:s text:c="2"/></text:span><text:span text:style-name="T5">}</text:span></text:p>
          <text:p text:style-name="P7"><text:span text:style-name="T5">}</text:span></text:p>
          <text:p text:style-name="P7"><text:span text:style-name="T5">//Также для ComStop, ComClose, StOpen и StClose</text:span></text:p>
          <text:p text:style-name="P8"><text:span text:style-name="T6">Логика виджета</text:span></text:p>
          <draw:enhanced-geometry svg:viewBox="0 0 21600 21600" draw:path-stretchpoint-x="10800" draw:path-stretchpoint-y="10800" draw:text-areas="?f3 ?f4 ?f5 ?f6" draw:type="round-rectangle" draw:modifiers="638.868349140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1" draw:layer="layout" svg:x1="4.558cm" svg:y1="2.45cm" svg:x2="6.362cm" svg:y2="2.42cm" draw:start-shape="id1" draw:start-glue-point="4" draw:end-shape="id2" draw:end-glue-point="4">
          <text:p/>
        </draw:connector>
        <draw:connector draw:style-name="gr15" draw:text-style-name="P1" draw:layer="layout" draw:line-skew="0.043cm" svg:x1="6.292cm" svg:y1="5.225cm" svg:x2="6.392cm" svg:y2="8.87cm" draw:start-shape="id3" draw:start-glue-point="4" draw:end-shape="id4" draw:end-glue-point="4">
          <text:p/>
        </draw:connector>
        <draw:connector draw:style-name="gr15" draw:text-style-name="P1" draw:layer="layout" draw:line-skew="0.043cm" svg:x1="6.292cm" svg:y1="5.225cm" svg:x2="6.462cm" svg:y2="11.632cm" draw:start-shape="id3" draw:start-glue-point="4" draw:end-shape="id5" draw:end-glue-point="4">
          <text:p/>
        </draw:connector>
        <draw:connector draw:style-name="gr15" draw:text-style-name="P1" draw:layer="layout" draw:line-skew="-0.268cm" svg:x1="4.587cm" svg:y1="3.153cm" svg:x2="6.292cm" svg:y2="6.095cm" draw:start-shape="id1" draw:start-glue-point="5" draw:end-shape="id3" draw:end-glue-point="5">
          <text:p/>
        </draw:connector>
        <draw:custom-shape draw:style-name="gr16" draw:text-style-name="P2" draw:layer="layout" svg:width="3.968cm" svg:height="3.571cm" svg:x="15.595cm" svg:y="19.878cm">
          <text:list text:style-name="L1">
            <text:list-item>
              <text:p text:style-name="P2"><text:span text:style-name="T3">AttFunc</text:span></text:p>
            </text:list-item>
          </text:list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va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Function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7" draw:text-style-name="P1" draw:layer="layout" svg:width="1.571cm" svg:height="22.986cm" svg:x="28.071cm" svg:y="0.951cm" svg:viewBox="0 0 1572 22987" draw:points="42,0 1571,11450 0,22986 0,85">
          <text:p/>
        </draw:polygon>
        <draw:frame draw:style-name="gr18" draw:text-style-name="P10" draw:layer="layout" svg:width="6.491cm" svg:height="2.411cm" svg:x="20.671cm" svg:y="20.422cm">
          <draw:text-box>
            <text:p text:style-name="P10"><text:span text:style-name="T7">Элемент группы кадров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="Arrow" draw:marker-end-width="0.38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Тонкий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cm" fo:page-height="2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3$Linux OpenOffice.org_project/680m7$Build-9044
  </meta:generator>
    <meta:creation-date>2006-10-16T10:19:08</meta:creation-date>
    <dc:date>2006-10-16T12:16:19</dc:date>
    <dc:language>ru-RU</dc:language>
    <meta:editing-cycles>17</meta:editing-cycles>
    <meta:editing-duration>PT1H55M38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