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11cm" fo:min-width="7.805cm" fo:padding-left="0.15cm" fo:padding-right="0.15cm"/>
    </style:style>
    <style:style style:name="gr3" style:family="graphic" style:parent-style-name="standard">
      <style:graphic-properties draw:stroke="solid" svg:stroke-color="#000000" draw:fill="solid" draw:fill-color="#ffffcc" draw:textarea-horizontal-align="left" draw:auto-grow-height="true" draw:auto-grow-width="false" fo:min-height="1.568cm" fo:min-width="7.805cm" fo:padding-left="0.15cm" fo:padding-right="0.15cm"/>
    </style:style>
    <style:style style:name="gr4" style:family="graphic" style:parent-style-name="standard">
      <style:graphic-properties draw:stroke="solid" svg:stroke-color="#000000" draw:fill="solid" draw:fill-color="#ffcc99" draw:textarea-horizontal-align="left" draw:auto-grow-height="true" draw:auto-grow-width="false" fo:min-height="0cm" fo:min-width="1.042cm" fo:padding-left="0.15cm" fo:padding-right="0.15cm"/>
    </style:style>
    <style:style style:name="gr5" style:family="graphic" style:parent-style-name="standard">
      <style:graphic-properties draw:stroke="solid" svg:stroke-color="#000000" draw:fill="solid" draw:fill-color="#e6e6e6" draw:textarea-horizontal-align="left" draw:auto-grow-height="true" draw:auto-grow-width="false" fo:min-height="2.569cm" fo:min-width="7.805cm" fo:padding-left="0.15cm" fo:padding-right="0.15cm"/>
    </style:style>
    <style:style style:name="gr6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91cm" fo:min-width="7.805cm" fo:padding-left="0.15cm" fo:padding-right="0.15cm"/>
    </style:style>
    <style:style style:name="gr7" style:family="graphic" style:parent-style-name="standard">
      <style:graphic-properties draw:stroke="solid" svg:stroke-color="#000000" draw:fill="solid" draw:fill-color="#e6e6ff" draw:textarea-horizontal-align="left" draw:auto-grow-height="true" draw:auto-grow-width="false" fo:min-height="2.69cm" fo:min-width="7.805cm" fo:padding-left="0.15cm" fo:padding-right="0.1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5pt" fo:font-style="italic" fo:text-shadow="1pt 1pt" style:font-size-asian="15pt" style:font-style-asian="italic" style:font-size-complex="15pt" style:font-style-complex="italic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10pt" style:font-size-asian="10pt" style:font-size-complex="10pt"/>
    </style:style>
    <style:style style:name="P6" style:family="paragraph">
      <style:paragraph-properties fo:margin-left="0cm" fo:margin-right="0cm" fo:text-align="center" fo:text-indent="0cm"/>
      <style:text-properties fo:color="#0000ff"/>
    </style:style>
    <style:style style:name="P7" style:family="paragraph">
      <style:text-properties fo:color="#0000ff" fo:font-size="15pt" fo:font-style="italic" fo:text-shadow="1pt 1pt" style:font-size-asian="15pt" style:font-style-asian="italic" style:font-size-complex="15pt" style:font-style-complex="italic"/>
    </style:style>
    <style:style style:name="T1" style:family="text">
      <style:text-properties fo:font-family="Arial" style:font-family-generic="swiss" style:font-pitch="variable" fo:font-size="15pt" fo:font-style="italic" fo:text-shadow="1pt 1pt" style:font-size-asian="15pt" style:font-style-asian="italic" style:font-size-complex="15pt" style:font-style-complex="italic"/>
    </style:style>
    <style:style style:name="T2" style:family="text">
      <style:text-properties fo:font-family="Arial" style:font-family-generic="swiss" style:font-pitch="variable" fo:font-size="15pt" fo:font-style="italic" fo:text-shadow="1pt 1pt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3" style:family="text">
      <style:text-properties fo:font-family="Arial" style:font-family-generic="swiss" style:font-pitch="variable" fo:font-size="10pt" fo:font-style="normal" fo:text-shadow="none" style:font-size-asian="10pt" style:font-style-asian="normal" style:font-size-complex="10pt" style:font-style-complex="normal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family="Arial" style:font-family-generic="swiss" style:font-pitch="variable" fo:font-size="9pt" fo:font-style="normal" fo:text-shadow="none" style:font-size-asian="9pt" style:font-style-asian="normal" style:font-size-complex="9pt" style:font-style-complex="normal"/>
    </style:style>
    <style:style style:name="T7" style:family="text">
      <style:text-properties fo:color="#0000ff" fo:font-size="15pt" fo:font-style="italic" fo:text-shadow="1pt 1pt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12.727cm" svg:height="9.363cm" svg:x="1.545cm" svg:y="1.181cm">
          <text:p/>
          <draw:enhanced-geometry svg:viewBox="0 0 21600 21600" draw:path-stretchpoint-x="10800" draw:path-stretchpoint-y="10800" draw:text-areas="?f3 ?f4 ?f5 ?f6" draw:type="round-rectangle" draw:modifiers="1131.158605174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8.555cm" svg:height="2.861cm" svg:x="3.172cm" svg:y="6.942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3" draw:text-style-name="P3" draw:layer="layout" svg:width="5.851cm" svg:height="2.021cm" svg:x="2.876cm" svg:y="1.454cm">
          <draw:text-box>
            <text:p text:style-name="P2"><text:span text:style-name="T2">Скрипт виджета:</text:span></text:p>
            <text:p text:style-name="P2"><text:span text:style-name="T3">prm3_clc=prm2_val*3.14;</text:span></text:p>
            <text:p text:style-name="P2"><text:span text:style-name="T3">prm4_clc=prm4_val*3.14;</text:span></text:p>
            <text:p text:style-name="P2"><text:span text:style-name="T3">prm5_clc=prm5_val*3.14;</text:span></text:p>
          </draw:text-box>
        </draw:frame>
        <draw:frame draw:style-name="gr4" draw:text-style-name="P5" draw:layer="layout" svg:width="1.819cm" svg:height="8.477cm" svg:x="1.059cm" svg:y="1.454cm">
          <draw:text-box>
            <text:p text:style-name="P4"><text:span text:style-name="T4">Атрибут</text:span></text:p>
            <text:p text:style-name="P4"><text:span text:style-name="T5">prm1_val</text:span></text:p>
            <text:p text:style-name="P4"><text:span text:style-name="T5">prm1_ed</text:span></text:p>
            <text:p text:style-name="P4"><text:span text:style-name="T5">prm1_nm</text:span></text:p>
            <text:p text:style-name="P4"><text:span text:style-name="T5">prm2_val</text:span></text:p>
            <text:p text:style-name="P4"><text:span text:style-name="T5">prm2_ed</text:span></text:p>
            <text:p text:style-name="P4"><text:span text:style-name="T5">prm2_nm</text:span></text:p>
            <text:p text:style-name="P4"><text:span text:style-name="T5">prm3_val</text:span></text:p>
            <text:p text:style-name="P4"><text:span text:style-name="T5">prm3_clc</text:span></text:p>
            <text:p text:style-name="P4"><text:span text:style-name="T5">prm4_val</text:span></text:p>
            <text:p text:style-name="P4"><text:span text:style-name="T5">prm4_clc</text:span></text:p>
            <text:p text:style-name="P4"><text:span text:style-name="T5">prm5_val</text:span></text:p>
            <text:p text:style-name="P4"><text:span text:style-name="T5">prm5_clc</text:span></text:p>
            <text:p text:style-name="P4"><text:span text:style-name="T5">prm6_val</text:span></text:p>
            <text:p text:style-name="P4"><text:span text:style-name="T5">prm7_val</text:span></text:p>
            <text:p text:style-name="P4"><text:span text:style-name="T5">prm8_val</text:span></text:p>
            <text:p text:style-name="P4"><text:span text:style-name="T5">prm9_val</text:span></text:p>
            <text:p text:style-name="P4"><text:span text:style-name="T5">prm10_val</text:span></text:p>
            <text:p text:style-name="P4"><text:span text:style-name="T5">prm11_val</text:span></text:p>
            <text:p text:style-name="P4"><text:span text:style-name="T5">prm12_val</text:span></text:p>
            <text:p text:style-name="P4"><text:span text:style-name="T5">prm13_val</text:span></text:p>
            <text:p text:style-name="P4"><text:span text:style-name="T5">prm14_val</text:span></text:p>
            <text:p text:style-name="P4"><text:span text:style-name="T5">prm15_val</text:span></text:p>
          </draw:text-box>
        </draw:frame>
        <draw:frame draw:style-name="gr5" draw:text-style-name="P3" draw:layer="layout" svg:width="11.305cm" svg:height="2.975cm" svg:x="2.876cm" svg:y="3.544cm">
          <draw:text-box>
            <text:p text:style-name="P2"><text:span text:style-name="T2">Шаблон документа:</text:span></text:p>
            <text:p text:style-name="P2"><text:span text:style-name="T6">&lt;body docProcLang="JavaLikeCalc.JavaScript"&gt;&lt;table&gt;</text:span></text:p>
            <text:p text:style-name="P2"><text:span text:style-name="T6">&lt;tr&gt;&lt;td&gt;Шифр&lt;/td&gt;&lt;td&gt;Значение&lt;/td&gt;&lt;/tr&gt;</text:span></text:p>
            <text:p text:style-name="P2"><text:span text:style-name="T6">&lt;tr&gt;&lt;td&gt;&lt;?dp return prm1_nm;?&gt;&lt;/td&gt;&lt;td&gt;&lt;?dp return prm1_val;?&gt;&lt;/td&gt;&lt;/tr&gt;</text:span></text:p>
            <text:p text:style-name="P2"><text:span text:style-name="T6">&lt;tr&gt;&lt;td&gt;&lt;?dp return prm2_nm;?&gt;&lt;/td&gt;&lt;td&gt;&lt;?dp return prm2_val;?&gt;&lt;/td&gt;&lt;/tr&gt;</text:span></text:p>
            <text:p text:style-name="P2"><text:span text:style-name="T6">&lt;tr&gt;&lt;td&gt;&lt;?dp rez=prm3_nm; ?&gt;&lt;/td&gt;&lt;td&gt;&lt;?dp rez=prm3_val; ?&gt;&lt;/td&gt;&lt;/tr&gt;</text:span></text:p>
            <text:p text:style-name="P2"><text:span text:style-name="T6">&lt;/table&gt;&lt;/body&gt;</text:span></text:p>
          </draw:text-box>
        </draw:frame>
        <draw:frame draw:style-name="gr6" draw:text-style-name="P3" draw:layer="layout" svg:width="8.515cm" svg:height="2.941cm" svg:x="3.03cm" svg:y="6.771cm">
          <draw:text-box>
            <text:p text:style-name="P2"><text:span text:style-name="T1">Документ:</text:span></text:p>
            <text:p text:style-name="P2"><text:span text:style-name="T1"/></text:p>
          </draw:text-box>
        </draw:frame>
        <draw:frame draw:style-name="gr7" draw:text-style-name="P3" draw:layer="layout" svg:width="8.494cm" svg:height="2.975cm" svg:x="2.869cm" svg:y="6.59cm">
          <draw:text-box>
            <text:p text:style-name="P2"><text:span text:style-name="T1">Документ:</text:span></text:p>
            <text:p text:style-name="P2"><text:span text:style-name="T6">&lt;body&gt;&lt;table&gt;</text:span></text:p>
            <text:p text:style-name="P2"><text:span text:style-name="T6">&lt;tr&gt;&lt;td&gt;Шифр&lt;/td&gt;&lt;td&gt;Значение&lt;/td&gt;&lt;/tr&gt;</text:span></text:p>
            <text:p text:style-name="P2"><text:span text:style-name="T6">&lt;tr&gt;&lt;td&gt;PIRC21&lt;/td&gt;&lt;td&gt;23.45&lt;/td&gt;&lt;/tr&gt;</text:span></text:p>
            <text:p text:style-name="P2"><text:span text:style-name="T6">&lt;tr&gt;&lt;td&gt;TIRC5&lt;/td&gt;&lt;td&gt;70.23&lt;/td&gt;&lt;/tr&gt;</text:span></text:p>
            <text:p text:style-name="P2"><text:span text:style-name="T6">&lt;tr&gt;&lt;td&gt;FI45&lt;/td&gt;&lt;td&gt;34.65&lt;/td&gt;&lt;/tr&gt;</text:span></text:p>
            <text:p text:style-name="P2"><text:span text:style-name="T6">&lt;/table&gt;&lt;/body&gt;</text:span></text:p>
          </draw:text-box>
        </draw:frame>
        <draw:frame draw:style-name="gr8" draw:text-style-name="P7" draw:layer="layout" svg:width="6.221cm" svg:height="0.839cm" svg:x="8.033cm" svg:y="9.691cm">
          <draw:text-box>
            <text:p text:style-name="P6"><text:span text:style-name="T7">Примитив “Документ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uk" fo:country="U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8-10-06T10:55:34</meta:creation-date>
    <dc:date>2010-11-20T20:07:35</dc:date>
    <meta:editing-cycles>6</meta:editing-cycles>
    <meta:editing-duration>PT09H04M06S</meta:editing-duration>
    <dc:creator>Роман Савоченко</dc:creator>
    <meta:document-statistic meta:object-count="8"/>
    <meta:user-defined meta:name="Поле 1"/>
    <meta:user-defined meta:name="Поле 2"/>
    <meta:user-defined meta:name="Поле 3"/>
    <meta:user-defined meta:name="Поле 4"/>
  </office:meta>
</office:document-meta>
</file>