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244cm"/>
    </style:style>
    <style:style style:name="Таблиця1.B" style:family="table-column">
      <style:table-column-properties style:column-width="14.755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Heading_20_2">
      <style:paragraph-properties fo:break-before="pag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3">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Heading_20_1" style:master-page-name="First_20_Page">
      <style:paragraph-properties style:page-number="auto"/>
    </style:style>
    <style:style style:name="P18" style:family="paragraph" style:parent-style-name="Header">
      <style:paragraph-properties fo:text-align="end" style:justify-single-word="fals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d">
      <style:paragraph-properties fo:margin-left="0.529cm" fo:margin-right="0cm" fo:text-indent="0cm" style:auto-text-indent="false"/>
    </style:style>
    <style:style style:name="P22" style:family="paragraph" style:parent-style-name="cod">
      <style:paragraph-properties fo:margin-left="0.847cm" fo:margin-right="0cm" fo:text-indent="0cm" style:auto-text-indent="false"/>
    </style:style>
    <style:style style:name="P23" style:family="paragraph" style:parent-style-name="cod">
      <style:paragraph-properties fo:margin-left="0.82cm" fo:margin-right="0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_RefHeading__85_570304140"/>Модуль подсистемы “Протоколы” &lt;UserProtocol&gt;<text:bookmark-end text:name="__RefHeading__85_570304140"/></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Модуль:</text:span> </text:p>
          </table:table-cell>
          <table:table-cell table:style-name="Таблиця1.B1" office:value-type="string">
            <text:p text:style-name="Table_20_Contents">UserProtocol </text:p>
          </table:table-cell>
        </table:table-row>
        <table:table-row>
          <table:table-cell table:style-name="Таблиця1.A2" office:value-type="string">
            <text:p text:style-name="Table_20_Contents"><text:span text:style-name="Emphasis">Имя:</text:span> </text:p>
          </table:table-cell>
          <table:table-cell table:style-name="Таблиця1.B2" office:value-type="string">
            <text:p text:style-name="Table_20_Contents">Пользовательский протокол </text:p>
          </table:table-cell>
        </table:table-row>
        <table:table-row>
          <table:table-cell table:style-name="Таблиця1.A2" office:value-type="string">
            <text:p text:style-name="Table_20_Contents"><text:span text:style-name="Emphasis">Тип:</text:span> </text:p>
          </table:table-cell>
          <table:table-cell table:style-name="Таблиця1.B2" office:value-type="string">
            <text:p text:style-name="Table_20_Contents">Протокол </text:p>
          </table:table-cell>
        </table:table-row>
        <table:table-row>
          <table:table-cell table:style-name="Таблиця1.A2" office:value-type="string">
            <text:p text:style-name="Table_20_Contents"><text:span text:style-name="Emphasis">Источник:</text:span> </text:p>
          </table:table-cell>
          <table:table-cell table:style-name="Таблиця1.B2" office:value-type="string">
            <text:p text:style-name="Table_20_Contents">prot_UserProtocol.so </text:p>
          </table:table-cell>
        </table:table-row>
        <table:table-row>
          <table:table-cell table:style-name="Таблиця1.A2" office:value-type="string">
            <text:p text:style-name="Table_20_Contents"><text:span text:style-name="Emphasis">Версия:</text:span> </text:p>
          </table:table-cell>
          <table:table-cell table:style-name="Таблиця1.B2" office:value-type="string">
            <text:p text:style-name="Table_20_Contents">0.6.1 </text:p>
          </table:table-cell>
        </table:table-row>
        <table:table-row>
          <table:table-cell table:style-name="Таблиця1.A2" office:value-type="string">
            <text:p text:style-name="Table_20_Contents"><text:span text:style-name="Emphasis">Автор:</text:span> </text:p>
          </table:table-cell>
          <table:table-cell table:style-name="Таблиця1.B2" office:value-type="string">
            <text:p text:style-name="Table_20_Contents">Роман Савоченко </text:p>
          </table:table-cell>
        </table:table-row>
        <table:table-row>
          <table:table-cell table:style-name="Таблиця1.A2" office:value-type="string">
            <text:p text:style-name="Table_20_Contents"><text:span text:style-name="Emphasis">Описание:</text:span> </text:p>
          </table:table-cell>
          <table:table-cell table:style-name="Таблиця1.B2" office:value-type="string">
            <text:p text:style-name="Table_20_Contents">Позволяет создавать собственные пользовательские протоколы на любом OpenSCADA языке. </text:p>
          </table:table-cell>
        </table:table-row>
        <table:table-row>
          <table:table-cell table:style-name="Таблиця1.A2" office:value-type="string">
            <text:p text:style-name="Table_20_Contents"><text:span text:style-name="Emphasis">Лицензия:</text:span> </text:p>
          </table:table-cell>
          <table:table-cell table:style-name="Таблиця1.B2" office:value-type="string">
            <text:p text:style-name="Table_20_Contents">GPL </text:p>
          </table:table-cell>
        </table:table-row>
      </table:table>
      <text:p text:style-name="Text_20_body"><text:line-break/></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9"><text:a xlink:type="simple" xlink:href="#__RefHeading__85_570304140">Модуль подсистемы “Протоколы” &lt;UserProtocol&gt;</text:a><text:tab/>1</text:p>
          <text:p text:style-name="P20"><text:a xlink:type="simple" xlink:href="#__RefHeading__297_767622449">Введение</text:a><text:tab/>2</text:p>
          <text:p text:style-name="P20"><text:a xlink:type="simple" xlink:href="#__RefHeading__299_767622449"> 1. Часть протокола для входящих запросов</text:a><text:tab/>3</text:p>
          <text:p text:style-name="P20"><text:a xlink:type="simple" xlink:href="#__RefHeading__301_767622449"> 2. Часть протокола для исходящих запросов</text:a><text:tab/>5</text:p>
        </text:index-body>
      </text:table-of-content>
      <text:h text:style-name="Heading_20_2" text:outline-level="2" text:is-list-header="true"/>
      <text:h text:style-name="P4" text:outline-level="2"><text:bookmark text:name="__RefHeading__297_767622449"/>Введение<text:bookmark-end text:name="__RefHeading__297_767622449"/></text:h>
      <text:p text:style-name="Text_20_body"><text:bookmark text:name="p10188-3"/>Модуль транспортного протокола UserProtocol предназначен для предоставление пользователю возможности создания реализаций различных протоколов собственными силами на одном из внутренних языков OpenSCADA, обычно <text:a xlink:type="simple" xlink:href="http://wiki.oscada.org/Doc/JavaLikeCalc?v=dhs" office:name="javalikecalc">JavaLikeCalc</text:a>, и не прибегая к низкоуровневому программированию OpenSCADA.</text:p>
      <text:p text:style-name="Text_20_body"><text:bookmark text:name="p10188-4"/>Основная цель модуля - упростить задачу подключения к системе OpenSCADA устройств источников данных, которые имеют незначительное распространение и/или предоставляют доступ к собственным данным по специфическому протоколу, обычно достаточно простому для реализации на внутреннем языке OpenSCADA. Для реализации этого предоставляется механизм формирования протокола исходящего запроса.</text:p>
      <text:p text:style-name="Text_20_body"><text:bookmark text:name="p10188-5"/>Кроме механизма протокола исходящего запроса предоставляется механизм протокола входящего запроса, который позволяет OpenSCADA обслуживать запросы на получение данных по специфическим протоколам, которые достаточно просто могут быть реализованы на внутреннем языке OpenSCADA.</text:p>
      <text:p text:style-name="Text_20_body"><text:bookmark text:name="p10188-6"/>Модуль предоставляет возможность создания реализаций множества различных протоколов в объекте "Пользовательский протокол" (рис.1).</text:p>
      <text:p text:style-name="P3"><draw:frame draw:style-name="fr1" draw:name="Графічний об'єкт1" text:anchor-type="as-char" svg:width="18.12cm" svg:height="13.621cm" draw:z-index="0"><draw:image xlink:href="http://wiki.oscada.org/Doc/UserProtocol/files?get=up_main.png" xlink:type="simple" xlink:show="embed" xlink:actuate="onLoad"/><svg:title>Основная вкладка объекта [Пользовательс&amp; (61 Кб)</svg:title></draw:frame> Рис.1. Основная вкладка объекта "Пользовательский протокол".</text:p>
      <text:p text:style-name="P2"><text:bookmark text:name="p10188-7"/>Главная вкладка содержит основные настройки пользовательского протокола:</text:p>
      <text:list xml:id="list1484514596" text:style-name="L1">
        <text:list-item>
          <text:p text:style-name="P11">Раздел "Состояние" - содержит свойства, характеризующие состояние протокола: </text:p>
          <text:list>
            <text:list-item>
              <text:p text:style-name="P11"><text:span text:style-name="Emphasis">Состояние</text:span> - текущее состояние протокола. </text:p>
            </text:list-item>
            <text:list-item>
              <text:p text:style-name="P11"><text:span text:style-name="Emphasis">Включен</text:span> - состояние протокола "Включен". </text:p>
            </text:list-item>
            <text:list-item>
              <text:p text:style-name="P11"><text:span text:style-name="Emphasis">БД</text:span> - БД в которой хранится конфигурация. </text:p>
            </text:list-item>
          </text:list>
        </text:list-item>
        <text:list-item>
          <text:p text:style-name="P11"><text:soft-page-break/>Раздел "Конфигурация" - непосредственно содержит поля конфигурации: </text:p>
          <text:list>
            <text:list-item>
              <text:p text:style-name="P11"><text:span text:style-name="Emphasis">ID</text:span> - информация об идентификаторе протокола. </text:p>
            </text:list-item>
            <text:list-item>
              <text:p text:style-name="P11"><text:span text:style-name="Emphasis">Имя</text:span> - указывает имя протокола. </text:p>
            </text:list-item>
            <text:list-item>
              <text:p text:style-name="P11"><text:span text:style-name="Emphasis">Описание</text:span> - краткое описание протокола и его назначения. </text:p>
            </text:list-item>
            <text:list-item>
              <text:p text:style-name="P5"><text:span text:style-name="Emphasis">Включать</text:span> - указывает на состояние "Включен", в которое переводить протокол при загрузке.</text:p>
            </text:list-item>
          </text:list>
        </text:list-item>
      </text:list>
      <text:h text:style-name="Heading_20_2" text:outline-level="2" text:is-list-header="true"><text:bookmark text:name="h950-3"/><text:bookmark text:name="__RefHeading__299_767622449"/> 1. Часть протокола для входящих запросов<text:bookmark-end text:name="__RefHeading__299_767622449"/></text:h>
      <text:p text:style-name="Text_20_body"><text:bookmark text:name="p10188-8"/>Протокол входящих запросов работает в кооперации с входящим транспортом и отдельный объект "Пользовательского протокола" указывается в поле конфигурации протокола транспорта вместе с именем модуля UserProtocol. В дальнейшем все запросы к транспорту будут направляться в процедуру обработки запроса протокола (рис.2).</text:p>
      <text:p text:style-name="P1"><draw:frame draw:style-name="fr1" draw:name="Графічний об'єкт2" text:anchor-type="as-char" svg:width="16.695cm" svg:height="13.018cm" draw:z-index="1"><draw:image xlink:href="http://wiki.oscada.org/Doc/UserProtocol/files?get=up_in.png" xlink:type="simple" xlink:show="embed" xlink:actuate="onLoad"/><svg:title>Вкладка процедуры обработки входящих за&amp; (58 Кб)</svg:title></draw:frame> Рис.2. Вкладка процедуры обработки входящих запросов.</text:p>
      <text:p text:style-name="Text_20_body"><text:bookmark text:name="p10188-9"/>Вкладка процедуры обработки входящих запросов содержит поле для выбора внутреннего языка программирования OpenSCADA и поле ввода текста процедуры обработки.</text:p>
      <text:p text:style-name="P2"><text:bookmark text:name="p10188-10"/>Для процедуры обработки предопределены следующие переменные обмена с входящим транспортом:</text:p>
      <text:list xml:id="list994109768" text:style-name="L2">
        <text:list-item>
          <text:p text:style-name="P12"><text:span text:style-name="Emphasis">rez</text:span> - результат обработки (false-полный запрос;true-не полный запрос); </text:p>
        </text:list-item>
        <text:list-item>
          <text:p text:style-name="P12"><text:span text:style-name="Emphasis">request</text:span> - сообщение запроса; </text:p>
        </text:list-item>
        <text:list-item>
          <text:p text:style-name="P12"><text:span text:style-name="Emphasis">answer</text:span> - сообщение ответа; </text:p>
        </text:list-item>
        <text:list-item>
          <text:p text:style-name="P6"><text:span text:style-name="Emphasis">sender</text:span> - отправитель запроса.</text:p>
        </text:list-item>
      </text:list>
      <text:p text:style-name="P2"><text:bookmark text:name="p10188-11"/>Общий сценарий обработки входящих запросов:</text:p>
      <text:list xml:id="list2161769691" text:style-name="L3">
        <text:list-item>
          <text:p text:style-name="P13">Запрос формируется удалённой станцией и через сеть попадает на транспорт OpenSCADA. </text:p>
        </text:list-item>
        <text:list-item>
          <text:p text:style-name="P13"><text:soft-page-break/>OpenSCADA транспорт передаёт запрос, выбранному в поле протокола, модулю UserProtocol и объекту пользовательского протокола в виде значений переменной "request" - для блока запроса и "sender" - для адреса отправителя запроса. </text:p>
        </text:list-item>
        <text:list-item>
          <text:p text:style-name="P13">Запускается выполнение процедуры протокола входящего запроса, в процессе которой анализируется содержимое переменной "request" и формируется ответ в переменной "answer". По окончанию выполнения процедуры формируется переменная "rez", которая указывает транспорту на факт получения полноценного запроса и формирование корректного ответа (false) или необходимость транспорту ожидать оставшихся данных (true). </text:p>
        </text:list-item>
        <text:list-item>
          <text:p text:style-name="P13">Если в результате процедуры обработки переменная "rez" равна 'false' и ответ в переменной "answer" не нулевой, то транспорт отправляет ответ и обнуляет накопление "request". </text:p>
        </text:list-item>
        <text:list-item>
          <text:p text:style-name="P7">Если в результате процедуры обработки переменная "rez" равна 'true' то транспорт продолжает ожидать данные. При получении следующей порции данных они добавляются к переменной "request" и выполнение процедуры повторяется.</text:p>
        </text:list-item>
      </text:list>
      <text:p text:style-name="Text_20_body"><text:bookmark text:name="p27419-11"/>В качестве примера рассмотрим реализацию обработки запросов по протоколу DCON, для некоторых запросов к источнику данных с адресом "10":</text:p>
      <text:p text:style-name="P21">//SYS.messDebug("TEST REQ: ",request);</text:p>
      <text:p text:style-name="P21">//Проверка запроса на полноту</text:p>
      <text:p text:style-name="P21">if(request.length &lt; 4 || request[request.length-1] != "\r")</text:p>
      <text:p text:style-name="P21">{</text:p>
      <text:p text:style-name="P21"><text:tab/>if(request.length &gt; 10) request = "";</text:p>
      <text:p text:style-name="P21"><text:tab/>return true;</text:p>
      <text:p text:style-name="P21">}</text:p>
      <text:p text:style-name="P21">//Проверка запроса на целостность (CRC) и адрес</text:p>
      <text:p text:style-name="P21">CRC = 0;</text:p>
      <text:p text:style-name="P21">for(i = 0; i &lt; (request.length-3); i++) CRC += request.charCodeAt(i);</text:p>
      <text:p text:style-name="P21">if(CRC != request.slice(request.length-3,request.length-1).toInt(16) || request.slice(1,3).toInt(16) != 10) return false;</text:p>
      <text:p text:style-name="P21">//Анализ запроса и подготовка ответа</text:p>
      <text:p text:style-name="P21">if(request.charCodeAt(0) == "#") answer = "&gt;+05.123+04.153+07.234-02.356+10.000-05.133+02.345+08.234";</text:p>
      <text:p text:style-name="P21">else if(request.charCodeAt(0) == "@") answer = "&gt;AB3C";</text:p>
      <text:p text:style-name="P21">else answer = "?";</text:p>
      <text:p text:style-name="P21">//Завершение ответа</text:p>
      <text:p text:style-name="P21">CRC = 0;</text:p>
      <text:p text:style-name="P21">for(i=0; i &lt; answer.length; i++) CRC += answer.charCodeAt(i);</text:p>
      <text:p text:style-name="P21">answer += (CRC&amp;0xFF).toString(16)+"\r";</text:p>
      <text:p text:style-name="P21">//SYS.messDebug("TEST ANSV: "+answer.charCodeAt(0),answer);</text:p>
      <text:p text:style-name="P21">return 0;</text:p>
      <text:h text:style-name="Heading_20_2" text:outline-level="2" text:is-list-header="true"/>
      <text:h text:style-name="P4" text:outline-level="2"><text:bookmark text:name="h950-4"/><text:bookmark text:name="__RefHeading__301_767622449"/> 2. Часть протокола для исходящих запросов<text:bookmark-end text:name="__RefHeading__301_767622449"/></text:h>
      <text:p text:style-name="P2"><text:bookmark text:name="p10188-12"/>Протокол исходящих запросов работает в кооперации с исходящим транспортом и отдельным объектом "Пользовательского протокола". Источником запроса через протокол может выступать функция общесистемного API пользовательского программирования исходящего транспорта <text:span text:style-name="Emphasis">int messIO( XMLNodeObj req, string prt );</text:span>, в параметрах которой указывается:</text:p>
      <text:list xml:id="list1907988216" text:style-name="L4">
        <text:list-item>
          <text:p text:style-name="P14"><text:span text:style-name="Emphasis">req</text:span> - запрос в виде дерева XML со структурой соответствующей входному формату реализованного протокола; </text:p>
        </text:list-item>
        <text:list-item>
          <text:p text:style-name="P8"><text:span text:style-name="Emphasis">prt</text:span> - имя модуля "UserProtocol".</text:p>
        </text:list-item>
      </text:list>
      <text:p text:style-name="Text_20_body"><text:bookmark text:name="p10188-13"/>Запрос отправленный вышеуказанным образом направляться в процедуру обработки запроса протокола (рис.3) с идентификатором пользовательского протокола указываемым в атрибуте req.attr("ProtIt").</text:p>
      <text:p text:style-name="P3"><draw:frame draw:style-name="fr1" draw:name="Графічний об'єкт3" text:anchor-type="as-char" svg:width="16.076cm" svg:height="11.633cm" draw:z-index="2"><draw:image xlink:href="http://wiki.oscada.org/Doc/UserProtocol/files?get=up_out.png" xlink:type="simple" xlink:show="embed" xlink:actuate="onLoad"/></draw:frame> <text:line-break/>Рис.3. Вкладка процедуры обслуживания исходящих запросов.</text:p>
      <text:p text:style-name="Text_20_body"><text:bookmark text:name="p10188-14"/>Вкладка процедуры обработки исходящих запросов содержит поле для выбора внутреннего языка программирования OpenSCADA и поле ввода текста процедуры обработки.</text:p>
      <text:p text:style-name="P2"><text:bookmark text:name="p10188-15"/>Для процедуры обработки предопределены следующие переменные обмена:</text:p>
      <text:list xml:id="list581984902" text:style-name="L5">
        <text:list-item>
          <text:p text:style-name="P15"><text:span text:style-name="Emphasis">io</text:span> - XML узел обмена с клиентом, через который протокол принимает запросы и в который помещает результат с форматом реализуемым в процедуре; </text:p>
        </text:list-item>
        <text:list-item>
          <text:p text:style-name="P9"><text:span text:style-name="Emphasis">tr</text:span> - объект транспорта, предназначен для вызова функции транспорта <text:span text:style-name="Emphasis">string messIO( string mess, real timeOut = 1000 );</text:span> "tr.messIO(req)".</text:p>
        </text:list-item>
      </text:list>
      <text:p text:style-name="P2"><text:bookmark text:name="p10188-16"/>Общий сценарий формирования исходящего запроса:</text:p>
      <text:list xml:id="list1596569650" text:style-name="L6">
        <text:list-item>
          <text:p text:style-name="P16">Формирование XML-дерева в соответствии со структурой реализуемой протоколом и указание идентификатора пользовательского протокола в атрибуте "ProtIt". </text:p>
        </text:list-item>
        <text:list-item>
          <text:p text:style-name="P16">Отправка запроса к транспорту через протокол <text:span text:style-name="Emphasis">SYS.Transport["Modul"]["OutTransp"].messIO(req,"UserProtocol");</text:span>. </text:p>
        </text:list-item>
        <text:list-item>
          <text:p text:style-name="P16">Выбор пользовательского интерфейса в соответствии с req.attr("ProtIt") и инициализация переменных исходящего транспорта io - соответственно к первому аргументу messIO() и tr - <text:soft-page-break/>объект "OutTransp". </text:p>
        </text:list-item>
        <text:list-item>
          <text:p text:style-name="P10">Вызов процедуры на исполнение, которая обработав структуру "io" формирует прямой запрос транспорту <text:span text:style-name="Emphasis">tr.messIO(req);</text:span>, результат которого обрабатывается и помещается назад в io.</text:p>
        </text:list-item>
      </text:list>
      <text:p text:style-name="Text_20_body"><text:bookmark text:name="p10188-17"/>Суть выделения протокольной части кода в процедуру пользовательского протокола заключается в упрощении интерфейса клиентского обмена при многократном использовании и предпологает формирование структуры XML-узла обмена в виде атрибутов адресов удалённых станций, адресов читаемых и записываемых переменных, а также значений самих переменных. При этом весь груз непосредственного кодирования запроса и декодирования ответа возлагается на процедуру пользовательского протокола.</text:p>
      <text:p text:style-name="Text_20_body"><text:bookmark text:name="p27419-18"/>В качестве примера рассмотрим реализацию запросов посредством протокола DCON, к обработчику, реализованному в предыдущем разделе. Начнём с реализации протокольной части: </text:p>
      <text:p text:style-name="P22">//Формирование конечного запроса</text:p>
      <text:p text:style-name="P22">request = io.name().slice(0,1)+io.attr("addr").toInt().toString(16,2)+io.text();</text:p>
      <text:p text:style-name="P22">CRC = 0;</text:p>
      <text:p text:style-name="P22">for(i=0; i &lt; request.length; i++) CRC += request.charCodeAt(i);</text:p>
      <text:p text:style-name="P22">request += (CRC&amp;0xFF).toString(16)+"\r";</text:p>
      <text:p text:style-name="P22">//Отправка запроса</text:p>
      <text:p text:style-name="P22">resp = tr.messIO(request);</text:p>
      <text:p text:style-name="P22">while(resp[resp.length-1] != "\r")</text:p>
      <text:p text:style-name="P22">{</text:p>
      <text:p text:style-name="P22"><text:tab/>tresp = tr.messIO("");</text:p>
      <text:p text:style-name="P22"><text:tab/>if(!tresp.length) break;</text:p>
      <text:p text:style-name="P22"><text:tab/>resp += tresp;</text:p>
      <text:p text:style-name="P22">}</text:p>
      <text:p text:style-name="P22">//Анализ ответа</text:p>
      <text:p text:style-name="P22">if(resp.length &lt; 4 || resp[resp.length-1] != "\r") { io.setAttr("err","10:Ошибка или нет ответа."); return; }</text:p>
      <text:p text:style-name="P22">//Проверка ответа на целостность (CRC)</text:p>
      <text:p text:style-name="P22">CRC = 0;</text:p>
      <text:p text:style-name="P22">for(i = 0; i &lt; (resp.length-3); i++) CRC += resp.charCodeAt(i);</text:p>
      <text:p text:style-name="P22">if(CRC != resp.slice(resp.length-3,resp.length-1).toInt(16)) { io.setAttr("err","11:Ошибка CRC."); return; }</text:p>
      <text:p text:style-name="P22">if(resp[0] != "&gt;") { io.setAttr("err","12:"+resp[0]+":Ошибка DCON."); return; }</text:p>
      <text:p text:style-name="P22">//Возврат результата</text:p>
      <text:p text:style-name="P22">io.setAttr("err","");</text:p>
      <text:p text:style-name="P22">io.setText(resp.slice(1,resp.length-3));</text:p>
      <text:p text:style-name="Text_20_body"/>
      <text:p text:style-name="Text_20_body"><text:bookmark text:name="p27419-19"/>И процедура непосредственной отправки DCON запроса, через предыдущую процедуру протокола. Эту процедуру необходимо поместить в нужную задачу или промежуточную функцию OpenSCADA, например в процедуру контроллера <text:a xlink:type="simple" xlink:href="http://wiki.oscada.org/Doc/JavaLikeCalc#h101-13" office:target-frame-name="_blank" xlink:show="new">DAQ.JavaLikeCalc</text:a>: //Подготовка запроса</text:p>
      <text:p text:style-name="P23">req = SYS.XMLNode("#").setAttr("ProtIt","DCON").setAttr("addr",10);</text:p>
      <text:p text:style-name="P23">//Отправка запроса</text:p>
      <text:p text:style-name="P23">SYS.Transport["Serial"]["out_TestDCON"].messIO(req,"UserProtocol");</text:p>
      <text:p text:style-name="P23">if(!req.attr("err").length) SYS.messDebug("TEST REQ","RES: "+req.text());</text:p>
      <text:p text:style-name="P23">//Подготовка второго запроса</text:p>
      <text:p text:style-name="P23">req = SYS.XMLNode("@").setAttr("ProtIt","DCON").setAttr("addr",10);</text:p>
      <text:p text:style-name="P23">//Отправка второго запроса</text:p>
      <text:p text:style-name="P23">SYS.Transport["Serial"]["out_TestDCON"].messIO(req,"UserProtocol");</text:p>
      <text:p text:style-name="P23">if(!req.attr("err").length) SYS.messDebug("TEST REQ","RES: "+req.tex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cod" style:family="paragraph" style:parent-style-name="Text_20_body" style:class="text">
      <style:paragraph-properties fo:margin-left="0cm" fo:margin-right="0cm" fo:margin-top="0cm" fo:margin-bottom="0cm" fo:text-align="start" style:justify-single-word="false" fo:text-indent="0cm" style:auto-text-indent="false"/>
      <style:text-properties style:font-name="Courier New1" fo:font-size="10pt"/>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203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Protocol.UserProtocol</text:title> <text:s text:c="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3-15T17:30:10</meta:creation-date>
    <meta:editing-cycles>5</meta:editing-cycles>
    <meta:editing-duration>PT23M3S</meta:editing-duration>
    <meta:initial-creator>Роман Савоченко</meta:initial-creator>
    <dc:date>2011-04-06T16:29:36</dc:date>
    <dc:title>Protocol.UserProtocol</dc:title>
    <meta:document-statistic meta:table-count="1" meta:image-count="3" meta:object-count="0" meta:page-count="6" meta:paragraph-count="127" meta:word-count="1086" meta:character-count="9335"/>
    <meta:user-defined meta:name="Info 2"/>
    <meta:user-defined meta:name="Info 3"/>
    <meta:user-defined meta:name="Info 4"/>
    <meta:user-defined meta:name="System">OpenSCADA 0.7.1</meta:user-defined>
    <meta:template xlink:type="simple" xlink:actuate="onRequest" xlink:title="Wiki-export" xlink:href="../Wiki-export.ott" meta:date="2010-03-15T17:30:10"/>
  </office:meta>
</office:document-meta>
</file>