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Cyr" svg:font-family="'Times New Roman Cyr'" style:font-adornments="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 style:list-style-name="L4"/>
    <style:style style:name="P4" style:family="paragraph" style:parent-style-name="Text_20_body" style:list-style-name="L5"/>
    <style:style style:name="P5" style:family="paragraph" style:parent-style-name="Text_20_body" style:list-style-name="L6"/>
    <style:style style:name="P6" style:family="paragraph" style:parent-style-name="Text_20_body" style:list-style-name="L7"/>
    <style:style style:name="P7" style:family="paragraph" style:parent-style-name="Text_20_body" style:list-style-name="L8"/>
    <style:style style:name="P8" style:family="paragraph" style:parent-style-name="Text_20_body" style:list-style-name="L9"/>
    <style:style style:name="P9" style:family="paragraph" style:parent-style-name="Text_20_body" style:list-style-name="L1">
      <style:paragraph-properties fo:margin-top="0cm" fo:margin-bottom="0cm"/>
    </style:style>
    <style:style style:name="P10" style:family="paragraph" style:parent-style-name="Text_20_body" style:list-style-name="L2">
      <style:paragraph-properties fo:margin-top="0cm" fo:margin-bottom="0cm"/>
    </style:style>
    <style:style style:name="P11" style:family="paragraph" style:parent-style-name="Text_20_body" style:list-style-name="L3">
      <style:paragraph-properties fo:margin-top="0cm" fo:margin-bottom="0cm"/>
    </style:style>
    <style:style style:name="P12" style:family="paragraph" style:parent-style-name="Text_20_body" style:list-style-name="L4">
      <style:paragraph-properties fo:margin-top="0cm" fo:margin-bottom="0cm"/>
    </style:style>
    <style:style style:name="P13" style:family="paragraph" style:parent-style-name="Text_20_body" style:list-style-name="L5">
      <style:paragraph-properties fo:margin-top="0cm" fo:margin-bottom="0cm"/>
    </style:style>
    <style:style style:name="P14" style:family="paragraph" style:parent-style-name="Text_20_body" style:list-style-name="L6">
      <style:paragraph-properties fo:margin-top="0cm" fo:margin-bottom="0cm"/>
    </style:style>
    <style:style style:name="P15" style:family="paragraph" style:parent-style-name="Text_20_body" style:list-style-name="L7">
      <style:paragraph-properties fo:margin-top="0cm" fo:margin-bottom="0cm"/>
    </style:style>
    <style:style style:name="P16" style:family="paragraph" style:parent-style-name="Text_20_body" style:list-style-name="L8">
      <style:paragraph-properties fo:margin-top="0cm" fo:margin-bottom="0cm"/>
    </style:style>
    <style:style style:name="P17" style:family="paragraph" style:parent-style-name="Text_20_body" style:list-style-name="L9">
      <style:paragraph-properties fo:margin-top="0cm" fo:margin-bottom="0cm"/>
    </style:style>
    <style:style style:name="P18" style:family="paragraph" style:parent-style-name="Heading_20_1" style:master-page-name="Standard">
      <style:paragraph-properties style:page-number="auto"/>
    </style:style>
    <style:style style:name="P19" style:family="paragraph" style:parent-style-name="cod" style:list-style-name="L1"/>
    <style:style style:name="P20" style:family="paragraph" style:parent-style-name="cod" style:list-style-name="L1">
      <style:paragraph-properties fo:text-align="start" style:justify-single-word="false"/>
    </style:style>
    <style:style style:name="P21" style:family="paragraph" style:parent-style-name="cod" style:list-style-name="L2"/>
    <style:style style:name="P22" style:family="paragraph" style:parent-style-name="cod" style:list-style-name="L3"/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Bullet_20_Symbols" style:num-suffix="." text:bullet-char="•">
        <style:list-level-properties text:space-before="1.882cm" text:min-label-width="0.635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Термины и сокращения</text:h>
      <text:h text:style-name="Heading_20_2" text:outline-level="2"><text:bookmark text:name="h886-2"/>Термины и определения</text:h>
      <text:list xml:id="list1013802294" text:style-name="L7">
        <text:list-item>
          <text:p text:style-name="P15"><text:span text:style-name="Emphasis">QT</text:span> — инструментарий разработки ПО, с помощью которого, в частности, созданы модули QTCfg (графический конфигуратор) и Vision (редактор рабочего пользовательского интерфейса). Применение данного написания является не совсем корректным, поскольку: </text:p>
          <text:list>
            <text:list-item>
              <text:p text:style-name="P15">название не является аббревиатурой; </text:p>
            </text:list-item>
            <text:list-item>
              <text:p text:style-name="P15">правильное написание названия инструментария — Qt; </text:p>
            </text:list-item>
            <text:list-item>
              <text:p text:style-name="P15">аббревиатурой QT за пределами нашей вселенной часто сокращают название технологии QuickTime корпорации Apple. </text:p>
            </text:list-item>
          </text:list>
        </text:list-item>
        <text:list-item>
          <text:p text:style-name="P15"><text:span text:style-name="Emphasis">Виджет СВУ</text:span> — элемент визуализации СВУ. </text:p>
        </text:list-item>
        <text:list-item>
          <text:p text:style-name="P15"><text:span text:style-name="Emphasis">Кадр СВУ</text:span> — производный элемент визуализации, состоящий из базовых элементов и способный выполнять функции страницы проекта. </text:p>
        </text:list-item>
        <text:list-item>
          <text:p text:style-name="P15"><text:span text:style-name="Emphasis">Проект</text:span> — данный термин имеет множество значений. В зависимости от контекста могут подразумеваться: </text:p>
          <text:list>
            <text:list-item>
              <text:p text:style-name="P15"><text:span text:style-name="Emphasis">Проект (система) OpenSCADA</text:span> — свободное программное обеспечение, документацию которого Вы сейчас читаете. Авторами проекта являются <text:a xlink:type="simple" xlink:href="http://wiki.oscada.org/Developers?v=u63" office:name=".developers">разработчики системы OpenSCADA</text:a>. </text:p>
            </text:list-item>
            <text:list-item>
              <text:p text:style-name="P15">Определённый набор модулей и их конфигураций, создаваемый пользователем системы OpenSCADA, хранимый в конфигурационном файле (обязательно) и одной или нескольких БД (необязательно). Например, демонстрационный проект. То есть, автором проекта в этом понимании является пользователь; как правило, это инженер-разработчик предприятия, на котором осуществляется внедрение. </text:p>
            </text:list-item>
            <text:list-item>
              <text:p text:style-name="P6"><text:span text:style-name="Emphasis">Проект СВУ</text:span> — Составляющая, создаваемая в модуле VCAEngine и содержащая набор кадров СВУ.</text:p>
            </text:list-item>
          </text:list>
        </text:list-item>
      </text:list>
      <text:h text:style-name="Heading_20_2" text:outline-level="2" text:is-list-header="true"><text:bookmark text:name="h886-3"/>Употребляемые сокращения</text:h>
      <text:list xml:id="list2181836324" text:style-name="L8">
        <text:list-item>
          <text:p text:style-name="P16">API (<text:span text:style-name="Emphasis">англ.</text:span> Application Programming Interface) — интерфейс программирования приложений (модулей OpenSCADA). </text:p>
        </text:list-item>
        <text:list-item>
          <text:p text:style-name="P16">DAQ (<text:span text:style-name="Emphasis">англ.</text:span> Data Acquisition) — сбор данных. </text:p>
        </text:list-item>
        <text:list-item>
          <text:p text:style-name="P16">DCON — наименование одного из коммуникационных протоколов, используемых в промышленности. </text:p>
        </text:list-item>
        <text:list-item>
          <text:p text:style-name="P16">DB (<text:span text:style-name="Emphasis">англ.</text:span> Data Base) — см. БД. </text:p>
        </text:list-item>
        <text:list-item>
          <text:p text:style-name="P16">GPL (<text:span text:style-name="Emphasis">англ.</text:span> General Public License) — открытое лицензионное соглашение (лицензия), по условиям которого распространяется и может использоваться OpenSCADA. </text:p>
        </text:list-item>
        <text:list-item>
          <text:p text:style-name="P16">GUI (<text:span text:style-name="Emphasis">англ.</text:span> Graphical User Interface) — графический интерфейс пользователя. </text:p>
        </text:list-item>
        <text:list-item>
          <text:p text:style-name="P16">HTTP (<text:span text:style-name="Emphasis">англ.</text:span> HyperText Transfer Protocol — «протокол передачи гипертекста») - протокол прикладного уровня передачи данных чаще всего в виде гипертекстовых документов. </text:p>
        </text:list-item>
        <text:list-item>
          <text:p text:style-name="P16">PLC (<text:span text:style-name="Emphasis">англ.</text:span> Programmable Logic Controller) — см. ПЛК. </text:p>
        </text:list-item>
        <text:list-item>
          <text:p text:style-name="P16">QT — см. QT в списке терминов, не является сокращением. </text:p>
        </text:list-item>
        <text:list-item>
          <text:p text:style-name="P16">SCADA (<text:span text:style-name="Emphasis">англ.</text:span> Supervisory Control And Data Acquisition) — система диспетчерского контроля и сбора данных. </text:p>
        </text:list-item>
        <text:list-item>
          <text:p text:style-name="P16">TUI (<text:span text:style-name="Emphasis">англ.</text:span> Terminal(Text) User Interface) — терминальный (текстовый) интерфейс пользователя. </text:p>
        </text:list-item>
        <text:list-item>
          <text:p text:style-name="P16">UI (<text:span text:style-name="Emphasis">англ.</text:span> User Interface) — интерфейс пользователя. </text:p>
        </text:list-item>
        <text:list-item>
          <text:p text:style-name="P7">VCA (<text:span text:style-name="Emphasis">англ.</text:span> V...) — см. СВУ.</text:p>
        </text:list-item>
      </text:list>
      <text:list xml:id="list1192441097" text:style-name="L9">
        <text:list-item>
          <text:p text:style-name="P17">БД — база данных. </text:p>
        </text:list-item>
        <text:list-item>
          <text:p text:style-name="P17">ОС — операционная система. </text:p>
        </text:list-item>
        <text:list-item>
          <text:p text:style-name="P17">ПЛК — программируемый логический контроллер. </text:p>
        </text:list-item>
        <text:list-item>
          <text:p text:style-name="P17"><text:soft-page-break/>ПО — программное обеспечение. </text:p>
        </text:list-item>
        <text:list-item>
          <text:p text:style-name="P17">СО — объект сигнализации (литеры в аббревиатуре переставлены, видимо, чтобы не путать с сокращением ОС (см. выше)). </text:p>
        </text:list-item>
        <text:list-item>
          <text:p text:style-name="P17">СВУ — среда визуализации и управления. </text:p>
        </text:list-item>
        <text:list-item>
          <text:p text:style-name="P8">ФС — файловая система.</text:p>
        </text:list-item>
      </text:list>
      <text:p text:style-name="Text_20_body"><text:bookmark text:name="p59403-2"/>Более подробную информацию об общеупотребляемых терминах и сокращениях можно найти на сайтах <text:a xlink:type="simple" xlink:href="http://ru.wikipedia.org/wiki/термин_или_сокращение" office:target-frame-name="_blank" xlink:show="new">http://ru.wikipedia.org/wiki/термин_или_сокращение</text:a> и <text:a xlink:type="simple" xlink:href="http://google.com/search?q=термин+или+сокращение" office:target-frame-name="_blank" xlink:show="new">http://google.com/search?q=термин+или+сокращение</text:a>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Cyr" svg:font-family="'Times New Roman Cyr'" style:font-adornments="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font-name-asian="Arial2" style:font-size-asian="12pt" style:language-asian="ru" style:country-asian="RU" style:font-name-complex="Lucida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fo:text-align="justify" style:justify-single-word="false" fo:text-indent="0.499cm" style:auto-text-indent="false" style:page-number="auto"/>
      <style:text-properties style:font-name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2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text-align="center" style:justify-single-word="false" style:page-number="auto" style:shadow="none"/>
      <style:text-properties style:font-name="Times New Roman1" fo:font-size="24pt" fo:font-weight="bold" style:font-name-asian="Arial2" style:font-size-asian="24pt" style:font-weight-asian="bold" style:font-name-complex="Lucidasans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style:page-number="auto" fo:break-before="auto" fo:break-after="auto"/>
      <style:text-properties style:font-name="Times New Roman1" fo:font-size="18pt" fo:font-weight="bold" style:font-name-asian="Arial2" style:font-size-asian="18pt" style:font-weight-asian="bold" style:font-name-complex="Lucidasans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style:page-number="auto"/>
      <style:text-properties style:font-name="Times New Roman Cyr" fo:font-size="14pt" fo:font-weight="bold" style:font-name-asian="Arial2" style:font-size-asian="14pt" style:font-weight-asian="bold" style:font-name-complex="Lucidasans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style:font-name="Times New Roman2" fo:font-size="12pt" fo:font-weight="bold" style:font-name-asian="Arial2" style:font-size-asian="12pt" style:font-weight-asian="bold" style:font-name-complex="Lucidasans" style:font-size-complex="12pt" style:font-weight-complex="bold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62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628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12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6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13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63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mg" style:family="paragraph" style:parent-style-name="Text_20_body" style:master-page-name="">
      <style:paragraph-properties fo:margin-left="0cm" fo:margin-right="0cm" fo:margin-top="0cm" fo:margin-bottom="0cm" fo:text-align="center" style:justify-single-word="false" fo:orphans="0" fo:widows="0" fo:text-indent="0cm" style:auto-text-indent="false" style:page-number="auto" fo:keep-with-next="auto"/>
    </style:style>
    <style:style style:name="cod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ourier New1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Page_20_Number" style:display-name="Page Number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Numbering_20_Symbols" style:display-name="Numbering Symbols" style:family="text"/>
    <style:style style:name="Graphics" style:family="graphic">
      <style:graphic-properties svg:width="12.688cm" fo:min-width="70%" svg:height="0.254cm" fo:min-height="1%"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1.27cm" fo:margin-bottom="1.997cm" fo:margin-left="2cm" fo:margin-right="0.8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MP1"><text:user-defined style:data-style-name="N0" text:name="System">OpenSCADA</text:user-defined> - <text:title>Термины и сокращения</text:title> <text:s text:c="2"/><text:page-number text:select-page="current">2</text:page-number></text:p>
      </style:footer>
    </style:master-page>
    <style:master-page style:name="First_20_Page" style:display-name="First Page" style:page-layout-name="Mpm2" style:next-style-name="Standard"/>
    <style:master-page style:name="Неназваний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meta:creation-date>2009-03-16T15:03:34</meta:creation-date>
    <meta:editing-cycles>6</meta:editing-cycles>
    <meta:editing-duration>PT26M20S</meta:editing-duration>
    <dc:date>2011-04-08T15:35:27</dc:date>
    <dc:title>Термины и сокращения</dc:title>
    <meta:document-statistic meta:table-count="0" meta:image-count="0" meta:object-count="0" meta:page-count="2" meta:paragraph-count="35" meta:word-count="401" meta:character-count="2994"/>
    <meta:user-defined meta:name="Info 2"/>
    <meta:user-defined meta:name="Info 3"/>
    <meta:user-defined meta:name="Info 4"/>
    <meta:user-defined meta:name="System">OpenSCADA</meta:user-defined>
  </office:meta>
</office:document-meta>
</file>