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24cm"/>
    </style:style>
    <style:style style:name="Таблиця1.B" style:family="table-column">
      <style:table-column-properties style:column-width="14.87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2.736cm"/>
    </style:style>
    <style:style style:name="Таблиця2.B" style:family="table-column">
      <style:table-column-properties style:column-width="4.011cm"/>
    </style:style>
    <style:style style:name="Таблиця2.C" style:family="table-column">
      <style:table-column-properties style:column-width="6.033cm"/>
    </style:style>
    <style:style style:name="Таблиця2.D" style:family="table-column">
      <style:table-column-properties style:column-width="5.345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D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/>
    <style:style style:name="P15" style:family="paragraph" style:parent-style-name="Heading_20_1" style:master-page-name="First_20_Page">
      <style:paragraph-properties style:page-number="auto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<text:bookmark text:name="__RefHeading__42366_611346572"/>Модуль подсистемы “Сбор данных” &lt;System&gt;<text:bookmark-end text:name="__RefHeading__42366_611346572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ystem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Сбор данных ОС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System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7.3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сбор данных из ОС. Поддерживаются источники данных ОС Linux: HDDTemp, LMSensors, Uptime, Memory, CPU и т.д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8"><text:a xlink:type="simple" xlink:href="#__RefHeading__42366_611346572">Модуль подсистемы “Сбор данных” &lt;System&gt;</text:a><text:tab/>1</text:p>
          <text:p text:style-name="P19"><text:a xlink:type="simple" xlink:href="#__RefHeading__42368_611346572">Введение</text:a><text:tab/>1</text:p>
          <text:p text:style-name="P19"><text:a xlink:type="simple" xlink:href="#__RefHeading__42370_611346572"> 1. Контроллер данных</text:a><text:tab/>2</text:p>
          <text:p text:style-name="P19"><text:a xlink:type="simple" xlink:href="#__RefHeading__42372_611346572"> 2. Параметры</text:a><text:tab/>3</text:p>
        </text:index-body>
      </text:table-of-content>
      <text:h text:style-name="Heading_20_2" text:outline-level="2" text:is-list-header="true"><text:bookmark text:name="__RefHeading__42368_611346572"/>Введение<text:bookmark-end text:name="__RefHeading__42368_611346572"/></text:h>
      <text:p text:style-name="Text_20_body"><text:bookmark text:name="p39893-3"/>Модуль является, своего рода, шлюзом между системой OpenSCADA и ОС(операционной системой). Модуль получает данные из различных источников данных ОС и позволяет управлять компонентами ОС (в будущем).</text:p>
      <text:p text:style-name="Text_20_body"><text:bookmark text:name="p39893-4"/>Модуль предоставляет возможность автоматического поиска поддерживаемых и активных источников данных с созданием параметров для доступа к ним, а также реализация функции горизонтального резервирования, а именно совместной работы с удалённой станцией этого-же уровня.</text:p>
      <text:h text:style-name="P16" text:outline-level="2"><text:bookmark text:name="__RefHeading__42370_611346572"/><text:bookmark text:name="h98-3"/> 1. Контроллер данных<text:bookmark-end text:name="__RefHeading__42370_611346572"/></text:h>
      <text:p text:style-name="Text_20_body"><text:bookmark text:name="p39893-5"/>Для добавления источника данных ОС создаётся и конфигурируется контроллер в системе OpenSCADA. Пример вкладки конфигурации контроллера данного типа изображен на рис.1.</text:p>
      <text:p text:style-name="P2"><draw:frame draw:style-name="fr1" draw:name="Графічний об'єкт1" text:anchor-type="as-char" svg:width="18.078cm" svg:height="16.722cm" draw:z-index="1"><draw:image xlink:href="http://wiki.oscada.org.ua/Doc/System/files?get=os_cntr.png" xlink:type="simple" xlink:show="embed" xlink:actuate="onLoad"/><svg:title>Форма конфигурации контроллера. (94 Кб)</svg:title></draw:frame> Рис.1. Вкладка конфигурации контроллера.</text:p>
      <text:p text:style-name="P1"><text:bookmark text:name="p39893-6"/>С помощью этой вкладки можно установить:</text:p>
      <text:list xml:id="list2022926771" text:style-name="L1">
        <text:list-item>
          <text:p text:style-name="P6">Состояние контроллера, а именно: Статус, «Включен», Запущен» и имя БД содержащей конфигурацию. </text:p>
        </text:list-item>
        <text:list-item>
          <text:p text:style-name="P6">Идентификатор, имя и описание контроллера. </text:p>
        </text:list-item>
        <text:list-item>
          <text:p text:style-name="P6">Состояние, в которое переводить контроллер при загрузке: «Включен» и «Запущен». </text:p>
        </text:list-item>
        <text:list-item>
          <text:p text:style-name="P6">Режим горизонтального резервирования и предпочтение исполнения данного контроллера. </text:p>
        </text:list-item>
        <text:list-item>
          <text:p text:style-name="P6">Признак «Автоматический поиск активных источников данных и создание параметров для них». </text:p>
        </text:list-item>
        <text:list-item>
          <text:p text:style-name="P6">Имя таблицы для хранения конфигурации параметров контроллера. </text:p>
        </text:list-item>
        <text:list-item>
          <text:p text:style-name="P4">Период и приоритет задачи опроса источников данных.</text:p>
        </text:list-item>
      </text:list>
      <text:h text:style-name="Heading_20_2" text:outline-level="2" text:is-list-header="true"><text:bookmark text:name="__RefHeading__42372_611346572"/><text:bookmark text:name="h98-4"/><text:soft-page-break/> 2. Параметры<text:bookmark-end text:name="__RefHeading__42372_611346572"/></text:h>
      <text:p text:style-name="P1"><text:bookmark text:name="p39893-7"/>Модуль <text:span text:style-name="Emphasis">System</text:span> предоставляет только один тип параметров – “Все параметры”. Дополнительными конфигурационными полями параметров данного модуля (рис.2) являются:</text:p>
      <text:list xml:id="list381470485" text:style-name="L2">
        <text:list-item>
          <text:p text:style-name="P7">часть системы; </text:p>
        </text:list-item>
        <text:list-item>
          <text:p text:style-name="P5">дополнительный (зависит от источника данных).</text:p>
        </text:list-item>
      </text:list>
      <text:p text:style-name="P2"><draw:frame draw:style-name="fr1" draw:name="Графічний об'єкт2" text:anchor-type="as-char" svg:width="18.177cm" svg:height="14.446cm" draw:z-index="0"><draw:image xlink:href="http://wiki.oscada.org.ua/Doc/System/files?get=os_prm.png" xlink:type="simple" xlink:show="embed" xlink:actuate="onLoad"/><svg:title>Форма конфигурации параметра. (94 Кб)</svg:title></draw:frame> Рис.2. Вкладка конфигурации параметра.</text:p>
      <text:p text:style-name="Text_20_body"><text:bookmark text:name="p39893-8"/>В таблице ниже приведен список поддерживаемых источников данных ОС, значение дополнительного конфигурационного поля и атрибуты параметров.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header-rows>
          <table:table-row table:style-name="Таблиця2.1">
            <table:table-cell table:style-name="Таблиця2.A1" office:value-type="string">
              <text:p text:style-name="Table_20_Contents"><text:span text:style-name="Strong_20_Emphasis">Ист. данных</text:span></text:p>
            </table:table-cell>
            <table:table-cell table:style-name="Таблиця2.A1" office:value-type="string">
              <text:p text:style-name="Table_20_Contents"><text:span text:style-name="Strong_20_Emphasis">Значение доп. конфигурац. поля</text:span></text:p>
            </table:table-cell>
            <table:table-cell table:style-name="Таблиця2.A1" office:value-type="string">
              <text:p text:style-name="Table_20_Contents"><text:span text:style-name="Strong_20_Emphasis">Атрибуты параметра</text:span></text:p>
            </table:table-cell>
            <table:table-cell table:style-name="Таблиця2.D1" office:value-type="string">
              <text:p text:style-name="Table_20_Contents"><text:span text:style-name="Strong_20_Emphasis">Требования</text:span></text:p>
            </table:table-cell>
          </table:table-row>
        </table:table-header-rows>
        <table:table-row table:style-name="Таблиця2.1">
          <table:table-cell table:style-name="Таблиця2.A2" office:value-type="string">
            <text:p text:style-name="Table_20_Contents">Процессор (CPU)</text:p>
          </table:table-cell>
          <table:table-cell table:style-name="Таблиця2.A2" office:value-type="string">
            <text:p text:style-name="Table_20_Contents">Имя/номер процессора. Может иметь значение номера процессора или быть «в общем» по всем процессорам &lt;gen&gt;. </text:p>
          </table:table-cell>
          <table:table-cell table:style-name="Таблиця2.A2" office:value-type="string">
            <text:list xml:id="list615673529" text:style-name="L3">
              <text:list-item>
                <text:p text:style-name="P8">[real] load:Нагрузка (%) </text:p>
              </text:list-item>
              <text:list-item>
                <text:p text:style-name="P8">[real] sys:Система (%) </text:p>
              </text:list-item>
              <text:list-item>
                <text:p text:style-name="P8">[real] user:Пользователь (%) </text:p>
              </text:list-item>
              <text:list-item>
                <text:p text:style-name="P8">[real] idle:Простой (%)</text:p>
              </text:list-item>
            </text:list>
          </table:table-cell>
          <table:table-cell table:style-name="Таблиця2.D2" office:value-type="string">
            <text:p text:style-name="P3"/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Table_20_Contents">Память (MEM)</text:p>
          </table:table-cell>
          <table:table-cell table:style-name="Таблиця2.A2" office:value-type="string">
            <text:p text:style-name="Table_20_Contents">Не используется </text:p>
          </table:table-cell>
          <table:table-cell table:style-name="Таблиця2.A2" office:value-type="string">
            <text:list xml:id="list565549658" text:style-name="L4">
              <text:list-item>
                <text:p text:style-name="P9">[dec] free:Свободно (кБ); </text:p>
              </text:list-item>
              <text:list-item>
                <text:p text:style-name="P9">[dec] total:Всего (кБ); </text:p>
              </text:list-item>
              <text:list-item>
                <text:p text:style-name="P9">[dec] use:Использовано (кБ); </text:p>
              </text:list-item>
              <text:list-item>
                <text:p text:style-name="P9">[dec] buff:Буфера (кБ); </text:p>
              </text:list-item>
              <text:list-item>
                <text:p text:style-name="P9">[dec] cache:Кеш (кБ); </text:p>
              </text:list-item>
              <text:list-item>
                <text:p text:style-name="P9">[dec] sw_free:Своп, свободно (кБ); </text:p>
              </text:list-item>
              <text:list-item>
                <text:p text:style-name="P9">[dec] sw_total:Своп, всего (кБ); </text:p>
              </text:list-item>
              <text:list-item>
                <text:p text:style-name="P9">[dec] sw_use:Своп, использовано (кБ).</text:p>
              </text:list-item>
            </text:list>
          </table:table-cell>
          <table:table-cell table:style-name="Таблиця2.D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Table_20_Contents">Сенсоры (sensors)</text:p>
          </table:table-cell>
          <table:table-cell table:style-name="Таблиця2.A2" office:value-type="string">
            <text:p text:style-name="Table_20_Contents">Не используется</text:p>
          </table:table-cell>
          <table:table-cell table:style-name="Таблиця2.A2" office:value-type="string">
            <text:p text:style-name="Table_20_Contents">Атрибуты определяются сенсорами, доступными на материнской плате. Для каждого сенсора создаётся отдельный атрибут.</text:p>
          </table:table-cell>
          <table:table-cell table:style-name="Таблиця2.D2" office:value-type="string">
            <text:p text:style-name="Table_20_Contents">Для работы используется библиотека libsensors или программа mbmon. Более приоритетным в использовании является библиотека libsensors, поскольку mbmon имеет проблемы на многоядерных архитектурах.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Температура HDD (hddtemp)</text:p>
          </table:table-cell>
          <table:table-cell table:style-name="Таблиця2.A2" office:value-type="string">
            <text:p text:style-name="Table_20_Contents">Диск. Доступные в системе диски. </text:p>
          </table:table-cell>
          <table:table-cell table:style-name="Таблиця2.A2" office:value-type="string">
            <text:list xml:id="list1132029182" text:style-name="L5">
              <text:list-item>
                <text:p text:style-name="P10">[string] disk:Имя; </text:p>
              </text:list-item>
              <text:list-item>
                <text:p text:style-name="P10">[string] ed:Единица измерения; </text:p>
              </text:list-item>
              <text:list-item>
                <text:p text:style-name="P10">[real] t:Температура.</text:p>
              </text:list-item>
            </text:list>
          </table:table-cell>
          <table:table-cell table:style-name="Таблиця2.D2" office:value-type="string">
            <text:p text:style-name="Table_20_Contents">Должена быть установлена, сконфигурированна и запущена как сервис программа hddtemp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Время работы (uptime)</text:p>
          </table:table-cell>
          <table:table-cell table:style-name="Таблиця2.A2" office:value-type="string">
            <text:p text:style-name="Table_20_Contents"><text:bookmark text:name="p39893-9"/>Время работы:</text:p>
            <text:list xml:id="list1531407752" text:style-name="L6">
              <text:list-item>
                <text:p text:style-name="P11">Система; </text:p>
              </text:list-item>
              <text:list-item>
                <text:p text:style-name="P11">Станция.</text:p>
              </text:list-item>
            </text:list>
          </table:table-cell>
          <table:table-cell table:style-name="Таблиця2.A2" office:value-type="string">
            <text:list xml:id="list1145929102" text:style-name="L7">
              <text:list-item>
                <text:p text:style-name="P12">[dec] full:Секунды полностью; </text:p>
              </text:list-item>
              <text:list-item>
                <text:p text:style-name="P12">[dec] sec:Секунды; </text:p>
              </text:list-item>
              <text:list-item>
                <text:p text:style-name="P12">[dec] min:Минуты; </text:p>
              </text:list-item>
              <text:list-item>
                <text:p text:style-name="P12">[dec] hour:Часы; </text:p>
              </text:list-item>
              <text:list-item>
                <text:p text:style-name="P12">[dec] day:Дни.</text:p>
              </text:list-item>
            </text:list>
          </table:table-cell>
          <table:table-cell table:style-name="Таблиця2.D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Table_20_Contents">HDD Smart (hddsmart)</text:p>
          </table:table-cell>
          <table:table-cell table:style-name="Таблиця2.A2" office:value-type="string">
            <text:p text:style-name="Table_20_Contents">Диск. Доступные в системе диски.</text:p>
          </table:table-cell>
          <table:table-cell table:style-name="Таблиця2.A2" office:value-type="string">
            <text:p text:style-name="Table_20_Contents">Атрибуты определяются SMART-полями доступными для указанного диска. Для каждого поля создаётся отдельный атрибут.</text:p>
          </table:table-cell>
          <table:table-cell table:style-name="Таблиця2.D2" office:value-type="string">
            <text:p text:style-name="Table_20_Contents">Должна быть установлена и доступна утилита smartctl.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Статистика HDD (hddstat)</text:p>
          </table:table-cell>
          <table:table-cell table:style-name="Таблиця2.A2" office:value-type="string">
            <text:p text:style-name="Table_20_Contents">Диск или раздел. Доступные в системе диски и разделы. </text:p>
          </table:table-cell>
          <table:table-cell table:style-name="Таблиця2.A2" office:value-type="string">
            <text:p text:style-name="Table_20_Contents"><text:bookmark text:name="p39893-10"/>Атрибуты:</text:p>
            <text:list xml:id="list2085192344" text:style-name="L8">
              <text:list-item>
                <text:p text:style-name="P13">[dec] rd:Прочитано (Кб); </text:p>
              </text:list-item>
              <text:list-item>
                <text:p text:style-name="P13">[dec] wr:Записано (Кб). </text:p>
              </text:list-item>
            </text:list>
          </table:table-cell>
          <table:table-cell table:style-name="Таблиця2.D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Table_20_Contents">Статистика сети (netstat)</text:p>
          </table:table-cell>
          <table:table-cell table:style-name="Таблиця2.A2" office:value-type="string">
            <text:p text:style-name="Table_20_Contents">Сетевой интерфейс. Сетевые интерфейсы доступные в системе. </text:p>
          </table:table-cell>
          <table:table-cell table:style-name="Таблиця2.A2" office:value-type="string">
            <text:p text:style-name="Table_20_Contents"><text:bookmark text:name="p39893-11"/>Атрибуты:</text:p>
            <text:list xml:id="list1073473014" text:style-name="L9">
              <text:list-item>
                <text:p text:style-name="P14">[dec] rcv:Принято (Кб); </text:p>
              </text:list-item>
              <text:list-item>
                <text:p text:style-name="P14">[dec] trns:Передано (Кб).</text:p>
              </text:list-item>
            </text:list>
          </table:table-cell>
          <table:table-cell table:style-name="Таблиця2.D2" office:value-type="string">
            <text:p text:style-name="P3"/>
          </table:table-cell>
        </table:table-row>
      </table:table>
      <text:h text:style-name="Heading_20_2" text:outline-level="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System</text:title>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5T16:39:47</meta:creation-date>
    <meta:editing-cycles>4</meta:editing-cycles>
    <meta:editing-duration>PT9M33S</meta:editing-duration>
    <dc:date>2011-04-04T17:31:24</dc:date>
    <dc:title>DAQ.System</dc:title>
    <meta:document-statistic meta:table-count="2" meta:image-count="2" meta:object-count="0" meta:page-count="4" meta:paragraph-count="96" meta:word-count="514" meta:character-count="3841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6-05T16:39:46"/>
  </office:meta>
</office:document-meta>
</file>