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я3" style:family="table">
      <style:table-properties style:width="9.716cm" table:align="left"/>
    </style:style>
    <style:style style:name="Таблиця3.A" style:family="table-column">
      <style:table-column-properties style:column-width="2.185cm"/>
    </style:style>
    <style:style style:name="Таблиця3.B" style:family="table-column">
      <style:table-column-properties style:column-width="7.53cm"/>
    </style:style>
    <style:style style:name="Таблиця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3.B1" style:family="table-cell">
      <style:table-cell-properties style:vertical-align="middle" fo:padding="0.049cm" fo:border="0.002cm solid #000000"/>
    </style:style>
    <style:style style:name="Таблиця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3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2">
      <style:paragraph-properties fo:margin-top="0cm" fo:margin-bottom="0cm"/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9" style:family="paragraph" style:parent-style-name="img">
      <style:paragraph-properties fo:margin-top="0cm" fo:margin-bottom="0.199cm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__RefHeading__10380_1039911729"/>Модуль подсистемы “Сбор данных” &lt;SoundCard&gt;<text:bookmark-end text:name="__RefHeading__10380_1039911729"/></text:h>
      <table:table table:name="Таблиця3" table:style-name="Таблиця3">
        <table:table-column table:style-name="Таблиця3.A"/>
        <table:table-column table:style-name="Таблиця3.B"/>
        <table:table-row>
          <table:table-cell table:style-name="Таблиця3.A1" office:value-type="string">
            <text:p text:style-name="Table_20_Contents"><text:span text:style-name="Emphasis">Модуль:</text:span></text:p>
          </table:table-cell>
          <table:table-cell table:style-name="Таблиця3.B1" office:value-type="string">
            <text:p text:style-name="Table_20_Contents">SoundCard</text:p>
          </table:table-cell>
        </table:table-row>
        <table:table-row>
          <table:table-cell table:style-name="Таблиця3.A2" office:value-type="string">
            <text:p text:style-name="Table_20_Contents"><text:span text:style-name="Emphasis">Имя:</text:span></text:p>
          </table:table-cell>
          <table:table-cell table:style-name="Таблиця3.B2" office:value-type="string">
            <text:p text:style-name="Table_20_Contents">Звуковая карта</text:p>
          </table:table-cell>
        </table:table-row>
        <table:table-row>
          <table:table-cell table:style-name="Таблиця3.A2" office:value-type="string">
            <text:p text:style-name="Table_20_Contents"><text:span text:style-name="Emphasis">Тип:</text:span></text:p>
          </table:table-cell>
          <table:table-cell table:style-name="Таблиця3.B2" office:value-type="string">
            <text:p text:style-name="Table_20_Contents">DAQ</text:p>
          </table:table-cell>
        </table:table-row>
        <table:table-row>
          <table:table-cell table:style-name="Таблиця3.A2" office:value-type="string">
            <text:p text:style-name="Table_20_Contents"><text:span text:style-name="Emphasis">Источник:</text:span></text:p>
          </table:table-cell>
          <table:table-cell table:style-name="Таблиця3.B2" office:value-type="string">
            <text:p text:style-name="Table_20_Contents">daq_SoundCard.so</text:p>
          </table:table-cell>
        </table:table-row>
        <table:table-row>
          <table:table-cell table:style-name="Таблиця3.A2" office:value-type="string">
            <text:p text:style-name="Table_20_Contents"><text:span text:style-name="Emphasis">Версия:</text:span></text:p>
          </table:table-cell>
          <table:table-cell table:style-name="Таблиця3.B2" office:value-type="string">
            <text:p text:style-name="Table_20_Contents">0.6.2</text:p>
          </table:table-cell>
        </table:table-row>
        <table:table-row>
          <table:table-cell table:style-name="Таблиця3.A2" office:value-type="string">
            <text:p text:style-name="Table_20_Contents"><text:span text:style-name="Emphasis">Автор:</text:span></text:p>
          </table:table-cell>
          <table:table-cell table:style-name="Таблиця3.B2" office:value-type="string">
            <text:p text:style-name="Table_20_Contents">Роман Савоченко</text:p>
          </table:table-cell>
        </table:table-row>
        <table:table-row>
          <table:table-cell table:style-name="Таблиця3.A2" office:value-type="string">
            <text:p text:style-name="Table_20_Contents"><text:span text:style-name="Emphasis">Описание:</text:span></text:p>
          </table:table-cell>
          <table:table-cell table:style-name="Таблиця3.B2" office:value-type="string">
            <text:p text:style-name="Table_20_Contents">Предоставляет доступ к звуковой карте.</text:p>
          </table:table-cell>
        </table:table-row>
        <table:table-row>
          <table:table-cell table:style-name="Таблиця3.A2" office:value-type="string">
            <text:p text:style-name="Table_20_Contents"><text:span text:style-name="Emphasis">Лицензия:</text:span></text:p>
          </table:table-cell>
          <table:table-cell table:style-name="Таблиця3.B2" office:value-type="string">
            <text:p text:style-name="Table_20_Contents">GPL</text:p>
          </table:table-cell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8"><text:a xlink:type="simple" xlink:href="#__RefHeading__10380_1039911729">Модуль подсистемы “Сбор данных” &lt;SoundCard&gt;</text:a><text:tab/>1</text:p>
          <text:p text:style-name="P11"><text:a xlink:type="simple" xlink:href="#__RefHeading__10382_1039911729">Введение</text:a><text:tab/>1</text:p>
          <text:p text:style-name="P11"><text:a xlink:type="simple" xlink:href="#__RefHeading__10384_1039911729"> 1. Контроллер данных</text:a><text:tab/>2</text:p>
          <text:p text:style-name="P11"><text:a xlink:type="simple" xlink:href="#__RefHeading__10386_1039911729"> 2. Параметры</text:a><text:tab/>3</text:p>
        </text:index-body>
      </text:table-of-content>
      <text:h text:style-name="Heading_20_2" text:outline-level="2"><text:bookmark text:name="__RefHeading__10382_1039911729"/>Введение<text:bookmark-end text:name="__RefHeading__10382_1039911729"/></text:h>
      <text:p text:style-name="Text_20_body">Данный модуль предназначен для предоставления данных со входов звуковых карт системы. Модуль основан на многоплатформенной библиотеке работы со звуком PortAudio (<text:a xlink:type="simple" xlink:href="" office:target-frame-name="_blank" xlink:show="new">http://www.portaudio.com)</text:a>. Особенностью этой библиотеки является унифицированное API, которое позволяет легко адаптировать данный модуль для работы на разных платформах и даже с разными подсистемами звука на одной платформе.</text:p>
      <text:p text:style-name="Text_20_body"><text:bookmark text:name="p11517-3"/>Структура модуля заключается в отражении объекта «Контроллер» подсистемы «Сбор данных» на отдельное устройство ввода звука, доступное в системе. А объект «Параметр» подсистемы «Сбор данных» отражает отдельный канал доступный у устройства ввода звука на атрибут “val”. Наиболее функциональным является использование атрибута “val” совместно с архивом или хотя бы его буфером. В случае включения архивирования данные канала звукового ввода помещаются в буфер архива пакетами с частотой выборки данных устройства ввода, что позволяет выполнять дальнейшие операции над этими данными. Кроме этого, последнее значение пакета устанавливается как текущее значение атрибута. В случае отсутствия архива выполняется только операция помещения последнего значения пакета как текущее значение атрибута.</text:p>
      <text:p text:style-name="Text_20_body">Также модулем реализуются функции горизонтального резервирования, а именно совместной работы с удалённой станцией этого-же уровня. </text:p>
      <text:h text:style-name="Heading_20_3" text:outline-level="3"/>
      <text:h text:style-name="P6" text:outline-level="2"><text:bookmark text:name="__RefHeading__10384_1039911729"/><text:bookmark text:name="h834-3"/> 1. Контроллер данных<text:bookmark-end text:name="__RefHeading__10384_1039911729"/></text:h>
      <text:p text:style-name="Text_20_body"><text:bookmark text:name="p11517-4"/>Для добавления устройства ввода звука создаётся и конфигурируется контроллер в системе OpenSCADA. Пример вкладки конфигурации контроллера данного типа изображен на рис.1.</text:p>
      <text:p text:style-name="img"><draw:frame draw:style-name="fr1" draw:name="Графічний об'єкт16" text:anchor-type="as-char" svg:width="18.339cm" svg:height="16.431cm" draw:z-index="0"><draw:image xlink:href="http://diyaorg.dp.ua/oscadawiki/Doc/SoundCard/files?get=snd_cntr.png" xlink:type="simple" xlink:show="embed" xlink:actuate="onLoad"/><svg:title>Вкладка конфигурации контроллера. (92 Кб)</svg:title></draw:frame> </text:p>
      <text:p text:style-name="img">Рис.1. Вкладка конфигурации контроллера.</text:p>
      <text:p text:style-name="Text_20_body"/>
      <text:p text:style-name="listHeader"><text:bookmark text:name="p11517-5"/>С помощью этой вкладки можно установить:</text:p>
      <text:list xml:id="list261456017" text:style-name="L1">
        <text:list-item>
          <text:p text:style-name="P4">Состояние контроллера, а именно: Статус, «Включен», Запущен» и имя БД, содержащей конфигурацию.</text:p>
        </text:list-item>
        <text:list-item>
          <text:p text:style-name="P4">Идентификатор, имя и описание контроллера. </text:p>
        </text:list-item>
        <text:list-item>
          <text:p text:style-name="P4">Состояние, в которое переводить контроллер при загрузке: «Включен» и «Запущен». </text:p>
        </text:list-item>
        <text:list-item>
          <text:p text:style-name="P4">Режим горизонтального резервирования и предпочтение исполнения данного контроллера.</text:p>
        </text:list-item>
        <text:list-item>
          <text:p text:style-name="P4">Имя таблицы БД, в которой хранить параметры этого контроллера. </text:p>
        </text:list-item>
        <text:list-item>
          <text:p text:style-name="P4">Устройство карты из списка доступных. </text:p>
        </text:list-item>
        <text:list-item>
          <text:p text:style-name="P4">Частота выборки значений карты в герцах. </text:p>
        </text:list-item>
        <text:list-item>
          <text:p text:style-name="P2">Тип значения выборки из списка: Вещественный 32, Целый 32 и Целый 16.</text:p>
        </text:list-item>
      </text:list>
      <text:h text:style-name="P6" text:outline-level="2"><text:bookmark text:name="__RefHeading__10386_1039911729"/><text:bookmark text:name="h834-4"/> 2. Параметры<text:bookmark-end text:name="__RefHeading__10386_1039911729"/></text:h>
      <text:p text:style-name="Text_20_body"><text:bookmark text:name="p11517-6"/>Для добавления канала устройства ввода звука создаётся и конфигурируется параметр контроллера в системе OpenSCADA. Пример вкладки конфигурации параметра данного типа изображен на рис.2.</text:p>
      <text:p text:style-name="img"><draw:frame draw:style-name="fr1" draw:name="Графічний об'єкт17" text:anchor-type="as-char" svg:width="18.339cm" svg:height="14.049cm" draw:z-index="1"><draw:image xlink:href="http://diyaorg.dp.ua/oscadawiki/Doc/SoundCard/files?get=snd_prm.png" xlink:type="simple" xlink:show="embed" xlink:actuate="onLoad"/><svg:title>Вкладка конфигурации параметра. (65 Кб)</svg:title></draw:frame> </text:p>
      <text:p text:style-name="img">Рис.2. Вкладка конфигурации параметра.</text:p>
      <text:p text:style-name="Text_20_body"/>
      <text:p text:style-name="listHeader"><text:bookmark text:name="p11517-7"/>С помощью этой вкладки можно установить:</text:p>
      <text:list xml:id="list1202543789" text:style-name="L2">
        <text:list-item>
          <text:p text:style-name="P5">Тип параметра и указать состояние параметра «Включен». </text:p>
        </text:list-item>
        <text:list-item>
          <text:p text:style-name="P5">Идентификатор, имя и описание параметра. </text:p>
        </text:list-item>
        <text:list-item>
          <text:p text:style-name="P5">Состояние, в которое переводить параметр при загрузке: «Включен». </text:p>
        </text:list-item>
        <text:list-item>
          <text:p text:style-name="P3">Канал устройства ввода звука из списка доступных каналов.</text:p>
        </text:list-item>
      </text:list>
      <text:p text:style-name="Text_20_body"><text:bookmark text:name="p11517-8"/>Вкладка атрибутов параметра имеет вид, представленный на рис.3, а вкладка значений архива атрибута “val” представлена на рис.4.</text:p>
      <text:p text:style-name="img"><text:soft-page-break/><draw:frame draw:style-name="fr1" draw:name="Графічний об'єкт18" text:anchor-type="as-char" svg:width="16.427cm" svg:height="12.019cm" draw:z-index="2"><draw:image xlink:href="http://diyaorg.dp.ua/oscadawiki/Doc/SoundCard/files?get=snd_prm_a.png" xlink:type="simple" xlink:show="embed" xlink:actuate="onLoad"/><svg:title>Вкладка атрибутов параметра. (60 Кб)</svg:title></draw:frame> </text:p>
      <text:p text:style-name="P9">Рис.3. Вкладка атрибутов параметра.</text:p>
      <text:p text:style-name="P1"><draw:frame draw:style-name="fr1" draw:name="Графічний об'єкт19" text:anchor-type="as-char" svg:width="16.965cm" svg:height="11.982cm" draw:z-index="3"><draw:image xlink:href="http://wiki.oscada.org.ua/Doc/SoundCard/files?get=snd_arch_val.png" xlink:type="simple" xlink:show="embed" xlink:actuate="onLoad"/><svg:title>Вкладка значений архива атрибута “val”. (70 Кб)</svg:title></draw:frame> </text:p>
      <text:p text:style-name="P1">Рис.4. Вкладка значений архива атрибута “val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 Cyr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mg" style:family="paragraph" style:parent-style-name="Text_20_body" style:master-page-name="">
      <style:paragraph-properties fo:margin-left="0cm" fo:margin-right="0cm" fo:margin-top="0cm" fo:margin-bottom="0cm" fo:text-align="center" style:justify-single-word="false" fo:orphans="0" fo:widows="0" fo:text-indent="0cm" style:auto-text-indent="false" style:page-number="auto" fo:keep-with-next="auto"/>
    </style:style>
    <style:style style:name="listHeader" style:family="paragraph" style:parent-style-name="Text_20_body">
      <style:paragraph-properties fo:margin-top="0cm" fo:margin-bottom="0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1.997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DAQ.SoundCard</text:title> <text:s text:c="2"/><text:page-number text:select-page="current">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3-16T13:18:05</meta:creation-date>
    <meta:editing-cycles>4</meta:editing-cycles>
    <meta:editing-duration>PT2M25S</meta:editing-duration>
    <dc:date>2011-04-05T13:08:41</dc:date>
    <dc:title>DAQ.SoundCard</dc:title>
    <meta:document-statistic meta:table-count="1" meta:image-count="4" meta:object-count="0" meta:page-count="4" meta:paragraph-count="54" meta:word-count="421" meta:character-count="3158"/>
    <meta:user-defined meta:name="Info 2"/>
    <meta:user-defined meta:name="Info 3"/>
    <meta:user-defined meta:name="Info 4"/>
    <meta:user-defined meta:name="System">OpenSCADA 0.7.1</meta:user-defined>
  </office:meta>
</office:document-meta>
</file>