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18cm"/>
    </style:style>
    <style:style style:name="Таблиця1.B" style:family="table-column">
      <style:table-column-properties style:column-width="14.88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1.759cm"/>
    </style:style>
    <style:style style:name="Таблиця2.B" style:family="table-column">
      <style:table-column-properties style:column-width="16.365cm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B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" style:family="table">
      <style:table-properties style:width="18.124cm" table:align="left"/>
    </style:style>
    <style:style style:name="Таблиця3.A" style:family="table-column">
      <style:table-column-properties style:column-width="1.949cm"/>
    </style:style>
    <style:style style:name="Таблиця3.B" style:family="table-column">
      <style:table-column-properties style:column-width="16.175cm"/>
    </style:style>
    <style:style style:name="Таблиця3.1" style:family="table-row">
      <style:table-row-properties style:keep-together="false" fo:keep-together="always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B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Table_20_Contents" style:list-style-name="L3"/>
    <style:style style:name="P8" style:family="paragraph" style:parent-style-name="Table_20_Contents" style:list-style-name="L4"/>
    <style:style style:name="P9" style:family="paragraph" style:parent-style-name="Table_20_Contents" style:list-style-name="L5"/>
    <style:style style:name="P10" style:family="paragraph" style:parent-style-name="Table_20_Contents" style:list-style-name="L7"/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 style:list-style-name="L3">
      <style:paragraph-properties fo:margin-top="0cm" fo:margin-bottom="0cm"/>
    </style:style>
    <style:style style:name="P13" style:family="paragraph" style:parent-style-name="Table_20_Contents" style:list-style-name="L4">
      <style:paragraph-properties fo:margin-top="0cm" fo:margin-bottom="0cm"/>
    </style:style>
    <style:style style:name="P14" style:family="paragraph" style:parent-style-name="Table_20_Contents" style:list-style-name="L5">
      <style:paragraph-properties fo:margin-top="0cm" fo:margin-bottom="0cm"/>
    </style:style>
    <style:style style:name="P15" style:family="paragraph" style:parent-style-name="Table_20_Contents" style:list-style-name="L7">
      <style:paragraph-properties fo:margin-top="0cm" fo:margin-bottom="0cm"/>
    </style:style>
    <style:style style:name="P16" style:family="paragraph" style:parent-style-name="Table_20_Contents" style:list-style-name="L8">
      <style:paragraph-properties fo:margin-top="0cm" fo:margin-bottom="0cm"/>
    </style:style>
    <style:style style:name="P17" style:family="paragraph" style:parent-style-name="Text_20_body" style:list-style-name="L2"/>
    <style:style style:name="P18" style:family="paragraph" style:parent-style-name="Text_20_body" style:list-style-name="L6"/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6">
      <style:paragraph-properties fo:margin-top="0cm" fo:margin-bottom="0cm"/>
    </style:style>
    <style:style style:name="P2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2" style:family="paragraph" style:parent-style-name="Heading_20_2">
      <style:text-properties fo:font-size="6pt" style:font-size-asian="5.25pt" style:font-size-complex="6pt"/>
    </style:style>
    <style:style style:name="P23" style:family="paragraph" style:parent-style-name="Heading_20_2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<text:bookmark text:name="__RefHeading__311_1991067036"/>Модуль подсистемы “Транспорты” &lt;Soсkets&gt;<text:bookmark-end text:name="__RefHeading__311_1991067036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Socket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Сокеты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Транспорт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tr_Sockets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4.6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транспорт, основанный на сокетах. Поддерживаются интернет и unix сокеты. Интернет сокет использует TCP и UDP протоколы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1"><text:a xlink:type="simple" xlink:href="#__RefHeading__311_1991067036">Модуль подсистемы “Транспорты” &lt;Soсkets&gt;</text:a><text:tab/>1</text:p>
          <text:p text:style-name="P6"><text:a xlink:type="simple" xlink:href="#__RefHeading__313_1991067036">Введение</text:a><text:tab/>1</text:p>
          <text:p text:style-name="P6"><text:a xlink:type="simple" xlink:href="#__RefHeading__315_1991067036"> 1. Входящие транспорты</text:a><text:tab/>2</text:p>
          <text:p text:style-name="P6"><text:a xlink:type="simple" xlink:href="#__RefHeading__317_1991067036"> 2. Исходящие транспорты</text:a><text:tab/>4</text:p>
        </text:index-body>
      </text:table-of-content>
      <text:h text:style-name="Heading_20_2" text:outline-level="2" text:is-list-header="true"><text:bookmark text:name="__RefHeading__313_1991067036"/>Введение<text:bookmark-end text:name="__RefHeading__313_1991067036"/></text:h>
      <text:p text:style-name="Text_20_body"><text:bookmark text:name="p38922-3"/>Модуль транспорта Sockets предоставляет в систему поддержку транспортов, основанных на сокетах. Поддерживаются входящие и исходящие транспорты, основанные на интернет сокетах: TCP, UDP и UNIX сокете. Добавить новые входящие и исходящие сокеты можно посредством конфигурации транспортной подсистемы в любом конфигураторе системы OpenSCADA.</text:p>
      <text:h text:style-name="Heading_20_2" text:outline-level="2"/>
      <text:h text:style-name="P23" text:outline-level="2"><text:bookmark text:name="h93-3"/><text:bookmark text:name="__RefHeading__315_1991067036"/> 1. Входящие транспорты<text:bookmark-end text:name="__RefHeading__315_1991067036"/></text:h>
      <text:p text:style-name="Text_20_body"><text:bookmark text:name="p38922-4"/>Сконфигурированный и запущенный входящий транспорт открывает серверный сокет для ожидания соединения клиентов. В случае с UNIX сокетом создаётся файл UNIX сокета. Сокеты TCP и UNIX являются многопоточными, т.е. при подключении клиента к сокетам данных типов создаётся клиентский сокет и новый поток, в котором производиться обслуживание клиента. Серверный сокет в этот момент переходит к ожиданию запросов от нового клиента. Таким образом достигается параллельное обслуживание клиентов.</text:p>
      <text:p text:style-name="Text_20_body"><text:bookmark text:name="p38922-5"/>Каждый входящий сокет обязательно связывается с одним из доступных транспортных протоколов, которому передаются входящие сообщения. В связке с транспортным протоколом поддерживается механизм объединения кусков разрозненных при передаче запросов.</text:p>
      <text:p text:style-name="Text_20_body"><text:bookmark text:name="p38922-6"/>Диалог конфигурации входящего сокета изображён на рис.1.</text:p>
      <text:p text:style-name="P3"><draw:frame draw:style-name="fr1" draw:name="Графічний об'єкт1" text:anchor-type="as-char" svg:width="18.12cm" svg:height="15.746cm" draw:z-index="0"><draw:image xlink:href="http://wiki.oscada.org.ua/Doc/Soskets/files?get=sock_in.png" xlink:type="simple" xlink:show="embed" xlink:actuate="onLoad"/><svg:title> Диалог конфигурации входящего сокета. (112 Кб)</svg:title></draw:frame> Рис.1. Диалог конфигурации входящего сокета.</text:p>
      <text:p text:style-name="P1"><text:bookmark text:name="p38922-7"/>С помощью этого диалога можно установить:</text:p>
      <text:list xml:id="list1768269840" text:style-name="L1">
        <text:list-item>
          <text:p text:style-name="P19">Состояние транспорта, а именно: «Статус», «Запущен» и имя БД, содержащей конфигурацию. </text:p>
        </text:list-item>
        <text:list-item>
          <text:p text:style-name="P19">Идентификатор, имя и описание транспорта. </text:p>
        </text:list-item>
        <text:list-item>
          <text:p text:style-name="P19">Адрес транспорта. Формат адреса описан в таблице ниже. </text:p>
        </text:list-item>
        <text:list-item>
          <text:p text:style-name="P19">Выбор транспортного протокола. </text:p>
        </text:list-item>
        <text:list-item>
          <text:p text:style-name="P19">Состояние, в которое переводить контроллер при загрузке: «Запущен». </text:p>
        </text:list-item>
        <text:list-item>
          <text:p text:style-name="P19">Длина очереди сокетов, максимальное количество обслуживаемых клиентов и размер <text:soft-page-break/>входного буфера.</text:p>
        </text:list-item>
        <text:list-item>
          <text:p text:style-name="P19">Ограничения режима "Keep-alive" по количеству запросов и времени ожидания. </text:p>
        </text:list-item>
        <text:list-item text:style-override="L2">
          <text:p text:style-name="P17">Приоритет задач транспорта.</text:p>
        </text:list-item>
      </text:list>
      <text:p text:style-name="Text_20_body"><text:bookmark text:name="p38922-8"/>Особенности формирования адресов входящих сокетов приведены в таблице ниже: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11"><text:span text:style-name="Strong_20_Emphasis">Тип сокета</text:span></text:p>
          </table:table-cell>
          <table:table-cell table:style-name="Таблиця2.B1" office:value-type="string">
            <text:p text:style-name="P11"><text:span text:style-name="Strong_20_Emphasis">Адрес</text:span></text:p>
          </table:table-cell>
        </table:table-row>
        <table:table-row>
          <table:table-cell table:style-name="Таблиця2.A2" office:value-type="string">
            <text:p text:style-name="Table_20_Contents">TCP</text:p>
          </table:table-cell>
          <table:table-cell table:style-name="Таблиця2.B2" office:value-type="string">
            <text:p text:style-name="P2"><text:bookmark text:name="p38922-9"/><text:span text:style-name="Emphasis">TCP:[адрес]:[порт]:[режим]</text:span> где:</text:p>
            <text:list xml:id="list1205435470" text:style-name="L3">
              <text:list-item>
                <text:p text:style-name="P7">адрес – Адрес, на котором открывается сокет. Должен быть одним из адресов хоста. Если ничего не указано, то сокет будет доступен на всех интерфейсах хоста. Допускаются как символьное, так и IP представление адреса. </text:p>
              </text:list-item>
              <text:list-item>
                <text:p text:style-name="P7">порт – Сетевой порт, на котором открывается сокет. Возможно указание символьного имени порта (в соответствии с /etc/services). </text:p>
              </text:list-item>
              <text:list-item>
                <text:p text:style-name="P12">режим – режим работы входящего сокета (0 – разрывать соединение после сеанса приём-ответ; 1 – не разрывать).</text:p>
              </text:list-item>
            </text:list>
            <text:p text:style-name="P2"><text:bookmark text:name="p38922-10"/>Пример: <text:span text:style-name="Emphasis">&lt;TCP::10001:1&gt;</text:span> – TCP-сокет доступен на всех интерфейсах, открыт на порту 10001 и соединения не разрывает.</text:p>
          </table:table-cell>
        </table:table-row>
        <table:table-row>
          <table:table-cell table:style-name="Таблиця2.A2" office:value-type="string">
            <text:p text:style-name="Table_20_Contents">UDP</text:p>
          </table:table-cell>
          <table:table-cell table:style-name="Таблиця2.B2" office:value-type="string">
            <text:p text:style-name="P2"><text:bookmark text:name="p38922-11"/><text:span text:style-name="Emphasis">UDP:[адрес]:[порт]</text:span> где:</text:p>
            <text:list xml:id="list398409640" text:style-name="L4">
              <text:list-item>
                <text:p text:style-name="P8">адрес – тоже что в TCP; </text:p>
              </text:list-item>
              <text:list-item>
                <text:p text:style-name="P13">порт – тоже что в TCP.</text:p>
              </text:list-item>
            </text:list>
            <text:p text:style-name="P2"><text:bookmark text:name="p38922-12"/>Пример: <text:span text:style-name="Emphasis">&lt;UDP:localhost:10001&gt;</text:span> – UDP-сокет доступен только на интерфейсе “localhost” и открыт на порту 10001.</text:p>
          </table:table-cell>
        </table:table-row>
        <table:table-row>
          <table:table-cell table:style-name="Таблиця2.A2" office:value-type="string">
            <text:p text:style-name="Table_20_Contents">UNIX </text:p>
          </table:table-cell>
          <table:table-cell table:style-name="Таблиця2.B2" office:value-type="string">
            <text:p text:style-name="P2"><text:bookmark text:name="p38922-13"/><text:span text:style-name="Emphasis">UNIX:[имя]:[режим]</text:span> где:</text:p>
            <text:list xml:id="list996655170" text:style-name="L5">
              <text:list-item>
                <text:p text:style-name="P9">имя – имя файла UNIX сокета; </text:p>
              </text:list-item>
              <text:list-item>
                <text:p text:style-name="P14">режим – тоже что в TCP.</text:p>
              </text:list-item>
            </text:list>
            <text:p text:style-name="P2"><text:bookmark text:name="p38922-14"/>Пример: <text:span text:style-name="Emphasis">&lt;UNIX:/tmp/oscada:1&gt;</text:span> – UNIX-сокет доступен через файл /tmp/oscada и соединения не разрывает.</text:p>
          </table:table-cell>
        </table:table-row>
      </table:table>
      <text:h text:style-name="Heading_20_2" text:outline-level="2"/>
      <text:h text:style-name="P23" text:outline-level="2"><text:bookmark text:name="h93-4"/><text:bookmark text:name="__RefHeading__317_1991067036"/> 2. Исходящие транспорты<text:bookmark-end text:name="__RefHeading__317_1991067036"/></text:h>
      <text:p text:style-name="Text_20_body"><text:bookmark text:name="p38922-15"/>Сконфигурированный и запущенный исходящий транспорт открывает соединение с указанным сервером. При разрыве соединения исходящий транспорт отключается. Для возобновления соединения транспорт нужно снова запустить.</text:p>
      <text:p text:style-name="Text_20_body"><text:bookmark text:name="p38922-16"/>Главная вкладка страницы конфигурации исходящего сокета изображёна на рис.2.</text:p>
      <text:p text:style-name="P3"><draw:frame draw:style-name="fr1" draw:name="Графічний об'єкт2" text:anchor-type="as-char" svg:width="17.246cm" svg:height="12.183cm" draw:z-index="1"><draw:image xlink:href="http://wiki.oscada.org.ua/Doc/Soskets/files?get=sock_out.png" xlink:type="simple" xlink:show="embed" xlink:actuate="onLoad"/><svg:title>Диалог конфигурации исходящего сокета. (79 Кб)</svg:title></draw:frame> Рис.2. Главная вкладка страницы конфигурации исходящего сокета.</text:p>
      <text:p text:style-name="P1"><text:bookmark text:name="p14049-17"/>С помощью этого диалога можно установить:</text:p>
      <text:list xml:id="list707605572" text:style-name="L6">
        <text:list-item>
          <text:p text:style-name="P20">Состояние транспорта, а именно: "Статус", "Запущен" и имя БД, содержащей конфигурацию. </text:p>
        </text:list-item>
        <text:list-item>
          <text:p text:style-name="P20">Идентификатор, имя и описание транспорта. </text:p>
        </text:list-item>
        <text:list-item>
          <text:p text:style-name="P20">Адрес транспорта. Формат адреса описан в таблице ниже. </text:p>
        </text:list-item>
        <text:list-item>
          <text:p text:style-name="P20">Состояние, в которое переводить контроллер при загрузке: "Запущен". </text:p>
        </text:list-item>
        <text:list-item>
          <text:p text:style-name="P18">Таймаут по умолчанию для ожидания соединения и ответа, отдельно.</text:p>
        </text:list-item>
      </text:list>
      <text:p text:style-name="Text_20_body"><text:bookmark text:name="p38922-18"/>Адреса исходящих сокетов различного типа формируются следующим образом:</text:p>
      <table:table table:name="Таблиця3" table:style-name="Таблиця3">
        <table:table-column table:style-name="Таблиця3.A"/>
        <table:table-column table:style-name="Таблиця3.B"/>
        <table:table-header-rows>
          <table:table-row table:style-name="Таблиця3.1">
            <table:table-cell table:style-name="Таблиця3.A1" office:value-type="string">
              <text:p text:style-name="P11"><text:span text:style-name="Strong_20_Emphasis">Тип сокета</text:span></text:p>
            </table:table-cell>
            <table:table-cell table:style-name="Таблиця3.B1" office:value-type="string">
              <text:p text:style-name="P11"><text:span text:style-name="Strong_20_Emphasis">Адрес</text:span></text:p>
            </table:table-cell>
          </table:table-row>
        </table:table-header-rows>
        <table:table-row table:style-name="Таблиця3.1">
          <table:table-cell table:style-name="Таблиця3.A2" office:value-type="string">
            <text:p text:style-name="Table_20_Contents">TCP/UDP</text:p>
          </table:table-cell>
          <table:table-cell table:style-name="Таблиця3.B2" office:value-type="string">
            <text:p text:style-name="P2"><text:bookmark text:name="p38922-19"/><text:span text:style-name="Emphasis">TCP:[адрес]:[порт]</text:span> <text:span text:style-name="Emphasis">UDP:[адрес]:[порт]</text:span> где:</text:p>
            <text:list xml:id="list1745827856" text:style-name="L7">
              <text:list-item>
                <text:p text:style-name="P10">адрес – Адрес, с которым выполняется соединение. Допускаются как символьное так и IP представление адреса. </text:p>
              </text:list-item>
              <text:list-item>
                <text:p text:style-name="P15">порт – Сетевой порт, с которым выполняется соединение. Возможно указание символьного имени порта (в соответствии с /etc/services).</text:p>
              </text:list-item>
            </text:list>
            <text:p text:style-name="P2"><text:bookmark text:name="p38922-20"/>Пример: <text:span text:style-name="Emphasis">&lt;TCP:127.0.0.1:7634&gt;</text:span> – соединится с портом 7634 на хосте 127.0.0.1.</text:p>
          </table:table-cell>
        </table:table-row>
        <table:table-row table:style-name="Таблиця3.1">
          <table:table-cell table:style-name="Таблиця3.A2" office:value-type="string">
            <text:p text:style-name="Table_20_Contents">UNIX</text:p>
          </table:table-cell>
          <table:table-cell table:style-name="Таблиця3.B2" office:value-type="string">
            <text:p text:style-name="P2"><text:bookmark text:name="p38922-21"/><text:span text:style-name="Emphasis">UNIX:[имя]</text:span> где:</text:p>
            <text:list xml:id="list1019234849" text:style-name="L8">
              <text:list-item>
                <text:p text:style-name="P16">имя – имя файла UNIX сокета.</text:p>
              </text:list-item>
            </text:list>
            <text:p text:style-name="P2"><text:bookmark text:name="p38922-22"/>Пример: <text:span text:style-name="Emphasis">&lt;UNIX:/tmp/oscada&gt;</text:span> – соединится с UNIX-сокетом через файл /tmp/oscada.</text:p>
          </table:table-cell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767cm" fo:margin-bottom="0.965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Transport.Sockets</text:title>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6-05T18:24:37</meta:creation-date>
    <meta:editing-cycles>3</meta:editing-cycles>
    <meta:editing-duration>PT12M27S</meta:editing-duration>
    <dc:date>2011-04-05T16:32:00</dc:date>
    <dc:title>Transport.Sockets</dc:title>
    <meta:document-statistic meta:table-count="3" meta:image-count="2" meta:object-count="0" meta:page-count="4" meta:paragraph-count="80" meta:word-count="615" meta:character-count="4537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config/openoffice.org/user/template/Wiki-export.ott" meta:date="2009-06-05T18:24:37"/>
  </office:meta>
</office:document-meta>
</file>