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15cm"/>
    </style:style>
    <style:style style:name="Таблиця1.B" style:family="table-column">
      <style:table-column-properties style:column-width="14.884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Text_20_body" style:list-style-name="L1"/>
    <style:style style:name="P7" style:family="paragraph" style:parent-style-name="Text_20_body" style:list-style-name="L3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 fo:text-align="start" style:justify-single-word="false"/>
    </style:style>
    <style:style style:name="P10" style:family="paragraph" style:parent-style-name="Text_20_body" style:list-style-name="L2">
      <style:paragraph-properties fo:margin-left="2.501cm" fo:margin-right="0cm" fo:margin-top="0cm" fo:margin-bottom="0cm" fo:text-indent="-0.635cm" style:auto-text-indent="false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<text:bookmark text:name="__RefHeading__6412_1039911729"/>Модуль подсистемы “Сбор данных” &lt;Siemens&gt;<text:bookmark-end text:name="__RefHeading__6412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iemen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Siemens 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Siemens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2.4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источник данных ПЛК Siemens посредством карт Hilscher CIF с использованием протокола MPI и библиотеки Libnodave для остального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4"><text:a xlink:type="simple" xlink:href="#__RefHeading__6412_1039911729">Модуль подсистемы “Сбор данных” &lt;Siemens&gt;</text:a><text:tab/>1</text:p>
          <text:p text:style-name="P12"><text:a xlink:type="simple" xlink:href="#__RefHeading__6414_1039911729">Введение</text:a><text:tab/>2</text:p>
          <text:p text:style-name="P12"><text:a xlink:type="simple" xlink:href="#__RefHeading__6416_1039911729"> 1. Коммуникационные контроллеры CIF</text:a><text:tab/>3</text:p>
          <text:p text:style-name="P12"><text:a xlink:type="simple" xlink:href="#__RefHeading__6418_1039911729"> 2. Контроллер источника данных</text:a><text:tab/>5</text:p>
          <text:p text:style-name="P12"><text:a xlink:type="simple" xlink:href="#__RefHeading__6420_1039911729"> 3. Параметры источника данных</text:a><text:tab/>7</text:p>
          <text:p text:style-name="P12"><text:a xlink:type="simple" xlink:href="#__RefHeading__6422_1039911729"> 4. Асинхронный режим записи</text:a><text:tab/>11</text:p>
          <text:p text:style-name="P12"><text:a xlink:type="simple" xlink:href="#__RefHeading__6424_1039911729"> 5. Замечания</text:a><text:tab/>11</text:p>
          <text:p text:style-name="P12"><text:a xlink:type="simple" xlink:href="#__RefHeading__6426_1039911729">Ссылки</text:a><text:tab/>11</text:p>
        </text:index-body>
      </text:table-of-content>
      <text:h text:style-name="Heading_20_2" text:outline-level="2" text:is-list-header="true"/>
      <text:h text:style-name="P11" text:outline-level="2"><text:bookmark text:name="__RefHeading__6414_1039911729"/>Введение<text:bookmark-end text:name="__RefHeading__6414_1039911729"/></text:h>
      <text:p text:style-name="Text_20_body"><text:bookmark text:name="p31567-3"/>Первоочередной целью создания модуля является обеспечение поддержки промышленных контроллеров фирмы Siemens серии S7 (S7–300, S7–400). Исторически сложилось, что доступ к контроллерам указанной фирмы в сети Profibus производился только посредством собственных коммуникационных процессоров (CP5412, CP5613 и т.д.) и собственного протокола S7. Указанные коммуникационные процессоры и API к протоколу S7 достаточно дорогостоящие, кроме того драйвера к коммуникационным процессорам и S7 API закрыты и доступны только для платформы Intel+Windows (встречалась информация о возможности купить для Linux). </text:p>
      <text:p text:style-name="Text_20_body"><text:bookmark text:name="p31567-4"/>В качестве альтернативы данным решением от фирмы Siemens, которое позволяет полноценно работать с контроллерами фирмы Siemens, является спектр коммуникационных продуктов фирмы Hilscher (<text:a xlink:type="simple" xlink:href="http://hilscher.com/" office:target-frame-name="_blank" xlink:show="new">http://hilscher.com</text:a>) в лице коммуникационных процессоров CIF серии PB(Profibus) и библиотека Libnodave( <text:a xlink:type="simple" xlink:href="http://libnodave.sourceforge.net/" office:target-frame-name="_blank" xlink:show="new">http://libnodave.sourceforge.net</text:a> ).</text:p>
      <text:p text:style-name="Text_20_body"><text:bookmark text:name="p31567-5"/>Особенностью продуктов Hilscher является полностью открытая спецификация протокола обмена с коммуникационным процессором, унифицированный драйвер для всех плат CIF, наличие драйвера для многих распространённых операционных систем(ОС) и отрытость драйвера для ОС Linux (GPL).</text:p>
      <text:p text:style-name="Text_20_body">В основу данного модуля положен драйвер версии 2.621 фирмы Hilsher, любезно предоставленный фирмой Hilsher в лице <text:a xlink:type="simple" xlink:href="mailto:DTsaava@hilscher.com" office:target-frame-name="_blank" xlink:show="new">Devid Tsaava</text:a> для ядер серии 2.6 ОС Linux. Все необходимые для сборки файлы включены в модуль и не требуется удовлетворения ни каких специальных зависимостей. Драйвер версии 2.621 для плат CIF можно загрузить <text:a xlink:type="simple" xlink:href="http://wiki.oscada.org/Doc/Siemens/files?get=cif2621.tgz">здесь</text:a>.</text:p>
      <text:p text:style-name="Text_20_body"><text:bookmark text:name="p31567-7"/>Спектр плат фирмы Hilsher семейства CIF и унифицированный драйвер поддерживают широчайший спектр оборудования. Заложить поддержку всех этих возможностей в данном модуле, не имея всего этого оборудования на руках, не представляется возможным. Поэтому поддержка того или иного оборудования будет добавляться по потребности и наличию оборудования. По состоянию на версию 1.1.0 модулем предоставляется поддержка источников данных на сети Profibus или MPI посредством протокола MPI на скоростях сети от 9600Бод до 12МБод. В частности, поддерживаются и выполнена проверка на контроллерах фирмы Siemens семейства S7 (S7–300, S7–400).</text:p>
      <text:p text:style-name="Text_20_body"><text:bookmark text:name="p31567-8"/>Библиотека Libnodave является реализацией путём реверсинжениринга протоколов MPI, S7, ISO-TSAP и других, которые используются при взаимодействии с контроллерами фирмы Siemens. Библиотекой поддерживаются многие MPI и USB адаптеры, а также ProfiNet. Коммуникационные процессоры фирмы Siemens, на платформах отличных от Windows, библиотекой не поддерживаются. На данном этапе модулем обеспечена поддержка протокола ISO-TSAP(ProfiNet) посредством библиотеки Libnodave. Библиотека Libnodave полностью включена в данный модуль и не требует разрешения особых зависимостей как при сборке, так и при исполнении.</text:p>
      <text:p text:style-name="Text_20_body"><text:bookmark text:name="p31567-9"/>Также модулем реализуются функции горизонтального резервирования, а именно совместной работы с удалённой станцией этого-же уровня. Кроме синхронизации значений и архивов атрибутов параметров модулем осуществляется синхронизация значений вычислительных шаблонов, с целью безударного подхвата алгоритмов.</text:p>
      <text:h text:style-name="Heading_20_2" text:outline-level="2"/>
      <text:h text:style-name="P11" text:outline-level="2"><text:bookmark text:name="__RefHeading__6416_1039911729"/><text:bookmark text:name="h443-3"/> 1. Коммуникационные контроллеры CIF<text:bookmark-end text:name="__RefHeading__6416_1039911729"/></text:h>
      <text:p text:style-name="Text_20_body"><text:bookmark text:name="p31567-10"/>Драйвером плат семейства CIF поддерживается возможность установки до 4 CIF плат. С целью контроля за наличием плат в системе и возможности их конфигурации, модуль содержит форму контроля и конфигурации CIF-плат (рис.1).</text:p>
      <text:p text:style-name="P2"><draw:frame draw:style-name="fr1" draw:name="Графічний об'єкт7" text:anchor-type="as-char" svg:width="18.12cm" svg:height="12.326cm" draw:z-index="0"><draw:image xlink:href="http://wiki.oscada.org.ua/Doc/Siemens/files?get=cif_dev.png" xlink:type="simple" xlink:show="embed" xlink:actuate="onLoad"/><svg:title>Вкладка конфигурации CIF-плат. (90 Кб)</svg:title></draw:frame> Рис.1. Вкладка конфигурации CIF-плат.</text:p>
      <text:p text:style-name="P4"><text:bookmark text:name="p31567-11"/>С помощью этой формы можно проконтролировать наличие коммуникационных процессоров, их конфигурацию, а также настроить параметры сети Profibus в виде PB адреса коммуникационного процессора и скорости шины Profibus. В другой вкладке модуля (рис.2) можно проконтролировать наличие различных станций в сети Profibus.</text:p>
      <text:p text:style-name="P2"><draw:frame draw:style-name="fr1" draw:name="Графічний об'єкт8" text:anchor-type="as-char" svg:width="18.052cm" svg:height="12.788cm" draw:z-index="2"><draw:image xlink:href="http://wiki.oscada.org.ua/Doc/Siemens/files?get=siemens_pb.png" xlink:type="simple" xlink:show="embed" xlink:actuate="onLoad"/><svg:title>Вкладка мониторинга сети Profibus. (74 Кб)</svg:title></draw:frame> Рис.2. Вкладка мониторинга сети Profibus.</text:p>
      <text:h text:style-name="Heading_20_2" text:outline-level="2"/>
      <text:h text:style-name="P11" text:outline-level="2"><text:bookmark text:name="__RefHeading__6418_1039911729"/><text:bookmark text:name="h443-4"/> 2. Контроллер источника данных<text:bookmark-end text:name="__RefHeading__6418_1039911729"/></text:h>
      <text:p text:style-name="Text_20_body"><text:bookmark text:name="p31567-12"/>Для добавления источника данных создаётся и конфигурируется контроллер в системе OpenSCADA. Пример вкладки конфигурации контроллера данного типа изображен на рис.3.</text:p>
      <text:p text:style-name="P2"><draw:frame draw:style-name="fr1" draw:name="Графічний об'єкт9" text:anchor-type="as-char" svg:width="18.052cm" svg:height="18.277cm" draw:z-index="1"><draw:image xlink:href="http://wiki.oscada.org.ua/Doc/Siemens/files?get=siemens_cntr.png" xlink:type="simple" xlink:show="embed" xlink:actuate="onLoad"/><svg:title>Вкладка конфигурации контроллера. (96 Кб)</svg:title></draw:frame> Рис.3. Вкладка конфигурации контроллера.</text:p>
      <text:p text:style-name="P1"><text:bookmark text:name="p31567-13"/>С помощью этой вкладки можно установить:</text:p>
      <text:list xml:id="list1685657621" text:style-name="L1">
        <text:list-item>
          <text:p text:style-name="P8">Состояние контроллера, а именно: Статус, «Включен», Запущен» и имя БД, содержащей конфигурацию. </text:p>
        </text:list-item>
        <text:list-item>
          <text:p text:style-name="P8">Идентификатор, имя и описание контроллера. </text:p>
        </text:list-item>
        <text:list-item>
          <text:p text:style-name="P8">Состояние, в которое переводить контроллер при загрузке: «Включен» и «Запущен». </text:p>
        </text:list-item>
        <text:list-item>
          <text:p text:style-name="P8">Режим горизонтального резервирования и предпочтение исполнения данного контроллера. </text:p>
        </text:list-item>
        <text:list-item>
          <text:p text:style-name="P8">Имя таблицы для хранения конфигурации параметров контроллера. </text:p>
        </text:list-item>
        <text:list-item>
          <text:p text:style-name="P8"><text:soft-page-break/>Период и приоритет задачи опроса источников данных. </text:p>
        </text:list-item>
        <text:list-item>
          <text:p text:style-name="P8">Режим асинхронной записи в удалённые контроллеры. </text:p>
        </text:list-item>
        <text:list-item>
          <text:p text:style-name="P8">Тип соединения. Поддерживаются CIF_PB и ISO_TCP </text:p>
        </text:list-item>
        <text:list-item>
          <text:p text:style-name="P8">Адрес промышленного контроллера. В случае типа соединения CIF это адрес в сети Profibus, а в случае ISO_TCP это IP-адрес в сети Ethernet. </text:p>
        </text:list-item>
        <text:list-item>
          <text:p text:style-name="P8">Слот ЦП в который установлен центральный процессор контроллера. </text:p>
        </text:list-item>
        <text:list-item>
          <text:p text:style-name="P6">CIF плату, используемую для доступа к промышленному контроллеру посредством CIF коммуникационных процессоров.</text:p>
        </text:list-item>
      </text:list>
      <text:h text:style-name="P11" text:outline-level="2"><text:bookmark text:name="__RefHeading__6420_1039911729"/><text:bookmark text:name="h443-5"/> 3. Параметры источника данных<text:bookmark-end text:name="__RefHeading__6420_1039911729"/></text:h>
      <text:p text:style-name="Text_20_body"><text:bookmark text:name="p31567-14"/>Учитывая высокую интеллектуальность источников данных в лице промышленных контроллеров фирмы Siemens S7–300 и S7–400, параметры выполняются на основе <text:a xlink:type="simple" xlink:href="http://wiki.oscada.org.ua/Doc/LogParmUrov?v=91z" office:name=".doc.logparmurov">шаблонов</text:a>. Данный подход позволяет не ограничиваться жёстким перечнем типов параметров, что ограничивает и возможности контроллеров, а предоставить возможность пользователю формировать нужные ему типы параметров самостоятельно или использовать библиотеки уже разработанных ранее типов параметров (шаблонов).</text:p>
      <text:p text:style-name="Text_20_body"><text:bookmark text:name="p31567-15"/>Исходя из этого, модуль предоставляет только один тип параметров – «Логический». Дополнительными конфигурационными полями параметров данного модуля (рис.4) является поле выбора шаблона параметра.</text:p>
      <text:p text:style-name="P2"><draw:frame draw:style-name="fr1" draw:name="Графічний об'єкт10" text:anchor-type="as-char" svg:width="17.754cm" svg:height="14.023cm" draw:z-index="3"><draw:image xlink:href="http://wiki.oscada.org.ua/Doc/Siemens/files?get=siemens_prm.png" xlink:type="simple" xlink:show="embed" xlink:actuate="onLoad"/><svg:title>Вкладка конфигурации параметра. (77 Кб)</svg:title></draw:frame> Рис.4. Вкладка конфигурации параметра.</text:p>
      <text:p text:style-name="Text_20_body"><text:bookmark text:name="p31567-16"/>Для конфигурации шаблона параметра предоставляется соответствующая вкладка. Содержимое этой вкладки определяется конфигурацией шаблона, т.е формируются соответствующие ссылочные поля и поля установки постоянных.</text:p>
      <text:p text:style-name="P1"><text:bookmark text:name="p31567-17"/>Типы ссылок определяются типом параметра в шаблоне (Логический, Целый, Вещественный и Строковый) и определением значения ссылки (для групповых ссылок). Определение групповой ссылки в шаблоне записывается в формате: "&lt;Имя ссылки&gt;|&lt;Смещение в БД&gt;|&lt;Размер значения&gt;", где:</text:p>
      <text:list xml:id="list1672996958" text:style-name="L2">
        <text:list-item>
          <text:p text:style-name="P9"><text:span text:style-name="Emphasis">&lt;Имя ссылки&gt;</text:span> — Имя групповой ссылки. Все ссылки с одинаковым именем группируются и указываются как одна ссылка на БД или БД с указанным смещением. </text:p>
        </text:list-item>
        <text:list-item>
          <text:p text:style-name="P9"><text:soft-page-break/><text:span text:style-name="Emphasis">&lt;Смещение в БД&gt;</text:span> — Имя смещения в блоке данных (БД). При указании только БД при конфигурации шаблона это смещение будет указанно для параметра, если же при конфигурации шаблона будет указано и смещение, то оба смещения будут суммироваться вместе. Такой подход позволяет обращаться к множеству структур в одном БД. </text:p>
        </text:list-item>
        <text:list-item>
          <text:p text:style-name="P9"><text:span text:style-name="Emphasis">&lt;Размер значения&gt;</text:span> — Необязательное поле, которое определяет нестандартный размер значения в контроллере. Предусмотрены следующие размеры типов значений:</text:p>
        </text:list-item>
        <text:list-item>
          <text:p text:style-name="P10"><text:span text:style-name="Emphasis">Целое:</text:span> — 1 байт(знаковый), 2 байта(знаковый, по умолчанию) и 4 байта(знаковый). </text:p>
        </text:list-item>
        <text:list-item>
          <text:p text:style-name="P10"><text:span text:style-name="Emphasis">Вещественное:</text:span> — 4 байта(float, по умолчанию), 8 байт(double). </text:p>
        </text:list-item>
        <text:list-item>
          <text:p text:style-name="P10"><text:span text:style-name="Emphasis">Логический:</text:span> — всегда один байт (с указанием бита через точку – DB1.10.1). </text:p>
        </text:list-item>
        <text:list-item>
          <text:p text:style-name="P10"><text:span text:style-name="Emphasis">Строка:</text:span> — 10 байт(по умолчанию) и 1–200 можно указывать.</text:p>
        </text:list-item>
      </text:list>
      <text:p text:style-name="Text_20_body"><text:bookmark text:name="p31567-18"/>Наглядный пример общего процесса конфигурации параметра от шаблона и до значений приведен в рисунках от 5 до 8.</text:p>
      <text:p text:style-name="P3"><draw:frame draw:style-name="fr1" draw:name="Графічний об'єкт11" text:anchor-type="as-char" svg:width="18.12cm" svg:height="12.042cm" draw:z-index="4"><draw:image xlink:href="http://wiki.oscada.org.ua/Doc/Siemens/files?get=siemens_tmpl.png" xlink:type="simple" xlink:show="embed" xlink:actuate="onLoad"/><svg:title>Пример шаблона с группированием. (124 Кб)</svg:title></draw:frame> </text:p>
      <text:p text:style-name="P3">Рис.5. Пример шаблона с группированием.</text:p>
      <text:p text:style-name="P3"><text:soft-page-break/><draw:frame draw:style-name="fr1" draw:name="Графічний об'єкт12" text:anchor-type="as-char" svg:width="16.051cm" svg:height="11.675cm" draw:z-index="5"><draw:image xlink:href="http://wiki.oscada.org.ua/Doc/Siemens/files?get=siemens_prm_tmpl.png" xlink:type="simple" xlink:show="embed" xlink:actuate="onLoad"/><svg:title>Вкладка конфигурации шаблона параметра (77 Кб)</svg:title></draw:frame> </text:p>
      <text:p text:style-name="P3">Рис.6. Вкладка конфигурации шаблона параметра</text:p>
      <text:p text:style-name="P3"/>
      <text:p text:style-name="P3"><draw:frame draw:style-name="fr1" draw:name="Графічний об'єкт13" text:anchor-type="as-char" svg:width="16.97cm" svg:height="12.141cm" draw:z-index="6"><draw:image xlink:href="http://wiki.oscada.org.ua/Doc/Siemens/files?get=siemens_prm_tmpl_off.png" xlink:type="simple" xlink:show="embed" xlink:actuate="onLoad"/><svg:title>Вкладка конфигурации шаблона параметра с указанием параметров по отдельности. (94 Кб)</svg:title></draw:frame> </text:p>
      <text:p text:style-name="P3">Рис.7. Вкладка конфигурации шаблона параметра с указанием параметров по отдельности.</text:p>
      <text:p text:style-name="P2"><text:soft-page-break/><draw:frame draw:style-name="fr1" draw:name="Графічний об'єкт14" text:anchor-type="as-char" svg:width="17.972cm" svg:height="15.448cm" draw:z-index="7"><draw:image xlink:href="http://wiki.oscada.org.ua/Doc/Siemens/files?get=siemens_prm_val.png" xlink:type="simple" xlink:show="embed" xlink:actuate="onLoad"/><svg:title>Значения параметра. (99 Кб)</svg:title></draw:frame> Рис.8. Значения параметра.</text:p>
      <text:p text:style-name="Text_20_body"><text:bookmark text:name="p31567-19"/>Модулем поддерживается адресация только к блокам данных (БД) контроллеров!</text:p>
      <text:h text:style-name="P11" text:outline-level="2"><text:bookmark text:name="__RefHeading__6422_1039911729"/><text:bookmark text:name="h443-6"/> 4. Асинхронный режим записи<text:bookmark-end text:name="__RefHeading__6422_1039911729"/></text:h>
      <text:p text:style-name="Text_20_body"><text:bookmark text:name="p31567-20"/>Стандартным режимом записи для SCADA-систем, взаимодействующих с PLC, является синхронный, поскольку позволяет контролировать корректность завершения операции записи. Однако в случаях записи множества параметров сразу и часто такой подход не оправдан в виду отправки множества мелких запросов в контроллер, что перегружает PLC и занимает большой интервал времени. Решением этой проблемы является асинхронная запись смежных значений одним блоком. Такой режим поддерживается этим модулем и позволяет записывать все параметры сразу смежными блоками по 240байт. Чтение и запись в таком режиме производится смежными блоками с периодичностью опроса контроллера.</text:p>
      <text:h text:style-name="Heading_20_2" text:outline-level="2"><text:bookmark text:name="__RefHeading__6424_1039911729"/> 5. Замечания<text:bookmark-end text:name="__RefHeading__6424_1039911729"/></text:h>
      <text:p text:style-name="P1"><text:bookmark text:name="p14704-21"/>После целенаправленного поиска было обнаружено несколько решений проблемы коммуникации с промышленными контроллерами фирмы Siemens посредством различных коммуникационных интерфейсов:</text:p>
      <text:list xml:id="list1703963366" text:style-name="L3">
        <text:list-item>
          <text:p text:style-name="P7">Обнаружено достаточно много решений от фирмы Siemens, которые поставляются с решениями поддерживающими открытую ОС "Linux" (<text:a xlink:type="simple" xlink:href="http://www.automation.siemens.com/net/html_76/produkte/040_cp_1616.htm" office:target-frame-name="_blank" xlink:show="new">http://www.automation.siemens.com/net/html_76/produkte/040_cp_1616.htm</text:a>, ...).</text:p>
        </text:list-item>
      </text:list>
      <text:h text:style-name="Heading_20_2" text:outline-level="2"><text:bookmark text:name="__RefHeading__6426_1039911729"/>Ссылки<text:bookmark-end text:name="__RefHeading__6426_1039911729"/></text:h>
      <text:p text:style-name="Text_20_body"><text:bookmark text:name="p14704-22"/>Драйвер фирмы Hilscher для плат семейства CIF: <text:a xlink:type="simple" xlink:href="http://wiki.oscada.org/Doc/Siemens/files?get=cif2621.tgz">file:cif2621.tgz</text:a> </text:p>
      <text:p text:style-name="Text_20_body">Патч для сборки драйвера для ядра Linux 2.6.29: <text:a xlink:type="simple" xlink:href="http://wiki.oscada.org/Doc/Siemens/files?get=lastkernels.patch">file:lastkernels.patch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Siemens</text:title> <text:s text:c="2"/><text:page-number text:select-page="current">1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2T15:32:15</meta:creation-date>
    <meta:editing-cycles>5</meta:editing-cycles>
    <meta:editing-duration>PT20M41S</meta:editing-duration>
    <dc:date>2011-04-05T11:22:28</dc:date>
    <dc:title>DAQ.Siemens</dc:title>
    <meta:document-statistic meta:table-count="1" meta:image-count="8" meta:object-count="0" meta:page-count="11" meta:paragraph-count="85" meta:word-count="1160" meta:character-count="9076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./../../var/tmp/kdecache-roman/krun/.config/openoffice.org/user/template/Wiki-export.ott" meta:date="2009-06-02T15:32:13"/>
  </office:meta>
</office:document-meta>
</file>