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13cm"/>
    </style:style>
    <style:style style:name="Таблиця1.B" style:family="table-column">
      <style:table-column-properties style:column-width="14.885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ing_20_1" style:master-page-name="First_20_Page">
      <style:paragraph-properties style:page-number="auto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Text_20_body" style:list-style-name="L4">
      <style:paragraph-properties fo:margin-top="0cm" fo:margin-bottom="0cm"/>
    </style:style>
    <style:style style:name="P17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.635cm" fo:margin-right="0cm" fo:margin-top="0cm" fo:margin-bottom="0.199cm" fo:text-indent="0cm" style:auto-text-indent="false"/>
    </style:style>
    <style:style style:name="T1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><text:bookmark text:name="__RefHeading__240_531321872"/>Модуль подсистемы “Транспорты” &lt;Serial&gt;<text:bookmark-end text:name="__RefHeading__240_531321872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Serial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Последовательный интерфейс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Транспорт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tr_Serial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0.7.2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последовательный интерфейс. Используется для обмена данными через последовательные интерфейсы типа RS232, RS485, GSM и другое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8"><text:a xlink:type="simple" xlink:href="#__RefHeading__240_531321872">Модуль подсистемы “Транспорты” &lt;Serial&gt;</text:a><text:tab/>1</text:p>
          <text:p text:style-name="P7"><text:a xlink:type="simple" xlink:href="#__RefHeading__242_531321872">Введение</text:a><text:tab/>1</text:p>
          <text:p text:style-name="P7"><text:a xlink:type="simple" xlink:href="#__RefHeading__244_531321872"> 1. Входящие транспорты</text:a><text:tab/>2</text:p>
          <text:p text:style-name="P7"><text:a xlink:type="simple" xlink:href="#__RefHeading__246_531321872"> 2. Исходящие транспорты</text:a><text:tab/>4</text:p>
          <text:p text:style-name="P7"><text:a xlink:type="simple" xlink:href="#__RefHeading__14486_1039911729"> 3. Замечания</text:a><text:tab/>6</text:p>
        </text:index-body>
      </text:table-of-content>
      <text:h text:style-name="Heading_20_2" text:outline-level="2" text:is-list-header="true"><text:bookmark text:name="__RefHeading__242_531321872"/>Введение<text:bookmark-end text:name="__RefHeading__242_531321872"/></text:h>
      <text:p text:style-name="Text_20_body"><text:bookmark text:name="p33914-3"/>Модуль транспорта Serial предоставляет в систему поддержку транспортов, основанных на последовательных интерфейсах типа RS232, RS485, GSM и другие. Поддерживаются входящие и исходящие транспорты. Добавить новые входящие и исходящие интерфейсы можно посредством конфигурации транспортной подсистемы в любом конфигураторе системы OpenSCADA.</text:p>
      <text:p text:style-name="Text_20_body"><text:bookmark text:name="p33914-4"/>В режиме модема модулем поддерживается смешанный режим работы. Смешанный режим подразумевает наличие входящего транспорта, который ожидает внешних подключений, а также исходящего транспорта на том-же устройстве. Т.е. входящий транспорт будет игнорировать все запросы при наличии установленного исходящим транспортом соединения, в то-же время исходящий транспорт не будет осуществлять попыток установить соединение при наличии подключения к входящему транспорту или соединения другого исходящего транспорта например, с другим номером телефона.</text:p>
      <text:h text:style-name="P5" text:outline-level="2"><text:bookmark text:name="h835-3"/><text:bookmark text:name="__RefHeading__244_531321872"/> 1. Входящие транспорты<text:bookmark-end text:name="__RefHeading__244_531321872"/></text:h>
      <text:p text:style-name="Text_20_body"><text:bookmark text:name="p33914-5"/>Сконфигурированный и запущенный входящий транспорт открывает порт последовательного интерфейса для ожидания запросов клиентов. Каждый входящий интерфейс обязательно связывается с одним из доступных транспортных протоколов, к которому передаются входящие сообщения.</text:p>
      <text:p text:style-name="Text_20_body"><text:bookmark text:name="p33914-6"/>Диалог конфигурации входящего последовательного интерфейса изображён на рис.1.</text:p>
      <text:p text:style-name="P3"><draw:frame draw:style-name="fr1" draw:name="Графічний об'єкт1" text:anchor-type="as-char" svg:width="16.801cm" svg:height="14.393cm" draw:z-index="0"><draw:image xlink:href="http://wiki.oscada.org/Doc/Serial/files?get=serial_in.png" xlink:type="simple" xlink:show="embed" xlink:actuate="onLoad"/></draw:frame> </text:p>
      <text:p text:style-name="P3">Рис.1. Диалог конфигурации входящего последовательного интерфейса.</text:p>
      <text:p text:style-name="P2"><text:bookmark text:name="p33914-7"/>С помощью этого диалога можно установить:</text:p>
      <text:list xml:id="list544656672" text:style-name="L1">
        <text:list-item>
          <text:p text:style-name="P13">Состояние транспорта, а именно: "Статус", "Выполняется" и имя БД, содержащей конфигурацию. </text:p>
        </text:list-item>
        <text:list-item>
          <text:p text:style-name="P13">Идентификатор, имя и описание транспорта. </text:p>
        </text:list-item>
        <text:list-item>
          <text:p text:style-name="P13">Адрес интерфейса в формате строки: <text:span text:style-name="Emphasis">"[dev]:[spd]:[format]:[fc]:[mdm]"</text:span>. Где: </text:p>
          <text:list>
            <text:list-item>
              <text:p text:style-name="P13"><text:span text:style-name="Emphasis">dev</text:span> - адрес последовательного устройства (/dev/ttyS0); </text:p>
            </text:list-item>
            <text:list-item>
              <text:p text:style-name="P13"><text:span text:style-name="Emphasis">spd</text:span> - скорость последовательного устройства из ряда: 300, 600, 1200, 2400, 4800, 9600, 19200, 38400, 57600, 115200, 230400, 460800, 500000, 576000 или 921600; </text:p>
            </text:list-item>
            <text:list-item>
              <text:p text:style-name="P13"><text:span text:style-name="Emphasis">format</text:span> - формат асинхронных данных "&lt;размер&gt;&lt;чётность&gt;&lt;стоп&gt;" (8N1, 7E1, 5O2, ...); </text:p>
            </text:list-item>
            <text:list-item>
              <text:p text:style-name="P13"><text:span text:style-name="Emphasis">fc</text:span> - управление потоком: 'h' - аппаратное (CRTSCTS), 's' - программное (IXON|IXOFF); </text:p>
            </text:list-item>
            <text:list-item>
              <text:p text:style-name="P13"><text:span text:style-name="Emphasis">mdm</text:span> - режим модема, ожидание 'RING'. </text:p>
            </text:list-item>
          </text:list>
        </text:list-item>
        <text:list-item>
          <text:p text:style-name="P13">Выбор транспортного протокола. </text:p>
        </text:list-item>
        <text:list-item>
          <text:p text:style-name="P13">Состояние, в которое переводить транспорт при загрузке: "Запущен". </text:p>
        </text:list-item>
        <text:list-item>
          <text:p text:style-name="P13">Временные интервалы интерфейса в формате строки: <text:span text:style-name="Emphasis">"[symbol]:[frm]"</text:span>. Где: </text:p>
          <text:list>
            <text:list-item>
              <text:p text:style-name="P13"><text:soft-page-break/><text:span text:style-name="Emphasis">symbol</text:span> - время символа в миллисекундах. Используется для контроля факта окончания фрейма; </text:p>
            </text:list-item>
            <text:list-item>
              <text:p text:style-name="P9"><text:span text:style-name="Emphasis">frm</text:span> - максимальное время фрейма в миллисекундах. Используется для ограничение максимального размера пакета запроса (фрейма).</text:p>
            </text:list-item>
          </text:list>
        </text:list-item>
      </text:list>
      <text:p text:style-name="Text_20_body"><text:bookmark text:name="p33914-8"/>Транспорт поддерживает возможность работы в режиме модема. Данный режим включается пятым параметром адреса и подразумевает ожидания звонка от удалённого модема (запрос "RING"), ответа на звонок (команда "ATA") и последующей передачи запросов от удалённой станции протоколу транспорта. Отключение сеанса связи осуществляется инициатором соединения и приводит к переподключению модема приёмника на ожидание новых звонков.</text:p>
      <text:p text:style-name="Text_20_body"><text:bookmark text:name="p33914-9"/>Для настройки модема входящего транспорта предусмотрена специальная вкладка "Модем" (рис.2).</text:p>
      <text:p text:style-name="P3"><draw:frame draw:style-name="fr1" draw:name="Графічний об'єкт2" text:anchor-type="as-char" svg:width="16.14cm" svg:height="12.938cm" draw:z-index="1"><draw:image xlink:href="http://wiki.oscada.org/Doc/Serial/files?get=serial_in_mdm.png" xlink:type="simple" xlink:show="embed" xlink:actuate="onLoad"/></draw:frame> </text:p>
      <text:p text:style-name="P1">Рис.2. Вкладка "Модем" конфигурации модема входящего последовательного интерфейса.</text:p>
      <text:p text:style-name="P2"><text:bookmark text:name="p33914-10"/>С помощью этого диалога можно установить следующие свойства работы с модемом:</text:p>
      <text:list xml:id="list1967390203" text:style-name="L2">
        <text:list-item>
          <text:p text:style-name="P14">Время ожидания, таймаут, модема на запросы, в секундах. </text:p>
        </text:list-item>
        <text:list-item>
          <text:p text:style-name="P14">Выдержка времени перед инициализацией модема, в секундах. </text:p>
        </text:list-item>
        <text:list-item>
          <text:p text:style-name="P14">Выдержка времени после инициализацией модема, в секундах. </text:p>
        </text:list-item>
        <text:list-item>
          <text:p text:style-name="P14">Первая строка инициализации, обычно содержит команду сброса настроек модема "ATZ". </text:p>
        </text:list-item>
        <text:list-item>
          <text:p text:style-name="P14">Вторая строка инициализации. </text:p>
        </text:list-item>
        <text:list-item>
          <text:p text:style-name="P14">Строка результата инициализации модема, обычно "OK", которой отвечает модем на инициализацию и которую нужно ожидать. </text:p>
        </text:list-item>
        <text:list-item>
          <text:p text:style-name="P14">Запрос звонка, обычно "RING", который шлёт модем в случае поступления исходящего вызова. </text:p>
        </text:list-item>
        <text:list-item>
          <text:p text:style-name="P14">Ответ на звонок, обычно "ATA", который отправляется модему для ответа на звонок. </text:p>
        </text:list-item>
        <text:list-item>
          <text:p text:style-name="P10">Строка результата на ответ на звонок, обычно "CONNECT", которой отвечает модем на команду ответа и которую нужно ожидать.</text:p>
        </text:list-item>
      </text:list>
      <text:h text:style-name="Heading_20_2" text:outline-level="2" text:is-list-header="true"><text:bookmark text:name="h835-4"/><text:bookmark text:name="__RefHeading__246_531321872"/><text:soft-page-break/> 2. Исходящие транспорты<text:bookmark-end text:name="__RefHeading__246_531321872"/></text:h>
      <text:p text:style-name="Text_20_body"><text:bookmark text:name="p33914-11"/>Сконфигурированный и запущенный исходящий транспорт открывает порт последовательного интерфейса для отправки запросов через него.</text:p>
      <text:p text:style-name="Text_20_body"><text:bookmark text:name="p33914-12"/>Главная вкладка страницы конфигурации исходящего последовательного интерфейса изображёна на рис.3.</text:p>
      <text:p text:style-name="P3"><draw:frame draw:style-name="fr1" draw:name="Графічний об'єкт3" text:anchor-type="as-char" svg:width="17.145cm" svg:height="14.711cm" draw:z-index="2"><draw:image xlink:href="http://wiki.oscada.org/Doc/Serial/files?get=serial_out.png" xlink:type="simple" xlink:show="embed" xlink:actuate="onLoad"/></draw:frame> </text:p>
      <text:p text:style-name="P3">Рис.3. Главная вкладка страницы конфигурации исходящего последовательного интерфейса.</text:p>
      <text:p text:style-name="P2"><text:bookmark text:name="p33914-13"/>С помощью этого диалога можно установить:</text:p>
      <text:list xml:id="list1714213864" text:style-name="L3">
        <text:list-item>
          <text:p text:style-name="P15">Состояние транспорта, а именно: "Статус", "Запущен" и имя БД, содержащей конфигурацию. </text:p>
        </text:list-item>
        <text:list-item>
          <text:p text:style-name="P15">Идентификатор, имя и описание транспорта. </text:p>
        </text:list-item>
        <text:list-item>
          <text:p text:style-name="P15">Адрес интерфейса в формате строки: <text:span text:style-name="Emphasis">"[dev]:[spd]:[format]:[fc]:[modTel]"</text:span>. Где: </text:p>
          <text:list>
            <text:list-item>
              <text:p text:style-name="P15"><text:span text:style-name="Emphasis">dev</text:span> - адрес последовательного устройства (/dev/ttyS0); </text:p>
            </text:list-item>
            <text:list-item>
              <text:p text:style-name="P15"><text:span text:style-name="Emphasis">spd</text:span> - скорость последовательного устройства из ряда: 300, 600, 1200, 2400, 4800, 9600, 19200, 38400, 57600, 115200, 230400, 460800, 500000, 576000 или 921600; </text:p>
            </text:list-item>
            <text:list-item>
              <text:p text:style-name="P15"><text:span text:style-name="Emphasis">format</text:span> - формат асинхронных данных "&lt;размер&gt;&lt;чётность&gt;&lt;стоп&gt;" (8N1, 7E1, 5O2, ...); </text:p>
            </text:list-item>
            <text:list-item>
              <text:p text:style-name="P15"><text:span text:style-name="Emphasis">fc</text:span> - управление потоком: 'h' - аппаратное (CRTSCTS), 's' - программное (IXON|IXOFF); </text:p>
            </text:list-item>
            <text:list-item>
              <text:p text:style-name="P15"><text:span text:style-name="Emphasis">modTel</text:span> - телефон модема, присутствие этого поля переключает транспорт на работу в режиме модема. </text:p>
            </text:list-item>
          </text:list>
        </text:list-item>
        <text:list-item>
          <text:p text:style-name="P15">Состояние, в которое переводить транспорт при загрузке: "Запущен". </text:p>
        </text:list-item>
        <text:list-item>
          <text:p text:style-name="P15">Временные интервалы интерфейса в формате строки: <text:span text:style-name="Emphasis">"[conn]:[symbol]"</text:span>. Где: </text:p>
          <text:list>
            <text:list-item>
              <text:p text:style-name="P15"><text:soft-page-break/><text:span text:style-name="Emphasis">conn</text:span> - время ожидания соединения т.е. ответа от удалённого устройства. </text:p>
            </text:list-item>
            <text:list-item>
              <text:p text:style-name="P11"><text:span text:style-name="Emphasis">symbol</text:span> - время символа в миллисекундах. Используется для контроля факта окончания фрейма.</text:p>
            </text:list-item>
          </text:list>
        </text:list-item>
      </text:list>
      <text:p text:style-name="Text_20_body"><text:bookmark text:name="p33914-14"/>Транспорт поддерживает возможность работы в режиме модема. Данный режим включается наличием пятого параметра адреса и подразумевает осуществление звонка по телефону, указанному пятым параметром, в момент запуска транспорта. После установки связи с удалённым модемом все запросы передачи направляются станции за удалённым модемом. Отключение сеанса связи, с остановкой транспорта, осуществляется по таймауту активности.</text:p>
      <text:p text:style-name="Text_20_body"><text:bookmark text:name="p33914-15"/>Для настройки модема исходящего транспорта предусмотрена специальная вкладка "Модем" (рис.4).</text:p>
      <text:p text:style-name="P3"><draw:frame draw:style-name="fr1" draw:name="Графічний об'єкт4" text:anchor-type="as-char" svg:width="17.145cm" svg:height="14.711cm" draw:z-index="3"><draw:image xlink:href="http://wiki.oscada.org/Doc/Serial/files?get=serial_out_mod.png" xlink:type="simple" xlink:show="embed" xlink:actuate="onLoad"/></draw:frame> </text:p>
      <text:p text:style-name="P3">Рис.4. Вкладка "Модем" конфигурации модема исходящего последовательного интерфейса.</text:p>
      <text:p text:style-name="P2"><text:bookmark text:name="p33914-16"/>С помощью этого диалога можно установить следующие свойства работы с модемом:</text:p>
      <text:list xml:id="list2046575879" text:style-name="L4">
        <text:list-item>
          <text:p text:style-name="P16">Время ожидания, таймаут, модема на запросы, в секундах. </text:p>
        </text:list-item>
        <text:list-item>
          <text:p text:style-name="P16">Время жизни соединения, в секундах. Если в течении этого времени будет отсутствовать передача данных через транспорт то соединение будет разорвано. </text:p>
        </text:list-item>
        <text:list-item>
          <text:p text:style-name="P16">Выдержка времени перед инициализацией модема, в секундах. </text:p>
        </text:list-item>
        <text:list-item>
          <text:p text:style-name="P16">Выдержка времени после инициализацией модема, в секундах. </text:p>
        </text:list-item>
        <text:list-item>
          <text:p text:style-name="P16">Первая строка инициализации, обычно содержит команду сброса настроек модема "ATZ". </text:p>
        </text:list-item>
        <text:list-item>
          <text:p text:style-name="P16">Вторая строка инициализации. </text:p>
        </text:list-item>
        <text:list-item>
          <text:p text:style-name="P16">Строка результата инициализации модема, обычно "OK", которой отвечает модем на инициализацию и которую нужно ожидать. </text:p>
        </text:list-item>
        <text:list-item>
          <text:p text:style-name="P16">Строка дозвона к удалённому модему, обычно "ATDT". При дозвоне номер телефона <text:soft-page-break/>добавляется к данному префиксу. </text:p>
        </text:list-item>
        <text:list-item>
          <text:p text:style-name="P16">Строка результата удачного соединения, обычно "CONNECT". </text:p>
        </text:list-item>
        <text:list-item>
          <text:p text:style-name="P16">Строка результата занятости линии, обычно "BUSY". </text:p>
        </text:list-item>
        <text:list-item>
          <text:p text:style-name="P16">Строка результата отсутствия несущей в линии, обычно "NO CARRIER". </text:p>
        </text:list-item>
        <text:list-item>
          <text:p text:style-name="P16">Строка результата отсутствия гудка линии, обычно "NO DIALTONE". </text:p>
        </text:list-item>
        <text:list-item>
          <text:p text:style-name="P16">Команда повесить трубку, обычно "+++ATH". Данная команда вызывается всегда, когда нужно разорвать соединение. </text:p>
        </text:list-item>
        <text:list-item>
          <text:p text:style-name="P12">Строка результата команды повесить трубку, обычно "OK", которой отвечает модем на команду и которую нужно ожидать.</text:p>
        </text:list-item>
      </text:list>
      <text:h text:style-name="Heading_20_2" text:outline-level="2"><text:bookmark text:name="__RefHeading__14486_1039911729"/> 3. Замечания<text:bookmark-end text:name="__RefHeading__14486_1039911729"/></text:h>
      <text:p text:style-name="Text_20_body"><text:bookmark text:name="p22126-16"/>Коммуникации через последовательные интерфейсы имеют ряд особенностей. Наиболее важной особенностью является критерий окончания сообщения и время ожидания этого критерия. В одних протоколах таким критерием является признак окончания или указанный размер сообщения. В других протоколах таким критерием является отсутствие данных во входящем потоке в течение указанного времени, время символа. В обоих случаях время ожидания критерия или символа является ключевым и сильно сказывается на общем времени обмена. Следовательно, чем меньше это время тем лучше. Вот тут и возникает проблема латентности оборудования и его драйверов.</text:p>
      <text:p text:style-name="Text_20_body"><text:bookmark text:name="p22126-17"/>Проверить латентность канала обмена и тем самым оптимально настроить время дожидания, символа можно с помощью интерфейса вкладки "Запрос" исходящего транспорта. Для этого необходимо указать образцовый запрос соответствующего протокола, указать "Ожидать таймаут", отослать запрос и проконтролировать его целостность. Для получения более репрезентативного результата необходимо запрос повторить несколько раз. Если наблюдается получение неполных ответов, то время символа необходимо увеличить, иначе можно уменьшить.</text:p>
      <text:p text:style-name="Text_20_body"><text:bookmark text:name="p22126-18"/>На встроенном оборудовании последовательных интерфейсов RS232/422/485 можно добиться низкого уровня латентности, вплоть до единиц миллисекунд. Однако, на высоко-нагруженных системах с множеством задач с приоритетом реального времени латентность может стать недетерминированной в связи с исполнением потока обслуживания событий ядра Linux в низком приоритете. Для решения этой проблемы необходимо установить высокий приоритет этим потокам, что можно сделать с помощью скрипта, поместив его, например, в /etc/rc.local:<text:tab/></text:p>
      <text:p text:style-name="P17"><text:span text:style-name="T1">#!/bin/sh</text:span></text:p>
      <text:p text:style-name="P17"><text:span text:style-name="T1"># High priority set to kernel threads events for serial interfaces reaction rise events=`ps -Ao pid,comm | sed -n '/[ ]*\([^ ]\)[ ]*events\/[0-9]/s//\1/p'` <text:line-break/>for ie in $events; do</text:span></text:p>
      <text:p text:style-name="P17"><text:span text:style-name="T1"><text:tab/>chrt -pr 21 $ie</text:span></text:p>
      <text:p text:style-name="P18"><text:span text:style-name="T1">done</text:span></text:p>
      <text:p text:style-name="Text_20_body"><text:bookmark text:name="p22126-19"/>На внешнем оборудовании последовательных интерфейсов, например, в переходниках USB-&gt;RS232/422/485, может возникнуть проблема высокой латентности связанная с особенностью аппаратной реализации или его драйвера. Решать эту проблему можно путём изучения настроек этого оборудования или установкой большого времени ожидания, символ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635cm" fo:margin-bottom="1.468cm" fo:margin-left="2cm" fo:margin-right="0.5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</text:user-defined> - <text:title>Transport.Serial</text:title> <text:s text:c="2"/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6-07T17:37:17</meta:creation-date>
    <meta:editing-cycles>5</meta:editing-cycles>
    <meta:editing-duration>PT13M16S</meta:editing-duration>
    <dc:date>2011-04-05T17:08:46</dc:date>
    <dc:title>Transport.Serial</dc:title>
    <meta:document-statistic meta:table-count="1" meta:image-count="4" meta:object-count="0" meta:page-count="6" meta:paragraph-count="106" meta:word-count="1234" meta:character-count="9622"/>
    <meta:user-defined meta:name="Info 2"/>
    <meta:user-defined meta:name="Info 3"/>
    <meta:user-defined meta:name="Info 4"/>
    <meta:user-defined meta:name="System">OpenSCADA</meta:user-defined>
    <meta:template xlink:type="simple" xlink:actuate="onRequest" xlink:title="Wiki-export" xlink:href="../.config/openoffice.org/user/template/Wiki-export.ott" meta:date="2009-06-07T17:37:16"/>
  </office:meta>
</office:document-meta>
</file>