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я1" style:family="table">
      <style:table-properties style:width="16.988cm" table:align="left"/>
    </style:style>
    <style:style style:name="Таблиця1.A" style:family="table-column">
      <style:table-column-properties style:column-width="2.185cm"/>
    </style:style>
    <style:style style:name="Таблиця1.B" style:family="table-column">
      <style:table-column-properties style:column-width="14.803cm"/>
    </style:style>
    <style:style style:name="Таблиця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.B1" style:family="table-cell">
      <style:table-cell-properties style:vertical-align="middle" fo:padding="0.049cm" fo:border="0.002cm solid #000000"/>
    </style:style>
    <style:style style:name="Таблиця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2" style:family="table">
      <style:table-properties style:width="17.833cm" table:align="left"/>
    </style:style>
    <style:style style:name="Таблиця2.A" style:family="table-column">
      <style:table-column-properties style:column-width="17.833cm"/>
    </style:style>
    <style:style style:name="Таблиця2.1" style:family="table-row">
      <style:table-row-properties style:keep-together="false" fo:keep-together="always"/>
    </style:style>
    <style:style style:name="Таблиця2.A1" style:family="table-cell">
      <style:table-cell-properties style:vertical-align="middle" fo:padding="0.049cm" fo:border="0.002cm solid #000000"/>
    </style:style>
    <style:style style:name="Таблиця2.A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ing_20_1" style:master-page-name="First_20_Page">
      <style:paragraph-properties style:page-number="auto"/>
    </style:style>
    <style:style style:name="P4" style:family="paragraph" style:parent-style-name="Contents_20_1">
      <style:paragraph-properties>
        <style:tab-stops>
          <style:tab-stop style:position="17.833cm" style:type="right" style:leader-style="dotted" style:leader-text="."/>
        </style:tab-stops>
      </style:paragraph-properties>
    </style:style>
    <style:style style:name="P5" style:family="paragraph" style:parent-style-name="Text_20_body" style:list-style-name="L1"/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2">
      <style:paragraph-properties fo:margin-top="0cm" fo:margin-bottom="0cm" fo:text-align="start" style:justify-single-word="false">
        <style:tab-stops>
          <style:tab-stop style:position="-1.032cm"/>
        </style:tab-stops>
      </style:paragraph-properties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Contents_20_2">
      <style:paragraph-properties>
        <style:tab-stops>
          <style:tab-stop style:position="17.334cm" style:type="right" style:leader-style="dotted" style:leader-text=".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 text:is-list-header="true"><text:bookmark text:name="__RefHeading__16139_1039911729"/>Модуль подсистемы “Протоколы” &lt;SelfSystem&gt;<text:bookmark-end text:name="__RefHeading__16139_1039911729"/></text:h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><text:span text:style-name="Emphasis">Модуль:</text:span></text:p>
          </table:table-cell>
          <table:table-cell table:style-name="Таблиця1.B1" office:value-type="string">
            <text:p text:style-name="Table_20_Contents">SelfSystem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мя:</text:span></text:p>
          </table:table-cell>
          <table:table-cell table:style-name="Таблиця1.B2" office:value-type="string">
            <text:p text:style-name="Table_20_Contents">Собстенный протокол системы OpenSCADA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Тип:</text:span></text:p>
          </table:table-cell>
          <table:table-cell table:style-name="Таблиця1.B2" office:value-type="string">
            <text:p text:style-name="Table_20_Contents">Протокол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сточник:</text:span></text:p>
          </table:table-cell>
          <table:table-cell table:style-name="Таблиця1.B2" office:value-type="string">
            <text:p text:style-name="Table_20_Contents">prot_SelfSystem.so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Версия:</text:span></text:p>
          </table:table-cell>
          <table:table-cell table:style-name="Таблиця1.B2" office:value-type="string">
            <text:p text:style-name="Table_20_Contents">0.9.4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Автор:</text:span></text:p>
          </table:table-cell>
          <table:table-cell table:style-name="Таблиця1.B2" office:value-type="string">
            <text:p text:style-name="Table_20_Contents">Роман Савоченко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Описание:</text:span></text:p>
          </table:table-cell>
          <table:table-cell table:style-name="Таблиця1.B2" office:value-type="string">
            <text:p text:style-name="Table_20_Contents">Собственый протокол системы OpenSCADA, поддерживает основные функции.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Лицензия:</text:span></text:p>
          </table:table-cell>
          <table:table-cell table:style-name="Таблиця1.B2" office:value-type="string">
            <text:p text:style-name="Table_20_Contents">GPL</text:p>
          </table:table-cell>
        </table:table-row>
      </table:table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4"><text:a xlink:type="simple" xlink:href="#__RefHeading__16139_1039911729">Модуль подсистемы “Протоколы” &lt;SelfSystem&gt;</text:a><text:tab/>1</text:p>
          <text:p text:style-name="P10"><text:a xlink:type="simple" xlink:href="#__RefHeading__16141_1039911729">Введение</text:a><text:tab/>1</text:p>
          <text:p text:style-name="P10"><text:a xlink:type="simple" xlink:href="#__RefHeading__16143_1039911729"> 1. Синтаксис протокола</text:a><text:tab/>1</text:p>
          <text:p text:style-name="P10"><text:a xlink:type="simple" xlink:href="#__RefHeading__16145_1039911729"> 2. Внутренняя структура исходящего протокола</text:a><text:tab/>2</text:p>
        </text:index-body>
      </text:table-of-content>
      <text:h text:style-name="Heading_20_2" text:outline-level="2" text:is-list-header="true"><text:bookmark text:name="__RefHeading__16141_1039911729"/>Введение<text:bookmark-end text:name="__RefHeading__16141_1039911729"/></text:h>
      <text:p text:style-name="Text_20_body"><text:bookmark text:name="p35175-3"/>Модуль транспортного протокола SelfSystem предназначен для отражения интерфейса управления системы OpenSCADA в сеть с целью предоставления возможности внешним системам взаимодействовать с системой OpenSCADA, а также для взаимодействия станций, построенных на основе OpenSCADA между собой.</text:p>
      <text:p text:style-name="Text_20_body"><text:bookmark text:name="p35175-4"/>Первым опытом использования функций данного модуля стала поддержка возможности удалённого конфигурирования одной OpenSCADA станции из другой через сеть посредством модуля конфигурирования <text:a xlink:type="simple" xlink:href="http://wiki.oscada.org.ua/Doc/QTCfg?v=13nm" office:name="qtcfg">QTCfg</text:a>.</text:p>
      <text:h text:style-name="Heading_20_2" text:outline-level="2"><text:bookmark text:name="__RefHeading__16143_1039911729"/><text:bookmark text:name="h421-3"/> 1. Синтаксис протокола<text:bookmark-end text:name="__RefHeading__16143_1039911729"/></text:h>
      <text:p text:style-name="Text_20_body"><text:bookmark text:name="p35175-5"/>Протокол построен по механизму запрос-ответ. Запросы и их структура сведены в таблице 1.</text:p>
      <text:p text:style-name="P1"><text:bookmark text:name="p35175-6"/><text:span text:style-name="Strong_20_Emphasis">Таблица 1</text:span> Структура запроса.</text:p>
      <table:table table:name="Таблиця2" table:style-name="Таблиця2">
        <table:table-column table:style-name="Таблиця2.A"/>
        <table:table-header-rows>
          <table:table-row table:style-name="Таблиця2.1">
            <table:table-cell table:style-name="Таблиця2.A1" office:value-type="string">
              <text:p text:style-name="Table_20_Contents"><text:span text:style-name="Strong_20_Emphasis">Запросы</text:span></text:p>
            </table:table-cell>
          </table:table-row>
        </table:table-header-rows>
        <table:table-row table:style-name="Таблиця2.1">
          <table:table-cell table:style-name="Таблиця2.A2" office:value-type="string">
            <text:p text:style-name="Table_20_Contents"><text:span text:style-name="Strong_20_Emphasis">REQ:</text:span> «SES_OPEN &lt;user&gt; &lt;password&gt;\n» </text:p>
            <text:p text:style-name="Table_20_Contents"><text:span text:style-name="Strong_20_Emphasis">REZ OK:</text:span> «REZ 0 &lt;ses_id&gt;\n» </text:p>
            <text:p text:style-name="Table_20_Contents"><text:span text:style-name="Strong_20_Emphasis">REZ ERR:</text:span> «REZ 1 Auth error. User or password error.\n» </text:p>
            <text:p text:style-name="Table_20_Contents">Запрос на открытие сессии от имени пользователя <text:span text:style-name="Emphasis">&lt;user&gt;</text:span> с паролем <text:span text:style-name="Emphasis">&lt;password&gt;</text:span>. В случае удачи будет получен идентификатор сессии, иначе – код и сообщение об ошибке.</text:p>
          </table:table-cell>
        </table:table-row>
        <table:table-row table:style-name="Таблиця2.1">
          <table:table-cell table:style-name="Таблиця2.A2" office:value-type="string">
            <text:p text:style-name="Table_20_Contents"><text:span text:style-name="Strong_20_Emphasis">REQ:</text:span> «SES_CLOSE &lt;ses_id&gt;\n» </text:p>
            <text:p text:style-name="Table_20_Contents"><text:span text:style-name="Strong_20_Emphasis">REZ:</text:span> «REZ 0\n» </text:p>
            <text:p text:style-name="Table_20_Contents">Закрытие сессии. Результат всегда удачен.</text:p>
          </table:table-cell>
        </table:table-row>
        <text:soft-page-break/>
        <table:table-row table:style-name="Таблиця2.1">
          <table:table-cell table:style-name="Таблиця2.A2" office:value-type="string">
            <text:p text:style-name="Table_20_Contents"><text:span text:style-name="Strong_20_Emphasis">REQ 1:</text:span> «REQ &lt;ses_id&gt; &lt;req_size&gt; \n &lt;control interface command&gt;" </text:p>
            <text:p text:style-name="Table_20_Contents"><text:span text:style-name="Strong_20_Emphasis">REQ 2:</text:span> «REQDIR &lt;user&gt; &lt;password&gt; &lt;req_size&gt; \n &lt;control interface command&gt;" </text:p>
            <text:p text:style-name="Table_20_Contents"><text:span text:style-name="Strong_20_Emphasis">REZ OK:</text:span> «REZ 0 &lt;rez_size&gt; \n &lt;control interface command result&gt;" </text:p>
            <text:p text:style-name="Table_20_Contents"><text:span text:style-name="Strong_20_Emphasis">REZ ERR:</text:span> «REZ 1 Auth error. Session no valid.\n» </text:p>
            <text:p text:style-name="Table_20_Contents"><text:span text:style-name="Strong_20_Emphasis">REZ ERR:</text:span> “REZ 2 &lt;control interface err&gt;" </text:p>
            <text:p text:style-name="Table_20_Contents">Основные запросы: сеансовый и прямой. Реализуются путём отправки стандартной команды <text:a xlink:type="simple" xlink:href="http://wiki.oscada.org.ua/Doc/API?v=hpl" office:name=".doc.api">интерфейса управления OpenSCADA</text:a> в поле <text:span text:style-name="Emphasis">&lt;control interface command&gt;</text:span>. В результате будет получен ответ интерфейса управления <text:span text:style-name="Emphasis">&lt;control interface command result&gt;</text:span> или одна из ошибок.</text:p>
          </table:table-cell>
        </table:table-row>
        <table:table-row table:style-name="Таблиця2.1">
          <table:table-cell table:style-name="Таблиця2.A2" office:value-type="string">
            <text:p text:style-name="Table_20_Contents"><text:span text:style-name="Strong_20_Emphasis">REQ:</text:span> “ERR REQUEST” </text:p>
            <text:p text:style-name="Table_20_Contents"><text:span text:style-name="Strong_20_Emphasis">REZ ERR:</text:span> «REZ 3 Command format error.\n» </text:p>
            <text:p text:style-name="Table_20_Contents">Любой некорректный запрос.</text:p>
          </table:table-cell>
        </table:table-row>
      </table:table>
      <text:p text:style-name="Text_20_body"/>
      <text:p text:style-name="Text_20_body"><text:bookmark text:name="p35175-7"/>Протоколом поддерживается возможность упаковки трафика. Пакуются только данные интерфейса управления &lt;control interface command&gt; и &lt;control interface command result&gt;. Факт прихода упакованного запроса или ответа определяется отрицательным значением размера запроса &lt;req_size&gt; или ответа &lt;rez_size&gt;.</text:p>
      <text:p text:style-name="Text_20_body"><text:bookmark text:name="p35175-8"/>Для управления параметрами упаковки модулем предоставляется форма конфигурации (рис.1).</text:p>
      <text:p text:style-name="P2"><draw:frame draw:style-name="fr1" draw:name="Графічний об'єкт1" text:anchor-type="as-char" svg:width="17.47cm" svg:height="9.543cm" draw:z-index="0"><draw:image xlink:href="http://wiki.oscada.org.ua/Doc/SelfSystem/files?get=self_compr.png" xlink:type="simple" xlink:show="embed" xlink:actuate="onLoad"/><svg:title>Форма конфигурации параметров упаковки. (72 Кб)</svg:title></draw:frame> Рис.1. Форма конфигурации параметров упаковки.</text:p>
      <text:p text:style-name="P1"><text:bookmark text:name="p35175-9"/>На данной форме можно указать:</text:p>
      <text:list xml:id="list1133856703" text:style-name="L1">
        <text:list-item>
          <text:p text:style-name="P7">время жизни сессии аутентификации; </text:p>
        </text:list-item>
        <text:list-item>
          <text:p text:style-name="P7">уровень компрессии протокола в диапазоне от 0 до 9 (0-отключение компрессии, -1-оптимальный по производительности и качеству уровень компрессии); </text:p>
        </text:list-item>
        <text:list-item>
          <text:p text:style-name="P5">нижний порог использования компрессии; выключает компрессию мелких запросов.</text:p>
        </text:list-item>
      </text:list>
      <text:h text:style-name="Heading_20_2" text:outline-level="2" text:is-list-header="true"><text:bookmark text:name="__RefHeading__16145_1039911729"/><text:bookmark text:name="h421-4"/> 2. Внутренняя структура исходящего протокола<text:bookmark-end text:name="__RefHeading__16145_1039911729"/></text:h>
      <text:p text:style-name="P1"><text:bookmark text:name="p35175-10"/>Внутренняя структура формируется деревом XML запросов языка <text:a xlink:type="simple" xlink:href="http://wiki.oscada.org.ua/Doc/API?v=hpl&amp;#h154-1" office:target-frame-name="_blank" xlink:show="new">интерфейса управления OpenSCADA</text:a> с резервированием дополнительных служебных атрибутов протокола в корневом теге:</text:p>
      <text:list xml:id="list917955468" text:style-name="L2">
        <text:list-item>
          <text:p text:style-name="P8"><text:span text:style-name="Emphasis">rqDir</text:span> — признак отправки сообщения, минуя процедуру открытия сеанса (0-открывать сеанс, 1-отсылать сразу);</text:p>
        </text:list-item>
        <text:list-item>
          <text:p text:style-name="P8"><text:span text:style-name="Emphasis">rqUser</text:span> — пользователь;</text:p>
        </text:list-item>
        <text:list-item>
          <text:p text:style-name="P8"><text:span text:style-name="Emphasis">rqPass</text:span> — пароль.</text:p>
        </text:list-item>
      </text:list>
      <text:p text:style-name="Text_20_body"><text:bookmark text:name="p35175-11"/>Результатом запроса также является дерево XML языка интерфейса управления OpenSCA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 Cyr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6cm" style:type="center"/>
          <style:tab-stop style:position="18.32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734cm" fo:margin-left="2cm" fo:margin-right="0.68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1.1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Protocol.SelfSystem</text:title> <text:s text:c="2"/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6-07T18:12:12</meta:creation-date>
    <meta:editing-cycles>3</meta:editing-cycles>
    <meta:editing-duration>PT12M19S</meta:editing-duration>
    <dc:date>2011-04-05T17:44:19</dc:date>
    <dc:title>Protocol.SelfSystem</dc:title>
    <meta:document-statistic meta:table-count="2" meta:image-count="1" meta:object-count="0" meta:page-count="2" meta:paragraph-count="59" meta:word-count="422" meta:character-count="3252"/>
    <meta:user-defined meta:name="Info 2"/>
    <meta:user-defined meta:name="Info 3"/>
    <meta:user-defined meta:name="Info 4"/>
    <meta:user-defined meta:name="System">OpenSCADA 0.7.1</meta:user-defined>
    <meta:template xlink:type="simple" xlink:actuate="onRequest" xlink:title="Wiki-export" xlink:href="../.config/openoffice.org/user/template/Wiki-export.ott" meta:date="2009-06-07T18:12:12"/>
  </office:meta>
</office:document-meta>
</file>