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18cm"/>
    </style:style>
    <style:style style:name="Таблиця1.B" style:family="table-column">
      <style:table-column-properties style:column-width="14.818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.953cm" fo:margin-right="0cm" fo:margin-top="0cm" fo:margin-bottom="0cm" fo:text-align="start" style:justify-single-word="false" fo:text-indent="0cm" style:auto-text-indent="false" fo:background-color="transparent" style:shadow="none">
        <style:background-image/>
      </style:paragraph-properties>
    </style:style>
    <style:style style:name="P4" style:family="paragraph" style:parent-style-name="Text_20_body" style:master-page-name="">
      <style:paragraph-properties fo:margin-left="0.953cm" fo:margin-right="0cm" fo:margin-top="0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Heading_20_1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 text:is-list-header="true"><text:bookmark text:name="__RefHeading__252_927429477"/>Модуль подсистемы “Транспорты” &lt;SSL&gt;<text:bookmark-end text:name="__RefHeading__252_927429477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 </text:p>
          </table:table-cell>
          <table:table-cell table:style-name="Таблиця1.B1" office:value-type="string">
            <text:p text:style-name="Table_20_Contents">SSL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 </text:p>
          </table:table-cell>
          <table:table-cell table:style-name="Таблиця1.B2" office:value-type="string">
            <text:p text:style-name="Table_20_Contents">SSL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 </text:p>
          </table:table-cell>
          <table:table-cell table:style-name="Таблиця1.B2" office:value-type="string">
            <text:p text:style-name="Table_20_Contents">Транспорт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 </text:p>
          </table:table-cell>
          <table:table-cell table:style-name="Таблиця1.B2" office:value-type="string">
            <text:p text:style-name="Table_20_Contents">tr_SSL.so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 </text:p>
          </table:table-cell>
          <table:table-cell table:style-name="Таблиця1.B2" office:value-type="string">
            <text:p text:style-name="Table_20_Contents">0.9.6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 </text:p>
          </table:table-cell>
          <table:table-cell table:style-name="Таблиця1.B2" office:value-type="string">
            <text:p text:style-name="Table_20_Contents">Роман Савоченко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 </text:p>
          </table:table-cell>
          <table:table-cell table:style-name="Таблиця1.B2" office:value-type="string">
            <text:p text:style-name="Table_20_Contents">Предоставляет транспорт основанный на слое безопасных сокетов. Используется OpenSSL и поддерживаютя SSLv2, SSLv3 and TLSv1.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5"><text:a xlink:type="simple" xlink:href="#__RefHeading__252_927429477">Модуль подсистемы “Транспорты” &lt;SSL&gt;</text:a><text:tab/>1</text:p>
          <text:p text:style-name="P6"><text:a xlink:type="simple" xlink:href="#__RefHeading__254_927429477">Введение</text:a><text:tab/>1</text:p>
          <text:p text:style-name="P6"><text:a xlink:type="simple" xlink:href="#__RefHeading__256_927429477"> 1. Входящие транспорты</text:a><text:tab/>2</text:p>
          <text:p text:style-name="P6"><text:a xlink:type="simple" xlink:href="#__RefHeading__258_927429477"> 2. Исходящие транспорты</text:a><text:tab/>3</text:p>
          <text:p text:style-name="P6"><text:a xlink:type="simple" xlink:href="#__RefHeading__260_927429477"> 3. Сертификаты и ключи</text:a><text:tab/>4</text:p>
        </text:index-body>
      </text:table-of-content>
      <text:h text:style-name="Heading_20_2" text:outline-level="2" text:is-list-header="true"><text:bookmark text:name="__RefHeading__254_927429477"/>Введение<text:bookmark-end text:name="__RefHeading__254_927429477"/></text:h>
      <text:p text:style-name="Text_20_body"><text:bookmark text:name="p20753-3"/>Модуль транспорта SSL предоставляет в систему поддержку транспортов основанных на слое безопасных сокетов (SSL). В основе модуля лежит библиотека <text:a xlink:type="simple" xlink:href="http://www.openssl.org/" office:target-frame-name="_blank" xlink:show="new">OpenSSL</text:a>. Поддерживаются входящие и исходящие транспорты протоколов SSLv2, SSLv3 и TLSv1.</text:p>
      <text:p text:style-name="Text_20_body"><text:bookmark text:name="p20753-4"/>Добавить новые входящие и исходящие транспорты можно посредством конфигурации транспортной подсистемы в любом конфигураторе системы OpenSCADA.</text:p>
      <text:h text:style-name="P7" text:outline-level="2"><text:bookmark text:name="h808-3"/><text:bookmark text:name="__RefHeading__256_927429477"/> 1. Входящие транспорты<text:bookmark-end text:name="__RefHeading__256_927429477"/></text:h>
      <text:p text:style-name="Text_20_body"><text:bookmark text:name="p20753-5"/>Сконфигурированный и запущенный входящий транспорт открывает серверный SSL-сокет для ожидания соединения клиентов. SSL-сокет являются много-поточными, т.е. при подключении клиента создаётся клиентское SSL-соединение и новый поток в котором производиться обслуживание клиента. Серверный SSL-сокет, в этот момент, переходит к ожиданию запросов от нового клиента. Таким образом достигается параллельное обслуживание клиентов.</text:p>
      <text:p text:style-name="Text_20_body"><text:bookmark text:name="p20753-6"/>Каждый входящий транспорт обязательно связывается с одним из доступных транспортных протоколов, которому передаются входящие сообщения. В связке с транспортным протоколом поддерживается механизм объединения кусков раздробленных, при передаче, запросов.</text:p>
      <text:p text:style-name="Text_20_body"><text:bookmark text:name="p20753-7"/>Диалог конфигурации входящего SSL-транспорта изображён на рис.1.</text:p>
      <text:p text:style-name="P1"><draw:frame draw:style-name="fr1" draw:name="Графічний об'єкт2" text:anchor-type="as-char" svg:width="18.025cm" svg:height="15.58cm" draw:z-index="0"><draw:image xlink:href="http://wiki.oscada.org.ua/Doc/SSL/files?get=SSL_in.png" xlink:type="simple" xlink:show="embed" xlink:actuate="onLoad"/><svg:title>Диалог конфигурации входящего SSL-транспорта. (134 Кб)</svg:title></draw:frame> Рис.1. Диалог конфигурации входящего SSL-транспорта.</text:p>
      <text:p text:style-name="P2"><text:bookmark text:name="p20753-8"/>С помощью этого диалога можно установить:</text:p>
      <text:list xml:id="list102681132" text:style-name="L1">
        <text:list-item>
          <text:p text:style-name="P11">Состояние транспорта, а именно: «Статус», «Запущен» и имя БД содержащей конфигурацию. </text:p>
        </text:list-item>
        <text:list-item>
          <text:p text:style-name="P11">Идентификатор, имя и описание транспорта. </text:p>
        </text:list-item>
        <text:list-item>
          <text:p text:style-name="P11">Адрес транспорта в формате "[адрес]:[порт]:[режим]" где: </text:p>
          <text:list>
            <text:list-item>
              <text:p text:style-name="P11">адрес – Адрес, на котором открывается SSL. Должен быть одним из адресов хоста. Если указано "*" то SSL будет доступен на всех интерфейсах хоста. Допускаются как символьное, так и IP представление адреса. </text:p>
            </text:list-item>
            <text:list-item>
              <text:p text:style-name="P11">порт – Сетевой порт, на котором открывается SSL. Возможно указание <text:soft-page-break/>символьного имени порта (в соответствии с /etc/services). </text:p>
            </text:list-item>
            <text:list-item>
              <text:p text:style-name="P11">режим – SSL-режим и версия (SSLv2, SSLv3, SSLv23, TLSv1). По умолчанию и при ошибке используется SSLv23 </text:p>
            </text:list-item>
          </text:list>
        </text:list-item>
        <text:list-item>
          <text:p text:style-name="P11">Выбор транспортного протокола. </text:p>
        </text:list-item>
        <text:list-item>
          <text:p text:style-name="P11">Состояние, в которое переводить транспорт при загрузке: «Запущен». </text:p>
        </text:list-item>
        <text:list-item>
          <text:p text:style-name="P11">Сертификаты, приватный ключ SSL и пароль приватного ключа SSL. </text:p>
        </text:list-item>
        <text:list-item>
          <text:p text:style-name="P11">Максимальное количество обслуживаемых клиентов и размер входного буфера.</text:p>
        </text:list-item>
        <text:list-item>
          <text:p text:style-name="P11">Ограничения режима "Keep-alive" по количеству запросов и времени ожидания. </text:p>
        </text:list-item>
        <text:list-item text:style-override="L2">
          <text:p text:style-name="P9">Приоритет задач транспорта.</text:p>
        </text:list-item>
      </text:list>
      <text:h text:style-name="Heading_20_2" text:outline-level="2"><text:bookmark text:name="h808-4"/><text:bookmark text:name="__RefHeading__258_927429477"/> 2. Исходящие транспорты<text:bookmark-end text:name="__RefHeading__258_927429477"/></text:h>
      <text:p text:style-name="Text_20_body"><text:bookmark text:name="p20753-9"/>Сконфигурированный и запущенный исходящий транспорт открывает SSL соединение с указанным сервером. При разрыве соединения, исходящий транспорт отключается. Для возобновления соединения транспорт нужно опять запустить.</text:p>
      <text:p text:style-name="Text_20_body"><text:bookmark text:name="p20753-10"/>Главная вкладка страницы конфигурации исходящего SSL-транспорта изображёна на рис.2.</text:p>
      <text:p text:style-name="P1"><draw:frame draw:style-name="fr1" draw:name="Графічний об'єкт3" text:anchor-type="as-char" svg:width="18.025cm" svg:height="17.932cm" draw:z-index="1"><draw:image xlink:href="http://wiki.oscada.org.ua/Doc/SSL/files?get=SSL_out.png" xlink:type="simple" xlink:show="embed" xlink:actuate="onLoad"/><svg:title>Главная вкладка страницы конфигурации исходящего SSL-транспорта. (96 Кб)</svg:title></draw:frame> Рис.2. Главная вкладка страницы конфигурации исходящего SSL-транспорта.</text:p>
      <text:p text:style-name="P2"><text:bookmark text:name="p20753-11"/><text:soft-page-break/>С помощью этого диалога можно установить:</text:p>
      <text:list xml:id="list2020401174" text:style-name="L3">
        <text:list-item>
          <text:p text:style-name="P12">Состояние транспорта, а именно: «Статус», «Запущен» и имя БД содержащей конфигурацию. </text:p>
        </text:list-item>
        <text:list-item>
          <text:p text:style-name="P12">Идентификатор, имя и описание транспорта. </text:p>
        </text:list-item>
        <text:list-item>
          <text:p text:style-name="P12">Адрес транспорта в формате "[адрес]:[порт]:[режим]" где: </text:p>
          <text:list>
            <text:list-item>
              <text:p text:style-name="P12">адрес – Адрес, с которым выполняется соединение. Допускаются как символьное так и IP представление адреса. </text:p>
            </text:list-item>
            <text:list-item>
              <text:p text:style-name="P12">порт – Сетевой порт, с которым выполняется соединение. Возможно указание символьного имени порта (в соответствии с /etc/services). </text:p>
            </text:list-item>
            <text:list-item>
              <text:p text:style-name="P12">режим – SSL-режим и версия (SSLv2, SSLv3, SSLv23, TLSv1). По умолчанию и при ошибке используется SSLv23 </text:p>
            </text:list-item>
          </text:list>
        </text:list-item>
        <text:list-item>
          <text:p text:style-name="P12">Состояние, в которое переводить транспорт при загрузке: «Запущен». </text:p>
        </text:list-item>
        <text:list-item>
          <text:p text:style-name="P12">Сертификаты, приватный ключ SSL и пароль приватного ключа SSL.</text:p>
        </text:list-item>
        <text:list-item>
          <text:p text:style-name="P10">Таймаут по умолчанию для ожидания соединения и ответа, отдельно.</text:p>
        </text:list-item>
      </text:list>
      <text:h text:style-name="Heading_20_2" text:outline-level="2" text:is-list-header="true"><text:bookmark text:name="h808-5"/><text:bookmark text:name="__RefHeading__260_927429477"/> 3. Сертификаты и ключи<text:bookmark-end text:name="__RefHeading__260_927429477"/></text:h>
      <text:p text:style-name="Text_20_body"><text:bookmark text:name="p20753-12"/>Для полноценной работы модуля необходимы сертификаты и приватные ключи. В случае с входящим SSL-транспортом (сервером) они обязательны. В случае с исходящим SSL-транспортом они могут и не устанавливаться хотя их использование желательно.</text:p>
      <text:p text:style-name="Text_20_body"><text:bookmark text:name="p20753-13"/>Простейшей конфигурацией сертификата является самоподписной сертификат и приватный ключ. Ниже описана процедура их создания с помощью утилиты openssl:</text:p>
      <text:p text:style-name="P4"><text:bookmark text:name="p20753-14"/><text:span text:style-name="Source_20_Text"><text:span text:style-name="T2"># Генерация секретного ключа</text:span></text:span></text:p>
      <text:p text:style-name="P3"><text:span text:style-name="Source_20_Text"><text:span text:style-name="T2">$ openssl genrsa -out ./key.pem -des3 -rand /var/log/messages 2048</text:span></text:span></text:p>
      <text:p text:style-name="P3"><text:span text:style-name="Source_20_Text"><text:span text:style-name="T2"># Генерация самоподписанного сертификата</text:span></text:span></text:p>
      <text:p text:style-name="P3"><text:span text:style-name="Source_20_Text"><text:span text:style-name="T2">$ openssl req -x509 -new -key ./</text:span></text:span><text:span text:style-name="Source_20_Text"><text:span text:style-name="T1">key.pem -out ./selfcert.pem -days 365</text:span></text:span><text:span text:style-name="Source_20_Text"> </text:span></text:p>
      <text:p text:style-name="P3"><text:span text:style-name="Source_20_Text"/></text:p>
      <text:p text:style-name="Text_20_body"><text:bookmark text:name="p20753-15"/>Далее содержимое файлов selfcert.pem и key.pem копируется в текстовое поле сертификата и ключа. Пароль приватного ключа устанавливается в соответствующем пол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741cm" fo:margin-bottom="1.044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Transport.SSL</text:title> <text:s text:c="2"/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6-07T17:11:54</meta:creation-date>
    <meta:editing-cycles>3</meta:editing-cycles>
    <meta:editing-duration>PT8M2S</meta:editing-duration>
    <dc:date>2011-04-05T16:51:11</dc:date>
    <dc:title>Transport.SSL</dc:title>
    <meta:document-statistic meta:table-count="1" meta:image-count="2" meta:object-count="0" meta:page-count="4" meta:paragraph-count="67" meta:word-count="601" meta:character-count="4589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config/openoffice.org/user/template/Wiki-export.ott" meta:date="2009-06-07T17:11:54"/>
  </office:meta>
</office:document-meta>
</file>