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5" style:family="table">
      <style:table-properties style:width="11.508cm" table:align="left"/>
    </style:style>
    <style:style style:name="Таблица15.A" style:family="table-column">
      <style:table-column-properties style:column-width="2.185cm"/>
    </style:style>
    <style:style style:name="Таблица15.B" style:family="table-column">
      <style:table-column-properties style:column-width="9.322cm"/>
    </style:style>
    <style:style style:name="Таблица15.A1" style:family="table-cell">
      <style:table-cell-properties style:vertical-align="middle" fo:padding="0.049cm" fo:border-left="0.002cm solid #000000" fo:border-right="none" fo:border-top="0.002cm solid #000000" fo:border-bottom="0.002cm solid #000000"/>
    </style:style>
    <style:style style:name="Таблица15.B1" style:family="table-cell">
      <style:table-cell-properties style:vertical-align="middle" fo:padding="0.049cm" fo:border="0.002cm solid #000000"/>
    </style:style>
    <style:style style:name="Таблица15.A2" style:family="table-cell">
      <style:table-cell-properties style:vertical-align="middle" fo:padding="0.049cm" fo:border-left="0.002cm solid #000000" fo:border-right="none" fo:border-top="none" fo:border-bottom="0.002cm solid #000000"/>
    </style:style>
    <style:style style:name="Таблица15.B2" style:family="table-cell">
      <style:table-cell-properties style:vertical-align="middle" fo:padding="0.049cm" fo:border-left="0.002cm solid #000000" fo:border-right="0.002cm solid #000000" fo:border-top="none" fo:border-bottom="0.002cm solid #000000"/>
    </style:style>
    <style:style style:name="Таблица15.B5" style:family="table-cell" style:data-style-name="N100">
      <style:table-cell-properties style:vertical-align="middle" fo:padding="0.049cm" fo:border-left="0.002cm solid #000000" fo:border-right="0.002cm solid #000000" fo:border-top="none" fo:border-bottom="0.002cm solid #000000"/>
    </style:style>
    <style:style style:name="Таблица16" style:family="table">
      <style:table-properties style:width="11.578cm" table:align="left"/>
    </style:style>
    <style:style style:name="Таблица16.A" style:family="table-column">
      <style:table-column-properties style:column-width="6.847cm"/>
    </style:style>
    <style:style style:name="Таблица16.B" style:family="table-column">
      <style:table-column-properties style:column-width="4.731cm"/>
    </style:style>
    <style:style style:name="Таблица16.A1" style:family="table-cell">
      <style:table-cell-properties style:vertical-align="middle" fo:padding="0.049cm" fo:border-left="0.002cm solid #000000" fo:border-right="none" fo:border-top="0.002cm solid #000000" fo:border-bottom="0.002cm solid #000000"/>
    </style:style>
    <style:style style:name="Таблица16.B1" style:family="table-cell">
      <style:table-cell-properties style:vertical-align="middle" fo:padding="0.049cm" fo:border="0.002cm solid #000000"/>
    </style:style>
    <style:style style:name="Таблица16.A2" style:family="table-cell">
      <style:table-cell-properties style:vertical-align="middle" fo:padding="0.049cm" fo:border-left="0.002cm solid #000000" fo:border-right="none" fo:border-top="none" fo:border-bottom="0.002cm solid #000000"/>
    </style:style>
    <style:style style:name="Таблица16.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16.833cm" table:align="left"/>
    </style:style>
    <style:style style:name="Таблиця1.A" style:family="table-column">
      <style:table-column-properties style:column-width="5.838cm"/>
    </style:style>
    <style:style style:name="Таблиця1.B" style:family="table-column">
      <style:table-column-properties style:column-width="7.043cm"/>
    </style:style>
    <style:style style:name="Таблиця1.C" style:family="table-column">
      <style:table-column-properties style:column-width="3.951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C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able_20_Contents">
      <style:paragraph-properties fo:text-align="center" style:justify-single-word="false"/>
    </style:style>
    <style:style style:name="P3" style:family="paragraph" style:parent-style-name="Heading_20_1" style:master-page-name="First_20_Page">
      <style:paragraph-properties style:page-number="auto"/>
    </style:style>
    <style:style style:name="P4" style:family="paragraph" style:parent-style-name="Heading_20_2" style:list-style-name=""/>
    <style:style style:name="P5" style:family="paragraph" style:parent-style-name="Heading_20_2">
      <style:paragraph-properties fo:break-before="page"/>
    </style:style>
    <style:style style:name="P6" style:family="paragraph" style:parent-style-name="Table_20_Contents">
      <style:paragraph-properties fo:text-align="center" style:justify-single-word="fals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Text_20_body" style:list-style-name="L2"/>
    <style:style style:name="P9" style:family="paragraph" style:parent-style-name="Text_20_body" style:list-style-name="L1">
      <style:paragraph-properties fo:margin-top="0cm" fo:margin-bottom="0cm" fo:line-height="100%" fo:orphans="2" fo:widows="2" fo:padding="0cm" fo:border="none"/>
    </style:style>
    <style:style style:name="P10" style:family="paragraph" style:parent-style-name="Text_20_body" style:list-style-name="L2">
      <style:paragraph-properties fo:margin-top="0cm" fo:margin-bottom="0cm"/>
    </style:style>
    <style:style style:name="P11" style:family="paragraph" style:parent-style-name="Text_20_body" style:list-style-name="L1">
      <style:paragraph-properties fo:margin-left="1.058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2" fo:font-size="12pt" fo:letter-spacing="normal" fo:font-style="normal" fo:font-weight="normal" style:font-size-asian="12pt" style:font-size-complex="12pt"/>
    </style:style>
    <style:style style:name="P12" style:family="paragraph" style:parent-style-name="Header">
      <style:paragraph-properties fo:text-align="end" style:justify-single-word="false"/>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variant="normal" fo:text-transform="none" fo:color="#000000" style:font-name="Times New Roman2" fo:font-size="12pt" fo:letter-spacing="normal" fo:font-style="normal" fo:font-weight="normal" style:font-size-asian="12pt" style:font-size-complex="12pt"/>
    </style:style>
    <style:style style:name="T2" style:family="text">
      <style:text-properties fo:font-variant="normal" fo:text-transform="none" fo:color="#000000" style:font-name="Times New Roman2" fo:font-size="12pt" fo:letter-spacing="normal" fo:font-style="italic" fo:font-weight="normal" style:font-size-asian="12pt" style:font-style-asian="italic" style:font-size-complex="12pt" style:font-style-complex="italic"/>
    </style:style>
    <style:style style:name="T3"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_RefHeading__39546_611346572"/>Модуль подсистемы “БД” &lt;SQLite&gt;<text:bookmark-end text:name="__RefHeading__39546_611346572"/></text:h>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text:span text:style-name="Emphasis">Модуль:</text:span></text:p>
          </table:table-cell>
          <table:table-cell table:style-name="Таблица15.B1" office:value-type="string">
            <text:p text:style-name="Table_20_Contents">SQLite</text:p>
          </table:table-cell>
        </table:table-row>
        <table:table-row>
          <table:table-cell table:style-name="Таблица15.A2" office:value-type="string">
            <text:p text:style-name="Table_20_Contents"><text:span text:style-name="Emphasis">Имя:</text:span></text:p>
          </table:table-cell>
          <table:table-cell table:style-name="Таблица15.B2" office:value-type="string">
            <text:p text:style-name="Table_20_Contents">БД SQLite</text:p>
          </table:table-cell>
        </table:table-row>
        <table:table-row>
          <table:table-cell table:style-name="Таблица15.A2" office:value-type="string">
            <text:p text:style-name="Table_20_Contents"><text:span text:style-name="Emphasis">Тип:</text:span></text:p>
          </table:table-cell>
          <table:table-cell table:style-name="Таблица15.B2" office:value-type="string">
            <text:p text:style-name="Table_20_Contents">БД</text:p>
          </table:table-cell>
        </table:table-row>
        <table:table-row>
          <table:table-cell table:style-name="Таблица15.A2" office:value-type="string">
            <text:p text:style-name="Table_20_Contents"><text:span text:style-name="Emphasis">Источник:</text:span></text:p>
          </table:table-cell>
          <table:table-cell table:style-name="Таблица15.B2" office:value-type="string">
            <text:p text:style-name="Table_20_Contents">bd_SQLite.so</text:p>
          </table:table-cell>
        </table:table-row>
        <table:table-row>
          <table:table-cell table:style-name="Таблица15.A2" office:value-type="string">
            <text:p text:style-name="Table_20_Contents"><text:span text:style-name="Emphasis">Версия:</text:span></text:p>
          </table:table-cell>
          <table:table-cell table:style-name="Таблица15.B5" office:value-type="float" office:value="36647">
            <text:p text:style-name="Table_20_Contents">1.6.3</text:p>
          </table:table-cell>
        </table:table-row>
        <table:table-row>
          <table:table-cell table:style-name="Таблица15.A2" office:value-type="string">
            <text:p text:style-name="Table_20_Contents"><text:span text:style-name="Emphasis">Автор:</text:span></text:p>
          </table:table-cell>
          <table:table-cell table:style-name="Таблица15.B2" office:value-type="string">
            <text:p text:style-name="Table_20_Contents">Роман Савоченко</text:p>
          </table:table-cell>
        </table:table-row>
        <table:table-row>
          <table:table-cell table:style-name="Таблица15.A2" office:value-type="string">
            <text:p text:style-name="Table_20_Contents"><text:span text:style-name="Emphasis">Описание:</text:span></text:p>
          </table:table-cell>
          <table:table-cell table:style-name="Таблица15.B2" office:value-type="string">
            <text:p text:style-name="Table_20_Contents">Модуль БД. Предоставляет поддержку БД SQLite.</text:p>
          </table:table-cell>
        </table:table-row>
        <table:table-row>
          <table:table-cell table:style-name="Таблица15.A2" office:value-type="string">
            <text:p text:style-name="Table_20_Contents"><text:span text:style-name="Emphasis">Лицензия:</text:span></text:p>
          </table:table-cell>
          <table:table-cell table:style-name="Таблица15.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7"><text:a xlink:type="simple" xlink:href="#__RefHeading__39546_611346572">Модуль подсистемы “БД” &lt;SQLite&gt;</text:a><text:tab/>1</text:p>
          <text:p text:style-name="P13"><text:a xlink:type="simple" xlink:href="#__RefHeading__39548_611346572">Введение</text:a><text:tab/>2</text:p>
          <text:p text:style-name="P13"><text:a xlink:type="simple" xlink:href="#__RefHeading__39550_611346572"> 1. Операции над БД</text:a><text:tab/>2</text:p>
          <text:p text:style-name="P13"><text:a xlink:type="simple" xlink:href="#__RefHeading__39552_611346572"> 2. Операции над таблицей</text:a><text:tab/>2</text:p>
          <text:p text:style-name="P13"><text:a xlink:type="simple" xlink:href="#__RefHeading__39554_611346572"> 3. Операции над содержимым таблицы</text:a><text:tab/>2</text:p>
          <text:p text:style-name="P13"><text:a xlink:type="simple" xlink:href="#__RefHeading__39556_611346572"> 4. Права доступа</text:a><text:tab/>3</text:p>
          <text:p text:style-name="P13"><text:a xlink:type="simple" xlink:href="#__RefHeading__39558_611346572"> 5. Производительность БД</text:a><text:tab/>3</text:p>
        </text:index-body>
      </text:table-of-content>
      <text:h text:style-name="P4" text:outline-level="2"/>
      <text:h text:style-name="P5" text:outline-level="2"><text:bookmark text:name="__RefHeading__39548_611346572"/>Введение<text:bookmark-end text:name="__RefHeading__39548_611346572"/></text:h>
      <text:p text:style-name="Text_20_body">Модуль &lt;SQLite&gt; предоставляет в систему OpenSCADA поддержку БД SQLite. БД SQLite является небольшой, встраиваемой БД поддерживающей SQL-запросы. БД SQLite распространяется по свободной лицензии. Ознакомиться с БД можно на сайте БД – <text:a xlink:type="simple" xlink:href="http://sqlite.org/" office:target-frame-name="_blank" xlink:show="new">http://sqlite.org</text:a>. Модуль основан на библиотеке C/С++ API производителя БД. Модуль позволяет выполнять действия над базами данных, таблицами и содержимым таблиц.</text:p>
      <text:h text:style-name="Heading_20_2" text:outline-level="2"><text:bookmark text:name="__RefHeading__39550_611346572"/><text:bookmark text:name="h89-3"/> 1. Операции над БД<text:bookmark-end text:name="__RefHeading__39550_611346572"/></text:h>
      <text:p text:style-name="Text_20_body"><text:bookmark text:name="p38515-4"/>Поддерживаются операции открытия и закрытия БД, с возможностью создания новой БД при открытии и удаления существующей при закрытии. В терминах подсистемы «БД», системы OpenSCADA, открытием БД является её регистрация для последующего использования в системе. Также, поддерживается операция запроса перечня таблиц в БД.</text:p>
      <text:p text:style-name="P1"><text:bookmark text:name="p22380-5"/><text:span text:style-name="T1">БД SQLite адресуется путём указания имени файла БД в формате: </text:span><text:span text:style-name="Emphasis"><text:span text:style-name="T2">[&lt;FileDBPath&gt;]</text:span></text:span><text:span text:style-name="T1">. Где:</text:span></text:p>
      <text:list xml:id="list1911847912" text:style-name="L1">
        <text:list-item>
          <text:p text:style-name="P9"><text:span text:style-name="Emphasis"><text:span text:style-name="T2">FileDBPath</text:span></text:span><text:span text:style-name="Emphasis"><text:span text:style-name="T1"> </text:span></text:span><text:span text:style-name="T1">- полный путь к файлу БД (./oscada/Main.db).</text:span></text:p>
          <text:p text:style-name="P11">Используйте пустой путь для создания временной базы данных на диске.<text:line-break/>Используйте ":memory:" для создания временной базы данных в памяти.</text:p>
        </text:list-item>
      </text:list>
      <text:p text:style-name="Text_20_body"><text:bookmark text:name="p38515-6"/>Модуль поддерживает кодирование данных в нужную кодировку. С этой целью, для БД в целом, можно указать рабочую кодировку. В процессе работы будет выполняться кодирование данных, базы данных, из кодировки БД в системную кодировку OpenSCADA и обратно.</text:p>
      <text:h text:style-name="Heading_20_2" text:outline-level="2"><text:bookmark text:name="__RefHeading__39552_611346572"/><text:bookmark text:name="h89-4"/> 2. Операции над таблицей<text:bookmark-end text:name="__RefHeading__39552_611346572"/></text:h>
      <text:p text:style-name="Text_20_body"><text:bookmark text:name="p38515-7"/>Поддерживаются операции открытия, закрытия таблицы, с возможностью создания новой таблицы при открытии и удаления существующей при закрытии, а также запрос структуры таблицы.</text:p>
      <text:h text:style-name="Heading_20_2" text:outline-level="2"><text:bookmark text:name="__RefHeading__39554_611346572"/><text:bookmark text:name="h89-5"/> 3. Операции над содержимым таблицы<text:bookmark-end text:name="__RefHeading__39554_611346572"/></text:h>
      <text:list xml:id="list1854807325" text:style-name="L2">
        <text:list-item>
          <text:p text:style-name="P10">сканирование записей таблицы; </text:p>
        </text:list-item>
        <text:list-item>
          <text:p text:style-name="P10">запрос значений указанных записей; </text:p>
        </text:list-item>
        <text:list-item>
          <text:p text:style-name="P10">установка значений указанных записей; </text:p>
        </text:list-item>
        <text:list-item>
          <text:p text:style-name="P8">удаление записей.</text:p>
        </text:list-item>
      </text:list>
      <text:p text:style-name="Text_20_body"><text:bookmark text:name="p38515-8"/>API подсистемы “БД” предполагает доступ к содержимому таблицы по значению ключевого(ых) полей. Так, операция запроса записи подразумевает предварительную установку ключевых колонок объекта TConfig, по которым будет выполнен запрос. Создание новой записи(строки) производится операцией установки значений записи, которая отсутствует.</text:p>
      <text:p text:style-name="Text_20_body"><text:bookmark text:name="p38515-9"/>Модуль позволяет динамически менять структуру таблиц БД SQLite, путём создания новой БД с требуемой структурой и копирование в неё данных из старой. Так, в случае несоответствия структуры таблицы и структуры устанавливаемой записи, структура таблицы будет приведена к требуемой структуре записи. В случае запроса значений записи и не соответствия структур записи и таблицы, будут получены только значения общих элементов записи и таблицы. Модуль не отслеживает порядка расположения элементов записи и структуры таблицы!</text:p>
      <text:p text:style-name="Text_20_body">Модулем реализуется механизм поддержки многоязыковых текстовых переменных. Для полей с многоязыковой текстовой переменной создаются колонки отдельных языков в формате <text:span text:style-name="Strong_20_Emphasis">&lt;lang&gt;#&lt;FldID&gt;</text:span> (en#NAME). При этом базовая колонка содержит значение для базового языка. Колонки отдельных языков создаются по надобности, в момент сохранения в БД и при исполнении OpenSCADA в соответствующей локали. В случае отсутствия значения для конкретного языка будет использоваться значений для базового языка.</text:p>
      <text:p text:style-name="Text_20_body"><text:bookmark text:name="p38515-10"/>Типы элементов БД SQLite следующим образом соответствуют типам элементов системы OpenSCADA:</text:p>
      <table:table table:name="Таблица16" table:style-name="Таблица16">
        <table:table-column table:style-name="Таблица16.A"/>
        <table:table-column table:style-name="Таблица16.B"/>
        <text:soft-page-break/>
        <table:table-row>
          <table:table-cell table:style-name="Таблица16.A1" office:value-type="string">
            <text:p text:style-name="P2"><text:span text:style-name="Strong_20_Emphasis">Типы полей системы OpenSCADA</text:span></text:p>
          </table:table-cell>
          <table:table-cell table:style-name="Таблица16.B1" office:value-type="string">
            <text:p text:style-name="P2"><text:span text:style-name="Strong_20_Emphasis">Типы полей БД SQLite</text:span></text:p>
          </table:table-cell>
        </table:table-row>
        <table:table-row>
          <table:table-cell table:style-name="Таблица16.A2" office:value-type="string">
            <text:p text:style-name="Table_20_Contents">TFld::String</text:p>
          </table:table-cell>
          <table:table-cell table:style-name="Таблица16.B2" office:value-type="string">
            <text:p text:style-name="Table_20_Contents">TEXT</text:p>
          </table:table-cell>
        </table:table-row>
        <table:table-row>
          <table:table-cell table:style-name="Таблица16.A2" office:value-type="string">
            <text:p text:style-name="Table_20_Contents">TFld::Integer, TFld::Boolean</text:p>
          </table:table-cell>
          <table:table-cell table:style-name="Таблица16.B2" office:value-type="string">
            <text:p text:style-name="Table_20_Contents">INTEGER</text:p>
          </table:table-cell>
        </table:table-row>
        <table:table-row>
          <table:table-cell table:style-name="Таблица16.A2" office:value-type="string">
            <text:p text:style-name="Table_20_Contents">TFld::Real</text:p>
          </table:table-cell>
          <table:table-cell table:style-name="Таблица16.B2" office:value-type="string">
            <text:p text:style-name="Table_20_Contents">DOUBLE</text:p>
          </table:table-cell>
        </table:table-row>
      </table:table>
      <text:h text:style-name="Heading_20_2" text:outline-level="2"><text:bookmark text:name="__RefHeading__39556_611346572"/><text:bookmark text:name="h89-6"/> 4. Права доступа<text:bookmark-end text:name="__RefHeading__39556_611346572"/></text:h>
      <text:p text:style-name="Text_20_body"><text:bookmark text:name="p38515-11"/>Права доступа к БД определяются правами доступа к отдельно взятому файлу БД. Модулем поддерживается работа с файлами БД SQLite в режиме только для чтения, например в демонстрациях.</text:p>
      <text:h text:style-name="Heading_20_2" text:outline-level="2"><text:bookmark text:name="__RefHeading__39558_611346572"/><text:bookmark text:name="h89-7"/> 5. Производительность БД<text:bookmark-end text:name="__RefHeading__39558_611346572"/></text:h>
      <text:p text:style-name="Text_20_body"><text:bookmark text:name="p38515-12"/>Замер производительности БД выполнялся тестом «БД», модуля системных тестов "SystemTests", путём выполнения операций над записями структурой: <text:span text:style-name="T3">&lt;name char(20), descr char(50), val double(10.2), id int(7), stat bool&gt;</text:span>.<text:bookmark text:name="p30859-13"/></text:p>
      <table:table table:name="Таблиця1" table:style-name="Таблиця1">
        <table:table-column table:style-name="Таблиця1.A"/>
        <table:table-column table:style-name="Таблиця1.B"/>
        <table:table-column table:style-name="Таблиця1.C"/>
        <table:table-row>
          <table:table-cell table:style-name="Таблиця1.A1" office:value-type="string">
            <text:p text:style-name="P2"><text:span text:style-name="Strong_20_Emphasis">Операция</text:span></text:p>
          </table:table-cell>
          <table:table-cell table:style-name="Таблиця1.A1" office:value-type="string">
            <text:p text:style-name="P2"><text:span text:style-name="Strong_20_Emphasis">K8–3000+, 256М, 120G, SQLite 3.4.2</text:span> </text:p>
          </table:table-cell>
          <table:table-cell table:style-name="Таблиця1.C1" office:value-type="string">
            <text:p text:style-name="P2"><text:span text:style-name="Strong_20_Emphasis">Nokia N800, SD 2G</text:span> </text:p>
          </table:table-cell>
        </table:table-row>
        <table:table-row>
          <table:table-cell table:style-name="Таблиця1.A2" office:value-type="string">
            <text:p text:style-name="Table_20_Contents"><text:span text:style-name="Emphasis">Создание 1000 записей (сек):</text:span></text:p>
          </table:table-cell>
          <table:table-cell table:style-name="Таблиця1.A2" office:value-type="string">
            <text:p text:style-name="Table_20_Contents">0.45 </text:p>
          </table:table-cell>
          <table:table-cell table:style-name="Таблиця1.C2" office:value-type="string">
            <text:p text:style-name="Table_20_Contents">6.3 </text:p>
          </table:table-cell>
        </table:table-row>
        <table:table-row>
          <table:table-cell table:style-name="Таблиця1.A2" office:value-type="string">
            <text:p text:style-name="Table_20_Contents"><text:span text:style-name="Emphasis">Обновление 1000 записей (сек):</text:span></text:p>
          </table:table-cell>
          <table:table-cell table:style-name="Таблиця1.A2" office:value-type="string">
            <text:p text:style-name="Table_20_Contents">0.50 </text:p>
          </table:table-cell>
          <table:table-cell table:style-name="Таблиця1.C2" office:value-type="string">
            <text:p text:style-name="Table_20_Contents">6.3 </text:p>
          </table:table-cell>
        </table:table-row>
        <table:table-row>
          <table:table-cell table:style-name="Таблиця1.A2" office:value-type="string">
            <text:p text:style-name="Table_20_Contents"><text:span text:style-name="Emphasis">Получение 1000 записей (сек):</text:span></text:p>
          </table:table-cell>
          <table:table-cell table:style-name="Таблиця1.A2" office:value-type="string">
            <text:p text:style-name="Table_20_Contents">0.2 </text:p>
          </table:table-cell>
          <table:table-cell table:style-name="Таблиця1.C2" office:value-type="string">
            <text:p text:style-name="Table_20_Contents">4.5 </text:p>
          </table:table-cell>
        </table:table-row>
        <table:table-row>
          <table:table-cell table:style-name="Таблиця1.A2" office:value-type="string">
            <text:p text:style-name="Table_20_Contents"><text:span text:style-name="Emphasis">Удаление 1000 записей (сек):</text:span></text:p>
          </table:table-cell>
          <table:table-cell table:style-name="Таблиця1.A2" office:value-type="string">
            <text:p text:style-name="Table_20_Contents">0.2 </text:p>
          </table:table-cell>
          <table:table-cell table:style-name="Таблиця1.C2" office:value-type="string">
            <text:p text:style-name="Table_20_Contents">2.5 </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0.82cm" fo:margin-bottom="0.912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B.SQLite</text:title> <text:s text:c="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6T12:19:16</meta:creation-date>
    <meta:editing-cycles>9</meta:editing-cycles>
    <meta:editing-duration>PT9M48S</meta:editing-duration>
    <dc:date>2011-04-04T15:50:37</dc:date>
    <dc:title>DB.SQLite</dc:title>
    <meta:document-statistic meta:table-count="3" meta:image-count="0" meta:object-count="0" meta:page-count="3" meta:paragraph-count="72" meta:word-count="579" meta:character-count="4205"/>
    <meta:user-defined meta:name="Info 2"/>
    <meta:user-defined meta:name="Info 3"/>
    <meta:user-defined meta:name="Info 4"/>
    <meta:user-defined meta:name="System">OpenSCADA 0.7.1</meta:user-defined>
  </office:meta>
</office:document-meta>
</file>