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1.887cm" table:align="left"/>
    </style:style>
    <style:style style:name="Таблиця1.A" style:family="table-column">
      <style:table-column-properties style:column-width="2.185cm"/>
    </style:style>
    <style:style style:name="Таблиця1.B" style:family="table-column">
      <style:table-column-properties style:column-width="9.701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Heading_20_1" style:master-page-name="First_20_Page">
      <style:paragraph-properties style:page-number="auto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Text_20_body" style:list-style-name="L2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10"/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10">
      <style:paragraph-properties fo:margin-top="0cm" fo:margin-bottom="0cm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Heading_20_3">
      <style:paragraph-properties fo:break-before="pag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wiki.oscada.org/Doc/SNMP/upload" xlink:type="simple">
          <form:properties>
            <form:property form:property-name="PropertyChangeNotificationEnabled" office:value-type="boolean" office:boolean-value="true"/>
          </form:properties>
          <form:hidden form:name="MAX_FILE_SIZE" form:control-implementation="ooo:com.sun.star.form.component.HiddenControl" xml:id="control1" form:id="control1" form:value="2097152"/>
        </form:form>
        <form:form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enctype="multipart/formdata" form:method="post" form:control-implementation="ooo:com.sun.star.form.component.Form" office:target-frame="" xlink:href="http://wiki.oscada.org/Doc/SNMP/upload" xlink:type="simple">
          <form:properties>
            <form:property form:property-name="PropertyChangeNotificationEnabled" office:value-type="boolean" office:boolean-value="true"/>
          </form:properties>
          <form:hidden form:name="MAX_FILE_SIZE" form:control-implementation="ooo:com.sun.star.form.component.HiddenControl" xml:id="control2" form:id="control2" form:value="2097152"/>
        </form:form>
        <form:form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enctype="multipart/formdata" form:method="post" form:control-implementation="ooo:com.sun.star.form.component.Form" office:target-frame="" xlink:href="http://wiki.oscada.org/Doc/SNMP/upload" xlink:type="simple">
          <form:properties>
            <form:property form:property-name="PropertyChangeNotificationEnabled" office:value-type="boolean" office:boolean-value="true"/>
          </form:properties>
          <form:hidden form:name="MAX_FILE_SIZE" form:control-implementation="ooo:com.sun.star.form.component.HiddenControl" xml:id="control3" form:id="control3" form:value="2097152"/>
        </form:form>
        <form:form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<text:bookmark text:name="__RefHeading__5632_1039911729"/>Модуль подсистемы “Сбор данных” &lt;SNMP&gt;<text:bookmark-end text:name="__RefHeading__5632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NMP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SNMP клиент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SNMP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6.0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реализацию клиента SNMP-сервиса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5"><text:a xlink:type="simple" xlink:href="#__RefHeading__5632_1039911729">Модуль подсистемы “Сбор данных” &lt;SNMP&gt;</text:a><text:tab/>1</text:p>
          <text:p text:style-name="P5"><text:a xlink:type="simple" xlink:href="#__RefHeading__5634_1039911729">Введение</text:a><text:tab/>1</text:p>
          <text:p text:style-name="P5"><text:a xlink:type="simple" xlink:href="#__RefHeading__5636_1039911729"> 1. SNMP</text:a><text:tab/>2</text:p>
          <text:p text:style-name="P18"><text:a xlink:type="simple" xlink:href="#__RefHeading__5638_1039911729"> 1.1. MIB</text:a><text:tab/>2</text:p>
          <text:p text:style-name="P18"><text:a xlink:type="simple" xlink:href="#__RefHeading__5640_1039911729"> 1.2. Адресация</text:a><text:tab/>3</text:p>
          <text:p text:style-name="P18"><text:a xlink:type="simple" xlink:href="#__RefHeading__5642_1039911729"> 1.3. Взаимодействие</text:a><text:tab/>3</text:p>
          <text:p text:style-name="P18"><text:a xlink:type="simple" xlink:href="#__RefHeading__5644_1039911729"> 1.4. Авторизация</text:a><text:tab/>3</text:p>
          <text:p text:style-name="P5"><text:a xlink:type="simple" xlink:href="#__RefHeading__5646_1039911729"> 2. Модуль</text:a><text:tab/>4</text:p>
          <text:p text:style-name="P18"><text:a xlink:type="simple" xlink:href="#__RefHeading__5648_1039911729"> 2.1. Контроллер данных</text:a><text:tab/>4</text:p>
          <text:p text:style-name="P18"><text:a xlink:type="simple" xlink:href="#__RefHeading__5650_1039911729"> 2.2. Параметры</text:a><text:tab/>6</text:p>
        </text:index-body>
      </text:table-of-content>
      <text:h text:style-name="Heading_20_2" text:outline-level="2" text:is-list-header="true"><text:bookmark text:name="__RefHeading__5634_1039911729"/>Введение<text:bookmark-end text:name="__RefHeading__5634_1039911729"/></text:h>
      <text:p text:style-name="Text_20_body"><text:bookmark text:name="p28289-2"/>Протокол SNMP был разработан с целью проверки функционирования сетевых маршрутизаторов и мостов в 1988 году. Впоследствии сфера действия протокола охватила и другие сетевые устройства, такие как хабы, шлюзы, терминальные сервера и даже устройства, имеющие отдалённое отношение к сети: принтеры, источники бесперебойного питания, PLC и т.д. Кроме того, протокол допускает возможность внесения изменений в функционирование указанных устройств. На данное время протокол SNMP стандартизирован как RFC-1157, -1215, -1187, -1089.</text:p>
      <text:p text:style-name="Text_20_body"><text:bookmark text:name="p28289-3"/>Данный модуль предоставляет возможность собирать информацию и вносить изменения у различных устройств по SNMP протоколу. Также модулем реализуются функция горизонтального резервирования, а именно совместная работа с удалённой станцией этого-же уровня.</text:p>
      <text:h text:style-name="P4" text:outline-level="2"><text:bookmark text:name="__RefHeading__5636_1039911729"/><text:bookmark text:name="h420-3"/> 1. SNMP<text:bookmark-end text:name="__RefHeading__5636_1039911729"/></text:h>
      <text:p text:style-name="Text_20_body"><text:bookmark text:name="p28289-4"/>Основными взаимодействующими "лицами" протокола являются агенты и системы управления. Если рассматривать эти два понятия на языке «клиент-сервер», то роль сервера выполняют агенты, то есть те самые устройства, для опроса состояния которых и был разработан протокол. Соответственно, роль клиентов отводится системам управления – сетевым приложениям, необходимым для сбора информации о функционировании агентов. Помимо этих двух субъектов в модели протокола можно выделить также еще два: управляющую информацию и сам протокол обмена данными.</text:p>
      <text:p text:style-name="Text_20_body"><text:bookmark text:name="p28289-5"/>Вся информация об объектах системы-агента содержится в так называемой MIB (management information base) – базе управляющей информации, другими словами MIB представляет собой совокупность объектов (MIB-переменные), доступных для операций записи-чтения.</text:p>
      <text:p text:style-name="P10"><text:bookmark text:name="p28289-6"/>На данный момент существует четыре типовых базы MIB:</text:p>
      <text:list xml:id="list1309098218" text:style-name="L5">
        <text:list-item>
          <text:p text:style-name="P12">Internet MIB – база данных объектов для обеспечения диагностики ошибок и конфигураций. Включает в себя 171 объект (в том числе и объекты MIB I). </text:p>
        </text:list-item>
        <text:list-item>
          <text:p text:style-name="P12">LAN manager MIB – база из 90 объектов – пароли, сессии, пользователи, общие ресурсы. </text:p>
        </text:list-item>
        <text:list-item>
          <text:p text:style-name="P12">WINS MIB – база объектов, необходимых для функционирования WINS сервера. </text:p>
        </text:list-item>
        <text:list-item>
          <text:p text:style-name="P7">DHCP MIB – база объектов, необходимых для функционирования DHCP сервера, служащего для динамического выделения IP адресов в сети.</text:p>
        </text:list-item>
      </text:list>
      <text:p text:style-name="Text_20_body"><text:bookmark text:name="p28289-7"/>Кроме вышеуказанных типовых баз, MIB могут дополнительно подгружаться в виде модулей.</text:p>
      <text:h text:style-name="Heading_20_3" text:outline-level="3" text:is-list-header="true"><text:bookmark text:name="__RefHeading__5638_1039911729"/><text:bookmark text:name="h420-4"/> 1.1. MIB<text:bookmark-end text:name="__RefHeading__5638_1039911729"/></text:h>
      <text:p text:style-name="P10"><text:bookmark text:name="p60733-8"/>Все имена MIB имеют иерархическую структуру. Существует десять корневых алиасов:</text:p>
      <text:list xml:id="list475464248" text:style-name="L2">
        <text:list-item>
          <text:p text:style-name="P11">System — данная группа MIB II содержит в себе семь объектов, каждый из которых служит для хранения информации о системе (версия ОС, время работы и т.д.). </text:p>
        </text:list-item>
        <text:list-item>
          <text:p text:style-name="P11">Interfaces — содержит 23 объекта, необходимых для ведения статистики сетевых интерфейсов агентов (количество интерфейсов, размер MTU, скорость передачи, физические адреса и т.д.). </text:p>
        </text:list-item>
        <text:list-item>
          <text:p text:style-name="P11">AT (3 объекта) — отвечают за трансляцию адресов. Более не используется. Была включена в MIB I. В SNMP v2 эта информация была перенесена в MIB для соответствующих протоколов. </text:p>
        </text:list-item>
        <text:list-item>
          <text:p text:style-name="P11">IP (42 объекта) — данные о проходящих IP пакетах (количество запросов, ответов, отброшенных пакетов). </text:p>
        </text:list-item>
        <text:list-item>
          <text:p text:style-name="P11">ICMP (26 объектов) — информация о контрольных сообщениях (входящие/исходящие сообщения, ошибки и т.д.). </text:p>
        </text:list-item>
        <text:list-item>
          <text:p text:style-name="P11">TCP (19) — все, что касается одноименного транспортного протокола (алгоритмы, константы, соединения, открытые порты и т.п.). </text:p>
        </text:list-item>
        <text:list-item>
          <text:p text:style-name="P11">UDP (6) — аналогично, только для UDP протокола (входящие/исходящие датаграммы, порты, ошибки). </text:p>
        </text:list-item>
        <text:list-item>
          <text:p text:style-name="P11">EGP (20) — данные о трафике Exterior Gateway Protocol (используется маршрутизаторами, объекты хранят информацию о принятых/отосланных/отброшенных кадрах). </text:p>
        </text:list-item>
        <text:list-item>
          <text:p text:style-name="P11">Transmission — зарезервирована для специфических MIB. </text:p>
        </text:list-item>
        <text:list-item>
          <text:p text:style-name="P6">SNMP (29) — статистика по SNMP – входящие/исходящие пакеты, ограничения пакетов по размеру, ошибки, данные об обработанных запросах и многое другое.</text:p>
        </text:list-item>
      </text:list>
      <text:h text:style-name="Heading_20_3" text:outline-level="3" text:is-list-header="true"/>
      <text:h text:style-name="P16" text:outline-level="3"><text:bookmark text:name="__RefHeading__5640_1039911729"/><text:bookmark text:name="h420-5"/> 1.2. Адресация<text:bookmark-end text:name="__RefHeading__5640_1039911729"/></text:h>
      <text:p text:style-name="Text_20_body"><text:bookmark text:name="p28289-9"/>Каждый из корневых алиасов представляется в виде дерева, растущего вниз. Например, к адресу администратора можно обратиться посредством пути: system.sysContact.0, ко времени работы системы system.sysUpTime.0, к описанию системы (версия, ядро и другая информация об ОС) : system.sysDescr.0. С другой стороны, те же данные могут задаваться и в точечной нотации. Так system.sysUpTime.0 соответствует значение 1.3.0, так как system имеет индекс “1” в группах MIB II, а sysUpTime – 3 в иерархии группы system. Ноль в конце пути говорит о скалярном типе хранимых данных. В процессе работы символьные имена объектов не используются, то есть если менеджер запрашивает у агента содержимое параметра system.sysDescr.0, то в строке запроса ссылка на объект будет преобразована в “1.1.0”, а не будет передана «как есть».</text:p>
      <text:p text:style-name="P10"><text:bookmark text:name="p28289-10"/>В целом, существует несколько способов записи адреса к MIB-переменной:</text:p>
      <text:list xml:id="list1294154942" text:style-name="L6">
        <text:list-item>
          <text:p text:style-name="P13">".1.3.6.1.2.1.1" - Прямая кодовая адресация для объекта "System" (корневой алиас System). При такой адресации каждая MIB переменная кодируется идентификатором, а полный адрес записывается в виде последовательности идентификаторов разделённых точкой, слева на право. Данная запись адреса является основной и все другие способы записи приводятся к ней. </text:p>
        </text:list-item>
        <text:list-item>
          <text:p text:style-name="P13">"1.3.0" - Сокращённая кодовая адресация, относительно корневого алиаса (объект "System.sysDescr"). </text:p>
        </text:list-item>
        <text:list-item>
          <text:p text:style-name="P13">".iso.org.dod.internet.mgmt.mib-2.system" - Полная символьная к прямой кодовой адресации для объекта "System". </text:p>
        </text:list-item>
        <text:list-item>
          <text:p text:style-name="P13">"system.sysDescr" - Простая, не полным путём, адресация относительно корневого алиаса (объект "System"). </text:p>
        </text:list-item>
        <text:list-item>
          <text:p text:style-name="P8">"SNMPv2-MIB::sysDescr" - Адресация из MIB базы от имени модуля для "system.sysDescr".</text:p>
        </text:list-item>
      </text:list>
      <text:h text:style-name="Heading_20_3" text:outline-level="3"><text:bookmark text:name="__RefHeading__5642_1039911729"/><text:bookmark text:name="h420-6"/> 1.3. Взаимодействие<text:bookmark-end text:name="__RefHeading__5642_1039911729"/></text:h>
      <text:p text:style-name="Text_20_body"><text:bookmark text:name="p28289-11"/>В SNMP клиент взаимодействует с сервером по принципу запрос-ответ. Сам по себе агент способен инициировать только одно действие, называемое ловушкой прерыванием. Помимо этого, все действия агентов сводятся к ответам на запросы, посылаемые менеджерами.</text:p>
      <text:p text:style-name="Text_20_body"><text:bookmark text:name="p28289-12"/>Существует 3 основные версии протокола SNMP (v1 &amp; v2 &amp; v3), которые не являются совместимыми. В SNMP v3 включена поддержка шифрования трафика, для чего, в зависимости от реализации, используются алгоритмы DES, MD5. Это ведет к тому, что при передаче наиболее важные данные недоступны для прослушивания. В качестве транспортного протокола в SNMP обычно используется протокол UDP, Хотя, на самом деле, SNMP поддерживает множество других транспортных протоколов нижнего уровня.</text:p>
      <text:h text:style-name="Heading_20_3" text:outline-level="3"><text:bookmark text:name="__RefHeading__5644_1039911729"/><text:bookmark text:name="h420-7"/> 1.4. Авторизация<text:bookmark-end text:name="__RefHeading__5644_1039911729"/></text:h>
      <text:p text:style-name="Text_20_body">Одним из ключевых понятий в SNMP является группа (group). Процедура авторизации менеджера представляет собой простую проверку на принадлежность его к определенной группе, из списка, находящегося у агента. Если агент не находит группы менеджера в своем списке, их дальнейшее взаимодействие невозможно. По умолчанию используются группы: public (для чтения) и private (для записи). В протоколе SNMP v3 для аутентификации используется понятие пользователя с паролем аутентификации и приватности, в зависимости от уровня секретности.</text:p>
      <text:h text:style-name="P4" text:outline-level="2"><text:bookmark text:name="__RefHeading__5646_1039911729"/><text:bookmark text:name="h420-8"/> 2. Модуль<text:bookmark-end text:name="__RefHeading__5646_1039911729"/></text:h>
      <text:p text:style-name="Text_20_body">Данный модуль поддерживает работу со всеми версиями протокола SNMP (1, 2 и 3) в режимах чтения и записи MIB-параметров.</text:p>
      <text:h text:style-name="Heading_20_3" text:outline-level="3"><text:bookmark text:name="__RefHeading__5648_1039911729"/><text:bookmark text:name="h420-9"/> 2.1. Контроллер данных<text:bookmark-end text:name="__RefHeading__5648_1039911729"/></text:h>
      <text:p text:style-name="Text_20_body"><text:bookmark text:name="p60733-15"/>Для добавления источника данных SNMP создаётся и конфигурируется контроллер в системе OpenSCADA. Пример вкладки конфигурации контроллера данного типа изображен на рис.1.</text:p>
      <text:p text:style-name="P1"><draw:frame draw:style-name="fr1" draw:name="Графічний об'єкт3" text:anchor-type="as-char" svg:width="18.078cm" svg:height="18.401cm" draw:z-index="0"><draw:image xlink:href="http://wiki.oscada.org.ua/Doc/SNMP/files?get=snmp_cntr.png" xlink:type="simple" xlink:show="embed" xlink:actuate="onLoad"/><svg:title>Вкладка конфигурации контроллера. (99 Кб)</svg:title></draw:frame> Рис.1. Вкладка конфигурации контроллера.</text:p>
      <text:p text:style-name="P10"><text:bookmark text:name="p39001-16"/>С помощью этой вкладки можно установить:</text:p>
      <text:list xml:id="list1567854498" text:style-name="L10">
        <text:list-item>
          <text:p text:style-name="P14">Состояние контроллера, а именно: Статус, "Включен", Запущен" и имя БД содержащей конфигурацию. </text:p>
        </text:list-item>
        <text:list-item>
          <text:p text:style-name="P14"><text:soft-page-break/>Идентификатор, имя и описание контроллера. </text:p>
        </text:list-item>
        <text:list-item>
          <text:p text:style-name="P14">Состояние в которое переводить контроллер при загрузке: "Включен" и "Запущен". </text:p>
        </text:list-item>
        <text:list-item>
          <text:p text:style-name="P14">Режим горизонтального резервирования и предпочтение исполнения данного контроллера. </text:p>
        </text:list-item>
        <text:list-item>
          <text:p text:style-name="P14">Имя таблицы для хранения конфигурации параметров контроллера. </text:p>
        </text:list-item>
        <text:list-item>
          <text:p text:style-name="P14">Планирование вычисления и приоритет задачи сбора данных. </text:p>
        </text:list-item>
        <text:list-item>
          <text:p text:style-name="P14">Адрес удалённого хоста агента. </text:p>
        </text:list-item>
        <text:list-item>
          <text:p text:style-name="P14">Количество попыток отправки запроса. </text:p>
        </text:list-item>
        <text:list-item>
          <text:p text:style-name="P14">Время ожидания ответа, в секундах. </text:p>
        </text:list-item>
        <text:list-item>
          <text:p text:style-name="P14">Используемую версию протокола SNMP. </text:p>
        </text:list-item>
        <text:list-item>
          <text:p text:style-name="P14">Сообщество или пользователя подключения. </text:p>
        </text:list-item>
        <text:list-item>
          <text:p text:style-name="P14">Ограничение на количество атрибутов в одном параметре. </text:p>
        </text:list-item>
        <text:list-item>
          <text:p text:style-name="P14">Уровень безопасности для v3 (Нет авториз/Нет приватн; Авториз/Нет приватн; Авториз/Приватн). </text:p>
        </text:list-item>
        <text:list-item>
          <text:p text:style-name="P14">Протокол (MD5, SHA) и пароль аутентификации для v3. </text:p>
        </text:list-item>
        <text:list-item>
          <text:p text:style-name="P9">Протокол (DES, AES) и пароль приватности для v3.</text:p>
        </text:list-item>
      </text:list>
      <text:h text:style-name="Heading_20_3" text:outline-level="3" text:is-list-header="true"/>
      <text:h text:style-name="P16" text:outline-level="3"><text:bookmark text:name="__RefHeading__5650_1039911729"/><text:bookmark text:name="h420-10"/> 2.2. Параметры<text:bookmark-end text:name="__RefHeading__5650_1039911729"/></text:h>
      <text:p text:style-name="Text_20_body"><text:bookmark text:name="p60733-17"/>Модуль <text:span text:style-name="Emphasis">SNMP</text:span> предоставляет только один тип параметров – “Стандарт”. Дополнительным конфигурационным полем параметра данного модуля (рис.2) является список MIB-параметров, ветки которых подлежат считыванию. </text:p>
      <text:p text:style-name="P1"><draw:frame draw:style-name="fr1" draw:name="Графічний об'єкт4" text:anchor-type="as-char" svg:width="16.529cm" svg:height="16.187cm" draw:z-index="1"><draw:image xlink:href="http://wiki.oscada.org.ua/Doc/SNMP/files?get=snmp_prm.png" xlink:type="simple" xlink:show="embed" xlink:actuate="onLoad"/><svg:title>Вкладка конфигурации параметра. (99 Кб)</svg:title></draw:frame> <text:line-break/>Рис.2. Вкладка конфигурации параметра.</text:p>
      <text:p text:style-name="Text_20_body"><text:bookmark text:name="p60733-18"/>В соответствии с указанным списком MIB-параметров выполняется опрос их ветвей и создание атрибутов параметра. В дальнейшем выполняется обновление значений параметров. Атрибуты именуются в соответствии с кодовой адресацией MIB-параметров, в качестве идентификатора, и адресации от базы MIB объектов, в имени атрибута (рис.3).</text:p>
      <text:p text:style-name="P2"><text:soft-page-break/><draw:frame draw:style-name="fr1" draw:name="Графічний об'єкт5" text:anchor-type="as-char" svg:width="17.946cm" svg:height="15.863cm" draw:z-index="2"><draw:image xlink:href="http://wiki.oscada.org.ua/Doc/SNMP/files?get=snmp_prm_atr.png" xlink:type="simple" xlink:show="embed" xlink:actuate="onLoad"/><svg:title>Вкладка атрибутов параметра. (159 Кб)</svg:title></draw:frame> </text:p>
      <text:p text:style-name="P2">Рис.3. Вкладка атрибутов парамет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SNMP</text:title> <text:s text:c="2"/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2T14:54:34</meta:creation-date>
    <meta:editing-cycles>3</meta:editing-cycles>
    <meta:editing-duration>PT13M30S</meta:editing-duration>
    <dc:date>2011-04-05T10:32:16</dc:date>
    <dc:title>DAQ.SNMP</dc:title>
    <meta:document-statistic meta:table-count="1" meta:image-count="3" meta:object-count="0" meta:page-count="7" meta:paragraph-count="93" meta:word-count="1197" meta:character-count="8804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6-02T14:54:33"/>
  </office:meta>
</office:document-meta>
</file>