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8.256cm" table:align="left"/>
    </style:style>
    <style:style style:name="Таблиця1.A" style:family="table-column">
      <style:table-column-properties style:column-width="2.118cm"/>
    </style:style>
    <style:style style:name="Таблиця1.B" style:family="table-column">
      <style:table-column-properties style:column-width="16.138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Heading_20_1" style:master-page-name="First_20_Page">
      <style:paragraph-properties style:page-number="auto"/>
    </style:style>
    <style:style style:name="P7" style:family="paragraph" style:parent-style-name="Header">
      <style:paragraph-properties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Модуль подсистемы “Пользовательские интерфейсы” &lt;QTStarter&gt;</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Модуль:</text:span></text:p>
          </table:table-cell>
          <table:table-cell table:style-name="Таблиця1.B1" office:value-type="string">
            <text:p text:style-name="Table_20_Contents">QTStarter</text:p>
          </table:table-cell>
        </table:table-row>
        <table:table-row>
          <table:table-cell table:style-name="Таблиця1.A2" office:value-type="string">
            <text:p text:style-name="Table_20_Contents"><text:span text:style-name="Emphasis">Имя:</text:span></text:p>
          </table:table-cell>
          <table:table-cell table:style-name="Таблиця1.B2" office:value-type="string">
            <text:p text:style-name="Table_20_Contents">QT GUI пускатель</text:p>
          </table:table-cell>
        </table:table-row>
        <table:table-row>
          <table:table-cell table:style-name="Таблиця1.A2" office:value-type="string">
            <text:p text:style-name="Table_20_Contents"><text:span text:style-name="Emphasis">Тип:</text:span></text:p>
          </table:table-cell>
          <table:table-cell table:style-name="Таблиця1.B2" office:value-type="string">
            <text:p text:style-name="Table_20_Contents">Пользовательские интерфейсы</text:p>
          </table:table-cell>
        </table:table-row>
        <table:table-row>
          <table:table-cell table:style-name="Таблиця1.A2" office:value-type="string">
            <text:p text:style-name="Table_20_Contents"><text:span text:style-name="Emphasis">Источник:</text:span></text:p>
          </table:table-cell>
          <table:table-cell table:style-name="Таблиця1.B2" office:value-type="string">
            <text:p text:style-name="Table_20_Contents">ui_QTStarter.so</text:p>
          </table:table-cell>
        </table:table-row>
        <table:table-row>
          <table:table-cell table:style-name="Таблиця1.A2" office:value-type="string">
            <text:p text:style-name="Table_20_Contents"><text:span text:style-name="Emphasis">Версия:</text:span></text:p>
          </table:table-cell>
          <table:table-cell table:style-name="Таблиця1.B2" office:value-type="string">
            <text:p text:style-name="Table_20_Contents">1.6.1</text:p>
          </table:table-cell>
        </table:table-row>
        <table:table-row>
          <table:table-cell table:style-name="Таблиця1.A2" office:value-type="string">
            <text:p text:style-name="Table_20_Contents"><text:span text:style-name="Emphasis">Автор:</text:span></text:p>
          </table:table-cell>
          <table:table-cell table:style-name="Таблиця1.B2" office:value-type="string">
            <text:p text:style-name="Table_20_Contents">Роман Савоченко</text:p>
          </table:table-cell>
        </table:table-row>
        <table:table-row>
          <table:table-cell table:style-name="Таблиця1.A2" office:value-type="string">
            <text:p text:style-name="Table_20_Contents"><text:span text:style-name="Emphasis">Описание:</text:span></text:p>
          </table:table-cell>
          <table:table-cell table:style-name="Таблиця1.B2" office:value-type="string">
            <text:p text:style-name="Table_20_Contents">Предоставляет QT GUI пускатель. QT-пускатель является единственным и обязательным компонентом для всех GUI модулей основанных на библиотеке QT.</text:p>
          </table:table-cell>
        </table:table-row>
        <table:table-row>
          <table:table-cell table:style-name="Таблиця1.A2" office:value-type="string">
            <text:p text:style-name="Table_20_Contents"><text:span text:style-name="Emphasis">Лицензия:</text:span></text:p>
          </table:table-cell>
          <table:table-cell table:style-name="Таблиця1.B2" office:value-type="string">
            <text:p text:style-name="Table_20_Contents">GPL</text:p>
          </table:table-cell>
        </table:table-row>
      </table:table>
      <text:h text:style-name="Heading_20_2" text:outline-level="2">Введение</text:h>
      <text:p text:style-name="Text_20_body"><text:bookmark text:name="p16307-3"/>Модуль &lt;QTStarter&gt; предоставляет в систему OpenSCADA пускатель QT GUI модулей. Отдельный модуль для запуска QT GUI модулей понадобился по причине необходимости организации однопоточного исполнения всех компонентов и централизованной инициализации главного объекта QT-библиотеки - QApplication.</text:p>
      <text:p text:style-name="P4"><text:bookmark text:name="p16307-4"/>Для запуска QT GUI модулей используется расширенный интерфейс вызова функций модулей. Данный интерфейс подразумевает экспортирование функций внешними модулями. В нашем случае QT GUI модули должны экспортировать следующие функции:</text:p>
      <text:list xml:id="list1721641949" text:style-name="L1">
        <text:list-item>
          <text:p text:style-name="P5"><text:span text:style-name="Emphasis">QIcon icon();</text:span> - Передаёт объект иконки вызываемого модуля. </text:p>
        </text:list-item>
        <text:list-item>
          <text:p text:style-name="P3"><text:span text:style-name="Emphasis">QMainWindow *openWindow();</text:span> - Создаёт объект главного окна данного QT GUI модуля и передаёт его пускателю. Может возвращать NULL в случае невозможности создания нового окна.</text:p>
        </text:list-item>
      </text:list>
      <text:p text:style-name="Text_20_body"><text:bookmark text:name="p16307-5"/>Для идентификации QT GUI модуль должен определять информационный элемент модуля "SubType" как "QT". Исходя из этого признака, "Стартер" с ним работает.</text:p>
      <text:p text:style-name="Text_20_body"><text:bookmark text:name="p16307-6"/>После получения объекта главного окна "Стартер" добавляет свою панель управления и пункт меню в это окно и запускает его. Панель управления Стартера содержит иконки для вызова всех доступных QT GUI модулей. Для исключения добавления панели управления или пункта меню модуль, содержащий окно может указать свойства "QTStarterToolDis" или "QTStarterMenuDis" соответственно.</text:p>
      <text:p text:style-name="Text_20_body"><text:bookmark text:name="p16307-7"/>Для указания QT GUI модулей, запускаемых при старте, модуль стартера содержит конфигурационное поле StartMod. В данном поле записываются идентификаторы запускаемых модулей через ';'. Конфигурационное поле StartMod можно описать в конфигурационном файле, а также в системной таблице БД через диалог конфигурации модуля (рис.1).</text:p>
      <text:p text:style-name="P2"><text:soft-page-break/><draw:frame draw:style-name="fr1" draw:name="Графічний об'єкт1" text:anchor-type="as-char" svg:width="16.748cm" svg:height="12.912cm" draw:z-index="0"><draw:image xlink:href="http://wiki.oscada.org/Doc/QTStarter/files?get=start_cfg.png" xlink:type="simple" xlink:show="embed" xlink:actuate="onLoad"/><svg:title>Страница конфигурации модуля. (73 Кб)</svg:title></draw:frame> Рис.1. Страница конфигурации модуля.</text:p>
      <text:p text:style-name="Text_20_body"><text:bookmark text:name="p16307-8"/>В случае закрытия окон всех QT GUI модулей "Стартер" создаёт своё диалоговое окно, которое предлагает выбрать доступные QT GUI модули или завершить работу системы OpenSCADA. Вид диалогового окна приведен на рис.2.</text:p>
      <text:p text:style-name="P1"><draw:frame draw:style-name="fr1" draw:name="Графічний об'єкт2" text:anchor-type="as-char" svg:width="8.969cm" svg:height="3.969cm" draw:z-index="1"><draw:image xlink:href="http://wiki.oscada.org/Doc/QTStarter/files?get=startdialog.png" xlink:type="simple" xlink:show="embed" xlink:actuate="onLoad"/><svg:title>Диалоговое окно стартера. (19 Кб)</svg:title></draw:frame> <text:line-break/>Рис.2. Диалоговое окно "Старте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Header" style:family="paragraph" style:parent-style-name="Text_20_body">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085cm" fo:margin-bottom="1.494cm" fo:margin-left="2cm" fo:margin-right="0.743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QTStarter</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6T15:38:19</meta:creation-date>
    <meta:editing-cycles>4</meta:editing-cycles>
    <meta:editing-duration>PT4M44S</meta:editing-duration>
    <dc:date>2011-04-07T09:31:38</dc:date>
    <dc:title>UI.QTStarter</dc:title>
    <meta:document-statistic meta:table-count="1" meta:image-count="2" meta:object-count="0" meta:page-count="2" meta:paragraph-count="29" meta:word-count="296" meta:character-count="2280"/>
    <meta:user-defined meta:name="Info 2"/>
    <meta:user-defined meta:name="Info 3"/>
    <meta:user-defined meta:name="Info 4"/>
    <meta:user-defined meta:name="System">OpenSCADA 0.7.1</meta:user-defined>
  </office:meta>
</office:document-meta>
</file>