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5.48cm" table:align="left"/>
    </style:style>
    <style:style style:name="Таблиця1.A" style:family="table-column">
      <style:table-column-properties style:column-width="2.185cm"/>
    </style:style>
    <style:style style:name="Таблиця1.B" style:family="table-column">
      <style:table-column-properties style:column-width="13.29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left="0.714cm" fo:margin-right="0cm" fo:margin-top="0cm" fo:margin-bottom="0cm" fo:text-indent="0.499cm" style:auto-text-indent="false"/>
    </style:style>
    <style:style style:name="P6" style:family="paragraph" style:parent-style-name="Text_20_body">
      <style:paragraph-properties fo:margin-left="3.016cm" fo:margin-right="0cm" fo:text-align="start" style:justify-single-word="false" fo:text-indent="-0.503cm" style:auto-text-indent="false">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Heading_20_1" style:master-page-name="First_20_Page">
      <style:paragraph-properties style:page-number="auto"/>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paragraph-properties fo:margin-left="3.016cm" fo:margin-right="0cm" fo:margin-top="0cm" fo:margin-bottom="0cm" fo:text-align="start" style:justify-single-word="false" fo:text-indent="-0.503cm" style:auto-text-indent="false">
        <style:tab-stops/>
      </style:paragraph-properties>
    </style:style>
    <style:style style:name="P20" style:family="paragraph" style:parent-style-name="Heading_20_2">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_RefHeading__1493_768669162"/>Модуль подсистемы “Пользовательские интерфейсы” &lt;QTCfg&gt;<text:bookmark-end text:name="__RefHeading__1493_76866916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Модуль:</text:span></text:p>
          </table:table-cell>
          <table:table-cell table:style-name="Таблиця1.B1" office:value-type="string">
            <text:p text:style-name="Table_20_Contents">QTCfg</text:p>
          </table:table-cell>
        </table:table-row>
        <table:table-row>
          <table:table-cell table:style-name="Таблиця1.A2" office:value-type="string">
            <text:p text:style-name="Table_20_Contents"><text:span text:style-name="Emphasis">Имя:</text:span></text:p>
          </table:table-cell>
          <table:table-cell table:style-name="Таблиця1.B2" office:value-type="string">
            <text:p text:style-name="Table_20_Contents">Системный конфигуратор (QT)</text:p>
          </table:table-cell>
        </table:table-row>
        <table:table-row>
          <table:table-cell table:style-name="Таблиця1.A2" office:value-type="string">
            <text:p text:style-name="Table_20_Contents"><text:span text:style-name="Emphasis">Тип:</text:span></text:p>
          </table:table-cell>
          <table:table-cell table:style-name="Таблиця1.B2" office:value-type="string">
            <text:p text:style-name="Table_20_Contents">Пользовательские интерфейсы</text:p>
          </table:table-cell>
        </table:table-row>
        <table:table-row>
          <table:table-cell table:style-name="Таблиця1.A2" office:value-type="string">
            <text:p text:style-name="Table_20_Contents"><text:span text:style-name="Emphasis">Источник:</text:span></text:p>
          </table:table-cell>
          <table:table-cell table:style-name="Таблиця1.B2" office:value-type="string">
            <text:p text:style-name="Table_20_Contents">ui_QTCfg.so</text:p>
          </table:table-cell>
        </table:table-row>
        <table:table-row>
          <table:table-cell table:style-name="Таблиця1.A2" office:value-type="string">
            <text:p text:style-name="Table_20_Contents"><text:span text:style-name="Emphasis">Версия:</text:span></text:p>
          </table:table-cell>
          <table:table-cell table:style-name="Таблиця1.B2" office:value-type="string">
            <text:p text:style-name="Table_20_Contents">2.0.0</text:p>
          </table:table-cell>
        </table:table-row>
        <table:table-row>
          <table:table-cell table:style-name="Таблиця1.A2" office:value-type="string">
            <text:p text:style-name="Table_20_Contents"><text:span text:style-name="Emphasis">Автор:</text:span></text:p>
          </table:table-cell>
          <table:table-cell table:style-name="Таблиця1.B2" office:value-type="string">
            <text:p text:style-name="Table_20_Contents">Роман Савоченко</text:p>
          </table:table-cell>
        </table:table-row>
        <table:table-row>
          <table:table-cell table:style-name="Таблиця1.A2" office:value-type="string">
            <text:p text:style-name="Table_20_Contents"><text:span text:style-name="Emphasis">Описание:</text:span></text:p>
          </table:table-cell>
          <table:table-cell table:style-name="Таблиця1.B2" office:value-type="string">
            <text:p text:style-name="Table_20_Contents">Предоставляет основанный на QT конфигуратор системы OpenSCADA.</text:p>
          </table:table-cell>
        </table:table-row>
        <table:table-row>
          <table:table-cell table:style-name="Таблиця1.A2" office:value-type="string">
            <text:p text:style-name="Table_20_Contents"><text:span text:style-name="Emphasis">Лицензия:</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8"><text:a xlink:type="simple" xlink:href="#__RefHeading__1493_768669162">Модуль подсистемы “Пользовательские интерфейсы” &lt;QTCfg&gt;</text:a><text:tab/>1</text:p>
          <text:p text:style-name="P7"><text:a xlink:type="simple" xlink:href="#__RefHeading__1495_768669162">Введение</text:a><text:tab/>2</text:p>
          <text:p text:style-name="P7"><text:a xlink:type="simple" xlink:href="#__RefHeading__1497_768669162"> 1. Конфигурация</text:a><text:tab/>5</text:p>
          <text:p text:style-name="P7"><text:a xlink:type="simple" xlink:href="#__RefHeading__1499_768669162"> 2. Базовые элементы</text:a><text:tab/>6</text:p>
          <text:p text:style-name="P7"><text:a xlink:type="simple" xlink:href="#__RefHeading__1501_768669162"> 3. Команды</text:a><text:tab/>7</text:p>
          <text:p text:style-name="P7"><text:a xlink:type="simple" xlink:href="#__RefHeading__1503_768669162"> 4. Списки</text:a><text:tab/>8</text:p>
          <text:p text:style-name="P7"><text:a xlink:type="simple" xlink:href="#__RefHeading__1505_768669162"> 5. Таблицы</text:a><text:tab/>9</text:p>
          <text:p text:style-name="P7"><text:a xlink:type="simple" xlink:href="#__RefHeading__1507_768669162"> 6. Изображения</text:a><text:tab/>10</text:p>
        </text:index-body>
      </text:table-of-content>
      <text:h text:style-name="Heading_20_2" text:outline-level="2"/>
      <text:h text:style-name="P20" text:outline-level="2"><text:bookmark text:name="__RefHeading__1495_768669162"/>Введение<text:bookmark-end text:name="__RefHeading__1495_768669162"/></text:h>
      <text:p text:style-name="Text_20_body"><text:bookmark text:name="p28998-2"/>Модуль "QTCfg" предоставляет конфигуратор системы OpenSCADA. Конфигуратор реализован на основе многоплатформенной библиотеки графического пользовательского интерфейса (GUI) фирмы TrollTech - QT (<text:a xlink:type="simple" xlink:href="http://www.trolltech.com/qt/" office:target-frame-name="_blank" xlink:show="new">http://www.trolltech.com/qt/</text:a>). </text:p>
      <text:p text:style-name="Text_20_body"><text:bookmark text:name="p28998-3"/>В основе модуля лежит язык интерфейса управления системой OpenSCADA, а значит предоставляется единый интерфейс конфигурации. Обновление модуля может потребоваться только в случае обновления спецификации языка интерфейса управления. Для запроса контекста страницы используется групповой запрос интерфейса управления, что позволяет оптимизировать время удалённого доступа по высоколатентным и медленным каналам связи.</text:p>
      <text:p text:style-name="Text_20_body"><text:bookmark text:name="p28998-4"/>Рассмотрим рабочее окно конфигуратора на рис. 1.</text:p>
      <text:p text:style-name="P2"><draw:frame draw:style-name="fr1" draw:name="Графічний об'єкт1" text:anchor-type="as-char" svg:width="18.052cm" svg:height="14.217cm" draw:z-index="0"><draw:image xlink:href="http://wiki.oscada.org.ua/Doc/QTCfg/files?get=workplacestruct.png" xlink:type="simple" xlink:show="embed" xlink:actuate="onLoad"/><svg:title>Структура рабочего окна (92 Кб)</svg:title></draw:frame> Рис.1. Рабочее окно конфигуратора</text:p>
      <text:p text:style-name="P4"><text:bookmark text:name="p32532-5"/>Рабочее окно конфигуратора состоит из следующих частей: </text:p>
      <text:p text:style-name="P5">1 <text:span text:style-name="Emphasis">Меню</text:span> — содержит выпадающее меню конфигуратора. </text:p>
      <text:p text:style-name="P5">2 <text:span text:style-name="Emphasis">Панель инструментов</text:span> — содержит кнопки быстрого управления. </text:p>
      <text:p text:style-name="P5">3 <text:span text:style-name="Emphasis">Навигатор</text:span> — предназначен для прямой навигации по дереву управления.</text:p>
      <text:p text:style-name="P4"><text:tab/><text:tab/>3.1 Поле ввода текста для поиска элемента в текущей ветви дерева.</text:p>
      <text:p text:style-name="P4"><text:tab/>4 <text:span text:style-name="Emphasis">Строка статуса</text:span> — отображение состояний конфигуратора.</text:p>
      <text:p text:style-name="P19">4.1 <text:span text:style-name="Emphasis">Индикатор/выбор пользователя</text:span> — отображает текущего пользователя. По двойному клику открывается диалог выбора пользователя. А также индикатор факта внесения изменений в конфигурацию.</text:p>
      <text:p text:style-name="P4"><text:bookmark text:name="p32532-7"/><text:soft-page-break/><text:tab/>5 <text:span text:style-name="Emphasis">Рабочее поле</text:span> — поделено на части:</text:p>
      <text:p text:style-name="P19">5.1 <text:span text:style-name="Emphasis">Имя узла</text:span> — содержит имя текущего узла. </text:p>
      <text:p text:style-name="P6">5.2 <text:span text:style-name="Emphasis">Табулятор рабочих областей</text:span> — в табулятор помещаются корневые страницы (области управления) узла. Области управления следующих уровней помещаются на информационные панели.</text:p>
      <text:p text:style-name="P4"><text:bookmark text:name="p32532-8"/>Меню конфигуратора содержит следующие пункты:</text:p>
      <text:list xml:id="list1460126785" text:style-name="L1">
        <text:list-item>
          <text:p text:style-name="P15"><text:span text:style-name="Emphasis">Файл</text:span> — группа общих команд: </text:p>
          <text:list>
            <text:list-item>
              <text:p text:style-name="P15"><text:span text:style-name="Emphasis">Загрузить из БД</text:span> — выполняет загрузку выбранного объекта или ветви объектов из БД. </text:p>
            </text:list-item>
            <text:list-item>
              <text:p text:style-name="P15"><text:span text:style-name="Emphasis">Сохранить в БД</text:span> — выполняет сохранение выбранного объекта или ветви объектов в БД. </text:p>
            </text:list-item>
            <text:list-item>
              <text:p text:style-name="P15"><text:span text:style-name="Emphasis">Закрыть</text:span> — закрыть окно конфигуратора. </text:p>
            </text:list-item>
            <text:list-item>
              <text:p text:style-name="P15"><text:span text:style-name="Emphasis">Выход</text:span> — завершение работы системы OpenSCADA. </text:p>
            </text:list-item>
          </text:list>
        </text:list-item>
        <text:list-item>
          <text:p text:style-name="P15"><text:span text:style-name="Emphasis">Редактирование</text:span> — команды редактирования: </text:p>
          <text:list>
            <text:list-item>
              <text:p text:style-name="P15"><text:span text:style-name="Emphasis">Добавить</text:span> — добавить новый объект в контейнер. </text:p>
            </text:list-item>
            <text:list-item>
              <text:p text:style-name="P15"><text:span text:style-name="Emphasis">Удалить</text:span> — удалить выбранный объект. </text:p>
            </text:list-item>
            <text:list-item>
              <text:p text:style-name="P15"><text:span text:style-name="Emphasis">Копировать элемент</text:span> — копирование выбранного объекта. </text:p>
            </text:list-item>
            <text:list-item>
              <text:p text:style-name="P15"><text:span text:style-name="Emphasis">Вырезать элемент</text:span> — вырезание выбранного объекта. Исходный объект удаляется после вставки. </text:p>
            </text:list-item>
            <text:list-item>
              <text:p text:style-name="P15"><text:span text:style-name="Emphasis">Вставить элемент</text:span> — вставка скопированного или вырезанного элемента. </text:p>
            </text:list-item>
          </text:list>
        </text:list-item>
        <text:list-item>
          <text:p text:style-name="P15"><text:span text:style-name="Emphasis">Вид</text:span> — команды навигации и управления видом: </text:p>
          <text:list>
            <text:list-item>
              <text:p text:style-name="P15"><text:span text:style-name="Emphasis">Вверх</text:span> — подняться вверх по дереву. </text:p>
            </text:list-item>
            <text:list-item>
              <text:p text:style-name="P15"><text:span text:style-name="Emphasis">Предыдущая</text:span> — открыть предыдущую открываемую страницу. </text:p>
            </text:list-item>
            <text:list-item>
              <text:p text:style-name="P15"><text:span text:style-name="Emphasis">Следующая</text:span> — открыть следующую открываемую страницу. </text:p>
            </text:list-item>
            <text:list-item>
              <text:p text:style-name="P15"><text:span text:style-name="Emphasis">Обновить</text:span> — обновить содержимое текущей страницы. </text:p>
            </text:list-item>
            <text:list-item>
              <text:p text:style-name="P15"><text:span text:style-name="Emphasis">Запустить</text:span> — запустить периодическое обновление содержимого текущей страницы с интервалом одна секунда. </text:p>
            </text:list-item>
            <text:list-item>
              <text:p text:style-name="P15"><text:span text:style-name="Emphasis">Остановить</text:span> — остановить периодическое обновление содержимого текущей страницы с интервалом одна секунда. </text:p>
            </text:list-item>
          </text:list>
        </text:list-item>
        <text:list-item>
          <text:p text:style-name="P15"><text:span text:style-name="Emphasis">Помощь</text:span> — команды вызова помощи: </text:p>
          <text:list>
            <text:list-item>
              <text:p text:style-name="P15"><text:span text:style-name="Emphasis">Про</text:span> — информация о модуле и системе OpenSCADA. </text:p>
            </text:list-item>
            <text:list-item>
              <text:p text:style-name="P15"><text:span text:style-name="Emphasis">Про Qt</text:span> — информация о библиотеке Qt. </text:p>
            </text:list-item>
            <text:list-item>
              <text:p text:style-name="P10"><text:span text:style-name="Emphasis">Что это</text:span> — команда запроса информации о элементах интерфейса.</text:p>
            </text:list-item>
          </text:list>
        </text:list-item>
      </text:list>
      <text:p text:style-name="ListHD"><text:bookmark text:name="p32532-9"/>Панель инструментов содержит следующие кнопки быстрого управления (слева на право):</text:p>
      <text:list xml:id="list100621001" text:style-name="L2">
        <text:list-item>
          <text:p text:style-name="P16"><text:span text:style-name="Emphasis">Загрузить из БД</text:span> — выполняет загрузку выбранного объекта или ветви объектов из БД. </text:p>
        </text:list-item>
        <text:list-item>
          <text:p text:style-name="P16"><text:span text:style-name="Emphasis">Сохранить в БД</text:span> — выполняет сохранение выбранного объекта или ветви объектов в БД. </text:p>
        </text:list-item>
        <text:list-item>
          <text:p text:style-name="P16"><text:span text:style-name="Emphasis">Вверх</text:span> — подняться вверх по дереву. </text:p>
        </text:list-item>
        <text:list-item>
          <text:p text:style-name="P16"><text:span text:style-name="Emphasis">Предыдущая</text:span> — открыть предыдущую открываемую страницу. </text:p>
        </text:list-item>
        <text:list-item>
          <text:p text:style-name="P16"><text:span text:style-name="Emphasis">Следующая</text:span> — открыть следующую открываемую страницу. </text:p>
        </text:list-item>
        <text:list-item>
          <text:p text:style-name="P16"><text:span text:style-name="Emphasis">Добавить</text:span> — добавить новый объект в контейнер. </text:p>
        </text:list-item>
        <text:list-item>
          <text:p text:style-name="P16"><text:span text:style-name="Emphasis">Удалить</text:span> — удалить выбранный объект. </text:p>
        </text:list-item>
        <text:list-item>
          <text:p text:style-name="P16"><text:span text:style-name="Emphasis">Копировать элемент</text:span> — копирование выбранного объекта. </text:p>
        </text:list-item>
        <text:list-item>
          <text:p text:style-name="P16"><text:span text:style-name="Emphasis">Вырезать элемент</text:span> — вырезание выбранного объекта. Исходный объект удаляется после вставки. </text:p>
        </text:list-item>
        <text:list-item>
          <text:p text:style-name="P16"><text:span text:style-name="Emphasis">Вставить элемент</text:span> — вставка скопированного или вырезанного элемента. </text:p>
        </text:list-item>
        <text:list-item>
          <text:p text:style-name="P16"><text:span text:style-name="Emphasis">Обновить</text:span> — обновить содержимое текущей страницы. </text:p>
        </text:list-item>
        <text:list-item>
          <text:p text:style-name="P16"><text:span text:style-name="Emphasis">Запустить</text:span> — запустить периодическое обновление содержимого текущей страницы с интервалом одна секунда. </text:p>
        </text:list-item>
        <text:list-item>
          <text:p text:style-name="P16"><text:span text:style-name="Emphasis">Остановить</text:span> — остановить периодическое обновление содержимого текущей страницы с интервалом одна секунда. </text:p>
        </text:list-item>
        <text:list-item>
          <text:p text:style-name="P11">Кнопки вызова модулей графических интерфейсов на библиотеке QT</text:p>
        </text:list-item>
      </text:list>
      <text:p text:style-name="ListHD"><text:bookmark text:name="p32532-10"/><text:soft-page-break/>В дереве навигации поддерживается контекстное меню следующего содержания:</text:p>
      <text:list xml:id="list365372419" text:style-name="L3">
        <text:list-item>
          <text:p text:style-name="P17"><text:span text:style-name="Emphasis">Загрузить из БД</text:span> — выполняет загрузку выбранного объекта или ветви объектов из БД. </text:p>
        </text:list-item>
        <text:list-item>
          <text:p text:style-name="P17"><text:span text:style-name="Emphasis">Сохранить в БД</text:span> — выполняет сохранение выбранного объекта или ветви объектов в БД. </text:p>
        </text:list-item>
        <text:list-item>
          <text:p text:style-name="P17"><text:span text:style-name="Emphasis">Добавить</text:span> — добавить новый объект в контейнер. </text:p>
        </text:list-item>
        <text:list-item>
          <text:p text:style-name="P17"><text:span text:style-name="Emphasis">Удалить</text:span> — удалить выбранный объект. </text:p>
        </text:list-item>
        <text:list-item>
          <text:p text:style-name="P17"><text:span text:style-name="Emphasis">Копировать элемент</text:span> — копирование выбранного объекта. </text:p>
        </text:list-item>
        <text:list-item>
          <text:p text:style-name="P17"><text:span text:style-name="Emphasis">Вырезать элемент</text:span> — вырезание выбранного объекта. Исходный объект удаляется после вставки. </text:p>
        </text:list-item>
        <text:list-item>
          <text:p text:style-name="P17"><text:span text:style-name="Emphasis">Вставить элемент</text:span> — вставка скопированного или вырезанного элемента. </text:p>
        </text:list-item>
        <text:list-item>
          <text:p text:style-name="P12"><text:span text:style-name="Emphasis">Обновить элементы дерева</text:span> — выполняет обновления содержимого дерева навигации.</text:p>
        </text:list-item>
      </text:list>
      <text:p text:style-name="Text_20_body"><text:bookmark text:name="p32532-11"/>Элементы управления делятся на базовые, команды, списки, таблицы и изображения. Все элементы отображаются в последовательности, строго соответствующей их расположению в описании языка интерфейса управления.</text:p>
      <text:h text:style-name="P20" text:outline-level="2"><text:bookmark text:name="h94-3"/><text:bookmark text:name="__RefHeading__1497_768669162"/> 1. Конфигурация<text:bookmark-end text:name="__RefHeading__1497_768669162"/></text:h>
      <text:p text:style-name="P4"><text:bookmark text:name="p32532-12"/>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2). Таковыми параметрами являются:</text:p>
      <text:list xml:id="list2005328886" text:style-name="L4">
        <text:list-item>
          <text:p text:style-name="P18">Начальный путь конфигуратора — позволяет определить, какую страницу открывать при запуске конфигуратора. </text:p>
        </text:list-item>
        <text:list-item>
          <text:p text:style-name="P18">Начальный пользователь конфигуратора — указывает, от имени какого пользователя открывать конфигуратор без запроса пароля. </text:p>
        </text:list-item>
        <text:list-item>
          <text:p text:style-name="P13">Ссылка на страницу конфигурации перечня внешних OpenSCADA станций, используемая для предоставления возможности удалённой конфигурации.</text:p>
        </text:list-item>
      </text:list>
      <text:p text:style-name="P2"><draw:frame draw:style-name="fr1" draw:name="Графічний об'єкт2" text:anchor-type="as-char" svg:width="16.06cm" svg:height="12.779cm" draw:z-index="1"><draw:image xlink:href="http://wiki.oscada.org.ua/Doc/QTCfg/files?get=qtcfg.png" xlink:type="simple" xlink:show="embed" xlink:actuate="onLoad"/><svg:title>Страница конфигурации самого конфигура(75 Кб)</svg:title></draw:frame> <text:line-break/>Рис.2. Страница конфигурации самого конфигуратора.</text:p>
      <text:h text:style-name="P20" text:outline-level="2"><text:bookmark text:name="h94-4"/><text:bookmark text:name="__RefHeading__1499_768669162"/> 2. Базовые элементы<text:bookmark-end text:name="__RefHeading__1499_768669162"/></text:h>
      <text:p text:style-name="Text_20_body"><text:bookmark text:name="p32532-13"/>В число базовых элементов входят: информационные элементы, поля ввода значений, элементы выбора из списка, флаги, текстовые поля. В случае отсутствия имени элемента базовый элемент присоединяется к предыдущему базовому элементу. Пример группы базовых элементов с присоединением приведён на рис.3. </text:p>
      <text:p text:style-name="Text_20_body"><text:bookmark text:name="p32532-14"/>Для элементов ввода, которые не подразумевают мгновенного изменения и могут продолжительное время редактироваться перед окончательным завершением, предусмотрен механизм подтверждения. Этот механизм позволяет исключить задержки при редактировании, особенно в случае конфигурации удалённых станций, и вносить изменения по подтверждению. К элементам ввода с подтверждением относятся: поля ввода строк текста или числовых значений и текстовые поля. Подтверждение осуществляется нажатием кнопки, которая появляется рядом с полем ввода после начала редактирования.</text:p>
      <text:p text:style-name="Text_20_body"><text:bookmark text:name="p32532-15"/>Поле ввода и отображения текста поддерживает возможность изменения высоты путём схватывания за нижний край виджета и перетаскивания его. Кроме этого текстовое поле поддерживает подсветку синтаксиса, правила которой передаются в виде регулярных выражений из интерфейса управления.</text:p>
      <text:p text:style-name="P2"><draw:frame draw:style-name="fr1" draw:name="Графічний об'єкт3" text:anchor-type="as-char" svg:width="16.88cm" svg:height="14.79cm" draw:z-index="2"><draw:image xlink:href="http://wiki.oscada.org.ua/Doc/QTCfg/files?get=genelem.png" xlink:type="simple" xlink:show="embed" xlink:actuate="onLoad"/><svg:title>Базовые элементы (90 Кб)</svg:title></draw:frame> <text:line-break/>Рис.3. Присоединение базовых элементов.</text:p>
      <text:h text:style-name="P20" text:outline-level="2"><text:bookmark text:name="h94-5"/><text:bookmark text:name="__RefHeading__1501_768669162"/> 3. Команды<text:bookmark-end text:name="__RefHeading__1501_768669162"/></text:h>
      <text:p text:style-name="Text_20_body"><text:bookmark text:name="p32532-16"/>Команды — это элементы для передачи определённых указаний действия узлу и организации ссылок на страницы. Команды могут содержать параметры. Параметры формируются из базовых элементов. Пример команды с параметрами приведен на рис.4.</text:p>
      <text:p text:style-name="P2"><draw:frame draw:style-name="fr1" draw:name="Графічний об'єкт4" text:anchor-type="as-char" svg:width="16.536cm" svg:height="14.129cm" draw:z-index="3"><draw:image xlink:href="http://wiki.oscada.org.ua/Doc/QTCfg/files?get=commandelem.png" xlink:type="simple" xlink:show="embed" xlink:actuate="onLoad"/><svg:title>Командные элементы (76 Кб)</svg:title></draw:frame> <text:line-break/>Рис.4. Команда.</text:p>
      <text:h text:style-name="Heading_20_2" text:outline-level="2"/>
      <text:h text:style-name="P20" text:outline-level="2"><text:bookmark text:name="h94-6"/><text:bookmark text:name="__RefHeading__1503_768669162"/> 4. Списки<text:bookmark-end text:name="__RefHeading__1503_768669162"/></text:h>
      <text:p text:style-name="Text_20_body">Списки содержат группу базовых элементов одного типа. Операции над элементами доступны через контекстное меню списка. Через элементы списка могут выполняться операции перехода на другие страницы. Переход осуществляется посредством двойного клика мышки на элементе списка. Списки могут быть индексированными. Пример списка приведен на рис. 5.</text:p>
      <text:p text:style-name="P2"><draw:frame draw:style-name="fr1" draw:name="Графічний об'єкт5" text:anchor-type="as-char" svg:width="15.346cm" svg:height="13.018cm" draw:z-index="4"><draw:image xlink:href="http://wiki.oscada.org.ua/Doc/QTCfg/files?get=listelem.png" xlink:type="simple" xlink:show="embed" xlink:actuate="onLoad"/><svg:title>Элементы списков (60 Кб)</svg:title></draw:frame> <text:line-break/>Рис.5. Список.</text:p>
      <text:h text:style-name="Heading_20_2" text:outline-level="2"/>
      <text:h text:style-name="P20" text:outline-level="2"><text:bookmark text:name="h94-7"/><text:bookmark text:name="__RefHeading__1505_768669162"/> 5. Таблицы<text:bookmark-end text:name="__RefHeading__1505_768669162"/></text:h>
      <text:p text:style-name="Text_20_body"><text:bookmark text:name="p32532-18"/>Таблицы содержат значения базовых элементов. Тип базового элемента является индивидуальным для каждой колонки. Пример таблицы приведен на рис. 6. Операции над структурой таблицы для редактируемых таблиц доступны посредством контекстного меню. Редактирование элементов таблицы производится путём двойного клика по нужной ячейке.</text:p>
      <text:p text:style-name="Text_20_body"><text:bookmark text:name="p32532-19"/>Таблицы поддерживает возможность изменения высоты путём схватывания за нижний край виджета и перетаскивания его.</text:p>
      <text:p text:style-name="P2"><draw:frame draw:style-name="fr1" draw:name="Графічний об'єкт6" text:anchor-type="as-char" svg:width="18.052cm" svg:height="13.434cm" draw:z-index="5"><draw:image xlink:href="http://wiki.oscada.org.ua/Doc/QTCfg/files?get=tableelem.png" xlink:type="simple" xlink:show="embed" xlink:actuate="onLoad"/><svg:title>Элементы таблиц (80 Кб)</svg:title></draw:frame> Рис.6. Таблица.</text:p>
      <text:h text:style-name="Heading_20_2" text:outline-level="2"/>
      <text:h text:style-name="P20" text:outline-level="2"><text:bookmark text:name="h94-8"/><text:bookmark text:name="__RefHeading__1507_768669162"/> 6. Изображения<text:bookmark-end text:name="__RefHeading__1507_768669162"/></text:h>
      <text:p text:style-name="Text_20_body">Изображения призваны передавать графическую информацию в конфигураторы. Пример изображения приведен на рис. 7.</text:p>
      <text:p text:style-name="P3"><draw:frame draw:style-name="fr2" draw:name="Графічний об'єкт7" text:anchor-type="as-char" svg:width="18.12cm" svg:height="12.827cm" draw:z-index="6"><draw:image xlink:href="http://wiki.oscada.org.ua/Doc/QTCfg/files?get=imgelem.png" xlink:type="simple" xlink:show="embed" xlink:actuate="onLoad"/><svg:title>Изображение. (76 Кб)</svg:title></draw:frame> </text:p>
      <text:p text:style-name="P3">Рис.7. Изображени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QTCfg</text:title> <text:s text:c="2"/><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5:49:19</meta:creation-date>
    <meta:editing-cycles>5</meta:editing-cycles>
    <meta:editing-duration>PT27M29S</meta:editing-duration>
    <dc:date>2011-04-11T17:52:55</dc:date>
    <dc:title>UI.QTCfg</dc:title>
    <meta:document-statistic meta:table-count="1" meta:image-count="7" meta:object-count="0" meta:page-count="10" meta:paragraph-count="115" meta:word-count="1080" meta:character-count="8208"/>
    <meta:user-defined meta:name="Info 2"/>
    <meta:user-defined meta:name="Info 3"/>
    <meta:user-defined meta:name="Info 4"/>
    <meta:user-defined meta:name="System">OpenSCADA 0.7.1</meta:user-defined>
  </office:meta>
</office:document-meta>
</file>