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0DB00000068333B0B61.png"/>
  <manifest:file-entry manifest:media-type="image/png" manifest:full-path="Pictures/1000020100000050000000386E5A5972.png"/>
  <manifest:file-entry manifest:media-type="image/png" manifest:full-path="Pictures/100002010000003100000021AF2327EB.png"/>
  <manifest:file-entry manifest:media-type="image/png" manifest:full-path="Pictures/100002010000001C000000402BC91E4C.png"/>
  <manifest:file-entry manifest:media-type="image/png" manifest:full-path="Pictures/1000020100000050000000724984008A.png"/>
  <manifest:file-entry manifest:media-type="image/png" manifest:full-path="Pictures/10000000000000200000002000309F1C.png"/>
  <manifest:file-entry manifest:media-type="image/png" manifest:full-path="Pictures/10000201000000C80000006FA7B73FE8.png"/>
  <manifest:file-entry manifest:media-type="image/png" manifest:full-path="Pictures/1000020100000037000000285CA42DFD.png"/>
  <manifest:file-entry manifest:media-type="image/png" manifest:full-path="Pictures/10000201000000560000007671422E39.png"/>
  <manifest:file-entry manifest:media-type="image/png" manifest:full-path="Pictures/10000201000000DD000000701A1F986E.png"/>
  <manifest:file-entry manifest:media-type="image/png" manifest:full-path="Pictures/100002010000002500000056B95704E5.png"/>
  <manifest:file-entry manifest:media-type="image/png" manifest:full-path="Pictures/10000201000000500000004292869CF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e6e6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5cm" svg:stroke-color="#008000" draw:marker-start-width="0.275cm" draw:marker-end-width="0.275cm" draw:textarea-horizontal-align="center" draw:textarea-vertical-align="middle" fo:padding-top="0.055cm" fo:padding-bottom="0.055cm" fo:padding-left="0.075cm" fo:padding-right="0.075cm"/>
    </style:style>
    <style:style style:name="gr6" style:family="graphic" style:parent-style-name="standard">
      <style:graphic-properties draw:fill="solid" draw:fill-color="#ccffff" draw:textarea-horizontal-align="justify" draw:textarea-vertical-align="middle" draw:auto-grow-height="false"/>
    </style:style>
    <style:style style:name="gr7" style:family="graphic" style:parent-style-name="standard">
      <style:graphic-properties draw:stroke="none" svg:stroke-color="#000000" draw:fill="none" draw:fill-color="#ffffff" fo:min-height="0.794cm"/>
    </style:style>
    <style:style style:name="gr8" style:family="graphic" style:parent-style-name="standard">
      <style:graphic-properties svg:stroke-width="0.05cm" svg:stroke-color="#ff6633" draw:marker-start-width="0.275cm" draw:marker-end-width="0.275cm" draw:textarea-horizontal-align="center" draw:textarea-vertical-align="middle" fo:padding-top="0.055cm" fo:padding-bottom="0.055cm" fo:padding-left="0.075cm" fo:padding-right="0.075cm"/>
    </style:style>
    <style:style style:name="gr9" style:family="graphic" style:parent-style-name="standard">
      <style:graphic-properties draw:stroke="none" svg:stroke-color="#000000" draw:fill="none" draw:fill-color="#ffffff" fo:min-height="1.68cm"/>
    </style:style>
    <style:style style:name="gr10" style:family="graphic" style:parent-style-name="standard">
      <style:graphic-properties draw:stroke="none" svg:stroke-color="#000000" draw:fill="none" draw:fill-color="#ffffff" fo:min-height="0cm"/>
    </style:style>
    <style:style style:name="gr11" style:family="graphic" style:parent-style-name="standard">
      <style:graphic-properties draw:fill="solid" draw:fill-color="#ffff99" draw:textarea-horizontal-align="justify" draw:textarea-vertical-align="middle" draw:auto-grow-height="false"/>
    </style:style>
    <style:style style:name="gr12" style:family="graphic" style:parent-style-name="standard">
      <style:graphic-properties draw:stroke="none" svg:stroke-color="#000000" draw:fill="none" draw:fill-color="#ffffff" fo:min-height="1.493cm"/>
    </style:style>
    <style:style style:name="gr13" style:family="graphic" style:parent-style-name="standard">
      <style:graphic-properties draw:stroke="dash" draw:stroke-dash="Fine_20_Dashed_20_2" svg:stroke-color="#ff0000" draw:fill="none" draw:textarea-horizontal-align="justify" draw:textarea-vertical-align="middle" draw:auto-grow-height="false"/>
    </style:style>
    <style:style style:name="gr14" style:family="graphic" style:parent-style-name="standard">
      <style:graphic-properties draw:stroke="none" svg:stroke-color="#008000" draw:fill="none" draw:fill-color="#ffffff" fo:min-height="0.39cm"/>
    </style:style>
    <style:style style:name="gr15" style:family="graphic" style:parent-style-name="standard">
      <style:graphic-properties svg:stroke-width="0.05cm" svg:stroke-color="#ff0000" draw:marker-start-width="0.275cm" draw:marker-end-width="0.275cm" draw:textarea-horizontal-align="center" draw:textarea-vertical-align="middle" fo:padding-top="0.055cm" fo:padding-bottom="0.055cm" fo:padding-left="0.075cm" fo:padding-right="0.075cm"/>
    </style:style>
    <style:style style:name="gr16" style:family="graphic" style:parent-style-name="standard">
      <style:graphic-properties draw:stroke="none" draw:fill="none" fo:min-height="1.05cm"/>
    </style:style>
    <style:style style:name="gr17" style:family="graphic" style:parent-style-name="standard">
      <style:graphic-properties draw:stroke="none" svg:stroke-color="#000000" draw:fill="none" draw:fill-color="#ffffff" fo:min-height="0.35cm"/>
    </style:style>
    <style:style style:name="gr18" style:family="graphic" style:parent-style-name="standard">
      <style:graphic-properties draw:stroke="none" svg:stroke-color="#000000" draw:fill="none" draw:fill-color="#ffffff" fo:min-height="0.514cm"/>
    </style:style>
    <style:style style:name="gr19" style:family="graphic" style:parent-style-name="standard">
      <style:graphic-properties draw:fill="solid" draw:fill-color="#ffff66" draw:textarea-vertical-align="middle" draw:auto-grow-height="false" fo:min-height="0.749cm" fo:min-width="0.499cm"/>
    </style:style>
    <style:style style:name="gr20" style:family="graphic" style:parent-style-name="standard">
      <style:graphic-properties svg:stroke-width="0.05cm" draw:marker-start-width="0.275cm" draw:marker-end-width="0.275cm" draw:textarea-horizontal-align="center" draw:textarea-vertical-align="middle" fo:padding-top="0.055cm" fo:padding-bottom="0.055cm" fo:padding-left="0.075cm" fo:padding-right="0.07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tyle="italic" fo:text-shadow="1pt 1pt"/>
    </style:style>
    <style:style style:name="P4" style:family="paragraph">
      <style:paragraph-properties fo:margin-left="0cm" fo:margin-right="0cm" fo:text-align="center" fo:text-indent="0cm"/>
      <style:text-properties fo:color="#0000ff" fo:font-size="12pt" fo:font-style="italic" fo:text-shadow="1pt 1pt"/>
    </style:style>
    <style:style style:name="P5" style:family="paragraph">
      <style:paragraph-properties fo:margin-left="0cm" fo:margin-right="0cm" fo:text-align="center" fo:text-indent="0cm"/>
      <style:text-properties fo:color="#ff6633" fo:font-style="italic" fo:text-shadow="1pt 1pt"/>
    </style:style>
    <style:style style:name="P6" style:family="paragraph">
      <style:paragraph-properties fo:margin-left="0.247cm" fo:margin-right="0cm" fo:text-align="start" fo:text-indent="0cm"/>
    </style:style>
    <style:style style:name="P7" style:family="paragraph">
      <style:paragraph-properties fo:margin-left="0cm" fo:margin-right="0cm" fo:text-align="center" fo:text-indent="0cm"/>
      <style:text-properties fo:color="#000000" fo:font-style="italic" fo:text-shadow="1pt 1pt" style:text-underline-style="none"/>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008000" fo:font-style="italic" fo:text-shadow="1pt 1pt"/>
    </style:style>
    <style:style style:name="P10" style:family="paragraph">
      <style:paragraph-properties fo:margin-left="0cm" fo:margin-right="0cm" fo:text-align="center" fo:text-indent="0cm"/>
      <style:text-properties fo:color="#0000ff" fo:font-size="26pt" fo:font-style="italic" fo:text-shadow="1pt 1pt" style:font-size-asian="26pt" style:font-size-complex="26pt"/>
    </style:style>
    <style:style style:name="P11" style:family="paragraph">
      <style:paragraph-properties fo:margin-left="0cm" fo:margin-right="0cm" fo:text-align="center" fo:text-indent="0cm"/>
      <style:text-properties fo:font-size="12pt" fo:font-style="italic" fo:text-shadow="1pt 1pt" style:font-size-asian="12pt" style:font-size-complex="12pt"/>
    </style:style>
    <style:style style:name="P12" style:family="paragraph">
      <style:paragraph-properties fo:margin-left="0cm" fo:margin-right="0cm" fo:text-align="center" fo:text-indent="0cm"/>
      <style:text-properties fo:color="#ff0000" fo:font-style="italic" fo:text-shadow="1pt 1pt"/>
    </style:style>
    <style:style style:name="P13" style:family="paragraph">
      <style:paragraph-properties fo:text-align="center"/>
      <style:text-properties fo:font-size="15pt" fo:font-style="italic" fo:text-shadow="1pt 1pt"/>
    </style:style>
    <style:style style:name="T1" style:family="text">
      <style:text-properties fo:font-style="italic" fo:text-shadow="1pt 1pt"/>
    </style:style>
    <style:style style:name="T2" style:family="text">
      <style:text-properties fo:color="#0000ff" fo:font-size="12pt" fo:font-style="italic" fo:text-shadow="1pt 1pt"/>
    </style:style>
    <style:style style:name="T3" style:family="text">
      <style:text-properties fo:color="#ff6633" fo:font-style="italic" fo:text-shadow="1pt 1pt"/>
    </style:style>
    <style:style style:name="T4" style:family="text">
      <style:text-properties fo:color="#000000" fo:font-style="italic" fo:text-shadow="1pt 1pt" style:text-underline-style="none" fo:font-weight="bold" style:font-weight-asian="bold" style:font-weight-complex="bold"/>
    </style:style>
    <style:style style:name="T5" style:family="text">
      <style:text-properties fo:color="#000000" fo:font-style="italic" fo:text-shadow="1pt 1pt" style:text-underline-style="none"/>
    </style:style>
    <style:style style:name="T6" style:family="text">
      <style:text-properties fo:color="#008000" fo:font-style="italic" fo:text-shadow="1pt 1pt"/>
    </style:style>
    <style:style style:name="T7" style:family="text">
      <style:text-properties fo:color="#0000ff" fo:font-size="26pt" fo:font-style="italic" fo:text-shadow="1pt 1pt" style:font-size-asian="26pt" style:font-size-complex="26pt"/>
    </style:style>
    <style:style style:name="T8" style:family="text">
      <style:text-properties fo:font-size="12pt" fo:font-style="italic" fo:text-shadow="1pt 1pt" style:font-size-asian="12pt" style:font-size-complex="12pt"/>
    </style:style>
    <style:style style:name="T9" style:family="text">
      <style:text-properties fo:color="#ff0000" fo:font-style="italic" fo:text-shadow="1pt 1pt"/>
    </style:style>
    <style:style style:name="T10" style:family="text">
      <style:text-properties fo:font-size="15pt" fo:font-style="italic"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25cm" text:min-label-width="0.2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xml:id="id15" draw:id="id15">
          <draw:glue-point draw:id="4" svg:x="-0.366cm" svg:y="-4.333cm" draw:escape-direction="left"/>
          <draw:glue-point draw:id="5" svg:x="-0.822cm" svg:y="-4.251cm" draw:escape-direction="left"/>
          <draw:custom-shape draw:style-name="gr1" draw:text-style-name="P1" draw:layer="layout" svg:width="11.25cm" svg:height="16.7cm" svg:x="4.2cm" svg:y="5.1cm">
            <text:p/>
            <draw:enhanced-geometry svg:viewBox="0 0 21600 21600" draw:path-stretchpoint-x="10800" draw:path-stretchpoint-y="10800" draw:text-areas="?f3 ?f4 ?f5 ?f6" draw:type="round-rectangle" draw:modifiers="763.863794301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xml:id="id14" draw:id="id14" draw:layer="layout" svg:width="1.019cm" svg:height="2.569cm" svg:x="8.681cm" svg:y="5.131cm">
            <draw:image xlink:href="Pictures/1000020100000050000000724984008A.png" xlink:type="simple" xlink:show="embed" xlink:actuate="onLoad">
              <text:p/>
            </draw:image>
            <draw:glue-point draw:id="4" svg:x="2.374cm" svg:y="0.031cm" draw:escape-direction="right"/>
          </draw:frame>
          <draw:g xml:id="id9" draw:id="id9">
            <draw:glue-point draw:id="4" svg:x="-0.428cm" svg:y="-4.324cm" draw:escape-direction="left"/>
            <draw:glue-point draw:id="5" svg:x="0.391cm" svg:y="-3.86cm" draw:escape-direction="left"/>
            <draw:custom-shape draw:style-name="gr3" draw:text-style-name="P1" draw:layer="layout" svg:width="10.85cm" svg:height="11.85cm" svg:x="4.4cm" svg:y="9.75cm">
              <text:p/>
              <draw:enhanced-geometry svg:viewBox="0 0 21600 21600" draw:mirror-horizontal="false" draw:mirror-vertical="false" draw:path-stretchpoint-x="10800" draw:path-stretchpoint-y="10800" draw:text-areas="?f3 ?f4 ?f5 ?f6" draw:type="round-rectangle" draw:modifiers="521.2724664585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xml:id="id6" draw:id="id6" draw:layer="layout" svg:width="6.35cm" svg:height="2.342cm" svg:x="8.5cm" svg:y="19.108cm">
              <draw:image xlink:href="Pictures/10000201000000500000004292869CF6.png" xlink:type="simple" xlink:show="embed" xlink:actuate="onLoad">
                <text:p/>
              </draw:image>
              <draw:glue-point draw:id="4" svg:x="-3.582cm" svg:y="-4.393cm" draw:escape-direction="up"/>
              <draw:glue-point draw:id="5" svg:x="2.637cm" svg:y="-4.18cm" draw:escape-direction="up"/>
            </draw:frame>
            <draw:connector draw:style-name="gr5" draw:text-style-name="P1" draw:layer="layout" svg:x1="6.989cm" svg:y1="16.604cm" svg:x2="10.45cm" svg:y2="15.8cm" draw:start-shape="id1" draw:start-glue-point="0" draw:end-shape="id2" draw:end-glue-point="2" svg:d="m6989 16604v-401h3461v-403">
              <text:p/>
            </draw:connector>
            <draw:g xml:id="id4" draw:id="id4">
              <draw:custom-shape draw:style-name="gr6" draw:text-style-name="P1" draw:layer="layout" svg:width="2.9cm" svg:height="2.45cm" svg:x="5.1cm" svg:y="11.207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65cm" svg:height="1.855cm" svg:x="5.25cm" svg:y="11.262cm">
                <draw:image xlink:href="Pictures/1000020100000050000000386E5A5972.png" xlink:type="simple" xlink:show="embed" xlink:actuate="onLoad">
                  <text:p/>
                </draw:image>
              </draw:frame>
              <draw:frame draw:style-name="gr7" draw:text-style-name="P3" draw:layer="layout" svg:width="2.75cm" svg:height="0.854cm" svg:x="5.159cm" svg:y="12.707cm">
                <draw:text-box>
                  <text:p text:style-name="P2"><text:span text:style-name="T1">Станция оператора</text:span></text:p>
                </draw:text-box>
              </draw:frame>
            </draw:g>
            <draw:connector draw:style-name="gr8" draw:text-style-name="P1" draw:layer="layout" svg:x1="10.45cm" svg:y1="14.05cm" svg:x2="11.6cm" svg:y2="12.436cm" draw:start-shape="id2" draw:start-glue-point="0" draw:end-shape="id3" draw:end-glue-point="3" svg:d="m10450 14050v-1614h1150">
              <text:p/>
            </draw:connector>
            <draw:frame draw:style-name="gr9" draw:text-style-name="P4" draw:layer="layout" svg:width="3.8cm" svg:height="1.74cm" svg:x="4.55cm" svg:y="19.606cm">
              <draw:text-box>
                <text:p text:style-name="P2"><text:span text:style-name="T2">Установка</text:span></text:p>
                <text:p text:style-name="P2"><text:span text:style-name="T2">технологического процесса</text:span></text:p>
              </draw:text-box>
            </draw:frame>
            <draw:frame draw:style-name="gr10" draw:text-style-name="P5" draw:layer="layout" svg:width="1.65cm" svg:height="0.455cm" svg:x="8.5cm" svg:y="12.55cm">
              <draw:text-box>
                <text:p text:style-name="P2"><text:span text:style-name="T3">Сеть ТП</text:span></text:p>
              </draw:text-box>
            </draw:frame>
            <draw:connector draw:style-name="gr8" draw:text-style-name="P1" draw:layer="layout" svg:x1="8cm" svg:y1="12.432cm" svg:x2="10.45cm" svg:y2="14.05cm" draw:start-shape="id4" draw:start-glue-point="1" draw:end-shape="id2" draw:end-glue-point="0" svg:d="m8000 12432h2450v1618">
              <text:p/>
            </draw:connector>
            <draw:connector draw:style-name="gr8" draw:text-style-name="P1" draw:layer="layout" svg:x1="11.6cm" svg:y1="12.436cm" svg:x2="10.782cm" svg:y2="11.086cm" draw:start-shape="id3" draw:start-glue-point="3" draw:end-shape="id5" draw:end-glue-point="4" svg:d="m11600 12436h-275v-1350h-543">
              <text:p/>
            </draw:connector>
            <draw:frame draw:style-name="gr2" draw:text-style-name="P1" xml:id="id5" draw:id="id5" draw:layer="layout" svg:width="1.019cm" svg:height="2.569cm" svg:x="10.032cm" svg:y="9.795cm">
              <draw:image xlink:href="Pictures/1000020100000050000000724984008A.png" xlink:type="simple" xlink:show="embed" xlink:actuate="onLoad">
                <text:p/>
              </draw:image>
              <draw:glue-point draw:id="4" svg:x="2.374cm" svg:y="0.031cm" draw:escape-direction="right"/>
            </draw:frame>
            <draw:g xml:id="id2" draw:id="id2">
              <draw:custom-shape draw:style-name="gr11" draw:text-style-name="P1" draw:layer="layout" svg:width="5.3cm" svg:height="1.75cm" svg:x="7.8cm" svg:y="14.05cm">
                <text:p/>
                <draw:enhanced-geometry svg:viewBox="0 0 21600 21600" draw:mirror-horizontal="false" draw:mirror-vertical="false"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7" draw:layer="layout" svg:width="4.05cm" svg:height="1.637cm" svg:x="9.05cm" svg:y="14.1cm">
                <draw:text-box>
                  <text:p text:style-name="P2"><text:span text:style-name="T4">Сервер ТП</text:span></text:p>
                  <text:list text:style-name="L2">
                    <text:list-item>
                      <text:p text:style-name="P6"><text:span text:style-name="T5">Сбор и управление</text:span></text:p>
                    </text:list-item>
                    <text:list-item>
                      <text:p text:style-name="P6"><text:span text:style-name="T5">Архивы</text:span></text:p>
                    </text:list-item>
                    <text:list-item>
                      <text:p text:style-name="P6"><text:span text:style-name="T5">Визуализация, WEB</text:span></text:p>
                    </text:list-item>
                  </text:list>
                </draw:text-box>
              </draw:frame>
              <draw:frame draw:style-name="gr4" draw:text-style-name="P1" draw:layer="layout" svg:width="1.219cm" svg:height="1.646cm" svg:x="7.902cm" svg:y="14.104cm">
                <draw:image xlink:href="Pictures/10000201000000560000007671422E39.png" xlink:type="simple" xlink:show="embed" xlink:actuate="onLoad">
                  <text:p/>
                </draw:image>
              </draw:frame>
            </draw:g>
            <draw:g xml:id="id3" draw:id="id3">
              <draw:custom-shape draw:style-name="gr6" draw:text-style-name="P1" draw:layer="layout" svg:width="2.9cm" svg:height="2.45cm" svg:x="11.6cm" svg:y="11.211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75cm" svg:height="1.925cm" svg:x="11.704cm" svg:y="11.254cm">
                <draw:image xlink:href="Pictures/1000020100000050000000386E5A5972.png" xlink:type="simple" xlink:show="embed" xlink:actuate="onLoad">
                  <text:p/>
                </draw:image>
              </draw:frame>
              <draw:frame draw:style-name="gr7" draw:text-style-name="P3" draw:layer="layout" svg:width="2.85cm" svg:height="0.854cm" svg:x="11.609cm" svg:y="12.711cm">
                <draw:text-box>
                  <text:p text:style-name="P2"><text:span text:style-name="T1">Станция оператора</text:span></text:p>
                </draw:text-box>
              </draw:frame>
            </draw:g>
            <draw:frame draw:style-name="gr4" draw:text-style-name="P1" xml:id="id1" draw:id="id1" draw:layer="layout" svg:width="2.622cm" svg:height="1.246cm" svg:x="5.678cm" svg:y="16.604cm">
              <draw:image xlink:href="Pictures/10000201000000DB00000068333B0B61.png" xlink:type="simple" xlink:show="embed" xlink:actuate="onLoad">
                <text:p/>
              </draw:image>
            </draw:frame>
            <draw:custom-shape draw:style-name="gr13" draw:text-style-name="P1" draw:layer="layout" svg:width="9.6cm" svg:height="2.6cm" svg:x="5.1cm" svg:y="16.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draw:line-skew="0.071cm" svg:x1="9.401cm" svg:y1="19.251cm" svg:x2="6.989cm" svg:y2="17.85cm" draw:start-shape="id6" draw:start-glue-point="4" draw:end-shape="id1" draw:end-glue-point="2" svg:d="m9401 19251v-701h-2412v-700">
              <text:p/>
            </draw:connector>
            <draw:frame draw:style-name="gr4" draw:text-style-name="P1" xml:id="id7" draw:id="id7" draw:layer="layout" svg:width="2.468cm" svg:height="1.25cm" svg:x="9.209cm" svg:y="16.65cm">
              <draw:image xlink:href="Pictures/10000201000000DD000000701A1F986E.png" xlink:type="simple" xlink:show="embed" xlink:actuate="onLoad">
                <text:p/>
              </draw:image>
            </draw:frame>
            <draw:connector draw:style-name="gr5" draw:text-style-name="P1" draw:layer="layout" svg:x1="11.675cm" svg:y1="19.108cm" svg:x2="10.443cm" svg:y2="17.9cm" draw:start-shape="id6" draw:end-shape="id7" draw:end-glue-point="2" svg:d="m11675 19108v-604h-1232v-604">
              <text:p/>
            </draw:connector>
            <draw:connector draw:style-name="gr5" draw:text-style-name="P1" draw:layer="layout" svg:x1="10.443cm" svg:y1="16.65cm" svg:x2="10.45cm" svg:y2="15.8cm" draw:start-shape="id7" draw:start-glue-point="0" draw:end-shape="id2" draw:end-glue-point="2" svg:d="m10443 16650v-424h7v-426">
              <text:p/>
            </draw:connector>
            <draw:frame draw:style-name="gr4" draw:text-style-name="P1" xml:id="id8" draw:id="id8" draw:layer="layout" svg:width="0.891cm" svg:height="2.072cm" svg:x="12.913cm" svg:y="16.413cm">
              <draw:image xlink:href="Pictures/100002010000002500000056B95704E5.png" xlink:type="simple" xlink:show="embed" xlink:actuate="onLoad">
                <text:p/>
              </draw:image>
            </draw:frame>
            <draw:connector draw:style-name="gr5" draw:text-style-name="P1" draw:layer="layout" draw:line-skew="0.092cm" svg:x1="13.358cm" svg:y1="16.413cm" svg:x2="10.45cm" svg:y2="15.8cm" draw:start-shape="id8" draw:start-glue-point="0" draw:end-shape="id2" draw:end-glue-point="2" svg:d="m13358 16413v-213h-2908v-400">
              <text:p/>
            </draw:connector>
            <draw:connector draw:style-name="gr5" draw:text-style-name="P1" draw:layer="layout" svg:x1="13.349cm" svg:y1="19.301cm" svg:x2="13.358cm" svg:y2="18.485cm" draw:start-shape="id6" draw:start-glue-point="5" draw:end-shape="id8" draw:end-glue-point="2" svg:d="m13349 19301v-504h9v-312">
              <text:p/>
            </draw:connector>
            <draw:frame draw:style-name="gr14" draw:text-style-name="P9" draw:layer="layout" svg:width="5.359cm" svg:height="0.455cm" svg:x="6.2cm" svg:y="17.945cm">
              <draw:text-box>
                <text:p text:style-name="P8"><text:span text:style-name="T6">PLC и полевое оборудование</text:span></text:p>
              </draw:text-box>
            </draw:frame>
          </draw:g>
          <draw:connector draw:style-name="gr15" draw:text-style-name="P1" draw:layer="layout" draw:line-skew="5.551cm" svg:x1="10.249cm" svg:y1="11.101cm" svg:x2="11.1cm" svg:y2="8.923cm" draw:start-shape="id9" draw:start-glue-point="5" draw:end-shape="id10" draw:end-glue-point="3" svg:d="m10249 11101h-399v-2178h1250">
            <text:p/>
          </draw:connector>
          <draw:frame draw:style-name="gr16" draw:text-style-name="P10" draw:layer="layout" svg:width="3.2cm" svg:height="1.11cm" svg:x="4.7cm" svg:y="5.89cm">
            <draw:text-box>
              <text:p text:style-name="P2"><text:span text:style-name="T7">АСУТП</text:span></text:p>
            </draw:text-box>
          </draw:frame>
          <draw:connector draw:style-name="gr15" draw:text-style-name="P1" draw:layer="layout" draw:line-skew="0.011cm" svg:x1="8.5cm" svg:y1="8.325cm" svg:x2="11.075cm" svg:y2="8.898cm" draw:start-shape="id11" draw:start-glue-point="1" svg:d="m8500 8325h1350v573h1225">
            <text:p/>
          </draw:connector>
          <draw:connector draw:style-name="gr15" draw:text-style-name="P1" draw:layer="layout" draw:line-skew="0.049cm" svg:x1="11.1cm" svg:y1="7.775cm" svg:x2="8.5cm" svg:y2="8.325cm" draw:start-shape="id12" draw:start-glue-point="3" draw:end-shape="id11" draw:end-glue-point="1" svg:d="m11100 7775h-1250v550h-1350">
            <text:p/>
          </draw:connector>
          <draw:connector draw:style-name="gr15" draw:text-style-name="P1" draw:layer="layout" draw:line-skew="0.049cm" svg:x1="8.5cm" svg:y1="8.325cm" svg:x2="11.1cm" svg:y2="6.624cm" draw:start-shape="id11" draw:start-glue-point="1" draw:end-shape="id13" draw:end-glue-point="3" svg:d="m8500 8325h1350v-1701h1250">
            <text:p/>
          </draw:connector>
          <draw:g xml:id="id11" draw:id="id11">
            <draw:custom-shape draw:style-name="gr6" draw:text-style-name="P1" draw:layer="layout" svg:width="3.95cm" svg:height="1.05cm" svg:x="4.55cm" svg:y="7.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3" draw:layer="layout" svg:width="2.55cm" svg:height="0.455cm" svg:x="5.85cm" svg:y="8.1cm">
              <draw:text-box>
                <text:p text:style-name="P2"><text:span text:style-name="T1">Руководитель</text:span></text:p>
              </draw:text-box>
            </draw:frame>
            <draw:frame draw:style-name="gr4" draw:text-style-name="P1" draw:layer="layout" svg:width="1.25cm" svg:height="0.842cm" svg:x="4.7cm" svg:y="7.915cm">
              <draw:image xlink:href="Pictures/100002010000003100000021AF2327EB.png" xlink:type="simple" xlink:show="embed" xlink:actuate="onLoad">
                <text:p/>
              </draw:image>
            </draw:frame>
          </draw:g>
          <draw:g xml:id="id13" draw:id="id13">
            <draw:custom-shape draw:style-name="gr6" draw:text-style-name="P1" draw:layer="layout" svg:width="3.95cm" svg:height="1.05cm" svg:x="11.1cm" svg:y="6.099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1" draw:layer="layout" svg:width="2.55cm" svg:height="0.535cm" svg:x="12.4cm" svg:y="6.399cm">
              <draw:text-box>
                <text:p text:style-name="P2"><text:span text:style-name="T8">Инженер</text:span></text:p>
              </draw:text-box>
            </draw:frame>
            <draw:frame draw:style-name="gr4" draw:text-style-name="P1" draw:layer="layout" svg:width="1.25cm" svg:height="0.842cm" svg:x="11.25cm" svg:y="6.214cm">
              <draw:image xlink:href="Pictures/100002010000003100000021AF2327EB.png" xlink:type="simple" xlink:show="embed" xlink:actuate="onLoad">
                <text:p/>
              </draw:image>
            </draw:frame>
          </draw:g>
          <draw:g xml:id="id12" draw:id="id12">
            <draw:custom-shape draw:style-name="gr6" draw:text-style-name="P1" draw:layer="layout" svg:width="3.95cm" svg:height="1.05cm" svg:x="11.1cm" svg:y="7.25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3" draw:layer="layout" svg:width="2.55cm" svg:height="0.849cm" svg:x="12.4cm" svg:y="7.35cm">
              <draw:text-box>
                <text:p text:style-name="P2"><text:span text:style-name="T1">Технолог-программист</text:span></text:p>
              </draw:text-box>
            </draw:frame>
            <draw:frame draw:style-name="gr4" draw:text-style-name="P1" draw:layer="layout" svg:width="1.25cm" svg:height="0.842cm" svg:x="11.25cm" svg:y="7.365cm">
              <draw:image xlink:href="Pictures/100002010000003100000021AF2327EB.png" xlink:type="simple" xlink:show="embed" xlink:actuate="onLoad">
                <text:p/>
              </draw:image>
            </draw:frame>
          </draw:g>
          <draw:g xml:id="id10" draw:id="id10">
            <draw:custom-shape draw:style-name="gr6" draw:text-style-name="P1" draw:layer="layout" svg:width="3.95cm" svg:height="1.05cm" svg:x="11.1cm" svg:y="8.39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1" draw:layer="layout" svg:width="2.55cm" svg:height="0.535cm" svg:x="12.4cm" svg:y="8.698cm">
              <draw:text-box>
                <text:p text:style-name="P2"><text:span text:style-name="T8">Технолог</text:span></text:p>
              </draw:text-box>
            </draw:frame>
            <draw:frame draw:style-name="gr4" draw:text-style-name="P1" draw:layer="layout" svg:width="1.25cm" svg:height="0.842cm" svg:x="11.25cm" svg:y="8.513cm">
              <draw:image xlink:href="Pictures/100002010000003100000021AF2327EB.png" xlink:type="simple" xlink:show="embed" xlink:actuate="onLoad">
                <text:p/>
              </draw:image>
            </draw:frame>
          </draw:g>
          <draw:connector draw:style-name="gr15" draw:text-style-name="P1" draw:layer="layout" draw:line-skew="-0.55cm" svg:x1="9.431cm" svg:y1="6.422cm" svg:x2="11.1cm" svg:y2="6.624cm" draw:start-shape="id14" draw:start-glue-point="4" draw:end-shape="id13" draw:end-glue-point="3" svg:d="m9431 6422h419v202h1250">
            <text:p/>
          </draw:connector>
          <draw:frame draw:style-name="gr18" draw:text-style-name="P12" draw:layer="layout" svg:width="2.45cm" svg:height="0.849cm" svg:x="8.358cm" svg:y="8.45cm">
            <draw:text-box>
              <text:p text:style-name="P2"><text:span text:style-name="T9">Сеть предприятия</text:span></text:p>
            </draw:text-box>
          </draw:frame>
        </draw:g>
        <draw:custom-shape draw:style-name="gr19" draw:text-style-name="P13" xml:id="id16" draw:id="id16" draw:layer="layout" svg:width="5.3cm" svg:height="2.55cm" svg:x="4.271cm" svg:y="1.941cm">
          <draw:glue-point draw:id="4" svg:x="3.828cm" svg:y="3.662cm" draw:escape-direction="right"/>
          <text:p text:style-name="P2"><text:span text:style-name="T10">Глобальная</text:span></text:p>
          <text:p text:style-name="P2"><text:span text:style-name="T10">сеть интернет</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0" draw:text-style-name="P1" draw:layer="layout" draw:line-skew="4.201cm -0.046cm" svg:x1="8.901cm" svg:y1="6.351cm" svg:x2="6.921cm" svg:y2="4.491cm" draw:start-shape="id15" draw:start-glue-point="5" draw:end-shape="id16" draw:end-glue-point="2" svg:d="m8901 6351h-601v-1601h-1379v-259">
          <text:p/>
        </draw:connector>
        <draw:frame draw:style-name="gr21" draw:text-style-name="P1" xml:id="id19" draw:id="id19" draw:layer="layout" svg:width="0.744cm" svg:height="1.7cm" svg:x="14.656cm" svg:y="2.3cm">
          <draw:image xlink:href="Pictures/100002010000001C000000402BC91E4C.png" xlink:type="simple" xlink:show="embed" xlink:actuate="onLoad">
            <text:p text:style-name="P1"><text:s/></text:p>
          </draw:image>
        </draw:frame>
        <draw:frame draw:style-name="gr4" draw:text-style-name="P1" xml:id="id17" draw:id="id17" draw:layer="layout" svg:width="2.724cm" svg:height="1.981cm" svg:x="9.331cm" svg:y="2.019cm">
          <draw:image xlink:href="Pictures/1000020100000037000000285CA42DFD.png" xlink:type="simple" xlink:show="embed" xlink:actuate="onLoad">
            <text:p/>
          </draw:image>
        </draw:frame>
        <draw:frame draw:style-name="gr4" draw:text-style-name="P1" xml:id="id18" draw:id="id18" draw:layer="layout" svg:width="2.4cm" svg:height="1.26cm" svg:x="12.05cm" svg:y="2.49cm">
          <draw:image xlink:href="Pictures/10000201000000C80000006FA7B73FE8.png" xlink:type="simple" xlink:show="embed" xlink:actuate="onLoad">
            <text:p/>
          </draw:image>
        </draw:frame>
        <draw:connector draw:style-name="gr20" draw:text-style-name="P1" draw:layer="layout" svg:x1="10.693cm" svg:y1="4cm" svg:x2="8.949cm" svg:y2="4.149cm" draw:start-shape="id17" draw:end-shape="id16" draw:end-glue-point="4" svg:d="m10693 4000v149h-1744">
          <text:p/>
        </draw:connector>
        <draw:connector draw:style-name="gr20" draw:text-style-name="P1" draw:layer="layout" draw:line-skew="0.25cm -0.237cm" svg:x1="13.25cm" svg:y1="3.75cm" svg:x2="8.949cm" svg:y2="4.149cm" draw:start-shape="id18" draw:start-glue-point="2" draw:end-shape="id16" draw:end-glue-point="4" svg:d="m13250 3750v399h-4301">
          <text:p/>
        </draw:connector>
        <draw:connector draw:style-name="gr20" draw:text-style-name="P1" draw:layer="layout" draw:line-skew="0.2cm -1.537cm" svg:x1="15.028cm" svg:y1="4cm" svg:x2="8.949cm" svg:y2="4.149cm" draw:start-shape="id19" draw:start-glue-point="2" draw:end-shape="id16" draw:end-glue-point="4" svg:d="m15028 4000v149h-6079">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meta:creation-date>2007-10-03T10:17:28</meta:creation-date>
    <dc:date>2012-10-03T19:47:39</dc:date>
    <dc:language>ru-RU</dc:language>
    <meta:editing-cycles>20</meta:editing-cycles>
    <meta:editing-duration>PT1H43M3S</meta:editing-duration>
    <meta:document-statistic meta:object-count="66"/>
    <meta:user-defined meta:name="Info 1"/>
    <meta:user-defined meta:name="Info 2"/>
    <meta:user-defined meta:name="Info 3"/>
    <meta:user-defined meta:name="Info 4"/>
  </office:meta>
</office:document-meta>
</file>