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break-before="page"/>
    </style:style>
    <style:style style:name="P5" style:family="paragraph" style:parent-style-name="cod">
      <style:text-properties fo:font-size="7pt" style:font-size-asian="7pt" style:font-size-complex="7pt"/>
    </style:style>
    <style:style style:name="P6" style:family="paragraph" style:parent-style-name="cod">
      <style:text-properties fo:font-size="8pt" style:font-size-asian="8pt" style:font-size-complex="8pt"/>
    </style:style>
    <style:style style:name="P7" style:family="paragraph" style:parent-style-name="cod">
      <style:paragraph-properties fo:text-align="start" style:justify-single-word="false"/>
      <style:text-properties fo:font-size="8pt" style:font-size-asian="8pt" style:font-size-complex="8pt"/>
    </style:style>
    <style:style style:name="P8" style:family="paragraph" style:parent-style-name="cod">
      <style:text-properties fo:color="#000080" fo:font-size="8pt" fo:font-weight="bold" style:font-size-asian="8pt" style:font-size-complex="8pt"/>
    </style:style>
    <style:style style:name="P9" style:family="paragraph" style:parent-style-name="cod">
      <style:paragraph-properties fo:text-align="start" style:justify-single-word="false"/>
      <style:text-properties fo:color="#000080" fo:font-size="8pt" fo:font-weight="bold" style:font-size-asian="8pt" style:font-size-complex="8pt"/>
    </style:style>
    <style:style style:name="P10" style:family="paragraph" style:parent-style-name="cod">
      <style:paragraph-properties fo:text-align="start" style:justify-single-word="false"/>
      <style:text-properties fo:color="#808080" fo:font-size="8pt" fo:font-weight="bold" style:font-size-asian="8pt" style:font-size-complex="8pt"/>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top="0cm" fo:margin-bottom="0.011cm"/>
    </style:style>
    <style:style style:name="P15" style:family="paragraph" style:parent-style-name="cod">
      <style:paragraph-properties fo:margin-left="3.784cm" fo:margin-right="0cm" fo:text-align="start" style:justify-single-word="false" fo:text-indent="-3.784cm" style:auto-text-indent="false">
        <style:tab-stops/>
      </style:paragraph-properties>
    </style:style>
    <style:style style:name="P16" style:family="paragraph" style:parent-style-name="cod" style:master-page-name="">
      <style:paragraph-properties fo:margin-left="3.784cm" fo:margin-right="0cm" fo:text-align="start" style:justify-single-word="false" fo:text-indent="-3.784cm" style:auto-text-indent="false" style:page-number="auto">
        <style:tab-stops/>
      </style:paragraph-properties>
    </style:style>
    <style:style style:name="P17" style:family="paragraph" style:parent-style-name="cod" style:master-page-name="">
      <style:paragraph-properties fo:text-align="start" style:justify-single-word="false" style:page-number="auto"/>
    </style:style>
    <style:style style:name="P18" style:family="paragraph" style:parent-style-name="Standard" style:master-page-name="First_20_Page">
      <style:paragraph-properties style:page-number="auto"/>
    </style:style>
    <style:style style:name="P19" style:family="paragraph" style:parent-style-name="Heading_20_2">
      <style:paragraph-properties fo:break-before="page"/>
    </style:style>
    <style:style style:name="P20" style:family="paragraph" style:parent-style-name="Heading_20_3" style:list-style-name=""/>
    <style:style style:name="P21" style:family="paragraph" style:parent-style-name="Heading_20_3">
      <style:paragraph-properties fo:break-before="page"/>
    </style:style>
    <style:style style:name="P22" style:family="paragraph" style:parent-style-name="Contents_20_1">
      <style:paragraph-properties>
        <style:tab-stops>
          <style:tab-stop style:position="18.124cm" style:type="right" style:leader-style="dotted" style:leader-text="."/>
        </style:tab-stops>
      </style:paragraph-properties>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9"/>
    <style:style style:name="P32" style:family="paragraph" style:parent-style-name="Text_20_body" style:list-style-name="L10"/>
    <style:style style:name="P33" style:family="paragraph" style:parent-style-name="Text_20_body" style:list-style-name="L11"/>
    <style:style style:name="P34" style:family="paragraph" style:parent-style-name="Text_20_body" style:list-style-name="L12"/>
    <style:style style:name="P35" style:family="paragraph" style:parent-style-name="Text_20_body" style:list-style-name="L13"/>
    <style:style style:name="P36" style:family="paragraph" style:parent-style-name="Text_20_body" style:list-style-name="L14"/>
    <style:style style:name="P37" style:family="paragraph" style:parent-style-name="Text_20_body" style:list-style-name="L15"/>
    <style:style style:name="P38" style:family="paragraph" style:parent-style-name="Text_20_body" style:list-style-name="L16"/>
    <style:style style:name="P39" style:family="paragraph" style:parent-style-name="Text_20_body" style:list-style-name="L17"/>
    <style:style style:name="P40" style:family="paragraph" style:parent-style-name="Text_20_body" style:list-style-name="L18"/>
    <style:style style:name="P41" style:family="paragraph" style:parent-style-name="Text_20_body" style:list-style-name="L19"/>
    <style:style style:name="P42" style:family="paragraph" style:parent-style-name="Text_20_body" style:list-style-name="L20"/>
    <style:style style:name="P43" style:family="paragraph" style:parent-style-name="Text_20_body" style:list-style-name="L21"/>
    <style:style style:name="P44" style:family="paragraph" style:parent-style-name="Text_20_body" style:list-style-name="L22"/>
    <style:style style:name="P45" style:family="paragraph" style:parent-style-name="Text_20_body" style:list-style-name="L23"/>
    <style:style style:name="P46" style:family="paragraph" style:parent-style-name="Text_20_body" style:list-style-name="L24"/>
    <style:style style:name="P47" style:family="paragraph" style:parent-style-name="Text_20_body" style:list-style-name="L25"/>
    <style:style style:name="P48" style:family="paragraph" style:parent-style-name="Text_20_body" style:list-style-name="L26"/>
    <style:style style:name="P49" style:family="paragraph" style:parent-style-name="Text_20_body" style:list-style-name="L27"/>
    <style:style style:name="P50" style:family="paragraph" style:parent-style-name="Text_20_body" style:list-style-name="L28"/>
    <style:style style:name="P51" style:family="paragraph" style:parent-style-name="Text_20_body" style:list-style-name="L29"/>
    <style:style style:name="P52" style:family="paragraph" style:parent-style-name="Text_20_body" style:list-style-name="L30"/>
    <style:style style:name="P53" style:family="paragraph" style:parent-style-name="Text_20_body" style:list-style-name="L31"/>
    <style:style style:name="P54" style:family="paragraph" style:parent-style-name="Text_20_body" style:list-style-name="L32"/>
    <style:style style:name="P55" style:family="paragraph" style:parent-style-name="Text_20_body" style:list-style-name="L33"/>
    <style:style style:name="P56" style:family="paragraph" style:parent-style-name="Text_20_body" style:list-style-name="L34"/>
    <style:style style:name="P57" style:family="paragraph" style:parent-style-name="Text_20_body" style:list-style-name="L35"/>
    <style:style style:name="P58" style:family="paragraph" style:parent-style-name="Text_20_body" style:list-style-name="L36"/>
    <style:style style:name="P59" style:family="paragraph" style:parent-style-name="Text_20_body" style:list-style-name="L37"/>
    <style:style style:name="P60" style:family="paragraph" style:parent-style-name="Text_20_body" style:list-style-name="L38"/>
    <style:style style:name="P61" style:family="paragraph" style:parent-style-name="Text_20_body" style:list-style-name="L39"/>
    <style:style style:name="P62" style:family="paragraph" style:parent-style-name="Text_20_body" style:list-style-name="L40"/>
    <style:style style:name="P63" style:family="paragraph" style:parent-style-name="Text_20_body" style:list-style-name="L41"/>
    <style:style style:name="P64" style:family="paragraph" style:parent-style-name="Text_20_body" style:list-style-name="L42"/>
    <style:style style:name="P65" style:family="paragraph" style:parent-style-name="Text_20_body" style:list-style-name="L43"/>
    <style:style style:name="P66" style:family="paragraph" style:parent-style-name="Text_20_body" style:list-style-name="L44"/>
    <style:style style:name="P67" style:family="paragraph" style:parent-style-name="Text_20_body" style:list-style-name="L45"/>
    <style:style style:name="P68" style:family="paragraph" style:parent-style-name="Text_20_body" style:list-style-name="L46"/>
    <style:style style:name="P69" style:family="paragraph" style:parent-style-name="Text_20_body" style:list-style-name="L47"/>
    <style:style style:name="P70" style:family="paragraph" style:parent-style-name="Text_20_body" style:list-style-name="L48"/>
    <style:style style:name="P71" style:family="paragraph" style:parent-style-name="Text_20_body" style:list-style-name="L49"/>
    <style:style style:name="P72" style:family="paragraph" style:parent-style-name="Text_20_body" style:list-style-name="L50"/>
    <style:style style:name="P73" style:family="paragraph" style:parent-style-name="Text_20_body" style:list-style-name="L51"/>
    <style:style style:name="P74" style:family="paragraph" style:parent-style-name="Text_20_body" style:list-style-name="L52"/>
    <style:style style:name="P75" style:family="paragraph" style:parent-style-name="Text_20_body" style:list-style-name="L53"/>
    <style:style style:name="P76" style:family="paragraph" style:parent-style-name="Text_20_body" style:list-style-name="L54"/>
    <style:style style:name="P77" style:family="paragraph" style:parent-style-name="Text_20_body" style:list-style-name="L55"/>
    <style:style style:name="P78" style:family="paragraph" style:parent-style-name="Text_20_body" style:list-style-name="L56"/>
    <style:style style:name="P79" style:family="paragraph" style:parent-style-name="Text_20_body" style:list-style-name="L57"/>
    <style:style style:name="P80" style:family="paragraph" style:parent-style-name="Text_20_body" style:list-style-name="L58"/>
    <style:style style:name="P81" style:family="paragraph" style:parent-style-name="Text_20_body" style:list-style-name="L67"/>
    <style:style style:name="P82" style:family="paragraph" style:parent-style-name="Text_20_body" style:list-style-name="L68"/>
    <style:style style:name="P83" style:family="paragraph" style:parent-style-name="Text_20_body" style:list-style-name="L70"/>
    <style:style style:name="P84" style:family="paragraph" style:parent-style-name="Text_20_body" style:list-style-name="L71"/>
    <style:style style:name="P85" style:family="paragraph" style:parent-style-name="Text_20_body" style:list-style-name="L72"/>
    <style:style style:name="P86" style:family="paragraph" style:parent-style-name="Text_20_body" style:list-style-name="L76"/>
    <style:style style:name="P87" style:family="paragraph" style:parent-style-name="Text_20_body" style:list-style-name="L77"/>
    <style:style style:name="P88" style:family="paragraph" style:parent-style-name="Text_20_body" style:list-style-name="L78"/>
    <style:style style:name="P89" style:family="paragraph" style:parent-style-name="Text_20_body" style:list-style-name="L73">
      <style:paragraph-properties fo:text-align="start" style:justify-single-word="false"/>
    </style:style>
    <style:style style:name="P90" style:family="paragraph" style:parent-style-name="Text_20_body">
      <style:paragraph-properties fo:margin-top="0cm" fo:margin-bottom="0cm"/>
    </style:style>
    <style:style style:name="P91" style:family="paragraph" style:parent-style-name="Text_20_body" style:list-style-name="L1">
      <style:paragraph-properties fo:margin-top="0cm" fo:margin-bottom="0cm"/>
    </style:style>
    <style:style style:name="P92" style:family="paragraph" style:parent-style-name="Text_20_body" style:list-style-name="L2">
      <style:paragraph-properties fo:margin-top="0cm" fo:margin-bottom="0cm"/>
    </style:style>
    <style:style style:name="P93" style:family="paragraph" style:parent-style-name="Text_20_body" style:list-style-name="L3">
      <style:paragraph-properties fo:margin-top="0cm" fo:margin-bottom="0cm"/>
    </style:style>
    <style:style style:name="P94" style:family="paragraph" style:parent-style-name="Text_20_body" style:list-style-name="L4">
      <style:paragraph-properties fo:margin-top="0cm" fo:margin-bottom="0cm"/>
    </style:style>
    <style:style style:name="P95" style:family="paragraph" style:parent-style-name="Text_20_body" style:list-style-name="L5">
      <style:paragraph-properties fo:margin-top="0cm" fo:margin-bottom="0cm"/>
    </style:style>
    <style:style style:name="P96" style:family="paragraph" style:parent-style-name="Text_20_body" style:list-style-name="L6">
      <style:paragraph-properties fo:margin-top="0cm" fo:margin-bottom="0cm"/>
    </style:style>
    <style:style style:name="P97" style:family="paragraph" style:parent-style-name="Text_20_body" style:list-style-name="L7">
      <style:paragraph-properties fo:margin-top="0cm" fo:margin-bottom="0cm"/>
    </style:style>
    <style:style style:name="P98" style:family="paragraph" style:parent-style-name="Text_20_body" style:list-style-name="L8">
      <style:paragraph-properties fo:margin-top="0cm" fo:margin-bottom="0cm"/>
    </style:style>
    <style:style style:name="P99" style:family="paragraph" style:parent-style-name="Text_20_body" style:list-style-name="L9">
      <style:paragraph-properties fo:margin-top="0cm" fo:margin-bottom="0cm"/>
    </style:style>
    <style:style style:name="P100" style:family="paragraph" style:parent-style-name="Text_20_body" style:list-style-name="L10">
      <style:paragraph-properties fo:margin-top="0cm" fo:margin-bottom="0cm"/>
    </style:style>
    <style:style style:name="P101" style:family="paragraph" style:parent-style-name="Text_20_body" style:list-style-name="L11">
      <style:paragraph-properties fo:margin-top="0cm" fo:margin-bottom="0cm"/>
    </style:style>
    <style:style style:name="P102" style:family="paragraph" style:parent-style-name="Text_20_body" style:list-style-name="L12">
      <style:paragraph-properties fo:margin-top="0cm" fo:margin-bottom="0cm"/>
    </style:style>
    <style:style style:name="P103" style:family="paragraph" style:parent-style-name="Text_20_body" style:list-style-name="L13">
      <style:paragraph-properties fo:margin-top="0cm" fo:margin-bottom="0cm"/>
    </style:style>
    <style:style style:name="P104" style:family="paragraph" style:parent-style-name="Text_20_body" style:list-style-name="L14">
      <style:paragraph-properties fo:margin-top="0cm" fo:margin-bottom="0cm"/>
    </style:style>
    <style:style style:name="P105" style:family="paragraph" style:parent-style-name="Text_20_body" style:list-style-name="L15">
      <style:paragraph-properties fo:margin-top="0cm" fo:margin-bottom="0cm"/>
    </style:style>
    <style:style style:name="P106" style:family="paragraph" style:parent-style-name="Text_20_body" style:list-style-name="L16">
      <style:paragraph-properties fo:margin-top="0cm" fo:margin-bottom="0cm"/>
    </style:style>
    <style:style style:name="P107" style:family="paragraph" style:parent-style-name="Text_20_body" style:list-style-name="L17">
      <style:paragraph-properties fo:margin-top="0cm" fo:margin-bottom="0cm"/>
    </style:style>
    <style:style style:name="P108" style:family="paragraph" style:parent-style-name="Text_20_body" style:list-style-name="L18">
      <style:paragraph-properties fo:margin-top="0cm" fo:margin-bottom="0cm"/>
    </style:style>
    <style:style style:name="P109" style:family="paragraph" style:parent-style-name="Text_20_body" style:list-style-name="L19">
      <style:paragraph-properties fo:margin-top="0cm" fo:margin-bottom="0cm"/>
    </style:style>
    <style:style style:name="P110" style:family="paragraph" style:parent-style-name="Text_20_body" style:list-style-name="L20">
      <style:paragraph-properties fo:margin-top="0cm" fo:margin-bottom="0cm"/>
    </style:style>
    <style:style style:name="P111" style:family="paragraph" style:parent-style-name="Text_20_body" style:list-style-name="L21">
      <style:paragraph-properties fo:margin-top="0cm" fo:margin-bottom="0cm"/>
    </style:style>
    <style:style style:name="P112" style:family="paragraph" style:parent-style-name="Text_20_body" style:list-style-name="L22">
      <style:paragraph-properties fo:margin-top="0cm" fo:margin-bottom="0cm"/>
    </style:style>
    <style:style style:name="P113" style:family="paragraph" style:parent-style-name="Text_20_body" style:list-style-name="L23">
      <style:paragraph-properties fo:margin-top="0cm" fo:margin-bottom="0cm"/>
    </style:style>
    <style:style style:name="P114" style:family="paragraph" style:parent-style-name="Text_20_body" style:list-style-name="L24">
      <style:paragraph-properties fo:margin-top="0cm" fo:margin-bottom="0cm"/>
    </style:style>
    <style:style style:name="P115" style:family="paragraph" style:parent-style-name="Text_20_body" style:list-style-name="L25">
      <style:paragraph-properties fo:margin-top="0cm" fo:margin-bottom="0cm"/>
    </style:style>
    <style:style style:name="P116" style:family="paragraph" style:parent-style-name="Text_20_body" style:list-style-name="L26">
      <style:paragraph-properties fo:margin-top="0cm" fo:margin-bottom="0cm"/>
    </style:style>
    <style:style style:name="P117" style:family="paragraph" style:parent-style-name="Text_20_body" style:list-style-name="L27">
      <style:paragraph-properties fo:margin-top="0cm" fo:margin-bottom="0cm"/>
    </style:style>
    <style:style style:name="P118" style:family="paragraph" style:parent-style-name="Text_20_body" style:list-style-name="L28">
      <style:paragraph-properties fo:margin-top="0cm" fo:margin-bottom="0cm"/>
    </style:style>
    <style:style style:name="P119" style:family="paragraph" style:parent-style-name="Text_20_body" style:list-style-name="L29">
      <style:paragraph-properties fo:margin-top="0cm" fo:margin-bottom="0cm"/>
    </style:style>
    <style:style style:name="P120" style:family="paragraph" style:parent-style-name="Text_20_body" style:list-style-name="L30">
      <style:paragraph-properties fo:margin-top="0cm" fo:margin-bottom="0cm"/>
    </style:style>
    <style:style style:name="P121" style:family="paragraph" style:parent-style-name="Text_20_body" style:list-style-name="L31">
      <style:paragraph-properties fo:margin-top="0cm" fo:margin-bottom="0cm"/>
    </style:style>
    <style:style style:name="P122" style:family="paragraph" style:parent-style-name="Text_20_body" style:list-style-name="L32">
      <style:paragraph-properties fo:margin-top="0cm" fo:margin-bottom="0cm"/>
    </style:style>
    <style:style style:name="P123" style:family="paragraph" style:parent-style-name="Text_20_body" style:list-style-name="L33">
      <style:paragraph-properties fo:margin-top="0cm" fo:margin-bottom="0cm"/>
    </style:style>
    <style:style style:name="P124" style:family="paragraph" style:parent-style-name="Text_20_body" style:list-style-name="L34">
      <style:paragraph-properties fo:margin-top="0cm" fo:margin-bottom="0cm"/>
    </style:style>
    <style:style style:name="P125" style:family="paragraph" style:parent-style-name="Text_20_body" style:list-style-name="L35">
      <style:paragraph-properties fo:margin-top="0cm" fo:margin-bottom="0cm"/>
    </style:style>
    <style:style style:name="P126" style:family="paragraph" style:parent-style-name="Text_20_body" style:list-style-name="L36">
      <style:paragraph-properties fo:margin-top="0cm" fo:margin-bottom="0cm"/>
    </style:style>
    <style:style style:name="P127" style:family="paragraph" style:parent-style-name="Text_20_body" style:list-style-name="L37">
      <style:paragraph-properties fo:margin-top="0cm" fo:margin-bottom="0cm"/>
    </style:style>
    <style:style style:name="P128" style:family="paragraph" style:parent-style-name="Text_20_body" style:list-style-name="L38">
      <style:paragraph-properties fo:margin-top="0cm" fo:margin-bottom="0cm"/>
    </style:style>
    <style:style style:name="P129" style:family="paragraph" style:parent-style-name="Text_20_body" style:list-style-name="L39">
      <style:paragraph-properties fo:margin-top="0cm" fo:margin-bottom="0cm"/>
    </style:style>
    <style:style style:name="P130" style:family="paragraph" style:parent-style-name="Text_20_body" style:list-style-name="L40">
      <style:paragraph-properties fo:margin-top="0cm" fo:margin-bottom="0cm"/>
    </style:style>
    <style:style style:name="P131" style:family="paragraph" style:parent-style-name="Text_20_body" style:list-style-name="L41">
      <style:paragraph-properties fo:margin-top="0cm" fo:margin-bottom="0cm"/>
    </style:style>
    <style:style style:name="P132" style:family="paragraph" style:parent-style-name="Text_20_body" style:list-style-name="L42">
      <style:paragraph-properties fo:margin-top="0cm" fo:margin-bottom="0cm"/>
    </style:style>
    <style:style style:name="P133" style:family="paragraph" style:parent-style-name="Text_20_body" style:list-style-name="L43">
      <style:paragraph-properties fo:margin-top="0cm" fo:margin-bottom="0cm"/>
    </style:style>
    <style:style style:name="P134" style:family="paragraph" style:parent-style-name="Text_20_body" style:list-style-name="L44">
      <style:paragraph-properties fo:margin-top="0cm" fo:margin-bottom="0cm"/>
    </style:style>
    <style:style style:name="P135" style:family="paragraph" style:parent-style-name="Text_20_body" style:list-style-name="L45">
      <style:paragraph-properties fo:margin-top="0cm" fo:margin-bottom="0cm"/>
    </style:style>
    <style:style style:name="P136" style:family="paragraph" style:parent-style-name="Text_20_body" style:list-style-name="L46">
      <style:paragraph-properties fo:margin-top="0cm" fo:margin-bottom="0cm"/>
    </style:style>
    <style:style style:name="P137" style:family="paragraph" style:parent-style-name="Text_20_body" style:list-style-name="L47">
      <style:paragraph-properties fo:margin-top="0cm" fo:margin-bottom="0cm"/>
    </style:style>
    <style:style style:name="P138" style:family="paragraph" style:parent-style-name="Text_20_body" style:list-style-name="L48">
      <style:paragraph-properties fo:margin-top="0cm" fo:margin-bottom="0cm"/>
    </style:style>
    <style:style style:name="P139" style:family="paragraph" style:parent-style-name="Text_20_body" style:list-style-name="L49">
      <style:paragraph-properties fo:margin-top="0cm" fo:margin-bottom="0cm"/>
    </style:style>
    <style:style style:name="P140" style:family="paragraph" style:parent-style-name="Text_20_body" style:list-style-name="L50">
      <style:paragraph-properties fo:margin-top="0cm" fo:margin-bottom="0cm"/>
    </style:style>
    <style:style style:name="P141" style:family="paragraph" style:parent-style-name="Text_20_body" style:list-style-name="L51">
      <style:paragraph-properties fo:margin-top="0cm" fo:margin-bottom="0cm"/>
    </style:style>
    <style:style style:name="P142" style:family="paragraph" style:parent-style-name="Text_20_body" style:list-style-name="L52">
      <style:paragraph-properties fo:margin-top="0cm" fo:margin-bottom="0cm"/>
    </style:style>
    <style:style style:name="P143" style:family="paragraph" style:parent-style-name="Text_20_body" style:list-style-name="L53">
      <style:paragraph-properties fo:margin-top="0cm" fo:margin-bottom="0cm"/>
    </style:style>
    <style:style style:name="P144" style:family="paragraph" style:parent-style-name="Text_20_body" style:list-style-name="L54">
      <style:paragraph-properties fo:margin-top="0cm" fo:margin-bottom="0cm"/>
    </style:style>
    <style:style style:name="P145" style:family="paragraph" style:parent-style-name="Text_20_body" style:list-style-name="L55">
      <style:paragraph-properties fo:margin-top="0cm" fo:margin-bottom="0cm"/>
    </style:style>
    <style:style style:name="P146" style:family="paragraph" style:parent-style-name="Text_20_body" style:list-style-name="L56">
      <style:paragraph-properties fo:margin-top="0cm" fo:margin-bottom="0cm"/>
    </style:style>
    <style:style style:name="P147" style:family="paragraph" style:parent-style-name="Text_20_body" style:list-style-name="L57">
      <style:paragraph-properties fo:margin-top="0cm" fo:margin-bottom="0cm"/>
    </style:style>
    <style:style style:name="P148" style:family="paragraph" style:parent-style-name="Text_20_body" style:list-style-name="L58">
      <style:paragraph-properties fo:margin-top="0cm" fo:margin-bottom="0cm"/>
    </style:style>
    <style:style style:name="P149" style:family="paragraph" style:parent-style-name="Text_20_body" style:list-style-name="L67">
      <style:paragraph-properties fo:margin-top="0cm" fo:margin-bottom="0cm"/>
    </style:style>
    <style:style style:name="P150" style:family="paragraph" style:parent-style-name="Text_20_body" style:list-style-name="L68">
      <style:paragraph-properties fo:margin-top="0cm" fo:margin-bottom="0cm"/>
    </style:style>
    <style:style style:name="P151" style:family="paragraph" style:parent-style-name="Text_20_body" style:list-style-name="L69">
      <style:paragraph-properties fo:margin-top="0cm" fo:margin-bottom="0cm"/>
    </style:style>
    <style:style style:name="P152" style:family="paragraph" style:parent-style-name="Text_20_body" style:list-style-name="L70">
      <style:paragraph-properties fo:margin-top="0cm" fo:margin-bottom="0cm"/>
    </style:style>
    <style:style style:name="P153" style:family="paragraph" style:parent-style-name="Text_20_body" style:list-style-name="L71">
      <style:paragraph-properties fo:margin-top="0cm" fo:margin-bottom="0cm"/>
    </style:style>
    <style:style style:name="P154" style:family="paragraph" style:parent-style-name="Text_20_body" style:list-style-name="L72">
      <style:paragraph-properties fo:margin-top="0cm" fo:margin-bottom="0cm"/>
    </style:style>
    <style:style style:name="P155" style:family="paragraph" style:parent-style-name="Text_20_body" style:list-style-name="L73">
      <style:paragraph-properties fo:margin-top="0cm" fo:margin-bottom="0cm"/>
    </style:style>
    <style:style style:name="P156" style:family="paragraph" style:parent-style-name="Text_20_body" style:list-style-name="L74">
      <style:paragraph-properties fo:margin-top="0cm" fo:margin-bottom="0cm"/>
    </style:style>
    <style:style style:name="P157" style:family="paragraph" style:parent-style-name="Text_20_body" style:list-style-name="L75">
      <style:paragraph-properties fo:margin-top="0cm" fo:margin-bottom="0cm"/>
    </style:style>
    <style:style style:name="P158" style:family="paragraph" style:parent-style-name="Text_20_body" style:list-style-name="L76">
      <style:paragraph-properties fo:margin-top="0cm" fo:margin-bottom="0cm"/>
    </style:style>
    <style:style style:name="P159" style:family="paragraph" style:parent-style-name="Text_20_body" style:list-style-name="L77">
      <style:paragraph-properties fo:margin-top="0cm" fo:margin-bottom="0cm"/>
    </style:style>
    <style:style style:name="P160" style:family="paragraph" style:parent-style-name="Text_20_body" style:list-style-name="L79">
      <style:paragraph-properties fo:margin-top="0cm" fo:margin-bottom="0cm"/>
    </style:style>
    <style:style style:name="P161" style:family="paragraph" style:parent-style-name="Contents_20_3">
      <style:paragraph-properties>
        <style:tab-stops>
          <style:tab-stop style:position="17.126cm" style:type="right" style:leader-style="dotted" style:leader-text="."/>
        </style:tab-stops>
      </style:paragraph-properties>
    </style:style>
    <style:style style:name="P162" style:family="paragraph" style:parent-style-name="Contents_20_2">
      <style:paragraph-properties>
        <style:tab-stops>
          <style:tab-stop style:position="17.625cm" style:type="right" style:leader-style="dotted" style:leader-text="."/>
        </style:tab-stops>
      </style:paragraph-properties>
    </style:style>
    <style:style style:name="P163" style:family="paragraph" style:parent-style-name="cod" style:list-style-name="L75"/>
    <style:style style:name="P164" style:family="paragraph" style:parent-style-name="cod">
      <style:paragraph-properties fo:margin-left="2.143cm" fo:margin-right="0cm" fo:text-indent="0cm" style:auto-text-indent="false"/>
    </style:style>
    <style:style style:name="P165" style:family="paragraph" style:parent-style-name="cod">
      <style:paragraph-properties fo:margin-left="2.117cm" fo:margin-right="0cm" fo:text-indent="0cm" style:auto-text-indent="false"/>
    </style:style>
    <style:style style:name="P166" style:family="paragraph" style:parent-style-name="cod">
      <style:paragraph-properties fo:margin-left="2.196cm" fo:margin-right="0cm" fo:text-indent="0cm" style:auto-text-indent="false"/>
    </style:style>
    <style:style style:name="P167" style:family="paragraph" style:parent-style-name="cod">
      <style:paragraph-properties fo:margin-left="1.879cm" fo:margin-right="0cm" fo:text-indent="0cm" style:auto-text-indent="false"/>
    </style:style>
    <style:style style:name="P168" style:family="paragraph" style:parent-style-name="cod">
      <style:paragraph-properties fo:margin-left="2.514cm" fo:margin-right="0cm" fo:text-indent="-0.529cm" style:auto-text-indent="false">
        <style:tab-stops/>
      </style:paragraph-properties>
    </style:style>
    <style:style style:name="P169" style:family="paragraph" style:parent-style-name="cod">
      <style:paragraph-properties fo:margin-left="2.302cm" fo:margin-right="0cm" fo:text-indent="-0.476cm" style:auto-text-indent="false">
        <style:tab-stops/>
      </style:paragraph-properties>
    </style:style>
    <style:style style:name="P170" style:family="paragraph" style:parent-style-name="cod">
      <style:paragraph-properties fo:margin-left="2.434cm" fo:margin-right="0cm" fo:text-indent="-0.556cm" style:auto-text-indent="false">
        <style:tab-stops/>
      </style:paragraph-properties>
    </style:style>
    <style:style style:name="P171" style:family="paragraph" style:parent-style-name="Footer">
      <style:paragraph-properties fo:text-align="end" style:justify-single-word="false"/>
    </style:style>
    <style:style style:name="T1" style:family="text">
      <style:text-properties fo:color="#000000"/>
    </style:style>
    <style:style style:name="T2" style:family="text">
      <style:text-properties fo:color="#000000" fo:font-size="8pt" style:font-size-asian="8pt" style:font-size-complex="8pt"/>
    </style:style>
    <style:style style:name="T3" style:family="text">
      <style:text-properties fo:color="#800000" fo:font-weight="bold"/>
    </style:style>
    <style:style style:name="T4" style:family="text">
      <style:text-properties fo:color="#0000ff"/>
    </style:style>
    <style:style style:name="T5" style:family="text">
      <style:text-properties fo:color="#0000ff" fo:font-weight="bold"/>
    </style:style>
    <style:style style:name="T6" style:family="text">
      <style:text-properties fo:color="#000080" fo:font-weight="bold"/>
    </style:style>
    <style:style style:name="T7" style:family="text">
      <style:text-properties fo:color="#000080" fo:font-size="8pt" fo:font-weight="bold" style:font-size-asian="8pt" style:font-size-complex="8pt"/>
    </style:style>
    <style:style style:name="T8" style:family="text">
      <style:text-properties fo:color="#808080" fo:font-weight="bold"/>
    </style:style>
    <style:style style:name="T9" style:family="text">
      <style:text-properties fo:color="#ffa500" fo:font-weight="bold"/>
    </style:style>
    <style:style style:name="T10" style:family="text">
      <style:text-properties fo:font-size="8pt" style:font-size-asian="8pt" style:font-size-complex="8pt"/>
    </style:style>
    <style:style style:name="T11" style:family="text">
      <style:text-properties fo:font-variant="normal" fo:text-transform="none" fo:color="#000000" style:font-name="Verdana" fo:font-size="9.7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7002_1780495013"/><text:title>Описание OpenSCADA</text:title><text:bookmark-end text:name="__RefHeading__7002_1780495013"/></text:h>
      <text:p text:style-name="P11">Роман Савоченко (<text:a xlink:type="simple" xlink:href="mailto:rom_as@oscada.org">rom_as@oscada.org</tex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date style:data-style-name="N75" text:date-value="2011-04-08T11:13:40">8 апр, 2011</text:date></text:p>
      <text:p text:style-name="P1"/>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22"><text:a xlink:type="simple" xlink:href="#__RefHeading__7002_1780495013">Описание OpenSCADA</text:a><text:tab/>1</text:p>
          <text:p text:style-name="P162"><text:a xlink:type="simple" xlink:href="#__RefHeading__6533_1033715752">Введение.</text:a><text:tab/>3</text:p>
          <text:p text:style-name="P162"><text:a xlink:type="simple" xlink:href="#__RefHeading__6535_1033715752"> 1. Функции системы.</text:a><text:tab/>4</text:p>
          <text:p text:style-name="P161"><text:a xlink:type="simple" xlink:href="#__RefHeading__6537_1033715752"> 1.1. Модульность.</text:a><text:tab/>4</text:p>
          <text:p text:style-name="P161"><text:a xlink:type="simple" xlink:href="#__RefHeading__6539_1033715752"> 1.2. Подсистемы.</text:a><text:tab/>5</text:p>
          <text:p text:style-name="P161"><text:a xlink:type="simple" xlink:href="#__RefHeading__6541_1033715752"> 1.3. PLC и другие источники динамических данных. Подсистема "Сбор данных".</text:a><text:tab/>5</text:p>
          <text:p text:style-name="P161"><text:a xlink:type="simple" xlink:href="#__RefHeading__6543_1033715752"> 1.4. Базы данных. Подсистема "Базы данных"</text:a><text:tab/>6</text:p>
          <text:p text:style-name="P161"><text:a xlink:type="simple" xlink:href="#__RefHeading__6545_1033715752"> 1.5. Архивы. Подсистема "Архивы".</text:a><text:tab/>6</text:p>
          <text:p text:style-name="P161"><text:a xlink:type="simple" xlink:href="#__RefHeading__6547_1033715752"> 1.6. Коммуникации. Подсистемы "Транспорты" и "Транспортные протоколы".</text:a><text:tab/>8</text:p>
          <text:p text:style-name="P161"><text:a xlink:type="simple" xlink:href="#__RefHeading__6549_1033715752"> 1.7. Интерфейсы пользователя. Подсистема "Интерфейсы пользователя".</text:a><text:tab/>9</text:p>
          <text:p text:style-name="P161"><text:a xlink:type="simple" xlink:href="#__RefHeading__6551_1033715752"> 1.8. Безопасность системы. Подсистема "Безопасность".</text:a><text:tab/>9</text:p>
          <text:p text:style-name="P161"><text:a xlink:type="simple" xlink:href="#__RefHeading__6553_1033715752"> 1.9. Управление библиотеками модулей и модулями. Подсистема "Управление модулями".</text:a><text:tab/>9</text:p>
          <text:p text:style-name="P161"><text:a xlink:type="simple" xlink:href="#__RefHeading__6555_1033715752"> 1.10. Непредусмотренные возможности. Подсистема "Специальные".</text:a><text:tab/>9</text:p>
          <text:p text:style-name="P161"><text:a xlink:type="simple" xlink:href="#__RefHeading__6557_1033715752"> 1.11. Пользовательские функции. Объектная модель и среда программирования системы.</text:a><text:tab/>10</text:p>
          <text:p text:style-name="P162"><text:a xlink:type="simple" xlink:href="#__RefHeading__6559_1033715752"> 2. SCADA системы и их структура.</text:a><text:tab/>11</text:p>
          <text:p text:style-name="P162"><text:a xlink:type="simple" xlink:href="#__RefHeading__6561_1033715752"> 3. Варианты конфигурирования и использования.</text:a><text:tab/>13</text:p>
          <text:p text:style-name="P161"><text:a xlink:type="simple" xlink:href="#__RefHeading__6563_1033715752"> 3.1. Простое серверное подключение.</text:a><text:tab/>13</text:p>
          <text:p text:style-name="P161"><text:a xlink:type="simple" xlink:href="#__RefHeading__6565_1033715752"> 3.2. Дублированное серверное подключение.</text:a><text:tab/>14</text:p>
          <text:p text:style-name="P161"><text:a xlink:type="simple" xlink:href="#__RefHeading__6567_1033715752"> 3.3. Дублированное серверное подключение на одном сервере.</text:a><text:tab/>14</text:p>
          <text:p text:style-name="P161"><text:a xlink:type="simple" xlink:href="#__RefHeading__6569_1033715752"> 3.4. Клиентский доступ посредством Web-интерфейса. Место руководителя.</text:a><text:tab/>15</text:p>
          <text:p text:style-name="P161"><text:a xlink:type="simple" xlink:href="#__RefHeading__6571_1033715752"> 3.5. Автоматизированное рабочее место (место руководителя/оператора).</text:a><text:tab/>15</text:p>
          <text:p text:style-name="P161"><text:a xlink:type="simple" xlink:href="#__RefHeading__6573_1033715752"> 3.6. АРМ с сервером сбора и архивирования на одной машине (место оператора, модель ...).</text:a><text:tab/>16</text:p>
          <text:p text:style-name="P161"><text:a xlink:type="simple" xlink:href="#__RefHeading__6575_1033715752"> 3.7. Простейшее смешанное подключение (модель, демонстрация, конфигуратор ...).</text:a><text:tab/>17</text:p>
          <text:p text:style-name="P161"><text:a xlink:type="simple" xlink:href="#__RefHeading__6577_1033715752"> 3.8. Устойчивая, распределённая конфигурация.</text:a><text:tab/>18</text:p>
          <text:p text:style-name="P162"><text:a xlink:type="simple" xlink:href="#__RefHeading__6579_1033715752"> 4. Конфигурация и настройка системы.</text:a><text:tab/>20</text:p>
          <text:p text:style-name="P161"><text:a xlink:type="simple" xlink:href="#__RefHeading__6581_1033715752"> 4.1. Подсистема "БД"</text:a><text:tab/>26</text:p>
          <text:p text:style-name="P161"><text:a xlink:type="simple" xlink:href="#__RefHeading__6583_1033715752"> 4.2. Подсистема "Безопасность"</text:a><text:tab/>32</text:p>
          <text:p text:style-name="P161"><text:a xlink:type="simple" xlink:href="#__RefHeading__6585_1033715752"> 4.3. Подсистема "Транспорты"</text:a><text:tab/>35</text:p>
          <text:p text:style-name="P161"><text:a xlink:type="simple" xlink:href="#__RefHeading__6587_1033715752"> 4.4. Подсистема "Транспортные протоколы"</text:a><text:tab/>41</text:p>
          <text:p text:style-name="P161"><text:a xlink:type="simple" xlink:href="#__RefHeading__6589_1033715752"> 4.5. Подсистема "Сбор данных"</text:a><text:tab/>42</text:p>
          <text:p text:style-name="P161"><text:a xlink:type="simple" xlink:href="#__RefHeading__6591_1033715752"> 4.6. Подсистема "Архивы"</text:a><text:tab/>54</text:p>
          <text:p text:style-name="P161"><text:a xlink:type="simple" xlink:href="#__RefHeading__6593_1033715752"> 4.7. Подсистема "Пользовательские интерфейсы"</text:a><text:tab/>65</text:p>
          <text:p text:style-name="P161"><text:a xlink:type="simple" xlink:href="#__RefHeading__6595_1033715752"> 4.8. Подсистема "Специальные"</text:a><text:tab/>66</text:p>
          <text:p text:style-name="P161"><text:a xlink:type="simple" xlink:href="#__RefHeading__6597_1033715752"> 4.9. Подсистема "Управление модулями"</text:a><text:tab/>67</text:p>
          <text:p text:style-name="P161"><text:a xlink:type="simple" xlink:href="#__RefHeading__6599_1033715752"> 4.10. Конфигурационный файл OpenSCADA и параметры командной строки вызова OpenSCADA</text:a><text:tab/>68</text:p>
          <text:p text:style-name="P162"><text:a xlink:type="simple" xlink:href="#__RefHeading__7004_1780495013"> 5. Общесистемное API пользовательского программирования.</text:a><text:tab/>78</text:p>
          <text:p text:style-name="P161"><text:a xlink:type="simple" xlink:href="#__RefHeading__7006_1780495013"> 5.1. Общесистемные пользовательские объекты.</text:a><text:tab/>78</text:p>
          <text:p text:style-name="P161"><text:a xlink:type="simple" xlink:href="#__RefHeading__7008_1780495013"> 5.2. Система (SYS)</text:a><text:tab/>80</text:p>
          <text:p text:style-name="P161"><text:a xlink:type="simple" xlink:href="#__RefHeading__7010_1780495013"> 5.3. Любой объект (TCntrNode) дерева OpenSCADA (SYS.*)</text:a><text:tab/>81</text:p>
          <text:p text:style-name="P161"><text:a xlink:type="simple" xlink:href="#__RefHeading__7012_1780495013"> 5.4. Подсистема "Безопасность" (SYS.Security)</text:a><text:tab/>81</text:p>
          <text:p text:style-name="P161"><text:a xlink:type="simple" xlink:href="#__RefHeading__7014_1780495013"> 5.5. Подсистема "БД" (SYS.BD)</text:a><text:tab/>81</text:p>
          <text:p text:style-name="P161"><text:a xlink:type="simple" xlink:href="#__RefHeading__7016_1780495013"> 5.6. Подсистема "Сбор данных" (SYS.DAQ)</text:a><text:tab/>82</text:p>
          <text:p text:style-name="P161"><text:a xlink:type="simple" xlink:href="#__RefHeading__7018_1780495013"> 5.7. Подсистема "Архивы" (SYS.Archive)</text:a><text:tab/>82</text:p>
          <text:p text:style-name="P161"><text:a xlink:type="simple" xlink:href="#__RefHeading__7020_1780495013"> 5.8. Подсистема "Транспорты" (SYS.Transport)</text:a><text:tab/>82</text:p>
        </text:index-body>
      </text:table-of-content>
      <text:h text:style-name="Heading_20_2" text:outline-level="2" text:is-list-header="true"/>
      <text:h text:style-name="P19" text:outline-level="2"><text:bookmark text:name="__RefHeading__6533_1033715752"/>Введение.<text:bookmark-end text:name="__RefHeading__6533_1033715752"/></text:h>
      <text:p text:style-name="Text_20_body"><text:bookmark text:name="p11199-1"/>Данный документ является описанием "open source" проекта системы именуемой "OpenSCADA". OpenSCADA представляет собой открытую SCADA систему, построенную по принципам модульности, многоплатформенности и масштабируемости.</text:p>
      <text:p text:style-name="Text_20_body"><text:bookmark text:name="p11199-2"/>В качестве политики разработки данной системы выбраны "open source" принципы. Выбор данной политики определяется необходимостью создания открытой, надёжной и общедоступной SCADA системы. Данная политика позволяет привлечь к разработке, тестированию, развитию, распространению и использованию продукта значительное количество разработчиков, энтузиастов и других заинтересованных лиц с минимизацией и распределением финансовых затрат.</text:p>
      <text:p text:style-name="Text_20_body"><text:bookmark text:name="p11199-3"/>Система OpenSCADA предназначена для сбора, архивирования, визуализации информации, выдачи управляющих воздействий, а также других родственных операций, характерных для полнофункциональной SCADA системы. Благодаря высокому уровню абстракции и модульности система может использоваться во многих смежных областях.</text:p>
      <text:p text:style-name="P2"><text:bookmark text:name="p11199-4"/>Система OpenSCADA может применяться:</text:p>
      <text:list xml:id="list730878827" text:style-name="L1">
        <text:list-item>
          <text:p text:style-name="P91">на промышленных объектах в качестве полнофункциональной SCADA системы; </text:p>
        </text:list-item>
        <text:list-item>
          <text:p text:style-name="P91">во встраиваемых (embeded) системах в качестве среды исполнения в том числе внутри PLC (программируемых логических контроллерах); </text:p>
        </text:list-item>
        <text:list-item>
          <text:p text:style-name="P91">для построения различных моделей (технологических, химических, физических, электрических процессов); </text:p>
        </text:list-item>
        <text:list-item>
          <text:p text:style-name="P23">на персональных компьютерах, серверах и кластерах для сбора, обработки, представления и архивации информации о системе и её окружении.</text:p>
        </text:list-item>
      </text:list>
      <text:p text:style-name="P2"><text:bookmark text:name="p11199-5"/>В качестве базовой (хостовой) операционной системы для разработки и использования выбрана ОС Linux, которая является оптимальным компромиссом в вопросах:</text:p>
      <text:list xml:id="list94134494" text:style-name="L2">
        <text:list-item>
          <text:p text:style-name="P92">надёжности (большая доля серверов и кластеров работает на GNU/Linux); </text:p>
        </text:list-item>
        <text:list-item>
          <text:p text:style-name="P92">гибкости/масштабируемости (ввиду своей открытости и модульности позволяет строить решения под любые требования); </text:p>
        </text:list-item>
        <text:list-item>
          <text:p text:style-name="P92">доступности (благодаря лицензии GPL является полностью свободной системой, а при высокой квалификации пользователя и бесплатной); </text:p>
        </text:list-item>
        <text:list-item>
          <text:p text:style-name="P24">популярности, развитости, поддержке, распространённости (система активно развивается множеством энтузиастов, фирм и государственными учреждениями во всем мире, получает всё большую поддержку на пользовательском и корпоративном рынке, активно внедряется в государственные структуры различных стран).</text:p>
        </text:list-item>
      </text:list>
      <text:p text:style-name="Text_20_body"><text:bookmark text:name="p11199-6"/>Поскольку проект разрабатывается и реализуется по принципам многоплатформенности, то не составляет проблемы портировать его на другие ОС, что в дальнейшем и планируется.</text:p>
      <text:p text:style-name="Text_20_body"><text:bookmark text:name="p11199-7"/>Сердцем системы является модульное ядро. И в зависимости от того, какие модули подключены, система может выступать как в роли различных серверов, так и в роли разнообразных клиентов, а также совмещать эти функции в одной программе. Это позволяет реализовывать клиент-серверную архитектуру SCADA системы на базе одних и тех же компонентов/модулей, экономя при этом машинную память, дисковое пространство, а также ценное время программистов.</text:p>
      <text:p text:style-name="Text_20_body"><text:bookmark text:name="p11199-8"/>Серверные конфигурации системы предназначены для сбора, обработки, выдачи воздействий, архивирования, протоколирования информации от различных источников, а также предоставления этой информации клиентам (UI, GUI, TUI ...). Модульная архитектура позволяет расширять функциональность сервера без его перегрузки.</text:p>
      <text:p text:style-name="Text_20_body"><text:bookmark text:name="p11199-9"/>Клиентские конфигурации могут строиться на основе различных графических библиотек (GUI/TUI ToolKits), как используя ядро программы и его модули (путём добавления к нему UI-user interface модуля), так и в качестве самостоятельного приложения, подключая ядро OpenSCADA как библиотеку.</text:p>
      <text:p text:style-name="Text_20_body"><text:bookmark text:name="p11199-10"/>Возможность гибкой конфигурации системы позволяет строить решения под конкретные требования надёжности, функциональности и размеры системы.</text:p>
      <text:h text:style-name="Heading_20_2" text:outline-level="2"><text:bookmark text:name="__RefHeading__6535_1033715752"/><text:soft-page-break/> 1. Функции системы.<text:bookmark-end text:name="__RefHeading__6535_1033715752"/></text:h>
      <text:p text:style-name="img"><draw:frame draw:style-name="fr1" draw:name="Графический объект162" text:anchor-type="as-char" svg:width="16.828cm" svg:height="9.763cm" draw:z-index="0"><draw:image xlink:href="http://diyaorg.dp.ua/oscadawiki/Doc/OpisanieProgrammy/part1/files?get=oscada_struct.png" xlink:type="simple" xlink:show="embed" xlink:actuate="onLoad"/><svg:title>Блочная схема структуры системы OpenSCADA (63 Кб)</svg:title></draw:frame> </text:p>
      <text:p text:style-name="img">Рис. 1. Блочная схема системы OpenSCADA</text:p>
      <text:p text:style-name="Text_20_body"/>
      <text:h text:style-name="Heading_20_3" text:outline-level="3"><text:bookmark text:name="__RefHeading__6537_1033715752"/> 1.1. Модульность.<text:bookmark-end text:name="__RefHeading__6537_1033715752"/></text:h>
      <text:p text:style-name="Text_20_body"><text:bookmark text:name="p18089-1"/>Для придания гибкости и высокой степени масштабируемости система OpenSCADA построена по модульному принципу. Тесная интеграция модулей с ядром улучшает стабильность системы в целом, благодаря повторному использованию отлаженного кода. Однако сам процесс разработки собственного кода модулей OpenSCADA накладывает большую ответственность, возможные ошибки вводят элемент нестабильности в систему. Возможность создания распределённых конфигураций сглаживает эту опасность.</text:p>
      <text:p text:style-name="Text_20_body"><text:bookmark text:name="p18089-2"/>Модули системы OpenSCADA хранятся в динамических библиотеках. Каждая динамическая библиотека может содержать множество модулей различного типа. Наполнение динамических библиотек модулями определяется функциональной связностью самих модулей. Динамические библиотеки допускают горячую замену, что позволяет в процессе функционирования производить обновление отдельных частей системы. Метод хранения кода модулей в динамических библиотеках является основным для системы OpenSCADA, поскольку поддерживается практически всеми современными операционными системами(ОС). Однако это не исключает возможности разработки других методов хранения кода модулей.</text:p>
      <text:p text:style-name="P2"><text:bookmark text:name="p18089-3"/>На основе модулей реализованы следующие функциональные части системы OpenSCADA:</text:p>
      <text:list xml:id="list1587104217" text:style-name="L3">
        <text:list-item>
          <text:p text:style-name="P93">базы данных; </text:p>
        </text:list-item>
        <text:list-item>
          <text:p text:style-name="P93">архивы (сообщений и значений); </text:p>
        </text:list-item>
        <text:list-item>
          <text:p text:style-name="P93">протоколы коммуникационных интерфейсов; </text:p>
        </text:list-item>
        <text:list-item>
          <text:p text:style-name="P93">коммуникационные интерфейсы, транспорты; </text:p>
        </text:list-item>
        <text:list-item>
          <text:p text:style-name="P93">источники данных и сбор данных; </text:p>
        </text:list-item>
        <text:list-item>
          <text:p text:style-name="P93">интерфейсы пользователя (GUI, TUI, WebGUI, speach, signal ... .); </text:p>
        </text:list-item>
        <text:list-item>
          <text:p text:style-name="P25">дополнительные модули, специальные.</text:p>
        </text:list-item>
      </text:list>
      <text:p text:style-name="Text_20_body"><text:bookmark text:name="p18089-4"/>Управление модулями осуществляется подсистемой «Управление модулями». Функциями подсистемы является: подключение, отключение, обновление модулей, а также другие операции, связанные с модулями и библиотеками модулей.</text:p>
      <text:h text:style-name="Heading_20_3" text:outline-level="3"><text:bookmark text:name="__RefHeading__6539_1033715752"/><text:soft-page-break/> 1.2. Подсистемы.<text:bookmark-end text:name="__RefHeading__6539_1033715752"/></text:h>
      <text:p text:style-name="Text_20_body"><text:bookmark text:name="p18089-5"/>Архитектурно система OpenSCADA делится на подсистемы. Подсистемы могут быть двух типов: обычные и модульные. Модульные подсистемы обладают свойством расширения посредством модулей. Каждая модульная подсистема может содержать множество модульных объектов. Например, модульная подсистема «Базы данных» содержит модульные объекты типов баз данных. Модульный объект является корнем внутри модуля.</text:p>
      <text:p text:style-name="P2"><text:bookmark text:name="p18089-6"/>Всего система OpenSCADA содержит 9 подсистем из них 7 подсистем являются модульными. 9 подсистем системы OpenSCADA являются базовыми и присутствуют в любой конфигурации. К списку 9 подсистем могут добавляться новые подсистемы посредством модулей. Подсистемы системы OpenSCADA:</text:p>
      <text:list xml:id="list1729833131" text:style-name="L4">
        <text:list-item>
          <text:p text:style-name="P94">Архивы (модульная). </text:p>
        </text:list-item>
        <text:list-item>
          <text:p text:style-name="P94">Базы данных (модульная). </text:p>
        </text:list-item>
        <text:list-item>
          <text:p text:style-name="P94">Безопасность. </text:p>
        </text:list-item>
        <text:list-item>
          <text:p text:style-name="P94">Интерфейсы пользователя (модульная). </text:p>
        </text:list-item>
        <text:list-item>
          <text:p text:style-name="P94">Управление модулями. </text:p>
        </text:list-item>
        <text:list-item>
          <text:p text:style-name="P94">Сбор данных (модульная). </text:p>
        </text:list-item>
        <text:list-item>
          <text:p text:style-name="P94">Транспортные протоколы (модульная). </text:p>
        </text:list-item>
        <text:list-item>
          <text:p text:style-name="P94">Специальные (модульная). </text:p>
        </text:list-item>
        <text:list-item>
          <text:p text:style-name="P26">Транспорты (модульная).</text:p>
        </text:list-item>
      </text:list>
      <text:h text:style-name="Heading_20_3" text:outline-level="3" text:is-list-header="true"><text:bookmark text:name="__RefHeading__6541_1033715752"/> 1.3. PLC и другие источники динамических данных. Подсистема "Сбор данных".<text:bookmark-end text:name="__RefHeading__6541_1033715752"/></text:h>
      <text:p text:style-name="Text_20_body"><text:bookmark text:name="p18089-7"/>Для обеспечения поддержки источников динамических данных, будь то PLC-контроллеры, платы УСО, виртуальные источники и т.д., предназначена подсистема «Сбор данных». В функции этой подсистемы входит предоставление полученных данных в структурированном виде и обеспечение управления этими данными, например, модификация данных.</text:p>
      <text:p text:style-name="P2"><text:bookmark text:name="p18089-8"/>Подсистема «Сбор данных» является модульной и, как следствие, содержит модульные объекты типов источников динамических данных. Например, на октябрь 2007г, система OpenSCADA поддерживает следующие типы источников данных:</text:p>
      <text:list xml:id="list1922310923" text:style-name="L5">
        <text:list-item>
          <text:p text:style-name="P95">Платы сбора данных от "Diamond systems". </text:p>
        </text:list-item>
        <text:list-item>
          <text:p text:style-name="P95">Сбор данных операционной системы (ОС). </text:p>
        </text:list-item>
        <text:list-item>
          <text:p text:style-name="P95">Блочный вычислитель. </text:p>
        </text:list-item>
        <text:list-item>
          <text:p text:style-name="P95">Вычислитель на Java-подобном языке. </text:p>
        </text:list-item>
        <text:list-item>
          <text:p text:style-name="P95">Транспортёр данных подсистемы "Сбор данных" от одной OpenSCADA станции к другой. </text:p>
        </text:list-item>
        <text:list-item>
          <text:p text:style-name="P95">Доступ к логическим контроллерам посредством протокола "ModBUS". </text:p>
        </text:list-item>
        <text:list-item>
          <text:p text:style-name="P95">Сбор данных сетевых устройств посредством протокола SNMP. </text:p>
        </text:list-item>
        <text:list-item>
          <text:p text:style-name="P95">Источник данных логического уровня системы OpenSCADA. </text:p>
        </text:list-item>
        <text:list-item>
          <text:p text:style-name="P27">Доступ к высокоинтеллектуальным логическим контроллерам посредством протокола MPI и коммуникационного процессора CIF50PB, фирмы Hilscher GMBH.</text:p>
        </text:list-item>
      </text:list>
      <text:p text:style-name="Text_20_body"><text:bookmark text:name="p18089-9"/>Каждый тип источника выполнен в виде отдельного модуля, который может быть подключен/отключен. Каждый тип источника может содержать отдельные источники (контроллеры).</text:p>
      <text:p text:style-name="Text_20_body"><text:bookmark text:name="p18089-10"/>Отдельно взятый контроллер может содержать параметры определённых модулем типов. Например, параметры аналогового типа; основной информацией, которую они предоставляет, является значение целого или вещественного типа. Структурно параметр представляет собой список атрибутов, которые и содержат данные. Атрибуты могут быть четырёх базовых типов: символьная строка(текст), целое, вещественное и логический тип.</text:p>
      <text:p text:style-name="Text_20_body"><text:bookmark text:name="p18089-11"/>Структуры контроллеров, параметров и их типов содержатся в подсистеме "Сбор данных", а объекты модулей выполняют их заполнение в соответствии с собственной спецификой.</text:p>
      <text:p text:style-name="Text_20_body"><text:bookmark text:name="p18089-12"/>Источник динамических данных может быть удалённым, т.е. быть подключен на удалённой системе OpenSCADA. Для связи с такими источниками данных используется транспортный тип <text:soft-page-break/>контроллеров (Transporter). Функцией данного типа источника данных является отражение источников данных удалённой OpenSCADA станции на локальную станцию.</text:p>
      <text:h text:style-name="Heading_20_3" text:outline-level="3"><text:bookmark text:name="__RefHeading__6543_1033715752"/><text:bookmark text:name="h824-5"/> 1.4. Базы данных. Подсистема "Базы данных"<text:bookmark-end text:name="__RefHeading__6543_1033715752"/></text:h>
      <text:p text:style-name="Text_20_body"><text:bookmark text:name="p18089-13"/>Для хранения данных системы повсеместно используются базы данных (БД). В целях систематизации доступа и управления базами данных в системе OpenSCADA предусмотрена подсистема "Базы данных". Для обеспечения поддержки различных БД/СУБД подсистема выполнена модульной.</text:p>
      <text:p text:style-name="Text_20_body"><text:bookmark text:name="p18089-14"/>В роли модульных объектов, содержащихся в подсистеме, выступает тип БД/СУБД, т.е. модуль подсистемы «Базы данных» практически содержит реализацию доступа к определённому типу БД. Например, модули: DBF, MySQL, SQLite. </text:p>
      <text:p text:style-name="Text_20_body"><text:bookmark text:name="p18089-15"/>Объект типа БД/СУБД в свою очередь содержит список объектов отдельных БД данного типа, а объект БД содержит список объектов таблиц, которые и содержат данные в табличной форме.</text:p>
      <text:p text:style-name="Text_20_body"><text:bookmark text:name="p18089-16"/>Практически все данные системы OpenSCADA хранятся в той или иной БД. Инструментарий системы позволяет легко переносить данные из одного типа БД в другой, и, как следствие, оптимально подбирать тип БД под конкретную область применения системы OpenSCADA. Перенос информации с одной БД в другую может быть выполнен двумя способами. Первый - это изменение адреса рабочей БД и сохранение всей системы на неё, второй - это прямое копирование информации между БД. Кроме копирования поддерживается и функция прямого редактирования содержимого таблиц БД.</text:p>
      <text:p text:style-name="Text_20_body"><text:bookmark text:name="p18089-17"/>Для организации централизованного доступа распределённой системы к единой БД предусматриваются два способа. Первый это использование сетевых СУБД, например, MySQL. Второй способ это использование транспортного типа БД на локальных системах для доступа к одной центральной БД (Планируется.). Функцией транспортной БД является пересылка запросов к БД на удалённую OpenSCADA систему.</text:p>
      <text:p text:style-name="Text_20_body"><text:bookmark text:name="p18089-18"/>Данные могут храниться также в конфигурационном файле системы. Реализован механизм полного отражения структуры БД на структуру конфигурационного файла. Т.е. стандартную конфигурацию можно размещать в конфигурационном файле. Суть такого механизма в том, что данные системы по умолчанию, например, при старте без БД можно описывать в конфигурационном файле. В дальнейшем эти данные могут переопределяться в БД. Кроме этого для случаев невозможности запуска какой либо БД вообще можно все данные хранить в конфигурационном файле.</text:p>
      <text:p text:style-name="Text_20_body"><text:bookmark text:name="p18089-19"/>Для доступа к базам данных используется механизм регистрации БД. Зарегистрированные в системе БД доступны всем подсистемам системы OpenSCADA и могут использоваться в их работе. Благодаря этому механизму можно обеспечить распределёность хранения данных. Например, различные библиотеки могут храниться и распространяться независимо, а подключение библиотеки будет заключаться в простой регистрации нужной БД.</text:p>
      <text:p text:style-name="Text_20_body"><text:bookmark text:name="p18089-20"/>В дальнейшем планируется реализация дублирования БД путём связывания зарегистрированных БД. Этот механизм позволит значительно повысить надёжность системы OpenSCADA в целом путём резервирования механизма хранения данных. (Планируется.)</text:p>
      <text:h text:style-name="Heading_20_3" text:outline-level="3"><text:bookmark text:name="__RefHeading__6545_1033715752"/><text:bookmark text:name="h824-6"/> 1.5. Архивы. Подсистема "Архивы".<text:bookmark-end text:name="__RefHeading__6545_1033715752"/></text:h>
      <text:p text:style-name="Text_20_body"><text:bookmark text:name="p18089-21"/>Любая SCADA система предоставляет возможность архивирования собранных данных, т.е. формирование истории изменения (динамики) процессов. Архивы условно можно разделить на два типа: архивы сообщений и архивы значений.</text:p>
      <text:p text:style-name="Text_20_body"><text:bookmark text:name="p18089-22"/>Особенностью архивов сообщений является то, что архивируются так называемые события. Характерным признаком события является время возникновения этого события. Архивы сообщений обычно используются для архивирования сообщений в системе, т.е. ведение логов и протоколов. В зависимости от источника сообщения могут классифицироваться по различным критериям. Например, это могут быть протоколы аварийных ситуаций, протоколы действий <text:soft-page-break/>операторов, протоколы сбоев связи и др.</text:p>
      <text:p text:style-name="Text_20_body"><text:bookmark text:name="p18089-23"/>Особенностью архивов значений является их периодичность, определяемая промежутком времени между двумя смежными значениями. Архивы значений применяются для архивирования истории непрерывных процессов. Поскольку процесс непрерывный, то и архивировать его можно только путём введения понятия квантования опроса значений, поскольку иначе мы получаем архивы бесконечных размеров, ввиду непрерывности самой природы процесса. Кроме этого практически мы можем получать значения с периодом ограниченным самими источниками данных. Например, довольно качественные источники данных в промышленности редко позволяют получать данные с частотой более 1 кГц. И это без учёта самих датчиков имеющих ещё менее качественные характеристики.</text:p>
      <text:p text:style-name="Text_20_body"><text:bookmark text:name="p18089-24"/>Для решения задач архивирования потоков данных в системе OpenSCADA предусмотрена подсистема "Архивы". Подсистема "Архивы" позволяет вести как архивы сообщений, так и архивы значений. Подсистема "Архивы" является модульной. Модульным объектом, содержащимся в подсистеме "Архивы", выступает тип архиватора. Тип архиватора определяет способ хранения данных, т.е. хранилище (файловая система, СУБД, сеть и т.д.). Каждый модуль подсистемы "Архивы" может реализовывать как архивирование сообщений, так и архивирование значений. Подсистема "Архивы" может содержать множество архивов, обслуживаемых различными модулями подсистемы.</text:p>
      <text:p text:style-name="Text_20_body"><text:bookmark text:name="p18089-25"/>Сообщение в системе OpenSCADA характеризуется датой, уровнем важности, категорией и текстом сообщения. Дата сообщения указывает на время создания сообщения. Уровень важности указывает на степень важности сообщения. Категория определяет адрес или условный идентификатор источника сообщения. Обычно, категория содержит полный путь к источнику сообщения в системе. Текст сообщения, собственно, и несёт смысловую нагрузку сообщения.</text:p>
      <text:p text:style-name="P2"><text:bookmark text:name="p18089-26"/>В процессе архивирования сообщения пропускаются через фильтр. Фильтр работает по уровню важности и категории сообщения. Уровень сообщения в фильтре указывает, что нужно пропускать сообщения с указанным или более высоким уровнем важности. Для фильтрования по категории применяются шаблоны, которые определяют какие сообщения пропускать. Каждый архиватор содержит собственные настройки фильтра. Следовательно можно легко создавать различные специализированные архиваторы для архива сообщений. Например, архиваторы сообщений можно специализировать на:</text:p>
      <text:list xml:id="list67105824" text:style-name="L6">
        <text:list-item>
          <text:p text:style-name="P96">логи, для хранения отладочной информации и другой рабочей информации сервера; </text:p>
        </text:list-item>
        <text:list-item>
          <text:p text:style-name="P28">различные протоколы (протокол действий клиентов, протокол нарушений и исключений, протокол событий ... ).</text:p>
        </text:list-item>
      </text:list>
      <text:p text:style-name="Text_20_body"><text:bookmark text:name="p18089-27"/>Архив значений в системе OpenSCADA выступает как независимый компонент, который включает буфер, обрабатываемый архиваторами. Основным параметром архива значения является источник данных. В роли источника данных могут выступать атрибуты параметров системы OpenSCADA, а также другие внешние источники данных (пассивный режим). Другими источниками данных могут быть сетевые архиваторы удалённых OpenSCADA систем, среда программирования системы OpenSCADA и др.</text:p>
      <text:p text:style-name="Text_20_body"><text:bookmark text:name="p18089-28"/>Ключевым компонентом архивирования значений непрерывных процессов является буфер значений. Буфер значений предназначен для промежуточного хранения массива значений, полученных с определённой периодичностью (квантом времени). Буфер значений используется как для непосредственного хранения больших массивов значений в архивах значений как перед непосредственным «сбросом» на физические носители, так и для манипуляций с кадрами значений, т.е. в функциях покадрового запроса значений и их помещения в буфера архивов.</text:p>
      <text:p text:style-name="Text_20_body"><text:bookmark text:name="p18089-29"/>Для организации выделенных архиваторов в распределённых системах можно использовать транспортный тип архиватора (Планируется.). Функцией транспортного типа архиватора является отражение удалённого центрального архиватора на локальной системе. Как следствие архиваторы транспортного типа выполняют передачу данных между локальной системой и архиватором удалённой системы, скрывая от подсистем локальной системы реальную природу архиватора.</text:p>
      <text:h text:style-name="Heading_20_3" text:outline-level="3"><text:bookmark text:name="__RefHeading__6547_1033715752"/><text:bookmark text:name="h824-7"/><text:soft-page-break/> 1.6. Коммуникации. Подсистемы "Транспорты" и "Транспортные протоколы".<text:bookmark-end text:name="__RefHeading__6547_1033715752"/></text:h>
      <text:p text:style-name="Text_20_body"><text:bookmark text:name="p18089-30"/>Поскольку система OpenSCADA закладывается как высоко-масштабируемая система, то поддержка коммуникаций должна быть достаточно гибкой. Для удовлетворения высокой степени гибкости коммуникации в системе OpenSCADA реализованы в подсистемах "Транспорты" и "Транспортные протоколы", которые являются модульными.</text:p>
      <text:p text:style-name="P2"><text:bookmark text:name="p18089-31"/>Подсистема «Транспорты» предназначена для обмена неструктурированными данными между системой OpenSCADA и внешними системами. В роли внешних систем могут выступать и удалённые OpenSCADA системы. Под неструктурированными данными понимается массив символов определённой длины. Модульным объектом, содержащимся в подсистеме «Транспорты», выступает тип транспорта. Тип транспорта определяет механизм передачи неструктурированных данных. Например, это могут быть:</text:p>
      <text:list xml:id="list1008436846" text:style-name="L7">
        <text:list-item>
          <text:p text:style-name="P97">сокеты (TCP/UDP/UNIX); </text:p>
        </text:list-item>
        <text:list-item>
          <text:p text:style-name="P97">каналы; </text:p>
        </text:list-item>
        <text:list-item>
          <text:p text:style-name="P29">разделяемая память.</text:p>
        </text:list-item>
      </text:list>
      <text:p text:style-name="Text_20_body"><text:bookmark text:name="p18089-32"/>Подсистема "Транспорты" включает поддержку входящих и исходящих транспортов. Входящий транспорт предназначен для обслуживания внешних запросов и отправки ответов. Исходящий транспорт, наоборот, предназначен для отправки сообщений и ожидания ответа. Следовательно, входящий транспорт содержит конфигурацию данной станции как сервера, а исходящий транспорт содержит конфигурацию удалённого сервера. Модуль подсистемы "Транспорты" реализует поддержку как входящего, так и исходящего транспортов.</text:p>
      <text:p text:style-name="P2"><text:bookmark text:name="p18089-33"/>Подсистема "Транспортные протоколы" предназначена для структуризации данных, полученных от подсистемы "Транспорты". По сути, подсистема "Транспортные протоколы" является продолжением подсистемы "Транспорты" и выполняет функции проверки структуры и целостности полученных данных. Так, для указания протокола, в связке с которым должен работать транспорт, предусмотрено специальное конфигурационное поле. Модульным объектом, содержащимся в подсистеме "Протоколы", является сам протокол. Например, транспортными протоколами могут быть:</text:p>
      <text:list xml:id="list2049905685" text:style-name="L8">
        <text:list-item>
          <text:p text:style-name="P98">HTTP (Hyper Text Transfer Protocol); </text:p>
        </text:list-item>
        <text:list-item>
          <text:p text:style-name="P30">SelfSystem (OpenSCADA системный протокол).</text:p>
        </text:list-item>
      </text:list>
      <text:p text:style-name="P2"><text:bookmark text:name="p18089-34"/>Полную цепочку связи можно записать следующим образом:</text:p>
      <text:list xml:id="list1609597111" text:style-name="L9">
        <text:list-item>
          <text:p text:style-name="P99">сообщение передаётся в транспорт; </text:p>
        </text:list-item>
        <text:list-item>
          <text:p text:style-name="P99">транспорт передаёт сообщение связанному с ним протоколу путём создания нового объекта протокола; </text:p>
        </text:list-item>
        <text:list-item>
          <text:p text:style-name="P99">протокол проверяет целостность данных; </text:p>
        </text:list-item>
        <text:list-item>
          <text:p text:style-name="P99">если пришли все данные, то сообщить транспорту о прекращении ожидания данных и передать ему ответ иначе сообщить, что нужно ожидать ещё; </text:p>
        </text:list-item>
        <text:list-item>
          <text:p text:style-name="P99">транспорт, получив подтверждение, отсылает ответ и удаляет объект протокола; </text:p>
        </text:list-item>
        <text:list-item>
          <text:p text:style-name="P31">если подтверждения нет, то транспорт продолжает ожидание данных, и в случае их поступления передаёт их сохранённому объекту протокола.</text:p>
        </text:list-item>
      </text:list>
      <text:p text:style-name="Text_20_body"><text:bookmark text:name="p18089-35"/>Поддерживаются протоколы и для исходящих транспортов. Исходящий протокол берёт на себя функцию общения с транспортом и реализацию особенностей протокола. Внутренняя сторона доступа к протоколу реализуется потоковым образом с собственной структурой для каждого протокольного модуля. Такой механизм позволяет выполнять прозрачный доступ к внешней системе, посредством транспорта, просто указывая имя протокола, с помощью которого обслуживать передачу.</text:p>
      <text:p text:style-name="Text_20_body"><text:bookmark text:name="p18089-36"/>Благодаря стандартному API-доступа к транспортам системы OpenSCADA можно легко менять способ обмена данными, не затрагивая самих обменивающихся систем. Например, в случае локального обмена можно использовать более быстрый транспорт на основе разделяемой памяти, а в случае обмена через интернет и локальную сеть использовать TCP или UDP сокеты.</text:p>
      <text:h text:style-name="P20" text:outline-level="3"/>
      <text:h text:style-name="P21" text:outline-level="3"><text:bookmark text:name="__RefHeading__6549_1033715752"/><text:bookmark text:name="h824-8"/> 1.7. Интерфейсы пользователя. Подсистема "Интерфейсы пользователя".<text:bookmark-end text:name="__RefHeading__6549_1033715752"/></text:h>
      <text:p text:style-name="P2"><text:bookmark text:name="p18089-37"/>SCADA-системы, как класс, предполагают наличие интерфейсов пользователя. В OpenSCADA для предоставления пользовательских интерфейсов предусмотрена подсистема "Пользовательские интерфейсы". Под пользовательским интерфейсом системы OpenSCADA понимается не только среда визуализации, с которой должен работать конечный пользователь, но и всё, что имеет отношение к пользователю, например:</text:p>
      <text:list xml:id="list2058449619" text:style-name="L10">
        <text:list-item>
          <text:p text:style-name="P100">среды визуализации; </text:p>
        </text:list-item>
        <text:list-item>
          <text:p text:style-name="P100">конфигураторы; </text:p>
        </text:list-item>
        <text:list-item>
          <text:p text:style-name="P32">сигнализаторы.</text:p>
        </text:list-item>
      </text:list>
      <text:p text:style-name="Text_20_body"><text:bookmark text:name="p18089-38"/>Подсистема "Пользовательские интерфейсы" является модульной. Модульным объектом подсистемы выступает собственно конкретный интерфейс пользователя. Модульность подсистемы позволяет создавать различные интерфейсы пользователей на различных GUI/TUI библиотеках и использовать наиболее оптимальное из решений в конкретно взятом случае, например, для сред исполнения программируемых логических контроллеров можно использовать конфигураторы и визуализаторы на основе Web-технологий (WebCfg, WebUI), а в случае стационарных рабочих станций использовать те же конфигураторы и визуализаторы, но на основе библиотек типа QT, GTK.</text:p>
      <text:h text:style-name="Heading_20_3" text:outline-level="3"><text:bookmark text:name="__RefHeading__6551_1033715752"/><text:bookmark text:name="h824-9"/> 1.8. Безопасность системы. Подсистема "Безопасность".<text:bookmark-end text:name="__RefHeading__6551_1033715752"/></text:h>
      <text:p text:style-name="P2"><text:bookmark text:name="p18089-39"/>Система OpenSCADA является разветвлённой системой, которая состоит из десятка подсистем и может включать множество модулей. Следовательно, предоставление всем неограниченного доступа к этим ресурсам является по крайней мере небезопасным. Поэтому для разграничения доступа в системе OpenSCADA предусмотрена подсистема "Безопасности". Основными функциями подсистемы "Безопасности" является:</text:p>
      <text:list xml:id="list159366245" text:style-name="L11">
        <text:list-item>
          <text:p text:style-name="P101">хранение учётных записей пользователей и групп пользователей; </text:p>
        </text:list-item>
        <text:list-item>
          <text:p text:style-name="P101">аутентификация пользователей; </text:p>
        </text:list-item>
        <text:list-item>
          <text:p text:style-name="P33">проверка прав доступа пользователя к тому или иному ресурсу.</text:p>
        </text:list-item>
      </text:list>
      <text:h text:style-name="Heading_20_3" text:outline-level="3" text:is-list-header="true"><text:bookmark text:name="__RefHeading__6553_1033715752"/><text:bookmark text:name="h824-10"/> 1.9. Управление библиотеками модулей и модулями. Подсистема "Управление модулями".<text:bookmark-end text:name="__RefHeading__6553_1033715752"/></text:h>
      <text:p text:style-name="Text_20_body"><text:bookmark text:name="p18089-40"/>Система OpenSCADA построена по модульному принципу, что подразумевает наличие множества модулей, которыми необходимо управлять. Для выполнения функции управления модулями системы OpenSCADA предусмотрена подсистема "Управление модулями". Все модули на настоящий момент поставляются в систему посредством разделяемых библиотек(контейнеров). Каждый контейнер может содержать множество модулей различного типа.</text:p>
      <text:p text:style-name="Text_20_body"><text:bookmark text:name="p18089-41"/>Подсистема "Управление модулями" реализует контроль за состоянием контейнеров и позволяет выполнять горячее добавление, удаление и обновление контейнеров и содержащихся в них модулей.</text:p>
      <text:h text:style-name="Heading_20_3" text:outline-level="3"><text:bookmark text:name="__RefHeading__6555_1033715752"/><text:bookmark text:name="h824-11"/> 1.10. Непредусмотренные возможности. Подсистема "Специальные".<text:bookmark-end text:name="__RefHeading__6555_1033715752"/></text:h>
      <text:p text:style-name="P2"><text:bookmark text:name="p18089-42"/>Разумеется, предусмотреть всех возможных функций невозможно, поэтому в системе OpenSCADA предусмотрена подсистема "Специальные". Подсистема "Специальные" является модульной и предназначена для добавления в систему OpenSCADA непредусмотренных функций путём модульного расширения. Например, с помощью подсистемы «Специальные» могут быть реализованы:</text:p>
      <text:list xml:id="list1157369609" text:style-name="L12">
        <text:list-item>
          <text:p text:style-name="P102">тесты системы OpenSCADA и её модулей; </text:p>
        </text:list-item>
        <text:list-item>
          <text:p text:style-name="P34">библиотеки функций пользовательского программирования.</text:p>
        </text:list-item>
      </text:list>
      <text:h text:style-name="Heading_20_3" text:outline-level="3" text:is-list-header="true"><text:bookmark text:name="__RefHeading__6557_1033715752"/><text:bookmark text:name="h824-12"/><text:soft-page-break/> 1.11. Пользовательские функции. Объектная модель и среда программирования системы.<text:bookmark-end text:name="__RefHeading__6557_1033715752"/></text:h>
      <text:p text:style-name="P2"><text:bookmark text:name="p18089-43"/>Любая современная SCADA система должна содержать механизмы, предоставляющие возможность программировать на пользовательском уровне, т.е. содержать среду программирования. Система OpenSCADA содержит такую среду. С помощью среды программирования системы OpenSCADA можно реализовывать:</text:p>
      <text:list xml:id="list659938594" text:style-name="L13">
        <text:list-item>
          <text:p text:style-name="P103">Алгоритмы управления технологическими процессами. </text:p>
        </text:list-item>
        <text:list-item>
          <text:p text:style-name="P103">Крупные динамические модели реального времени технологических, химических, физических и других процессов. </text:p>
        </text:list-item>
        <text:list-item>
          <text:p text:style-name="P103">Адаптивные механизмы управления по моделям. </text:p>
        </text:list-item>
        <text:list-item>
          <text:p text:style-name="P103">Пользовательские процедуры управления внутренними функциями системы, её подсистемами и модулями. </text:p>
        </text:list-item>
        <text:list-item>
          <text:p text:style-name="P103">Гибкое формирования структур параметров на уровне пользователя, с целью создания параметров нестандартной структуры и заполнения её по алгоритму пользователя. </text:p>
        </text:list-item>
        <text:list-item>
          <text:p text:style-name="P35">Вспомогательные вычисления.</text:p>
        </text:list-item>
      </text:list>
      <text:p text:style-name="P2"><text:bookmark text:name="p18089-44"/>Среда программирования системы OpenSCADA представляет собой комплекс средств, организующих вычислительное окружение пользователя. В состав комплекса средств входят:</text:p>
      <text:list xml:id="list815370991" text:style-name="L14">
        <text:list-item>
          <text:p text:style-name="P104">объектная модель системы OpenSCADA; </text:p>
        </text:list-item>
        <text:list-item>
          <text:p text:style-name="P104">модули библиотек функций; </text:p>
        </text:list-item>
        <text:list-item>
          <text:p text:style-name="P36">вычислительные контроллеры подсистемы «Сбор данных» и другие вычислители.</text:p>
        </text:list-item>
      </text:list>
      <text:p text:style-name="Text_20_body"><text:bookmark text:name="p18089-45"/>Модули библиотек функций предоставляют множество функций определённой направленности, расширяющих объектную модель системы. Библиотеки могут реализоваться как набором функций фиксированного типа, так и функциями, допускающими свободную модификацию и дополнение.</text:p>
      <text:p text:style-name="Text_20_body"><text:bookmark text:name="p18089-46"/>Библиотеки функций фиксированного типа могут предоставляться стандартными модулями системы, органично дополняя объектную модель. Функции таких библиотек будут представлять собой интерфейс доступа к средствам модуля на уровне пользователя. Например, «Среда визуального представления данных» может предоставлять функции для выдачи различных сообщений. Используя эти функции, пользователь может реализовывать интерактивные алгоритмы взаимодействия с системой.</text:p>
      <text:p text:style-name="Text_20_body"><text:bookmark text:name="p18089-47"/>Библиотеки функций свободного типа предоставляют среду написания пользовательских функций на одном из языков программирования. В рамках модуля библиотек функций могут предоставляться механизмы создания библиотек функций. Так, можно создавать библиотеки аппаратов технологических процессов, а в последствии использовать их путём связывания. Различные модули библиотек функций могут предоставлять реализации различных языков программирования.</text:p>
      <text:p text:style-name="Text_20_body"><text:bookmark text:name="p18089-48"/>На основе функций, предоставляемых объектной моделью, строятся вычислительные контроллеры. Вычислительные контроллеры выполняют связывание функций с параметрами системы и механизмом вычисления.</text:p>
      <text:p text:style-name="Text_20_body"/>
      <text:h text:style-name="Heading_20_2" text:outline-level="2"><text:bookmark text:name="__RefHeading__6559_1033715752"/><text:soft-page-break/> 2. SCADA системы и их структура.<text:bookmark-end text:name="__RefHeading__6559_1033715752"/></text:h>
      <text:p text:style-name="img"><draw:frame draw:style-name="fr1" draw:name="Графический объект163" text:anchor-type="as-char" svg:width="12.991cm" svg:height="20.638cm" draw:z-index="1"><draw:image xlink:href="http://diyaorg.dp.ua/oscadawiki/Doc/OpisanieProgrammy/part2/files?get=scada.png" xlink:type="simple" xlink:show="embed" xlink:actuate="onLoad"/><svg:title>SCADA-система. (123 Кб)</svg:title></draw:frame> </text:p>
      <text:p text:style-name="img">Рис. 2. SCADA-система.</text:p>
      <text:p text:style-name="P2"/>
      <text:p text:style-name="P2"><text:bookmark text:name="p37311-61"/>SCADA (Supervisory Control And Data Acquisition), в общем виде, имеют распределённую архитектуру вроде изображённой на рис. 2. Элементы SCADA систем, в смысле программного обеспечения, выполняют следующие функции: <text:span text:style-name="Strong_20_Emphasis">Сервер сбора:</text:span> представляет собой задачу или группу задач занимающихся сбором данных из источников данных, или же сами выступают в роли источником данных. В задачи сервера входит:</text:p>
      <text:list xml:id="list2119754305" text:style-name="L15">
        <text:list-item>
          <text:p text:style-name="P105">получение и/или формирование данных; </text:p>
        </text:list-item>
        <text:list-item>
          <text:p text:style-name="P105">обработка данных; </text:p>
        </text:list-item>
        <text:list-item>
          <text:p text:style-name="P105">обслуживание запросов на доступ к данным; </text:p>
        </text:list-item>
        <text:list-item>
          <text:p text:style-name="P37"><text:soft-page-break/>обслуживание запросов на модификацию данных.</text:p>
        </text:list-item>
      </text:list>
      <text:p text:style-name="P2"><text:bookmark text:name="p37311-62"/><text:span text:style-name="Strong_20_Emphasis">Сервер архивирования:</text:span> представляет собой задачу или группу задач занимающихся архивированием данных. В задачи сервера входит:</text:p>
      <text:list xml:id="list1256346264" text:style-name="L16">
        <text:list-item>
          <text:p text:style-name="P106">архивирование данных SCADA-системы; </text:p>
        </text:list-item>
        <text:list-item>
          <text:p text:style-name="P106">обслуживание запросов на доступ к архивным данным; </text:p>
        </text:list-item>
        <text:list-item>
          <text:p text:style-name="P38">импорт/экспорт архивов.</text:p>
        </text:list-item>
      </text:list>
      <text:p text:style-name="P2"><text:bookmark text:name="p37311-63"/><text:span text:style-name="Strong_20_Emphasis">Сервер протоколирования:</text:span> представляет собой задачу или группу задач занимающиеся архивированием сообщений. В задачи сервера входит:</text:p>
      <text:list xml:id="list1273607541" text:style-name="L17">
        <text:list-item>
          <text:p text:style-name="P107">архивирование сообщений узлов SCADA-системы; </text:p>
        </text:list-item>
        <text:list-item>
          <text:p text:style-name="P107">обслуживание запросов на доступ к архивным сообщениям; </text:p>
        </text:list-item>
        <text:list-item>
          <text:p text:style-name="P39">импорт/экспорт архивов.</text:p>
        </text:list-item>
      </text:list>
      <text:p text:style-name="Text_20_body"><text:bookmark text:name="p37311-64"/><text:span text:style-name="Strong_20_Emphasis">Сервер сигнализации:</text:span> представляет собой задачу или группу задач выполняющие функции сервера протоколирования в отношении узкой категории сообщений сигнализации. </text:p>
      <text:p text:style-name="P2"><text:span text:style-name="Strong_20_Emphasis">Рабочее место оператора:</text:span> представляет собой постоянно функционирующее GUI(Grafical User Interface) приложение выполненное в одномониторном, многомониторном или панельном режиме и выполняющее функции:</text:p>
      <text:list xml:id="list820742394" text:style-name="L18">
        <text:list-item>
          <text:p text:style-name="P108">предоставление пользовательского интерфейса для контроля за состоянием технологического процесса; </text:p>
        </text:list-item>
        <text:list-item>
          <text:p text:style-name="P108">предоставление возможности формирования управляющих воздействий; </text:p>
        </text:list-item>
        <text:list-item>
          <text:p text:style-name="P108">предоставление возможности изучения и анализа истории технологического процесса; </text:p>
        </text:list-item>
        <text:list-item>
          <text:p text:style-name="P40">предоставление инструментария для генерации отчётной документации.</text:p>
        </text:list-item>
      </text:list>
      <text:p text:style-name="P2"><text:bookmark text:name="p37311-65"/><text:span text:style-name="Strong_20_Emphasis">Рабочее место инженера:</text:span> представляет собой GUI приложение используемое для конфигурации SCADA системы. В задачи приложения входит:</text:p>
      <text:list xml:id="list1651250373" text:style-name="L19">
        <text:list-item>
          <text:p text:style-name="P109">предоставление инструментария для манипуляции системными функциями системы; </text:p>
        </text:list-item>
        <text:list-item>
          <text:p text:style-name="P109">предоставление инструментария рабочего места оператора; </text:p>
        </text:list-item>
        <text:list-item>
          <text:p text:style-name="P41">предоставление инструментария для манипуляции архитектурой SCADA системы в целом (распределение функций между станциями, создание удаление станций ... ).</text:p>
        </text:list-item>
      </text:list>
      <text:p text:style-name="P2"><text:bookmark text:name="p37311-66"/><text:span text:style-name="Strong_20_Emphasis">Рабочее место руководителя:</text:span> представляет собой GUI приложение, как правило, выполненное в одномониторном режиме и выполняющее функции:</text:p>
      <text:list xml:id="list132297014" text:style-name="L20">
        <text:list-item>
          <text:p text:style-name="P110">предоставление пользовательского интерфейса для контроля за состоянием технологического процесса; </text:p>
        </text:list-item>
        <text:list-item>
          <text:p text:style-name="P110">предоставление инструментария для изучения и анализа истории технологического процесса как непосредственно с активного сервера, так и на основе отдельных архивов; </text:p>
        </text:list-item>
        <text:list-item>
          <text:p text:style-name="P42">предоставление инструментария для генерации отчётной документации.</text:p>
        </text:list-item>
      </text:list>
      <text:p text:style-name="Text_20_body"><text:bookmark text:name="p37311-67"/><text:span text:style-name="Strong_20_Emphasis">Рабочее место технолога:</text:span> полностью включает в себя функции рабочего места оператора плюс модель технологического процесса (без непосредственной связи с технологическим процессом). </text:p>
      <text:p text:style-name="Text_20_body"><text:span text:style-name="Strong_20_Emphasis">Рабочее место технолога-программиста:</text:span> полностью включает в себя функции рабочего места технолога плюс инструментарий для создания моделей технологических процессов.</text:p>
      <text:h text:style-name="P19" text:outline-level="2"><text:bookmark text:name="__RefHeading__6561_1033715752"/> 3. Варианты конфигурирования и использования.<text:bookmark-end text:name="__RefHeading__6561_1033715752"/></text:h>
      <text:h text:style-name="Heading_20_3" text:outline-level="3"><text:bookmark text:name="__RefHeading__6563_1033715752"/><text:bookmark text:name="h826-2"/> 3.1. Простое серверное подключение.<text:bookmark-end text:name="__RefHeading__6563_1033715752"/></text:h>
      <text:p text:style-name="P2"><text:bookmark text:name="p78337-1"/>В простейшем случае систему OpenSCADA можно сконфигурировать в серверном режиме (рис. 3.1) для сбора и архивирования данных. Данная конфигурация позволяет выполнять следующие функции:</text:p>
      <text:list xml:id="list1912973698" text:style-name="L21">
        <text:list-item>
          <text:p text:style-name="P111">опрос контроллеров; </text:p>
        </text:list-item>
        <text:list-item>
          <text:p text:style-name="P111">архивирование значений параметров; </text:p>
        </text:list-item>
        <text:list-item>
          <text:p text:style-name="P111">обслуживание клиентских запросов на получение различных данных сервера; </text:p>
        </text:list-item>
        <text:list-item>
          <text:p text:style-name="P111">предоставление конфигурационного WEB-интерфейса; </text:p>
        </text:list-item>
        <text:list-item>
          <text:p text:style-name="P111">удалённая конфигурация из системы OpenSCADA посредством QT-интерфейса или другого локального интерфейса. </text:p>
        </text:list-item>
        <text:list-item>
          <text:p text:style-name="P111">вторичное регулирование (регулирование в вычислительных контроллерах); </text:p>
        </text:list-item>
        <text:list-item>
          <text:p text:style-name="P43">моделирующие, корректирующие и дополняющие вычисления в вычислительных контроллерах.</text:p>
        </text:list-item>
      </text:list>
      <text:p text:style-name="P12"><draw:frame draw:style-name="fr1" draw:name="Графічний об'єкт104" text:anchor-type="as-char" svg:width="8.864cm" svg:height="5.741cm" draw:z-index="6"><draw:image xlink:href="http://wiki.oscada.org/Doc/ОписаниеПрограммы/part3/files?get=oscadamserver.png" xlink:type="simple" xlink:show="embed" xlink:actuate="onLoad"/><svg:title>Простое серверное подключение. (24 Кб)</svg:title></draw:frame> <text:line-break/>Рис. 3.1. Простое серверное подключение.</text:p>
      <text:h text:style-name="P21" text:outline-level="3"><text:bookmark text:name="__RefHeading__6565_1033715752"/><text:bookmark text:name="h826-3"/> 3.2. Дублированное серверное подключение.<text:bookmark-end text:name="__RefHeading__6565_1033715752"/></text:h>
      <text:p text:style-name="P2"><text:bookmark text:name="p78337-2"/>Для повышения надёжности и производительности система OpenSСADA допускает множественное резервирование (рис. 3.2), при котором контроллеры одного экземпляра отражаются в другом. При использовании подобной конфигурации возможно распределение нагрузки опроса/вычисления на различных станциях. Данная конфигурация позволяет выполнять функции:</text:p>
      <text:list xml:id="list1122601355" text:style-name="L22">
        <text:list-item>
          <text:p text:style-name="P112">опрос контроллеров; </text:p>
        </text:list-item>
        <text:list-item>
          <text:p text:style-name="P112">архивирование значений параметров; </text:p>
        </text:list-item>
        <text:list-item>
          <text:p text:style-name="P112">обслуживание клиентских запросов на получение различных данных сервера; </text:p>
        </text:list-item>
        <text:list-item>
          <text:p text:style-name="P112">резервирование параметров; </text:p>
        </text:list-item>
        <text:list-item>
          <text:p text:style-name="P112">резервирование архивов; </text:p>
        </text:list-item>
        <text:list-item>
          <text:p text:style-name="P112">распределение нагрузки опроса по серверам; </text:p>
        </text:list-item>
        <text:list-item>
          <text:p text:style-name="P112">предоставление конфигурационного WEB интерфейса; </text:p>
        </text:list-item>
        <text:list-item>
          <text:p text:style-name="P112">вторичное регулирование (регулирование в вычислительных контроллерах); </text:p>
        </text:list-item>
        <text:list-item>
          <text:p text:style-name="P44">моделирующие, корректирующие и дополняющие вычисления в вычислительных контроллерах с возможностью распределения нагрузки по серверам.</text:p>
        </text:list-item>
      </text:list>
      <text:p text:style-name="P12"><draw:frame draw:style-name="fr1" draw:name="Графічний об'єкт105" text:anchor-type="as-char" svg:width="17.727cm" svg:height="6.218cm" draw:z-index="2"><draw:image xlink:href="http://wiki.oscada.org/Doc/ОписаниеПрограммы/part3/files?get=oscadadhserver.png" xlink:type="simple" xlink:show="embed" xlink:actuate="onLoad"/><svg:title>Дублированное серверное подключение. (30 Кб)</svg:title></draw:frame> Рис. 3.2. Дублированное серверное подключение.</text:p>
      <text:h text:style-name="Heading_20_3" text:outline-level="3"><text:bookmark text:name="__RefHeading__6567_1033715752"/><text:bookmark text:name="h826-4"/> 3.3. Дублированное серверное подключение на одном сервере.<text:bookmark-end text:name="__RefHeading__6567_1033715752"/></text:h>
      <text:p text:style-name="Text_20_body"><text:bookmark text:name="p78337-3"/>Частным случаем дублированного соединения является дублированное соединение в рамках одного сервера (рис. 3.3), т. е запуск нескольких станций на одной машине с перекрещиванием параметров. Целью данной конфигурации является повышение надёжности и отказоустойчивости системы путём резервирования ПО.</text:p>
      <text:p text:style-name="P12"><draw:frame draw:style-name="fr1" draw:name="Графічний об'єкт106" text:anchor-type="as-char" svg:width="17.515cm" svg:height="6.271cm" draw:z-index="3"><draw:image xlink:href="http://wiki.oscada.org/Doc/ОписаниеПрограммы/part3/files?get=oscadadsserver.png" xlink:type="simple" xlink:show="embed" xlink:actuate="onLoad"/><svg:title>Дублированное серверное подключение на одном сервере. (32 Кб)</svg:title></draw:frame> Рис. 3.3. Дублированное серверное подключение на одном сервере.</text:p>
      <text:h text:style-name="Heading_20_3" text:outline-level="3"><text:bookmark text:name="__RefHeading__6569_1033715752"/><text:bookmark text:name="h826-5"/><text:soft-page-break/> 3.4. Клиентский доступ посредством Web-интерфейса. Место руководителя.<text:bookmark-end text:name="__RefHeading__6569_1033715752"/></text:h>
      <text:p text:style-name="P2"><text:bookmark text:name="p78337-4"/>Для визуализации данных, содержащихся на сервере, хорошим решением является использование пользовательского WEB-интерфейса (рис. 3.4). Данное решение позволяет использовать стандартный WEB-браузер у клиента и следовательно является наиболее гибким, поскольку не привязано к одной платформе, т.е. является многоплатформенным. Однако это решение имеет существенные недостатки – это невысокая производительность и надёжность. В связи с этим рекомендуется использовать данный метод для визуализации некритичных данных или данных, имеющих резервный высоконадёжный способ визуализации. Например, хорошим решением будет использование этого метода у начальства промышленных установок, где всегда существует операторская с надёжным способом визуализации. Данная конфигурация позволяет выполнять следующие функции:</text:p>
      <text:list xml:id="list1247424149" text:style-name="L23">
        <text:list-item>
          <text:p text:style-name="P113">опрос сервера на предмет получения данных визуализации и конфигурации; </text:p>
        </text:list-item>
        <text:list-item>
          <text:p text:style-name="P113">визуализация данных в доступном для понимания виде; </text:p>
        </text:list-item>
        <text:list-item>
          <text:p text:style-name="P113">формирование протоколов, отчётов; </text:p>
        </text:list-item>
        <text:list-item>
          <text:p text:style-name="P45">манипуляция параметрами, допускающими изменение.</text:p>
        </text:list-item>
      </text:list>
      <text:p text:style-name="P12"><draw:frame draw:style-name="fr1" draw:name="Графічний об'єкт107" text:anchor-type="as-char" svg:width="11.668cm" svg:height="5.794cm" draw:z-index="7"><draw:image xlink:href="http://wiki.oscada.org/Doc/ОписаниеПрограммы/part3/files?get=oscadawwwclient.png" xlink:type="simple" xlink:show="embed" xlink:actuate="onLoad"/><svg:title>Клиентский доступ посредством Web-интерфейса. Место руководителя. (31 Кб)</svg:title></draw:frame> <text:line-break/>Рис. 3.4. Клиентский доступ посредством Web-интерфейса. Место руководителя.</text:p>
      <text:h text:style-name="Heading_20_3" text:outline-level="3"><text:bookmark text:name="__RefHeading__6571_1033715752"/><text:bookmark text:name="h826-6"/> 3.5. Автоматизированное рабочее место (место руководителя/оператора).<text:bookmark-end text:name="__RefHeading__6571_1033715752"/></text:h>
      <text:p text:style-name="P2"><text:bookmark text:name="p78337-5"/>Для визуализации критических данных, а также в случае если требуется высокое качество и производительность, можно использовать визуализацию на основе системы OpenSCADA сконфигурированной с GUI модулем (рис. 3.5). Данная конфигурация позволяет выполнять следующие функции:</text:p>
      <text:list xml:id="list1037077817" text:style-name="L24">
        <text:list-item>
          <text:p text:style-name="P114">опрос сервера на предмет обновления текущих значений; </text:p>
        </text:list-item>
        <text:list-item>
          <text:p text:style-name="P114">визуализация опрошенных данных в доступном для понимания виде; </text:p>
        </text:list-item>
        <text:list-item>
          <text:p text:style-name="P114">формирование протоколов и отчётов; </text:p>
        </text:list-item>
        <text:list-item>
          <text:p text:style-name="P46">манипуляция параметрами, допускающими изменения.</text:p>
        </text:list-item>
      </text:list>
      <text:p text:style-name="P12"><draw:frame draw:style-name="fr1" draw:name="Графічний об'єкт108" text:anchor-type="as-char" svg:width="14.684cm" svg:height="5.794cm" draw:z-index="8"><draw:image xlink:href="http://wiki.oscada.org/Doc/ОписаниеПрограммы/part3/files?get=oscadaclservsepar.png" xlink:type="simple" xlink:show="embed" xlink:actuate="onLoad"/><svg:title>Автоматизированное рабочее место (место руководителя/оператора) (44 Кб)</svg:title></draw:frame> <text:line-break/>Рис. 3.5. Автоматизированное рабочее место (место руководителя/оператора)</text:p>
      <text:h text:style-name="Heading_20_3" text:outline-level="3"><text:bookmark text:name="__RefHeading__6573_1033715752"/><text:bookmark text:name="h826-7"/><text:soft-page-break/> 3.6. АРМ с сервером сбора и архивирования на одной машине (место оператора, модель ...).<text:bookmark-end text:name="__RefHeading__6573_1033715752"/></text:h>
      <text:p text:style-name="P2"><text:bookmark text:name="p78337-6"/>Полнофункциональная клиент-серверная конфигурация на одной машине (рис. 3.6) может использоваться для повышения надёжности системы в целом путём запуска клиента и сервера в разных процессах. Данная конфигурация позволяет без последствий для сервера останавливать клиент и выполнять с ним различные профилактические работы. Рекомендуется для использования на станциях оператора путём установки двух машин совмещающих в себе станции оператора и резервированный сервер. Данная конфигурация позволяет выполнять следующие функции:</text:p>
      <text:list xml:id="list357426908" text:style-name="L25">
        <text:list-item>
          <text:p text:style-name="P115">опрос контроллеров; </text:p>
        </text:list-item>
        <text:list-item>
          <text:p text:style-name="P115">обслуживание клиентских запросов; </text:p>
        </text:list-item>
        <text:list-item>
          <text:p text:style-name="P115">визуализация; </text:p>
        </text:list-item>
        <text:list-item>
          <text:p text:style-name="P115">выдача управляющих воздействий; </text:p>
        </text:list-item>
        <text:list-item>
          <text:p text:style-name="P115">генерация протоколов и отчётов; </text:p>
        </text:list-item>
        <text:list-item>
          <text:p text:style-name="P115">вторичное регулирование; </text:p>
        </text:list-item>
        <text:list-item>
          <text:p text:style-name="P115">моделирующие, корректирующие и дополнительные вычисления в вычислительных контроллерах; </text:p>
        </text:list-item>
        <text:list-item>
          <text:p text:style-name="P47">сбор и визуализация информации о персональном компьютере, сервере ... .</text:p>
        </text:list-item>
      </text:list>
      <text:p text:style-name="P12"><draw:frame draw:style-name="fr1" draw:name="Графічний об'єкт109" text:anchor-type="as-char" svg:width="14.42cm" svg:height="6.509cm" draw:z-index="9"><draw:image xlink:href="http://wiki.oscada.org/Doc/ОписаниеПрограммы/part3/files?get=oscadaclserv.png" xlink:type="simple" xlink:show="embed" xlink:actuate="onLoad"/><svg:title>АРМ с сервером сбора и архивирования на одной машине (место оператора, модель ...) (41 Кб)</svg:title></draw:frame> <text:line-break/>Рис. 3.6. АРМ с сервером сбора и архивирования на одной машине (место оператора, модель ...)</text:p>
      <text:h text:style-name="P20" text:outline-level="3"/>
      <text:h text:style-name="P21" text:outline-level="3"><text:bookmark text:name="__RefHeading__6575_1033715752"/><text:bookmark text:name="h826-8"/> 3.7. Простейшее смешанное подключение (модель, демонстрация, конфигуратор ...).<text:bookmark-end text:name="__RefHeading__6575_1033715752"/></text:h>
      <text:p text:style-name="P2"><text:bookmark text:name="p78337-7"/>Смешанное подключение совмещает функции сервера и клиента (рис. 3.7). Может использоваться для тестовых, демонстрационных функций, а также для предоставления моделей технологических процессов как единое целое. В этом режиме могут выполняться следующие функции:</text:p>
      <text:list xml:id="list782904182" text:style-name="L26">
        <text:list-item>
          <text:p text:style-name="P116">опрос контроллеров; </text:p>
        </text:list-item>
        <text:list-item>
          <text:p text:style-name="P116">обслуживание клиентских запросов; </text:p>
        </text:list-item>
        <text:list-item>
          <text:p text:style-name="P116">визуализация; </text:p>
        </text:list-item>
        <text:list-item>
          <text:p text:style-name="P116">выдача управляющих воздействий; </text:p>
        </text:list-item>
        <text:list-item>
          <text:p text:style-name="P116">генерация протоколов и отчётов; </text:p>
        </text:list-item>
        <text:list-item>
          <text:p text:style-name="P116">вторичное регулирование; </text:p>
        </text:list-item>
        <text:list-item>
          <text:p text:style-name="P116">моделирующие, корректирующие и дополняющие вычисления в вычислительных контроллерах; </text:p>
        </text:list-item>
        <text:list-item>
          <text:p text:style-name="P116">сбор и визуализация текущей информации о персональном компьютере, сервере, модели ... ; </text:p>
        </text:list-item>
        <text:list-item>
          <text:p text:style-name="P48">конфигурация баз данных, подключений и др.</text:p>
        </text:list-item>
      </text:list>
      <text:p text:style-name="P12"><draw:frame draw:style-name="fr1" draw:name="Графічний об'єкт110" text:anchor-type="as-char" svg:width="9.895cm" svg:height="7.091cm" draw:z-index="10"><draw:image xlink:href="http://wiki.oscada.org/Doc/ОписаниеПрограммы/part3/files?get=oscadamisc.png" xlink:type="simple" xlink:show="embed" xlink:actuate="onLoad"/><svg:title>Простейшее смешанное подключение (модель, демонстрация, конфигуратор ...) (25 Кб)</svg:title></draw:frame> <text:line-break/>Рис. 3.7. Простейшее смешанное подключение (модель, демонстрация, конфигуратор ...)</text:p>
      <text:h text:style-name="P21" text:outline-level="3"><text:bookmark text:name="__RefHeading__6577_1033715752"/><text:bookmark text:name="h826-9"/> 3.8. Устойчивая, распределённая конфигурация.<text:bookmark-end text:name="__RefHeading__6577_1033715752"/></text:h>
      <text:p text:style-name="P2"><text:bookmark text:name="p78337-8"/>Данная конфигурация является одним из вариантов устойчивого/надёжного соединения (рис. 3.8). Устойчивость достигается путём распределения функций по:</text:p>
      <text:list xml:id="list763949804" text:style-name="L27">
        <text:list-item>
          <text:p text:style-name="P117">серверам опроса; </text:p>
        </text:list-item>
        <text:list-item>
          <text:p text:style-name="P117">центральному серверу архивирования и обслуживания клиентских запросов; </text:p>
        </text:list-item>
        <text:list-item>
          <text:p text:style-name="P49">клиентам: АРМы и WEB-клиенты.</text:p>
        </text:list-item>
      </text:list>
      <text:p text:style-name="P12"><draw:frame draw:style-name="fr1" draw:name="Графічний об'єкт111" text:anchor-type="as-char" svg:width="18.12cm" svg:height="11.989cm" draw:z-index="4"><draw:image xlink:href="http://wiki.oscada.org/Doc/ОписаниеПрограммы/part3/files?get=oscadadistribconn.png" xlink:type="simple" xlink:show="embed" xlink:actuate="onLoad"/><svg:title>Устойчивая, распределённая конфигурация (62 Кб)</svg:title></draw:frame> Рис. 3.8. Устойчивая, распределённая конфигурация</text:p>
      <text:p text:style-name="Text_20_body"><text:bookmark text:name="p78337-9"/>Сервер опроса конфигурируется на основе системы OpenSCADA и представляет собой задачу (группу задач), занимающихся опросом контроллера (группы контроллеров одного типа). Полученные значения доступны центральному серверу через любой транспорт, поддержка которого добавляется путём подключения соответствующего модуля транспорта. Для снижения частоты опроса и величины сетевого трафика, сервер опроса может оснащаться небольшим архивом значений. Конфигурация сервера опроса хранится в одной из доступных БД.</text:p>
      <text:p text:style-name="Text_20_body"><text:bookmark text:name="p78337-10"/>Центральный сервер архивирования и обслуживания клиентских запросов выполняет функцию централизованного сбора и обработки параметров серверов опроса и их значений. Доступ к серверам опроса выполняется посредством одного из доступных в OpenSCADA транспортов+протоколов (на примере это SGA). Для предоставления единого интерфейса доступа к параметрам и контроллерам используется модуль Transporter, который отражает данные серверов опроса на структуру локальных параметров.</text:p>
      <text:p text:style-name="Text_20_body"><text:bookmark text:name="p78337-11"/>Для выполнения внутренних вычислений и дополнительного анализа параметров используются вычислительные контроллеры.</text:p>
      <text:p text:style-name="Text_20_body"><text:bookmark text:name="p78337-12"/>Для разностороннего и глубокого архивирования используются различные модули архивов.</text:p>
      <text:p text:style-name="Text_20_body"><text:bookmark text:name="p78337-13"/>Для доступа клиентов к серверу используются доступные для OpenSCADA сетевые транспорты, на примере - это Sockets, и транспортные протоколы, на примере - это протокол OpenSCADA "SelfSystem".</text:p>
      <text:p text:style-name="Text_20_body"><text:bookmark text:name="p78337-14"/>Конфигурация центрального сервера хранится в одной из доступных БД (на примере это сетевая <text:soft-page-break/>СУБД MySQL).</text:p>
      <text:p text:style-name="Text_20_body"><text:bookmark text:name="p78337-15"/>Для предоставления пользовательского WEB-интерфейса используется модуль WebCfg посредством транспортного протокола "HTTP".</text:p>
      <text:p text:style-name="Text_20_body"><text:bookmark text:name="p78337-16"/>Различные клиенты в их числе АРМ и WEB-клиенты выполняются на отдельных машинах в необходимом количестве. АРМ реализуется на основе системы OpenSCADA. В его функции входит опрос значений параметров из центрального сервера и их визуализация на GUI интерфейсе(ах). Для получения параметров в АРМ также используется модуль отражения удалённых параметров Transporter. Для предоставления доступа к архивам может использоваться модуль архива сетевого типа. Конфигурация АРМ может храниться в одной из доступных БД (в примере это сетевая СУБД MySQL, расположенная на машине центрального сервера архивирования).</text:p>
      <text:p text:style-name="Text_20_body"/>
      <text:h text:style-name="Heading_20_2" text:outline-level="2"/>
      <text:h text:style-name="P19" text:outline-level="2"><text:bookmark text:name="__RefHeading__6579_1033715752"/> 4. Конфигурация и настройка системы.<text:bookmark-end text:name="__RefHeading__6579_1033715752"/></text:h>
      <text:p text:style-name="Text_20_body"><text:bookmark text:name="p34676-1"/>Как можно видеть в разделе выше, OpenSCADA предоставляет возможность конфигурации для исполнения в различных ролях. Поддержка этой возможности обеспечивается развитыми механизмами конфигурации и хранения конфигурационных данных. Данный раздел содержит описание этих механизмов, призванное дать представление о гибкости и разнообразии, позволив тем самым использовать OpenSCADA на 100%.</text:p>
      <text:p text:style-name="Text_20_body"><text:bookmark text:name="p34676-2"/>При описании механизмов конфигурации и способов её хранения в этом разделе будет делаться упор на описание общесистемных механизмов. Особенности конфигурации и использования модулей подсистем OpenSCADA предоставляются в собственной документации модулей.</text:p>
      <text:p text:style-name="P2"><text:bookmark text:name="p34676-3"/>В OpenSCADA используется формализованный подход к описанию конфигурационных интерфейсов, основанный на языке XML. Фактически особенности конфигурации компонента системы предоставляется самим компонентом, пронизывая тем самым всю систему, как нервная система организма. В терминах OpenSCADA это называется интерфейсом контроля OpenSCADA (Control interface). На основе интерфейса контроля формируются графические интерфейсы конфигурации пользователя посредством модулей OpenSCADA. Такой подход имеет следующие важные преимущества:</text:p>
      <text:list xml:id="list981634380" text:style-name="L28">
        <text:list-item>
          <text:p text:style-name="P118">Масштабируемость. Можно подключать только нужные модули конфигурации или вообще использовать только удалённые механизмы. </text:p>
        </text:list-item>
        <text:list-item>
          <text:p text:style-name="P118">Исключение необходимости обновления конфигураторов с добавлением нового модуля/функции, а также исключение "распухания" конфигуратора, обеспечивающего поддержку всей истории уже ненужных и устаревших модулей/функций. </text:p>
        </text:list-item>
        <text:list-item>
          <text:p text:style-name="P118">Простота создания графических интерфейсов конфигурации на различной основе за счёт чёткой формализованости. </text:p>
        </text:list-item>
        <text:list-item>
          <text:p text:style-name="P118">Предоставляется возможность динамической конфигурации, т.е. конфигурацию можно выполнять непосредственно при работе системы как локально, так и удалённо, непосредственно контролируя результат. </text:p>
        </text:list-item>
        <text:list-item>
          <text:p text:style-name="P50">Простая и целевая расширяемость конфигурационного интерфейса, путём добавления полей конфигурации на языке описания интерфейса управления только в компонентах, этого требующих.</text:p>
        </text:list-item>
      </text:list>
      <text:p text:style-name="P2"><text:bookmark text:name="p34676-4"/>В OpenSCADA уже предоставляется три модуля конфигурации на разной основе визуализации. Отметим их и их возможности конфигурации:</text:p>
      <text:list xml:id="list1886120565" text:style-name="L29">
        <text:list-item>
          <text:p text:style-name="P119">Модуль конфигурации на библиотеке графического интерфейса QT(<text:a xlink:type="simple" xlink:href="http://www.trolltech.com/qt" office:target-frame-name="_blank" xlink:show="new">http://www.trolltech.com/qt</text:a>) - <text:a xlink:type="simple" xlink:href="http://wiki.oscada.org/Doc/QTCfg?v=16vk" office:name=".doc.qtcfg">UI.QTCfg</text:a>. Предоставляет развитый интерфейс конфигурации, позволяющий управлять как локальной станцией, так и удалёнными станциями в локальной и глобальной сетях, включая безопасное соединение. </text:p>
        </text:list-item>
        <text:list-item>
          <text:p text:style-name="P119">Модуль конфигурации на основе динамических WEB-технологий (DHTML) - <text:a xlink:type="simple" xlink:href="http://wiki.oscada.org/Doc/WebCfgD?v=dn4" office:name=".doc.webcfgd">UI.WebCfgD</text:a>. Предоставляет развитый интерфейс конфигурации, позволяющий управлять как локальной станцией сервера, так и удалёнными станциями в локальной и глобальной сетях, включая работу по безопасному соединению. Клиентское подключение осуществляется посредством обычного Web-браузера. </text:p>
        </text:list-item>
        <text:list-item>
          <text:p text:style-name="P51">Модуль конфигурации на основе статических WEB-технологий (XHTML) - <text:a xlink:type="simple" xlink:href="http://wiki.oscada.org/Doc/WebCfg?v=n2" office:name=".doc.webcfg">UI.WebCfg</text:a>. Предоставляет достаточный интерфейс конфигурации, позволяющий управлять локальной станцией сервера посредством обычного Web-браузера.</text:p>
        </text:list-item>
      </text:list>
      <text:p text:style-name="Text_20_body"><text:bookmark text:name="p34676-5"/>Значения конфигурации, изменённые в конфигураторах, а также большинство данных сохраняются в базах данных (БД). Учитывая модульность подсистемы "БД", ими могут быть различные БД. Причём предоставляется возможность хранения разных частей OpenSCADA как в разных БД одного типа, так и в БД разных типов.</text:p>
      <text:p text:style-name="Text_20_body"><text:bookmark text:name="p34676-6"/>Кроме БД данные о конфигурации могут содержаться в конфигурационном файле OpenSCADA, а также передаваться посредством параметров командной строки при вызове OpenSCADA. Однако сохранение изменений конфигурации в конфигураторах доступно только в БД. Типовым именем конфигурационного файла OpenSCADA является /etc/oscada.xml. Формат конфигурационного файла и параметры командной строки рассмотрим в отдельном разделе.</text:p>
      <text:p text:style-name="Text_20_body"><text:bookmark text:name="p34676-7"/><text:soft-page-break/>Дальнейшее рассмотрение конфигурации OpenSCADA будет производиться на основе интерфейса конфигуратора UI.QTCfg, однако принципы работы будут полностью соответствовать и остальным конфигураторам благодаря общности в используемом интерфейсе контроля OpenSCADA.</text:p>
      <text:p text:style-name="P2"><text:bookmark text:name="p34676-8"/>Рассмотрение начнём с конфигурации системных параметров OpenSCADA, которая размещается в трёх вкладках корневой страницы станции:</text:p>
      <text:list xml:id="list2144100382" text:style-name="L30">
        <text:list-item>
          <text:p text:style-name="P120">Вкладка "Станция" содержит основные информационные и конфигурационные поля станции, рис.4a. Перечислим предоставляемые поля и прокомментируем их: </text:p>
          <text:list>
            <text:list-item>
              <text:p text:style-name="P120"><text:span text:style-name="Emphasis">ID</text:span> - содержит информацию об идентификаторе станции. Указывается параметром командной строки -Station. При загрузке ищется соответствующий идентификатору станции раздел в конфигурационном файле и, если не обнаруживается, то используется первый доступный. </text:p>
            </text:list-item>
            <text:list-item>
              <text:p text:style-name="P120"><text:span text:style-name="Emphasis">Имя станции</text:span> - указывает локализованное имя станции. </text:p>
            </text:list-item>
            <text:list-item>
              <text:p text:style-name="P120"><text:span text:style-name="Emphasis">Программа</text:span> - содержит информацию об имени программы. Обычно это OpenSCADA или имя основанного на OpenSCADA решения. </text:p>
            </text:list-item>
            <text:list-item>
              <text:p text:style-name="P120"><text:span text:style-name="Emphasis">Версия</text:span> - содержит информацию о текущей версии программы. </text:p>
            </text:list-item>
            <text:list-item>
              <text:p text:style-name="P120"><text:span text:style-name="Emphasis">Имя хоста</text:span> - содержит информацию о имени машины, на которой запущена станция. </text:p>
            </text:list-item>
            <text:list-item>
              <text:p text:style-name="P120"><text:span text:style-name="Emphasis">Системный пользователь</text:span> - содержит информацию о пользователе, от имени которого выполняется программа в системе (ОС). </text:p>
            </text:list-item>
            <text:list-item>
              <text:p text:style-name="P120"><text:span text:style-name="Emphasis">Операционная система</text:span> - содержит информацию о имени и версии ОС, ядре ОС, на которой исполняется программа. </text:p>
            </text:list-item>
            <text:list-item>
              <text:p text:style-name="P120"><text:span text:style-name="Emphasis">Частота (МГц)</text:span> - содержит информацию о частоте центрального процессора, которым исполняется программа. Значение частоты проверяется раз в 10 секунд и позволяет отслеживать её изменение, например, механизмами управления питанием. </text:p>
            </text:list-item>
            <text:list-item>
              <text:p text:style-name="P120"><text:span text:style-name="Emphasis">Разрешение часов реального времени (мс)</text:span> - содержит информацию о возможности или разрешении часов реального времени ОС. Позволяет сориентироваться с минимальным интервалом времени периодических задач, например, для задач сбора данных. </text:p>
            </text:list-item>
            <text:list-item>
              <text:p text:style-name="P120"><text:span text:style-name="Emphasis">Внутренняя кодировка</text:span> - содержит информацию о кодировке, в которой хранятся текстовые сообщения внутри программы. </text:p>
            </text:list-item>
            <text:list-item>
              <text:p text:style-name="P120"><text:span text:style-name="Emphasis">Конфигурационный файл</text:span> - содержит информацию о конфигурационном файле, используемом программой. Устанавливается параметром командной строки -Config. </text:p>
            </text:list-item>
            <text:list-item>
              <text:p text:style-name="P120"><text:span text:style-name="Emphasis">Рабочая директория</text:span> - указывает на рабочую директорию станции. Используется в относительной адресации объектов на файловой системе, например, файлов БД. Допускает изменение пользователем для сохранения данных системы в другую БД. При этом значение этого поля не сохраняется в БД, а может быть изменено только в секции "WorkDB" конфигурационного файла. </text:p>
            </text:list-item>
            <text:list-item>
              <text:p text:style-name="P120"><text:span text:style-name="Emphasis">Директория иконок</text:span> - указывает на директорию, содержащую иконки программы. Если в дереве навигации конфигуратора отсутствуют иконки, то Вы неправильно указали значение этого поля. </text:p>
            </text:list-item>
            <text:list-item>
              <text:p text:style-name="P120"><text:span text:style-name="Emphasis">Директория модулей</text:span> - указывает на директорию модулей для OpenSCADA. Если значение этого поля некорректно, то при запуске Вы не увидите никакого графического интерфейса, а только информацию в консоли о корректном запуске ядра OpenSCADA. </text:p>
            </text:list-item>
            <text:list-item>
              <text:p text:style-name="P120"><text:span text:style-name="Emphasis">Рабочая БД</text:span> - указывает на рабочую базу данных (БД), а именно на БД, используемую для хранения основных данных программы. Изменение этого поля отмечает все объекты программы как модифицированные, что позволяет сохранить или загрузить данные станции из указанной основной БД. </text:p>
            </text:list-item>
            <text:list-item>
              <text:p text:style-name="P120"><text:span text:style-name="Emphasis">Сохранять систему при выходе</text:span> - указывает на необходимость сохранения изменённых данных при завершении работы. </text:p>
            </text:list-item>
            <text:list-item>
              <text:p text:style-name="P120"><text:span text:style-name="Emphasis">Период сохранения системы</text:span> - указывает на периодичность в секундах, с которой сохранять изменённые данные станции. </text:p>
            </text:list-item>
            <text:list-item>
              <text:p text:style-name="P120"><text:span text:style-name="Emphasis">Язык</text:span> - указывает на язык сообщений программы. Изменение этого поля допустимо, однако приводит к изменению языка сообщений только для интерфейса и динамических сообщений! </text:p>
            </text:list-item>
            <text:list-item>
              <text:p text:style-name="P120"><text:soft-page-break/><text:span text:style-name="Emphasis">Базовый язык текстовых переменных</text:span> - используется для включения режима поддержки многоязыковых текстовых переменных путём указания непустого базового языка. Значение базового языка выбирается из списка двухсимвольных кодов языков, обычно только текущий и базовый языки в списке. Далее для текстовых переменных на небазовом языке в таблицах БД будут создаваться отдельные колонки. Под текстовыми переменными подразумеваются все текстовые поля конфигуратора, которые могут быть переведены на другой язык. Числа и другие символьные значения к их числу не относятся и не переводятся. </text:p>
            </text:list-item>
            <text:list-item>
              <text:p text:style-name="P120"><text:span text:style-name="Emphasis">Сообщения:</text:span> - раздел группы параметров, управляющих работой с сообщениями станции: </text:p>
              <text:list>
                <text:list-item>
                  <text:p text:style-name="P120"><text:span text:style-name="Emphasis">Наименьший уровень:</text:span> - указывает на уровень сообщений, начиная с которого необходимо их обрабатывать. Сообщения ниже этого уровня будут игнорироваться. Необходимо, например, для исключения из обработки отладочных сообщений уровня 0. </text:p>
                </text:list-item>
                <text:list-item>
                  <text:p text:style-name="P120"><text:span text:style-name="Emphasis">В системный логер(syslog)</text:span> - указывает на необходимость направления сообщений в системный логер, механизм ОС для работы с сообщениями системы и ПО. При включении этого параметра появляется возможность управлять и контролировать сообщения OpenSCADA механизмами ОС. </text:p>
                </text:list-item>
                <text:list-item>
                  <text:p text:style-name="P120"><text:span text:style-name="Emphasis">На стандартный выход(stdout)</text:span> - указывает на использование в качестве вывода сообщения стандартного механизмы вывода в консоль. Выключение этого свойства исключит весь вывод в консоль, если не указан следующий параметр. </text:p>
                </text:list-item>
                <text:list-item>
                  <text:p text:style-name="P120"><text:span text:style-name="Emphasis">На стандартный выход ошибок(stderr)</text:span> - указывает на использование в качестве вывода сообщения стандартного механизмы вывода ошибок, обычно тоже направляется в консоль. </text:p>
                </text:list-item>
                <text:list-item>
                  <text:p text:style-name="P120"><text:span text:style-name="Emphasis">В архив</text:span> - указывает на необходимость вывода сообщений в архив сообщений OpenSCADA. Этот параметр обычно включен, а его выключение приводит к фактическому отключению архивирования сообщений на станции. </text:p>
                </text:list-item>
              </text:list>
            </text:list-item>
          </text:list>
        </text:list-item>
        <text:list-item>
          <text:p text:style-name="P120">Вкладка "Подсистемы" содержит список подсистем (рис.4b) и позволяет выполнять прямые переходы к ним с помощью контекстного меню. </text:p>
        </text:list-item>
        <text:list-item>
          <text:p text:style-name="P120">Вкладка "Задачи" содержит таблицу со списком задач открытых различными компонентами OpenSCADA (рис.4c). Из таблицы можно получит различную информацию о задачах<text:span text:style-name="T11">, </text:span>а также назначить процессора для задач, на многопроцессорных системах.</text:p>
        </text:list-item>
        <text:list-item>
          <text:p text:style-name="P52">Вкладка "Помощь" содержит краткую помощь для данной страницы, рис.4d. В данном случае это доступные параметры командной строки и поля конфигурационного файла для данной страницы.</text:p>
        </text:list-item>
      </text:list>
      <text:p text:style-name="Text_20_body"><text:bookmark text:name="p34676-9"/>Для модификации полей этой страницы могут потребоваться права привилегированного пользователя. Получить такие права можно, включив вашего пользователя в группу суперпользователя "root", или, войдя на станцию от имени суперпользователя "root".</text:p>
      <text:p text:style-name="Text_20_body"><text:bookmark text:name="p34676-10"/>Нужно отметить ещё один важный момент: поля идентификаторов всех объектов OpenSCADA недопустимы для прямого редактирования, поскольку являются ключом для хранения данных объектов в БД. Однако поменять идентификатор объекта можно с помощью команды переноса и последующей вставки объекта (Cut-&gt;Paste) в конфигураторе. </text:p>
      <text:p text:style-name="P13"><text:soft-page-break/><draw:frame draw:style-name="fr1" draw:name="Графічний об'єкт113" text:anchor-type="as-char" svg:width="18.12cm" svg:height="17.268cm" draw:z-index="11"><draw:image xlink:href="http://wiki.oscada.org/Doc/ОписаниеПрограммы/part4/files?get=sys_st.png" xlink:type="simple" xlink:show="embed" xlink:actuate="onLoad"/><svg:title>Вкладка Станция корневой страницы (99 Кб)</svg:title></draw:frame> Рис. 4a. Вкладка "Станция" корневой страницы конфигурации системы.</text:p>
      <text:p text:style-name="P13"><text:soft-page-break/><draw:frame draw:style-name="fr1" draw:name="Графічний об'єкт114" text:anchor-type="as-char" svg:width="14.903cm" svg:height="11.86cm" draw:z-index="12"><draw:image xlink:href="http://wiki.oscada.org/Doc/ОписаниеПрограммы/part4/files?get=sys_sub.png" xlink:type="simple" xlink:show="embed" xlink:actuate="onLoad"/><svg:title>Вкладка «Подсистемы» корневой страницы &amp; (63 Кб)</svg:title></draw:frame> </text:p>
      <text:p text:style-name="P13">Рис. 4b. Вкладка "Подсистемы" корневой страницы конфигурации системы.</text:p>
      <text:p text:style-name="P13"/>
      <text:p text:style-name="P13"><draw:frame draw:style-name="fr2" draw:name="Графічний об'єкт115" text:anchor-type="as-char" svg:y="-12.061cm" svg:width="17.388cm" svg:height="12.67cm" draw:z-index="14"><draw:image xlink:href="http://wiki.oscada.org/Doc/ОписаниеПрограммы/part4/files?get=sys_tasks.png" xlink:type="simple" xlink:show="embed" xlink:actuate="onLoad"/><svg:title>Вкладка Задачи корневой страницы конфиг&amp; (80 Кб)</svg:title></draw:frame> Рис. 4c. Вкладка "Задачи" корневой страницы конфигурации системы.</text:p>
      <text:p text:style-name="P12"><text:soft-page-break/><draw:frame draw:style-name="fr1" draw:name="Графічний об'єкт116" text:anchor-type="as-char" svg:width="18.12cm" svg:height="18.676cm" draw:z-index="15"><draw:image xlink:href="http://wiki.oscada.org/Doc/ОписаниеПрограммы/part4/files?get=sys_help.png" xlink:type="simple" xlink:show="embed" xlink:actuate="onLoad"/><svg:title>Вкладка Помощь корневой страницы. (96 Кб)</svg:title></draw:frame> Рис. 4d. Вкладка "Помощь" корневой страницы конфигурации системы.</text:p>
      <text:p text:style-name="Text_20_body"><text:bookmark text:name="p34676-11"/>При рассмотрении страниц конфигурации модульных подсистем будут описаны общие для всех модулей свойства. Однако нужно отметить, что каждый модуль может предоставлять как дополнительные вкладки, так и отдельные поля для конфигурации собственных особенностей функционирования для страниц, объекты которых наследуются модулями. Об особенностях и дополнениях модулей можно ознакомиться в отдельной документации на них.</text:p>
      <text:p text:style-name="Text_20_body"/>
      <text:h text:style-name="Heading_20_3" text:outline-level="3"/>
      <text:h text:style-name="P21" text:outline-level="3"><text:bookmark text:name="__RefHeading__6581_1033715752"/> 4.1. Подсистема "БД"<text:bookmark-end text:name="__RefHeading__6581_1033715752"/></text:h>
      <text:p text:style-name="Text_20_body"><text:bookmark text:name="p34676-12"/>Подсистема является модульной и содержит иерархию объектов изображённую на рис.4.1a. Для конфигурации подсистемы предусмотрена корневая страница подсистемы "БД", содержащая вкладки "Модули" и "Помощь". Вкладка "Модули" (рис.4.1b) содержит список модулей подсистемы "БД", доступных на станции. Вкладка "Помощь" содержит краткую помощь для данной страницы.</text:p>
      <text:p text:style-name="Text_20_body"><text:bookmark text:name="p34676-13"/>Для модификации полей страниц этой подсистемы могут потребоваться права привилегированного пользователя или включение вашего пользователя в группу "БД".</text:p>
      <text:p text:style-name="P3"><draw:frame draw:style-name="fr1" draw:name="Графічний об'єкт117" text:anchor-type="as-char" svg:width="10.472cm" svg:height="7.555cm" draw:z-index="13"><draw:image xlink:href="http://wiki.oscada.org/Doc/ОписаниеПрограммы/part4/files?get=subsys_db_str.png" xlink:type="simple" xlink:show="embed" xlink:actuate="onLoad"/><svg:title>Иерархическая структура подсистемы БД. (28 Кб)</svg:title></draw:frame> </text:p>
      <text:p text:style-name="P3">Рис. 4.1a. Иерархическая структура подсистемы "БД".</text:p>
      <text:p text:style-name="P3"/>
      <text:p text:style-name="P12"><draw:frame draw:style-name="fr1" draw:name="Графічний об'єкт118" text:anchor-type="as-char" svg:width="14.958cm" svg:height="11.829cm" draw:z-index="17"><draw:image xlink:href="http://wiki.oscada.org/Doc/ОписаниеПрограммы/part4/files?get=subsys_db_mod.png" xlink:type="simple" xlink:show="embed" xlink:actuate="onLoad"/><svg:title>Вкладка «Модули» корневой страницы подсистемы «БД». (85 Кб)</svg:title></draw:frame> <text:line-break/>Рис. 4.1b. Вкладка "Модули" корневой страницы подсистемы "БД".</text:p>
      <text:p text:style-name="P2"><text:bookmark text:name="p34676-14"/><text:soft-page-break/>Каждый модуль подсистемы "БД" предоставляет конфигурационную страницу с вкладкам "БД" и "Помощь". Вкладка "БД" (рис.4.1c) содержит список БД, зарегистрированных в модуле и флажок признака полного удаления БД при выполнении команды удаления. В контекстном меню списка БД предоставляется пользователю возможность добавления, удаления и перехода к нужной БД. Во вкладке "Помощь" содержится информация о модуле подсистемы "БД" (рис.4.1d):</text:p>
      <text:list xml:id="list1304750885" text:style-name="L31">
        <text:list-item>
          <text:p text:style-name="P121"><text:span text:style-name="Emphasis">Модуль</text:span> - идентификатор модуля. </text:p>
        </text:list-item>
        <text:list-item>
          <text:p text:style-name="P121"><text:span text:style-name="Emphasis">Имя</text:span> - имя модуля. </text:p>
        </text:list-item>
        <text:list-item>
          <text:p text:style-name="P121"><text:span text:style-name="Emphasis">Тип</text:span> - тип модуля, идентификатор подсистемы, к которой модуль принадлежит. </text:p>
        </text:list-item>
        <text:list-item>
          <text:p text:style-name="P121"><text:span text:style-name="Emphasis">Источник</text:span> - разделяемая библиотека - источник данного модуля. </text:p>
        </text:list-item>
        <text:list-item>
          <text:p text:style-name="P121"><text:span text:style-name="Emphasis">Версия</text:span> - версия модуля. </text:p>
        </text:list-item>
        <text:list-item>
          <text:p text:style-name="P121"><text:span text:style-name="Emphasis">Автор</text:span> - автор модуля. </text:p>
        </text:list-item>
        <text:list-item>
          <text:p text:style-name="P121"><text:span text:style-name="Emphasis">Описание</text:span> - краткое описание модуля. </text:p>
        </text:list-item>
        <text:list-item>
          <text:p text:style-name="P53"><text:span text:style-name="Emphasis">Лицензия</text:span> - лицензионное соглашение распространения модуля.</text:p>
        </text:list-item>
      </text:list>
      <text:p text:style-name="P13"><draw:frame draw:style-name="fr1" draw:name="Графічний об'єкт119" text:anchor-type="as-char" svg:width="17.277cm" svg:height="14.129cm" draw:z-index="18"><draw:image xlink:href="http://wiki.oscada.org/Doc/ОписаниеПрограммы/part4/files?get=subsys_db_mod_db.png" xlink:type="simple" xlink:show="embed" xlink:actuate="onLoad"/><svg:title>Вкладка «БД» модуля подсистемы «БД». (89 Кб)</svg:title></draw:frame> Рис. 4.1c. Вкладка "БД" модуля подсистемы "БД".</text:p>
      <text:p text:style-name="P12"><text:soft-page-break/><draw:frame draw:style-name="fr1" draw:name="Графічний об'єкт120" text:anchor-type="as-char" svg:width="18.12cm" svg:height="11.977cm" draw:z-index="19"><draw:image xlink:href="http://wiki.oscada.org/Doc/ОписаниеПрограммы/part4/files?get=subsys_db_mod_help.png" xlink:type="simple" xlink:show="embed" xlink:actuate="onLoad"/><svg:title>Вкладка «Помощь» модуля подсистемы «БД». (98 Кб)</svg:title></draw:frame> Рис. 4.1d. Вкладка "Помощь" модуля подсистемы "БД".</text:p>
      <text:p text:style-name="Text_20_body"><text:bookmark text:name="p34676-15"/>Каждая БД содержит собственную страницу конфигурации с вкладками "База данных" и "Таблицы". Кроме основных операций можно выполнять копирование содержимого БД стандартной функцией копирования объектов в конфигураторе. Операция копирования содержимого БД подразумевает копирование исходной БД в БД назначения, при этом содержимое БД назначения не очищается перед операцией копирования. Копирование содержимого БД производится при условии включения обоих БД, иначе будет выполняться простое копирование объекта БД.</text:p>
      <text:p text:style-name="P2"><text:bookmark text:name="p34676-16"/>Вкладка "База данных" (рис.4.1e) содержит основные настройки БД в составе:</text:p>
      <text:list xml:id="list438943237" text:style-name="L32">
        <text:list-item>
          <text:p text:style-name="P122">Раздел "Состояние" - содержит свойства, характеризующие состояние БД: </text:p>
          <text:list>
            <text:list-item>
              <text:p text:style-name="P122"><text:span text:style-name="Emphasis">Включен</text:span> - состояние БД "Включен". </text:p>
            </text:list-item>
            <text:list-item>
              <text:p text:style-name="P122"><text:span text:style-name="Emphasis">Доступные БД</text:span> - перечень таблиц, которые содержит БД. Контекстным меню данного свойства предоставляется возможность физического удаления таблиц из БД. </text:p>
            </text:list-item>
            <text:list-item>
              <text:p text:style-name="P122"><text:span text:style-name="Emphasis">Загрузить систему из БД</text:span> - команда для выполнения загрузки из данной БД. Может использоваться при переносе данных в БД между станциями. Например, можно сохранить участок одной станции в экспортную БД, физически перенести БД на другую станцию, подключить её в этой подсистеме и вызвать данную команду. </text:p>
            </text:list-item>
          </text:list>
        </text:list-item>
        <text:list-item>
          <text:p text:style-name="P122">Раздел "Конфигурация" - непосредственно содержит поля конфигурации: </text:p>
          <text:list>
            <text:list-item>
              <text:p text:style-name="P122"><text:span text:style-name="Emphasis">ID</text:span> - содержит информацию об идентификаторе БД. </text:p>
            </text:list-item>
            <text:list-item>
              <text:p text:style-name="P122"><text:span text:style-name="Emphasis">Имя</text:span> - указывает имя БД. </text:p>
            </text:list-item>
            <text:list-item>
              <text:p text:style-name="P122"><text:span text:style-name="Emphasis">Описание</text:span> - краткое описание БД и её назначения. </text:p>
            </text:list-item>
            <text:list-item>
              <text:p text:style-name="P122"><text:span text:style-name="Emphasis">Адрес</text:span> - адрес БД в специфичном для типа БД (модуля) в формате. Описание формата записи адреса БД, как правило, доступно во всплывающей подсказке этого поля. </text:p>
            </text:list-item>
            <text:list-item>
              <text:p text:style-name="P122"><text:span text:style-name="Emphasis">Кодовая страница</text:span> - указывает на кодовую страницу, в которой хранятся и предоставляются текстовые значения БД. Значение кодовой страницы БД в связке с внутренней кодировкой станции используется для прозрачного перекодирования текстовых сообщений при обмене между станцией и БД. </text:p>
            </text:list-item>
            <text:list-item>
              <text:p text:style-name="P54"><text:span text:style-name="Emphasis">Включать</text:span> - указывает на состояние "Включен", в которое переводить БД при <text:soft-page-break/>загрузке.</text:p>
            </text:list-item>
          </text:list>
        </text:list-item>
      </text:list>
      <text:p text:style-name="Text_20_body"><text:bookmark text:name="p34676-17"/>Вкладка "Таблицы" (рис.4.1f) содержит список открытых таблиц. При нормальной работе программы эта вкладка пуста, поскольку после завершения работы с таблицами программа их закрывает. Наличие открытых таблиц говорит о том, что программа сейчас с таблицами работает или таблицы открыты пользователем для изучения их содержимого. В контекстном меню перечня открытых таблиц можно открыть таблицу для изучения (команда "Добавить"), закрыть открытую страницу (команда "Удалить") и перейти к изучению содержимого таблицы.</text:p>
      <text:p text:style-name="P13"><draw:frame draw:style-name="fr1" draw:name="Графічний об'єкт121" text:anchor-type="as-char" svg:width="18.12cm" svg:height="17.44cm" draw:z-index="20"><draw:image xlink:href="http://wiki.oscada.org/Doc/ОписаниеПрограммы/part4/files?get=subsys_db_mod_db_db.png" xlink:type="simple" xlink:show="embed" xlink:actuate="onLoad"/><svg:title>Вкладка «База данных» БД модуля подсистемы «БД». (128 Кб)</svg:title></draw:frame> Рис. 4.1e. Вкладка "База данных" БД модуля подсистемы "БД".</text:p>
      <text:p text:style-name="P12"><text:soft-page-break/><draw:frame draw:style-name="fr1" draw:name="Графічний об'єкт122" text:anchor-type="as-char" svg:width="18.12cm" svg:height="12.273cm" draw:z-index="21"><draw:image xlink:href="http://wiki.oscada.org/Doc/ОписаниеПрограммы/part4/files?get=subsys_db_mod_db_tbl.png" xlink:type="simple" xlink:show="embed" xlink:actuate="onLoad"/><svg:title>Вкладка «Таблицы» БД модуля подсистемы «БД». (76 Кб)</svg:title></draw:frame> Рис. 4.1f. Вкладка "Таблицы" БД модуля подсистемы "БД".</text:p>
      <text:p text:style-name="P2"/>
      <text:p text:style-name="P4"><text:bookmark text:name="p34676-18"/>Страница изучения содержимого таблицы содержит только одну вкладку "Таблица". Вкладка "Таблица" (рис.4.1g) содержит поле имени таблицы и таблицу с содержимым. Таблицей содержимого предоставляются функции:</text:p>
      <text:list xml:id="list60178721" text:style-name="L33">
        <text:list-item>
          <text:p text:style-name="P123">редактирование содержимого ячеек таблицы; </text:p>
        </text:list-item>
        <text:list-item>
          <text:p text:style-name="P123">добавление записи (строки); </text:p>
        </text:list-item>
        <text:list-item>
          <text:p text:style-name="P55">удаление записи (строки).</text:p>
        </text:list-item>
      </text:list>
      <text:p text:style-name="P13"><draw:frame draw:style-name="fr1" draw:name="Графічний об'єкт123" text:anchor-type="as-char" svg:width="18.12cm" svg:height="13.242cm" draw:z-index="22"><draw:image xlink:href="http://wiki.oscada.org/Doc/ОписаниеПрограммы/part4/files?get=subsys_db_mod_db_tbl_tbl.png" xlink:type="simple" xlink:show="embed" xlink:actuate="onLoad"/><svg:title>Вкладка «Таблицы» таблицы БД модуля подсистемы «БД». (121 Кб)</svg:title></draw:frame> Рис. 4.1g. Вкладка "Таблица" таблицы БД модуля подсистемы "БД".</text:p>
      <text:p text:style-name="Text_20_body"/>
      <text:h text:style-name="P21" text:outline-level="3"><text:bookmark text:name="__RefHeading__6583_1033715752"/> 4.2. Подсистема "Безопасность"<text:bookmark-end text:name="__RefHeading__6583_1033715752"/></text:h>
      <text:p text:style-name="Text_20_body"><text:bookmark text:name="p34676-19"/>Подсистема не является модульной. Для конфигурации подсистемы предусмотрена корневая страница подсистемы "Безопасность", содержащая вкладки "Пользователи и группы пользователей" и "Помощь". Вкладка "Пользователи и группы пользователей" (рис.4.2a) содержит списки пользователей и групп пользователей. Пользователь в группе "Security" и с правами привилегированного пользователя может добавить, удалить пользователя или группу пользователей. Все остальные пользователи могут перейти к странице пользователя или группы пользователя. Вкладка "Помощь" содержит краткую помощь для данной страницы.</text:p>
      <text:p text:style-name="P12"><draw:frame draw:style-name="fr1" draw:name="Графічний об'єкт124" text:anchor-type="as-char" svg:width="18.12cm" svg:height="15.032cm" draw:z-index="24"><draw:image xlink:href="http://wiki.oscada.org/Doc/ОписаниеПрограммы/part4/files?get=subsys_sec.png" xlink:type="simple" xlink:show="embed" xlink:actuate="onLoad"/><svg:title>Вкладка «Пользователи и группы пользователей» корневой страницы подсистемы «Безопасность». (80 Кб)</svg:title></draw:frame> Рис. 4.2a. Вкладка "Пользователи и группы пользователей" корневой страницы подсистемы "Безопасность".</text:p>
      <text:p text:style-name="P4"><text:bookmark text:name="p34676-20"/>Для конфигурации пользователя предоставляется страница, содержащая только вкладку "Пользователь" (рис.4.2b). Вкладка содержит конфигурационные данные профиля пользователя, которые может изменять сам пользователь, пользователь в группе "Security" или привилегированный пользователь:</text:p>
      <text:list xml:id="list713798946" text:style-name="L34">
        <text:list-item>
          <text:p text:style-name="P124"><text:span text:style-name="Emphasis">Имя</text:span> - информация об имени (идентификаторе) пользователя. </text:p>
        </text:list-item>
        <text:list-item>
          <text:p text:style-name="P124"><text:span text:style-name="Emphasis">Полное имя</text:span> - указывает на полное имя пользователя. </text:p>
        </text:list-item>
        <text:list-item>
          <text:p text:style-name="P124"><text:span text:style-name="Emphasis">Изображение пользователя</text:span> - указывает изображение пользователя. Изображение может быть загружено или выгружено. </text:p>
        </text:list-item>
        <text:list-item>
          <text:p text:style-name="P124"><text:span text:style-name="Emphasis">БД пользователя</text:span> - адрес БД для хранения данных пользователя. </text:p>
        </text:list-item>
        <text:list-item>
          <text:p text:style-name="P124"><text:span text:style-name="Emphasis">Пароль</text:span> - поле для изменения пароля пользователя. Всегда отображает "******". </text:p>
        </text:list-item>
        <text:list-item>
          <text:p text:style-name="P56"><text:span text:style-name="Emphasis">Группы пользователей</text:span> - таблица с перечнем групп пользователей станции и признаком принадлежности пользователя к группам.</text:p>
        </text:list-item>
      </text:list>
      <text:p text:style-name="P12"><draw:frame draw:style-name="fr1" draw:name="Графічний об'єкт125" text:anchor-type="as-char" svg:width="18.12cm" svg:height="15.027cm" draw:z-index="25"><draw:image xlink:href="http://wiki.oscada.org/Doc/ОписаниеПрограммы/part4/files?get=subsys_sec_user.png" xlink:type="simple" xlink:show="embed" xlink:actuate="onLoad"/><svg:title>Вкладка «Пользователь» страницы пользователя подсистемы «Безопасность». (94 Кб)</svg:title></draw:frame> Рис. 4.2b. Вкладка "Пользователь" страницы пользователя подсистемы "Безопасность".</text:p>
      <text:p text:style-name="P2"/>
      <text:p text:style-name="P4"><text:bookmark text:name="p34676-21"/>Для конфигурации группы пользователей предоставляется страница, содержащая только вкладку "Группа" (рис.4.2c). Вкладка содержит конфигурационные данные профиля группы пользователей, которые может изменять только привилегированный пользователь:</text:p>
      <text:list xml:id="list2138203860" text:style-name="L35">
        <text:list-item>
          <text:p text:style-name="P125"><text:span text:style-name="Emphasis">Имя</text:span> - информация об имени (идентификаторе) группы пользователей. </text:p>
        </text:list-item>
        <text:list-item>
          <text:p text:style-name="P125"><text:span text:style-name="Emphasis">Полное имя</text:span> - указывает на полное имя группы пользователей. </text:p>
        </text:list-item>
        <text:list-item>
          <text:p text:style-name="P125"><text:span text:style-name="Emphasis">БД группы пользователей</text:span> - адрес БД для хранения данных группы пользователей. </text:p>
        </text:list-item>
        <text:list-item>
          <text:p text:style-name="P57"><text:span text:style-name="Emphasis">Пользователи</text:span> - список пользователей, включенных в данную группу. С помощью контекстного меню списка можно добавить или удалить пользователя в группе.</text:p>
        </text:list-item>
      </text:list>
      <text:p text:style-name="P13"><draw:frame draw:style-name="fr1" draw:name="Графічний об'єкт126" text:anchor-type="as-char" svg:width="18.15cm" svg:height="14.102cm" draw:z-index="26"><draw:image xlink:href="http://wiki.oscada.org/Doc/ОписаниеПрограммы/part4/files?get=subsys_sec_grp.png" xlink:type="simple" xlink:show="embed" xlink:actuate="onLoad"/><svg:title>Вкладка «Группа» страницы группы пользователей подсистемы «Безопасность». (69 Кб)</svg:title></draw:frame> Рис. 4.2c. Вкладка "Группа" страницы группы пользователей подсистемы "Безопасность".</text:p>
      <text:h text:style-name="P21" text:outline-level="3"><text:bookmark text:name="__RefHeading__6585_1033715752"/> 4.3. Подсистема "Транспорты"<text:bookmark-end text:name="__RefHeading__6585_1033715752"/></text:h>
      <text:p text:style-name="Text_20_body"><text:bookmark text:name="p34676-22"/>Подсистема является модульной и содержит иерархию объектов, изображённую на рис.4.3a. Для конфигурации подсистемы предусмотрена корневая страница подсистемы "Транспорты", содержащая вкладки "Подсистема", "Модули" и "Помощь".</text:p>
      <text:p text:style-name="P12"><draw:frame draw:style-name="fr1" draw:name="Графічний об'єкт127" text:anchor-type="as-char" svg:width="6.376cm" svg:height="5.768cm" draw:z-index="30"><draw:image xlink:href="http://wiki.oscada.org/Doc/ОписаниеПрограммы/part4/files?get=subsys_tr_str.png" xlink:type="simple" xlink:show="embed" xlink:actuate="onLoad"/><svg:title>Иерархическая структура подсистемы «Транспорты». (14 Кб)</svg:title></draw:frame> <text:line-break/>Рис. 4.3a. Иерархическая структура подсистемы "Транспорты".</text:p>
      <text:p text:style-name="P2"><text:bookmark text:name="p34676-23"/>Вкладка "Подсистема" (рис.4.3b) содержит таблицу конфигурации внешних для данной OpenSCADA станций. Внешние станции могут быть системными и пользовательскими, что выбирается соответствующим параметром. Системные внешние станции доступны только привилегированному пользователю и используются компонентами системного назначения, например, механизмом горизонтального резервирования и модулем <text:a xlink:type="simple" xlink:href="http://wiki.oscada.org/Doc/DAQGate?v=d1r" office:name=".doc.daqgate">DAQ.DAQGate</text:a>. Пользовательские внешние станции привязаны к пользователю, который их создавал, а значит список пользовательских внешних станций индивидуален для каждого пользователя. Пользовательские внешние станции используются компонентами графического интерфейса, например, <text:a xlink:type="simple" xlink:href="http://wiki.oscada.org/Doc/QTCfg?v=16vk">UI.QTCfg</text:a>, <text:a xlink:type="simple" xlink:href="http://wiki.oscada.org/Doc/WebCfgD?v=dn4">UI.WebCfgD</text:a> и <text:a xlink:type="simple" xlink:href="http://wiki.oscada.org/Doc/Vision?v=10pu" office:name=".doc.vision">UI.Vision</text:a>. В таблице внешних станций возможно добавление и удаление записей про станцию, а также их модификация. Каждая запись содержит поля:</text:p>
      <text:list xml:id="list1951917136" text:style-name="L36">
        <text:list-item>
          <text:p text:style-name="P126"><text:span text:style-name="Emphasis">Id</text:span> - идентификатор внешней станции. </text:p>
        </text:list-item>
        <text:list-item>
          <text:p text:style-name="P126"><text:span text:style-name="Emphasis">Имя</text:span> - имя внешней станции. </text:p>
        </text:list-item>
        <text:list-item>
          <text:p text:style-name="P126"><text:span text:style-name="Emphasis">Транспорт</text:span> - выбор из списка модуля подсистемы "Транспорты" для использования его в доступе к внешней станции. </text:p>
        </text:list-item>
        <text:list-item>
          <text:p text:style-name="P126"><text:span text:style-name="Emphasis">Адрес</text:span> - адрес внешней станции в формате, специфичном для выбранного в предыдущем поле модуля подсистемы "Транспорты". </text:p>
        </text:list-item>
        <text:list-item>
          <text:p text:style-name="P126"><text:span text:style-name="Emphasis">Пользователь</text:span> - имя/идентификатор пользователя удалённой станции, от имени которого выполнять подключение. </text:p>
        </text:list-item>
        <text:list-item>
          <text:p text:style-name="P58"><text:span text:style-name="Emphasis">Пароль</text:span> - пароль пользователя удалённой станции.</text:p>
        </text:list-item>
      </text:list>
      <text:p text:style-name="Text_20_body"><text:bookmark text:name="p34676-24"/>Вкладка "Модули" (рис.4.1b) содержит список модулей подсистемы "Транспорты" и идентична для всех модульных подсистем. Вкладка "Помощь" содержит краткую помощь для данной страницы.</text:p>
      <text:p text:style-name="P12"><text:soft-page-break/><draw:frame draw:style-name="fr1" draw:name="Графічний об'єкт128" text:anchor-type="as-char" svg:width="18.12cm" svg:height="11.972cm" draw:z-index="32"><draw:image xlink:href="http://wiki.oscada.org/Doc/ОписаниеПрограммы/part4/files?get=subsys_tr_sub.png" xlink:type="simple" xlink:show="embed" xlink:actuate="onLoad"/><svg:title>Вкладка «Подсистема» корневой страницы подсистемы «Транспорты». (96 Кб)</svg:title></draw:frame> Рис. 4.3b. Вкладка "Подсистема" корневой страницы подсистемы "Транспорты".</text:p>
      <text:p text:style-name="P1"><text:bookmark text:name="p34676-25"/>Каждый модуль подсистемы "Транспорты" предоставляет конфигурационную страницу с вкладками "Транспорты" и "Помощь". Вкладка "Транспорты" (рис.4.3c) содержит список входящих и исходящих транспортов, зарегистрированных в модуле. В контекстном меню списков транспортов пользователю предоставляется возможность добавления, удаления и перехода к нужному транспорту. Во вкладке "Помощь" содержится информация о модуле подсистемы "Транспорты" (рис.4.1d), состав которой идентичен для всех модулей.</text:p>
      <text:p text:style-name="P12"><draw:frame draw:style-name="fr1" draw:name="Графічний об'єкт129" text:anchor-type="as-char" svg:width="18.309cm" svg:height="14.605cm" draw:z-index="33"><draw:image xlink:href="http://wiki.oscada.org/Doc/ОписаниеПрограммы/part4/files?get=subsys_tr_mod_tr.png" xlink:type="simple" xlink:show="embed" xlink:actuate="onLoad"/><svg:title>Вкладка «Транспорты» модуля подсистемы «Транспорты». (83 Кб)</svg:title></draw:frame> Рис. 4.3c. Вкладка "Транспорты" модуля подсистемы "Транспорты".</text:p>
      <text:p text:style-name="P4"><text:bookmark text:name="p34676-26"/>Каждый транспорт содержит собственную страницу конфигурации с одной вкладкой "Транспорт". Эта вкладка содержит основные настройки транспорта. Входящий транспорт (рис.4.3d) содержит:</text:p>
      <text:list xml:id="list750332263" text:style-name="L37">
        <text:list-item>
          <text:p text:style-name="P127">Раздел "Состояние" - содержит свойства, характеризующие состояние транспорта: </text:p>
          <text:list>
            <text:list-item>
              <text:p text:style-name="P127"><text:span text:style-name="Emphasis">Статус</text:span> - информация о текущем состоянии транспорта и статистика его работы. </text:p>
            </text:list-item>
            <text:list-item>
              <text:p text:style-name="P127"><text:span text:style-name="Emphasis">Выполняется</text:span> - состояние транспорта "Выполняется". </text:p>
            </text:list-item>
            <text:list-item>
              <text:p text:style-name="P127"><text:span text:style-name="Emphasis">БД транспорта</text:span> - адрес БД для хранения данных транспорта. </text:p>
            </text:list-item>
          </text:list>
        </text:list-item>
        <text:list-item>
          <text:p text:style-name="P127">Раздел "Конфигурация" - непосредственно содержит поля конфигурации: </text:p>
          <text:list>
            <text:list-item>
              <text:p text:style-name="P127"><text:span text:style-name="Emphasis">ID</text:span> - информация об идентификаторе транспорта. </text:p>
            </text:list-item>
            <text:list-item>
              <text:p text:style-name="P127"><text:span text:style-name="Emphasis">Имя</text:span> - указывает имя транспорта. </text:p>
            </text:list-item>
            <text:list-item>
              <text:p text:style-name="P127"><text:span text:style-name="Emphasis">Описание</text:span> - краткое описание транспорта и его назначения. </text:p>
            </text:list-item>
            <text:list-item>
              <text:p text:style-name="P127"><text:span text:style-name="Emphasis">Адрес</text:span> - адрес транспорта в специфичном для типа транспорта (модуля) формате. Описание формата записи адреса транспорта, как правило, доступно во всплывающей подсказке этого поля. </text:p>
            </text:list-item>
            <text:list-item>
              <text:p text:style-name="P127"><text:span text:style-name="Emphasis">Транспортный протокол</text:span> - указывает на модуль транспортного протокола (подсистема "Транспортные протоколы"), который должен работать в связке с данным входным транспортом. Т.е. полученные неструктурированные данные этот модуль будет направлять на структуризацию и обработку указанному модулю транспортного протокола. </text:p>
            </text:list-item>
            <text:list-item>
              <text:p text:style-name="P59"><text:span text:style-name="Emphasis">Запускать</text:span> - указывает на состояние "Выполняется", в которое переводить транспорт при загрузке.</text:p>
            </text:list-item>
          </text:list>
        </text:list-item>
      </text:list>
      <text:p text:style-name="P12"><draw:frame draw:style-name="fr1" draw:name="Графічний об'єкт130" text:anchor-type="as-char" svg:width="18.12cm" svg:height="15.247cm" draw:z-index="35"><draw:image xlink:href="http://wiki.oscada.org/Doc/ОписаниеПрограммы/part4/files?get=subsys_tr_mod_tr_itr.png" xlink:type="simple" xlink:show="embed" xlink:actuate="onLoad"/><svg:title>Вкладка \</svg:title></draw:frame>Рис. 4.3d. Вкладка "Транспорт" страницы входящего транспорта модуля подсистемы "Транспорты".</text:p>
      <text:p text:style-name="P2"><text:bookmark text:name="p34676-27"/><text:soft-page-break/>Исходящий транспорт (рис.4.3e) содержит:</text:p>
      <text:list xml:id="list968584550" text:style-name="L38">
        <text:list-item>
          <text:p text:style-name="P128">Раздел "Состояние" - содержит свойства, характеризующие состояние транспорта: </text:p>
          <text:list>
            <text:list-item>
              <text:p text:style-name="P128"><text:span text:style-name="Emphasis">Статус</text:span> - информация о текущем состоянии транспорта и статистика его работы. </text:p>
            </text:list-item>
            <text:list-item>
              <text:p text:style-name="P128"><text:span text:style-name="Emphasis">Выполняется</text:span> - состояние транспорта "Выполняется". </text:p>
            </text:list-item>
            <text:list-item>
              <text:p text:style-name="P128"><text:span text:style-name="Emphasis">БД транспорта</text:span> - адрес БД для хранения данных транспорта. </text:p>
            </text:list-item>
          </text:list>
        </text:list-item>
        <text:list-item>
          <text:p text:style-name="P128">Раздел "Конфигурация" - непосредственно содержит поля конфигурации: </text:p>
          <text:list>
            <text:list-item>
              <text:p text:style-name="P128"><text:span text:style-name="Emphasis">ID</text:span> - информация об идентификаторе транспорта. </text:p>
            </text:list-item>
            <text:list-item>
              <text:p text:style-name="P128"><text:span text:style-name="Emphasis">Имя</text:span> - указывает имя транспорта. </text:p>
            </text:list-item>
            <text:list-item>
              <text:p text:style-name="P128"><text:span text:style-name="Emphasis">Описание</text:span> - краткое описание транспорта и его назначения. </text:p>
            </text:list-item>
            <text:list-item>
              <text:p text:style-name="P128"><text:span text:style-name="Emphasis">Адрес</text:span> - адрес транспорта в специфичном для типа транспорта (модуля) формате. Описание формата записи адреса транспорта, как правило, доступно во всплывающей подсказке этого поля. </text:p>
            </text:list-item>
            <text:list-item>
              <text:p text:style-name="P60"><text:span text:style-name="Emphasis">Запускать</text:span> - указывает на состояние "Выполняется", в которое переводить транспорт при загрузке.</text:p>
            </text:list-item>
          </text:list>
        </text:list-item>
      </text:list>
      <text:p text:style-name="P12"><draw:frame draw:style-name="fr1" draw:name="Графічний об'єкт131" text:anchor-type="as-char" svg:width="18.309cm" svg:height="14.896cm" draw:z-index="36"><draw:image xlink:href="http://wiki.oscada.org/Doc/ОписаниеПрограммы/part4/files?get=subsys_tr_mod_tr_otr.png" xlink:type="simple" xlink:show="embed" xlink:actuate="onLoad"/><svg:title>Вкладка «Транспорт» страницы исходящего транспорта модуля подсистемы «Транспорты». (69 Кб)</svg:title></draw:frame> Рис. 4.3e. Вкладка "Транспорт" страницы исходящего транспорта модуля подсистемы "Транспорты".</text:p>
      <text:p text:style-name="Text_20_body"/>
      <text:p text:style-name="P4"><text:bookmark text:name="p34676-28"/>Исходящий транспорт, в дополнение, предоставляет вкладку формирования пользовательского запроса через данный транспорт (рис.4.3f). Вкладка предназначена для наладки связи, а также для отладки протоколов и содержит:</text:p>
      <text:list xml:id="list1823766665" text:style-name="L39">
        <text:list-item>
          <text:p text:style-name="P129"><text:span text:style-name="Emphasis">Время (мс)</text:span> - информация о времени, затраченном на запрос и получение ответа. </text:p>
        </text:list-item>
        <text:list-item>
          <text:p text:style-name="P129"><text:span text:style-name="Emphasis">Режим</text:span> - указывает режим данных, из списка "Текст" и "Бинарный", в котором будет формироваться запрос и предоставляться ответ. В бинарном режиме данные записываются парами чисел в шестнадцатеричном исчислении, т.е байтами, разделёнными пробелами. </text:p>
        </text:list-item>
        <text:list-item>
          <text:p text:style-name="P129"><text:span text:style-name="Emphasis">Отправить</text:span> - команда отправить запрос. </text:p>
        </text:list-item>
        <text:list-item>
          <text:p text:style-name="P129"><text:span text:style-name="Emphasis">Запрос</text:span> - содержит запрос в выбранном режиме представления данных. </text:p>
        </text:list-item>
        <text:list-item>
          <text:p text:style-name="P61"><text:span text:style-name="Emphasis">Ответ</text:span> - предоставляет ответ в выбранном режиме представления данных.</text:p>
        </text:list-item>
      </text:list>
      <text:p text:style-name="P13"><draw:frame draw:style-name="fr1" draw:name="Графічний об'єкт132" text:anchor-type="as-char" svg:width="18.309cm" svg:height="14.896cm" draw:z-index="38"><draw:image xlink:href="http://wiki.oscada.org/Doc/ОписаниеПрограммы/part4/files?get=subsys_tr_mod_tr_otr_req.png" xlink:type="simple" xlink:show="embed" xlink:actuate="onLoad"/><svg:title>Вкладка «Запрос» страницы исходящего транспорта модуля подсистемы «Транспорты». (62 Кб)</svg:title></draw:frame> Рис. 4.3f. Вкладка "Запрос" страницы исходящего транспорта модуля подсистемы "Транспорты".</text:p>
      <text:h text:style-name="P21" text:outline-level="3"><text:bookmark text:name="__RefHeading__6587_1033715752"/> 4.4. Подсистема "Транспортные протоколы"<text:bookmark-end text:name="__RefHeading__6587_1033715752"/></text:h>
      <text:p text:style-name="Text_20_body"><text:bookmark text:name="p34676-29"/>Подсистема является модульной. Для конфигурации подсистемы предусмотрена корневая страница подсистемы "Транспортные протоколы", содержащая вкладки "Модули" и "Помощь". Вкладка "Модули" (рис.4.1b) содержит список модулей подсистемы "Транспортные протоколы" и идентична для всех модульных подсистем. Вкладка "Помощь" содержит краткую помощь для данной страницы.</text:p>
      <text:p text:style-name="Text_20_body"><text:bookmark text:name="p34676-30"/>Каждый модуль подсистемы "Транспортные протоколы" предоставляет конфигурационную страницу с одной вкладкой "Помощь". Во вкладке "Помощь" содержится информация о модуле подсистемы "Транспортные протоколы" (рис.4.1d), состав которой идентичен для всех модулей.</text:p>
      <text:h text:style-name="P21" text:outline-level="3"><text:bookmark text:name="__RefHeading__6589_1033715752"/> 4.5. Подсистема "Сбор данных"<text:bookmark-end text:name="__RefHeading__6589_1033715752"/></text:h>
      <text:p text:style-name="Text_20_body"><text:bookmark text:name="p34676-31"/>Подсистема является модульной и содержит иерархию объектов, изображённую на рис.4.5a. Для конфигурации подсистемы предусмотрена корневая страница подсистемы "Сбор данных", содержащая вкладки "Библиотеки шаблонов", "Модули" и "Помощь".</text:p>
      <text:p text:style-name="Text_20_body"><text:bookmark text:name="p34676-32"/>Для получения доступа на модификацию объектов этой подсистемы необходимы права пользователя в группе "DAQ" или права привилегированного пользователя.</text:p>
      <text:p text:style-name="P12"><draw:frame draw:style-name="fr1" draw:name="Графічний об'єкт133" text:anchor-type="as-char" svg:width="7.726cm" svg:height="8.546cm" draw:z-index="39"><draw:image xlink:href="http://wiki.oscada.org/Doc/ОписаниеПрограммы/part4/files?get=subsys_daq_str.png" xlink:type="simple" xlink:show="embed" xlink:actuate="onLoad"/><svg:title>Иерархическая структура подсистемы \'Сбор данных\'. (25 Кб)</svg:title></draw:frame> <text:line-break/>Рис. 4.5a. Иерархическая структура подсистемы "Сбор данных".</text:p>
      <text:p text:style-name="P2"><text:bookmark text:name="p34676-33"/>Вкладка "Резервирование" (рис.4.5b) содержит конфигурацию резервирования источников данных подсистемы "Сбор данных" станции в составе настроек:</text:p>
      <text:list xml:id="list181873218" text:style-name="L40">
        <text:list-item>
          <text:p text:style-name="P130"><text:span text:style-name="Emphasis">Статус</text:span> - содержит информацию о работе схемы резервирования, обычно это время, затраченное на исполнения одного цикла задачи обслуживания резерва. </text:p>
        </text:list-item>
        <text:list-item>
          <text:p text:style-name="P130"><text:span text:style-name="Emphasis">Уровень станции</text:span> - указывает уровень данной станции в схеме резервирования (0-255). </text:p>
        </text:list-item>
        <text:list-item>
          <text:p text:style-name="P130"><text:span text:style-name="Emphasis">Период задачи резервирования</text:span> - указывает периодичность исполнения задачи резервирования в секундах (1-255). </text:p>
        </text:list-item>
        <text:list-item>
          <text:p text:style-name="P130"><text:span text:style-name="Emphasis">Интервал времени восстановления соединения</text:span> - указывает через какой интервал времени осуществлять попытку восстановления соединения с потерянной резервной станцией в секундах (0-255). </text:p>
        </text:list-item>
        <text:list-item>
          <text:p text:style-name="P130"><text:span text:style-name="Emphasis">Глубина времени восстановления данных</text:span> - указывает на максимальную глубину архивных данных для восстановления из архива удалённой станции при запуске в часах (0-12). </text:p>
        </text:list-item>
        <text:list-item>
          <text:p text:style-name="P130"><text:span text:style-name="Emphasis">Станции</text:span> - содержит таблицу с информацией о резервных станциях. Станции можно добавлять и удалять посредством контекстного меню. Идентификатор добавленных станций нужно выбрать из списка доступных системных станций OpenSCADA. Таблица предоставляет следующую информацию о станции: </text:p>
          <text:list>
            <text:list-item>
              <text:p text:style-name="P130"><text:span text:style-name="Emphasis">ID</text:span> - идентификатор системной станции OpenSCADA, должен быть изменён после добавления путём выбора из перечня доступных; </text:p>
            </text:list-item>
            <text:list-item>
              <text:p text:style-name="P130"><text:span text:style-name="Emphasis">Имя</text:span> - имя системной станции OpenSCADA; </text:p>
            </text:list-item>
            <text:list-item>
              <text:p text:style-name="P130"><text:span text:style-name="Emphasis">Жив</text:span> - признак наличия связи с резервной станцией; </text:p>
            </text:list-item>
            <text:list-item>
              <text:p text:style-name="P130"><text:span text:style-name="Emphasis">Уровень</text:span> - уровень удалённой станции в схеме резервирования; </text:p>
            </text:list-item>
            <text:list-item>
              <text:p text:style-name="P130"><text:span text:style-name="Emphasis">Счётчик</text:span> - счётчик запросов к резервной станции или времени ожидания в случае отсутствия связи; </text:p>
            </text:list-item>
            <text:list-item>
              <text:p text:style-name="P130"><text:span text:style-name="Emphasis">Запущен</text:span> - список доступных контроллеров с признаком (+) локального исполнения на удалённой станции. </text:p>
            </text:list-item>
          </text:list>
        </text:list-item>
        <text:list-item>
          <text:p text:style-name="P130"><text:span text:style-name="Emphasis">Переход к конфигурации перечня удалённых станций</text:span> - команда для перехода на страницу конфигурации удалённых OpenSCADA станций, в подсистеме "Транспорты". </text:p>
        </text:list-item>
        <text:list-item>
          <text:p text:style-name="P130"><text:soft-page-break/><text:span text:style-name="Emphasis">Контроллеры</text:span> - содержит таблицу с перечнем контроллеров, доступных для резервирования, и текущее их состояние: </text:p>
          <text:list>
            <text:list-item>
              <text:p text:style-name="P130"><text:span text:style-name="Emphasis">Контроллер</text:span> - полный идентификатор контроллера; </text:p>
            </text:list-item>
            <text:list-item>
              <text:p text:style-name="P130"><text:span text:style-name="Emphasis">Имя</text:span> - имя контроллера; </text:p>
            </text:list-item>
            <text:list-item>
              <text:p text:style-name="P130"><text:span text:style-name="Emphasis">Запущен</text:span> - признак исполнения контроллера локальной станцией; </text:p>
            </text:list-item>
            <text:list-item>
              <text:p text:style-name="P130"><text:span text:style-name="Emphasis">Резервирование</text:span> - режим резервирования контроллера, может быть изменёна из перечня: "Выключен", "Асимметричное" и "Симметричное"; </text:p>
            </text:list-item>
            <text:list-item>
              <text:p text:style-name="P130"><text:span text:style-name="Emphasis">Предпочтение исполнения</text:span> - конфигурация предпочтительного исполнения на указанной станции, может быть изменён; зарезервированные значения указывают на: &lt;Высокий уровень&gt; - исполнение на станции с наивысшим уровнем, &lt;Низкий уровень&gt; - исполнение на станции с самым низким уровнем, &lt;Оптимально&gt; - выбор для исполнения наименее нагруженной станции. </text:p>
            </text:list-item>
            <text:list-item>
              <text:p text:style-name="P62"><text:span text:style-name="Emphasis">Удалённый</text:span> - признак, указывающий на исполнение контроллера удалённой станцией и перевод локальной в режим синхронизации данных из удалённой станции.</text:p>
            </text:list-item>
          </text:list>
        </text:list-item>
      </text:list>
      <text:p text:style-name="P12"><draw:frame draw:style-name="fr1" draw:name="Графічний об'єкт134" text:anchor-type="as-char" svg:width="18.12cm" svg:height="16.535cm" draw:z-index="27"><draw:image xlink:href="http://wiki.oscada.org/Doc/ОписаниеПрограммы/part4/files?get=subsys_daq_red.png" xlink:type="simple" xlink:show="embed" xlink:actuate="onLoad"/><svg:title>Вкладка \'Резервирование\' подсистемы \'Сбо (94 Кб)</svg:title></draw:frame> Рис. 4.5b. Вкладка "Резервирование" подсистемы "Сбор данных".</text:p>
      <text:p text:style-name="P1"><text:bookmark text:name="p34676-34"/>Вкладка "Библиотеки шаблонов" (рис.4.5c) содержит список библиотек шаблонов для параметров этой подсистемы. В контекстном меню списка библиотек шаблонов пользователю предоставляется возможность добавления, удаления и перехода к нужной библиотеке. Вкладка "Модули" (рис.4.1b) содержит список модулей подсистемы "Транспорты" и идентична для всех модульных подсистем. Вкладка "Помощь" содержит краткую помощь для данной страницы.</text:p>
      <text:p text:style-name="P12"><draw:frame draw:style-name="fr1" draw:name="Графічний об'єкт135" text:anchor-type="as-char" svg:width="18.12cm" svg:height="13.615cm" draw:z-index="41"><draw:image xlink:href="http://wiki.oscada.org/Doc/ОписаниеПрограммы/part4/files?get=subsys_daq_tmpl.png" xlink:type="simple" xlink:show="embed" xlink:actuate="onLoad"/><svg:title>Вкладка \'Библиотеки шаблонов\' подсистемы \'Сбор данных\'. (88 Кб)</svg:title></draw:frame> Рис. 4.5c. Вкладка "Библиотеки шаблонов" подсистемы "Сбор данных".</text:p>
      <text:p text:style-name="P2"><text:bookmark text:name="p34676-35"/>Каждая библиотека шаблонов подсистемы "Сбор данных" предоставляет конфигурационную страницу с вкладками "Библиотека" и "Шаблоны параметров". Вкладка "Библиотека" (рис.4.5d) содержит основные настройки библиотеки в составе:</text:p>
      <text:list xml:id="list848978013" text:style-name="L41">
        <text:list-item>
          <text:p text:style-name="P131">Раздел "Состояние" - содержит свойства, характеризующие состояние библиотеки: </text:p>
          <text:list>
            <text:list-item>
              <text:p text:style-name="P131"><text:span text:style-name="Emphasis">Доступен</text:span> - состояние библиотеки "Доступен". </text:p>
            </text:list-item>
            <text:list-item>
              <text:p text:style-name="P131"><text:span text:style-name="Emphasis">БД библиотеки</text:span> - адрес БД для хранения данных библиотеки и шаблонов. </text:p>
            </text:list-item>
          </text:list>
        </text:list-item>
        <text:list-item>
          <text:p text:style-name="P131">Раздел "Конфигурация" - непосредственно содержит поля конфигурации: </text:p>
          <text:list>
            <text:list-item>
              <text:p text:style-name="P131"><text:span text:style-name="Emphasis">ID</text:span> - информация об идентификаторе библиотеки. </text:p>
            </text:list-item>
            <text:list-item>
              <text:p text:style-name="P131"><text:span text:style-name="Emphasis">Имя</text:span> - указывает имя библиотеки. </text:p>
            </text:list-item>
            <text:list-item>
              <text:p text:style-name="P63"><text:span text:style-name="Emphasis">Описание</text:span> - краткое описание библиотеки и её назначения.</text:p>
            </text:list-item>
          </text:list>
        </text:list-item>
      </text:list>
      <text:p text:style-name="Text_20_body"><text:bookmark text:name="p34676-36"/>Вкладка "Шаблоны параметров" (рис.4.5e) содержит список шаблонов в библиотеке. В контекстном меню списка пользователю предоставляется возможность добавления, удаления и перехода к нужному шаблону.</text:p>
      <text:p text:style-name="P13"><text:soft-page-break/><draw:frame draw:style-name="fr1" draw:name="Графічний об'єкт136" text:anchor-type="as-char" svg:width="17.574cm" svg:height="11.903cm" draw:z-index="28"><draw:image xlink:href="http://wiki.oscada.org/Doc/ОписаниеПрограммы/part4/files?get=subsys_daq_tmpl_lib.png" xlink:type="simple" xlink:show="embed" xlink:actuate="onLoad"/><svg:title>Основная вкладка конфигурации библиотеки шаблонов подсистемы \'Сбор данных\'. (96 Кб)</svg:title></draw:frame> Рис. 4.5d. Основная вкладка конфигурации библиотеки шаблонов подсистемы "Сбор данных".</text:p>
      <text:p text:style-name="P13"/>
      <text:p text:style-name="P12"><draw:frame draw:style-name="fr1" draw:name="Графічний об'єкт137" text:anchor-type="as-char" svg:width="17.598cm" svg:height="12.404cm" draw:z-index="29"><draw:image xlink:href="http://wiki.oscada.org/Doc/ОписаниеПрограммы/part4/files?get=subsys_daq_tmpl_ls.png" xlink:type="simple" xlink:show="embed" xlink:actuate="onLoad"/><svg:title>Вкладка списка шаблонов в библиотеке шаблонов подсистемы \'Сбор данных\'. (87 Кб)</svg:title></draw:frame> Рис. 4.5e. Вкладка списка шаблонов в библиотеке шаблонов подсистемы "Сбор данных".</text:p>
      <text:p text:style-name="P2"><text:bookmark text:name="p34676-37"/><text:soft-page-break/>Каждый шаблон библиотеки шаблонов предоставляет конфигурационную страницу с вкладками "Шаблон" и "IO". Вкладка "Шаблон" (рис.4.5f) содержит основные настройки шаблона в составе:</text:p>
      <text:list xml:id="list1952560402" text:style-name="L42">
        <text:list-item>
          <text:p text:style-name="P132">Раздел "Состояние" - содержит свойства, характеризующие состояние шаблона: </text:p>
          <text:list>
            <text:list-item>
              <text:p text:style-name="P132"><text:span text:style-name="Emphasis">Доступен</text:span> - состояние шаблона "Доступен". </text:p>
            </text:list-item>
            <text:list-item>
              <text:p text:style-name="P132"><text:span text:style-name="Emphasis">Использовано</text:span> - количество использования шаблона. Позволяет определить факт использования и, как следствие, возможность редактирования шаблона. </text:p>
            </text:list-item>
          </text:list>
        </text:list-item>
        <text:list-item>
          <text:p text:style-name="P132">Раздел "Конфигурация" - непосредственно содержит поля конфигурации: </text:p>
          <text:list>
            <text:list-item>
              <text:p text:style-name="P132"><text:span text:style-name="Emphasis">ID</text:span> - информация об идентификаторе шаблона. </text:p>
            </text:list-item>
            <text:list-item>
              <text:p text:style-name="P132"><text:span text:style-name="Emphasis">Имя</text:span> - указывает имя шаблона. </text:p>
            </text:list-item>
            <text:list-item>
              <text:p text:style-name="P64"><text:span text:style-name="Emphasis">Описание</text:span> - краткое описание шаблона и его назначения.</text:p>
            </text:list-item>
          </text:list>
        </text:list-item>
      </text:list>
      <text:p text:style-name="P12"><draw:frame draw:style-name="fr1" draw:name="Графічний об'єкт138" text:anchor-type="as-char" svg:width="18.12cm" svg:height="13.788cm" draw:z-index="34"><draw:image xlink:href="http://wiki.oscada.org/Doc/ОписаниеПрограммы/part4/files?get=subsys_daq_tmpl_tmpl_main.png" xlink:type="simple" xlink:show="embed" xlink:actuate="onLoad"/><svg:title>Главная вкладка конфигурации шаблона параметров подсистемы \'Сбор данных\'. (104 Кб)</svg:title></draw:frame> Рис. 4.5f. Главная вкладка конфигурации шаблона параметров подсистемы "Сбор данных".</text:p>
      <text:p text:style-name="P2"><text:bookmark text:name="p34676-38"/>Вкладка "IO" (рис.4.5g) содержит конфигурацию атрибутов (IO) шаблонов и программу шаблона на одном из языков пользовательского программирования OpenSCADA, например, DAQ.JavaLikeCalc.JavaScript. В таблицу атрибутов шаблона пользователь может, посредством контекстного меню, добавить, вставить, удалить, передвинуть вверх или вниз запись атрибута, а также отредактировать поля атрибута:</text:p>
      <text:list xml:id="list1308670319" text:style-name="L43">
        <text:list-item>
          <text:p text:style-name="P133"><text:span text:style-name="Emphasis">Id</text:span> - идентификатор атрибута. </text:p>
        </text:list-item>
        <text:list-item>
          <text:p text:style-name="P133"><text:span text:style-name="Emphasis">Имя</text:span> - имя атрибута. </text:p>
        </text:list-item>
        <text:list-item>
          <text:p text:style-name="P133"><text:span text:style-name="Emphasis">Тип</text:span> - выбор типа значения атрибута из списка: "Вещественный", "Целый", "Логический", "Строка". </text:p>
        </text:list-item>
        <text:list-item>
          <text:p text:style-name="P133"><text:span text:style-name="Emphasis">Режим</text:span> - выбор режима атрибута из списка: "Вход", "Выход". </text:p>
        </text:list-item>
        <text:list-item>
          <text:p text:style-name="P133"><text:span text:style-name="Emphasis">Атрибут</text:span> - режим атрибута параметра, реализованного на основе шаблона из списка: "Не атрибут", "Только для чтения", "Полный доступ". Для атрибутов шаблона, у которых это поле установлено, будет создаваться соответствующий атрибут у параметра контроллера этой подсистемы. </text:p>
        </text:list-item>
        <text:list-item>
          <text:p text:style-name="P133"><text:span text:style-name="Emphasis">Конфигурация</text:span> - режим конфигурации атрибута во вкладке конфигурации шаблона у <text:soft-page-break/>параметра контроллера этой подсистемы из списка: "Константа", "Публичная константа", "Связь". В режимах "Публичная константа" и "Связь" во вкладке конфигурации шаблона будут добавлены эти атрибуты для установки константы или указания внешней связи параметра. </text:p>
        </text:list-item>
        <text:list-item>
          <text:p text:style-name="P65"><text:span text:style-name="Emphasis">Значение</text:span> - значение атрибута по умолчанию или шаблон ссылки для доступа по ссылке. Формат шаблона ссылки зависит от компонента, который его использует. Обычно для модуля <text:a xlink:type="simple" xlink:href="http://wiki.oscada.org/Doc/LogicLev?v=6ed" office:name=".doc.logiclev">DAQ.LogicLev</text:a> шаблон ссылки записывается в виде: <text:span text:style-name="Strong_20_Emphasis">{Параметр}|{атрибут}</text:span>. Поле <text:span text:style-name="Strong_20_Emphasis">{Параметр}</text:span> - указывает имя параметра как контейнера атрибутов. Атрибуты с одинаковым значением <text:span text:style-name="Strong_20_Emphasis">{Параметр}</text:span> будут группироваться и позволят назначаться только указанием контейнера атрибутов, а отдельные атрибуты будут связаны с атрибутами контейнера в соответствии с полем <text:span text:style-name="Strong_20_Emphasis">{атрибут}</text:span>.</text:p>
        </text:list-item>
      </text:list>
      <text:p text:style-name="Text_20_body"><text:bookmark text:name="p34676-39"/>С синтаксисом языка программы шаблона можно ознакомиться в документации модуля, предоставляющего интерпретатор выбранного языка. Например, типичным языком пользовательского программирования OpenSCADA является <text:a xlink:type="simple" xlink:href="http://wiki.oscada.org/Doc/JavaLikeCalc?v=p2r" office:name=".doc.javalikecalc">DAQ.JavaLikeCalc.JavaScript</text:a></text:p>
      <text:p text:style-name="P12"><draw:frame draw:style-name="fr1" draw:name="Графічний об'єкт139" text:anchor-type="as-char" svg:width="18.12cm" svg:height="15.155cm" draw:z-index="40"><draw:image xlink:href="http://wiki.oscada.org/Doc/ОписаниеПрограммы/part4/files?get=subsys_daq_tmpl_tmpl_io.png" xlink:type="simple" xlink:show="embed" xlink:actuate="onLoad"/><svg:title>Вкладка конфигурации атрибутов и програ&amp; (94 Кб)</svg:title></draw:frame> Рис. 4.5g. Вкладка конфигурации атрибутов и программы шаблона подсистемы "Сбор данных".</text:p>
      <text:p text:style-name="P1"><text:bookmark text:name="p34676-40"/>Каждый модуль подсистемы "Сбор данных" предоставляет конфигурационную страницу с вкладками "Контроллеры" и "Помощь". Вкладка "Контроллеры" (рис.4.5h) содержит список контроллеров, зарегистрированных в модуле. В контекстном меню списка пользователю предоставляется возможность добавления, удаления и перехода к нужному контроллеру. Во вкладке "Помощь" содержится информация о модуле подсистемы "Сбор данных" (рис.4.1d), состав которой идентичен для всех модулей.</text:p>
      <text:p text:style-name="P12"><draw:frame draw:style-name="fr1" draw:name="Графічний об'єкт140" text:anchor-type="as-char" svg:width="18.12cm" svg:height="14.586cm" draw:z-index="42"><draw:image xlink:href="http://wiki.oscada.org/Doc/ОписаниеПрограммы/part4/files?get=subsys_daq_mod_cntr.png" xlink:type="simple" xlink:show="embed" xlink:actuate="onLoad"/><svg:title>Вкладка \'Контроллеры\' модуля подсистемы \'Сбор данных\'. (90 Кб)</svg:title></draw:frame> Рис. 4.5h. Вкладка "Контроллеры" модуля подсистемы "Сбор данных".</text:p>
      <text:p text:style-name="Text_20_body"><text:bookmark text:name="p34676-41"/>Каждый контроллер содержит собственную страницу конфигурации с вкладками "Контроллер" и "Параметры". </text:p>
      <text:p text:style-name="P2"><text:bookmark text:name="p34676-42"/>Вкладка "Контроллер" (рис.4.5i) содержит основные настройки. Состав этих настроек может несколько отличаться от одного модуля этой подсистемы к другому, о чём можно узнать в собственной документации модулей. В качестве примера рассмотрим настройки контроллера у модуля контроллера логического <text:a xlink:type="simple" xlink:href="http://wiki.oscada.org/Doc/LogicLev?v=6ed">DAQ.LogicLev</text:a>:</text:p>
      <text:list xml:id="list1478344100" text:style-name="L44">
        <text:list-item>
          <text:p text:style-name="P134">Раздел "Состояние" - содержит свойства, характеризующие состояние контроллера: </text:p>
          <text:list>
            <text:list-item>
              <text:p text:style-name="P134"><text:span text:style-name="Emphasis">Статус</text:span> - указывает статус контроллера. В нашем случае контроллер исполняется и время вычисления составляет 0.394644 милисекунды. </text:p>
            </text:list-item>
            <text:list-item>
              <text:p text:style-name="P134"><text:span text:style-name="Emphasis">Включен</text:span> - состояние контроллера "Включен". Включенный контроллер предоставляет возможность создания параметров и их конфигурации. </text:p>
            </text:list-item>
            <text:list-item>
              <text:p text:style-name="P134"><text:span text:style-name="Emphasis">Запущен</text:span> - состояние контроллера "Запущен". Исполняющийся контроллер выполняет физический сбор данных и/или включает механизмы доступа к этим данным. </text:p>
            </text:list-item>
            <text:list-item>
              <text:p text:style-name="P134"><text:span text:style-name="Emphasis">БД контроллера</text:span> - адрес БД для хранения данных контроллера и его параметров. </text:p>
            </text:list-item>
          </text:list>
        </text:list-item>
        <text:list-item>
          <text:p text:style-name="P134">Раздел "Конфигурация" - непосредственно содержит поля конфигурации: </text:p>
          <text:list>
            <text:list-item>
              <text:p text:style-name="P134"><text:soft-page-break/><text:span text:style-name="Emphasis">ID</text:span> - информация об идентификаторе контроллера. </text:p>
            </text:list-item>
            <text:list-item>
              <text:p text:style-name="P134"><text:span text:style-name="Emphasis">Имя</text:span> - указывает имя контроллера. </text:p>
            </text:list-item>
            <text:list-item>
              <text:p text:style-name="P134"><text:span text:style-name="Emphasis">Описание</text:span> - краткое описание контроллера и его назначения. </text:p>
            </text:list-item>
            <text:list-item>
              <text:p text:style-name="P134"><text:span text:style-name="Emphasis">Включать</text:span> - указывает на состояние "Включать," в которое переводить контроллер при загрузке. </text:p>
            </text:list-item>
            <text:list-item>
              <text:p text:style-name="P134"><text:span text:style-name="Emphasis">Запускать</text:span> - указывает на состояние "Запущен", в которое переводить контроллер при загрузке. </text:p>
            </text:list-item>
            <text:list-item>
              <text:p text:style-name="P134"><text:span text:style-name="Emphasis">Режим горизонтального резервирования</text:span> - включает контроллер в схему горизонтального резервирования сбора данных подсистемы "Сбор данных" и указывает режим резервирования: "Асимметричный" или "Симметричный". </text:p>
            </text:list-item>
            <text:list-item>
              <text:p text:style-name="P134"><text:span text:style-name="Emphasis">Предпочтение исполнения данного контроллера</text:span> - указывает предпочтения исполнения данного контроллера на станции в схеме резервирования. </text:p>
            </text:list-item>
            <text:list-item>
              <text:p text:style-name="P134"><text:span text:style-name="Emphasis">Таблица параметров</text:span> - имя таблицы, в которой сохранять параметры (имеются в виду объекты параметров сбора данных) контроллера. </text:p>
            </text:list-item>
            <text:list-item>
              <text:p text:style-name="P134"><text:span text:style-name="Emphasis">Период получения данных (мс)</text:span> - периодичность задачи сбора данных. В нашем примере это периодичность вычисления шаблона. </text:p>
            </text:list-item>
            <text:list-item>
              <text:p text:style-name="P66"><text:span text:style-name="Emphasis">Уровень приоритета задачи получения данных</text:span> - устанавливает приоритетность задачи сбора данных этого контроллера. Используется при планировании задач операционной системой. В случае исполнения станции от имени суперпользователя "root" это поле включает планирование задачи контроллера в режиме реального времени и с указанным приоритетом.</text:p>
            </text:list-item>
          </text:list>
        </text:list-item>
      </text:list>
      <text:p text:style-name="P12"><draw:frame draw:style-name="fr1" draw:name="Графічний об'єкт141" text:anchor-type="as-char" svg:width="18.12cm" svg:height="15.236cm" draw:z-index="43"><draw:image xlink:href="http://wiki.oscada.org/Doc/ОписаниеПрограммы/part4/files?get=subsys_daq_mod_cntr_main.png" xlink:type="simple" xlink:show="embed" xlink:actuate="onLoad"/><svg:title>Главная вкладка конфигурации контролле(88 Кб)</svg:title></draw:frame> Рис. 4.5i. Главная вкладка конфигурации контроллера подсистемы "Сбор данных".</text:p>
      <text:p text:style-name="Text_20_body"><text:bookmark text:name="p34676-43"/><text:soft-page-break/>Вкладка "Параметры" (рис.4.5j) содержит список параметров в контроллере, а также информацию об общем количестве и количестве включенных параметров. В контекстном меню списка пользователю предоставляется возможность добавления, удаления и перехода к нужному параметру.</text:p>
      <text:p text:style-name="P12"><draw:frame draw:style-name="fr1" draw:name="Графічний об'єкт142" text:anchor-type="as-char" svg:width="18.12cm" svg:height="14.259cm" draw:z-index="45"><draw:image xlink:href="http://wiki.oscada.org/Doc/ОписаниеПрограммы/part4/files?get=subsys_daq_mod_cntr_prm.png" xlink:type="simple" xlink:show="embed" xlink:actuate="onLoad"/><svg:title>Вкладка \'Параметры\' страницы конфигурации контроллера подсистемы \'Сбор данных\'. (84 Кб)</svg:title></draw:frame> Рис. 4.5j. Вкладка "Параметры" страницы конфигурации контроллера подсистемы "Сбор данных".</text:p>
      <text:p text:style-name="Text_20_body"><text:bookmark text:name="p34676-44"/>Параметры контроллеров подсистемы "Сбор данных" предоставляют конфигурационную страницу с вкладками "Параметр", "Атрибуты", "Архивация" и "Конфигурация шаблона". Вкладка "Конфигурация шаблона" не является стандартной, а присутствует только в модулях подсистемы "Сбор данных", которые реализуют механизмы работы по шаблону в контексте источника данных, ими обслуживаемого. В данный обзор эта вкладка включена для обеспечения логической завершённости обзора конфигурации шаблонов параметров подсистемы "Сбор данных" как финальный этап - использования.</text:p>
      <text:p text:style-name="P14"><text:bookmark text:name="p34676-45"/>Вкладка "Параметр" (рис.4.5k) содержит основные настройки в составе:</text:p>
      <text:list xml:id="list589875237" text:style-name="L45">
        <text:list-item>
          <text:p text:style-name="P135">Раздел "Состояние" - содержит свойства, характеризующие состояние параметра: </text:p>
          <text:list>
            <text:list-item>
              <text:p text:style-name="P135"><text:span text:style-name="Emphasis">Тип</text:span> - информация о типе параметра. </text:p>
            </text:list-item>
            <text:list-item>
              <text:p text:style-name="P135"><text:span text:style-name="Emphasis">Включен</text:span> - состояние параметра "Включен". Включенный параметр используется контроллером для сбора данных. </text:p>
            </text:list-item>
          </text:list>
        </text:list-item>
        <text:list-item>
          <text:p text:style-name="P135">Раздел "Конфигурация" - непосредственно содержит поля конфигурации: </text:p>
          <text:list>
            <text:list-item>
              <text:p text:style-name="P135"><text:span text:style-name="Emphasis">ID</text:span> - содержит информацию об идентификаторе параметра. </text:p>
            </text:list-item>
            <text:list-item>
              <text:p text:style-name="P135"><text:span text:style-name="Emphasis">Имя</text:span> - указывает имя параметра. </text:p>
            </text:list-item>
            <text:list-item>
              <text:p text:style-name="P135"><text:span text:style-name="Emphasis">Описание</text:span> - краткое описание параметра и его назначения. </text:p>
            </text:list-item>
            <text:list-item>
              <text:p text:style-name="P135"><text:span text:style-name="Emphasis">Включать</text:span> - указывает на состояние "Включать", в которое переводить параметр при загрузке. </text:p>
            </text:list-item>
            <text:list-item>
              <text:p text:style-name="P67"><text:span text:style-name="Emphasis">Режим</text:span> - содержит два поля: непосредственно режим и его конфигурацию. В <text:soft-page-break/>случае с параметром контроллера модуля данного типа это режим работы "по шаблону" и адрес ранее нами рассмотренного шаблона.</text:p>
            </text:list-item>
          </text:list>
        </text:list-item>
      </text:list>
      <text:p text:style-name="Text_20_body"><text:bookmark text:name="p34676-46"/>Вкладка "Атрибуты" (рис.4.5l) содержит атрибуты параметра и их значения в соответствии с конфигурацией используемого шаблона и вычисления его программы.</text:p>
      <text:p text:style-name="Text_20_body"><text:bookmark text:name="p34676-47"/>Вкладка "Архивация" (рис.4.5m) содержит таблицу с атрибутами параметра в колонках, и архиваторами в строках. Пользователь имеет возможность установить архивацию нужного атрибута требуемым архиватором просто изменив ячейку на пересечении.</text:p>
      <text:p text:style-name="Text_20_body"><text:bookmark text:name="p34676-48"/>Вкладка "Конфигурация шаблона" (рис.4.5n) содержит конфигурационные поля в соответствии с шаблоном. В примере это групповая связь на внешний параметр. Эту связь можно установить, просто указав путь к параметру, если флаг "Показывать только атрибуты" не установлен, или же установить адреса атрибутов по отдельности, если флаг установлен.</text:p>
      <text:p text:style-name="P13"><draw:frame draw:style-name="fr1" draw:name="Графічний об'єкт143" text:anchor-type="as-char" svg:width="18.12cm" svg:height="13.531cm" draw:z-index="46"><draw:image xlink:href="http://wiki.oscada.org/Doc/ОписаниеПрограммы/part4/files?get=subsys_daq_mod_cntr_prm_main.png" xlink:type="simple" xlink:show="embed" xlink:actuate="onLoad"/><svg:title>Главная вкладка конфигурации параметра контроллера подсистемы \'Сбор данных\'. (79 Кб)</svg:title></draw:frame> Рис. 4.5k. Главная вкладка конфигурации параметра контроллера подсистемы "Сбор данных".</text:p>
      <text:p text:style-name="P13"><text:soft-page-break/><draw:frame draw:style-name="fr1" draw:name="Графічний об'єкт144" text:anchor-type="as-char" svg:width="17.627cm" svg:height="12.173cm" draw:z-index="47"><draw:image xlink:href="http://wiki.oscada.org/Doc/ОписаниеПрограммы/part4/files?get=subsys_daq_mod_cntr_prm_attr.png" xlink:type="simple" xlink:show="embed" xlink:actuate="onLoad"/><svg:title>Вкладка \'Атрибуты\' параметра контроллера подсистемы \'Сбор данных\'. (84 Кб)</svg:title></draw:frame> Рис. 4.5l. Вкладка "Атрибуты" параметра контроллера подсистемы "Сбор данных".</text:p>
      <text:p text:style-name="P13"/>
      <text:p text:style-name="P13"><draw:frame draw:style-name="fr1" draw:name="Графічний об'єкт145" text:anchor-type="as-char" svg:width="18.12cm" svg:height="12.377cm" draw:z-index="48"><draw:image xlink:href="http://wiki.oscada.org/Doc/ОписаниеПрограммы/part4/files?get=subsys_daq_mod_cntr_prm_arch.png" xlink:type="simple" xlink:show="embed" xlink:actuate="onLoad"/><svg:title>Вкладка \'Архивация\' параметра контроллера подсистемы \'Сбор данных\'. (82 Кб)</svg:title></draw:frame> Рис. 4.5m. Вкладка "Архивация" параметра контроллера подсистемы "Сбор данных".</text:p>
      <text:p text:style-name="P13"><text:soft-page-break/><draw:frame draw:style-name="fr1" draw:name="Графічний об'єкт146" text:anchor-type="as-char" svg:width="18.12cm" svg:height="12.903cm" draw:z-index="49"><draw:image xlink:href="http://wiki.oscada.org/Doc/ОписаниеПрограммы/part4/files?get=subsys_daq_mod_cntr_prm_tmpl.png" xlink:type="simple" xlink:show="embed" xlink:actuate="onLoad"/><svg:title>Вкладка \'Конфигурация шаблона\' параметра контроллера подсистемы \'Сбор данных\'. (90 Кб)</svg:title></draw:frame> Рис. 4.5n. Вкладка "Конфигурация шаблона" параметра контроллера подсистемы "Сбор данных".</text:p>
      <text:h text:style-name="P21" text:outline-level="3"><text:bookmark text:name="__RefHeading__6591_1033715752"/> 4.6. Подсистема "Архивы"<text:bookmark-end text:name="__RefHeading__6591_1033715752"/></text:h>
      <text:p text:style-name="Text_20_body"><text:bookmark text:name="p34676-49"/>Подсистема является модульной и содержит иерархию объектов, изображённую на рис.4.6a. Для конфигурации подсистемы предусмотрена корневая страница подсистемы "Архивы", содержащая вкладки "Архив сообщений", "Архивы значений", "Модули" и "Помощь".</text:p>
      <text:p text:style-name="Text_20_body"><text:bookmark text:name="p34676-50"/>Для получения доступа на модификацию объектов этой подсистемы необходимы права пользователя в группе "Archive" или права привилегированного пользователя.</text:p>
      <text:p text:style-name="P11"><draw:frame draw:style-name="fr1" draw:name="Графічний об'єкт147" text:anchor-type="as-char" svg:width="5.53cm" svg:height="6.403cm" draw:z-index="50"><draw:image xlink:href="http://wiki.oscada.org/Doc/ОписаниеПрограммы/part4/files?get=subsys_arch_str.png" xlink:type="simple" xlink:show="embed" xlink:actuate="onLoad"/><svg:title>Иерархическая структура подсистемы \'Архивы\'. (15 Кб)</svg:title></draw:frame> <text:line-break/>Рис. 4.6a. Иерархическая структура подсистемы "Архивы".</text:p>
      <text:p text:style-name="Text_20_body"><text:bookmark text:name="p34676-51"/>Вкладка "Архив сообщений" (рис.4.6b) содержит конфигурацию архива сообщений и форму запроса сообщений из архива. </text:p>
      <text:p text:style-name="P2"><text:bookmark text:name="p34676-52"/>Конфигурация архива сообщений представлена полями:</text:p>
      <text:list xml:id="list1250368469" text:style-name="L46">
        <text:list-item>
          <text:p text:style-name="P136"><text:span text:style-name="Emphasis">Макс. кол. запраш. сообщений</text:span> - указывает глобальное ограничение на максимальное количество сообщений, обрабатываемое одним запросом. </text:p>
        </text:list-item>
        <text:list-item>
          <text:p text:style-name="P136"><text:span text:style-name="Emphasis">Размер буфера сообщений</text:span> - указывает на размерность области оперативной памяти зарезервированное на промежуточный буфер сообщений. Сообщения из буфера запрашиваются для просмотра и архивируются архиваторами сообщений. </text:p>
        </text:list-item>
        <text:list-item>
          <text:p text:style-name="P68"><text:span text:style-name="Emphasis">Период архивирования сообщений ( с )</text:span> - периодичность, с которой архиваторы выбирают сообщения из буфера для их архивирования.</text:p>
        </text:list-item>
      </text:list>
      <text:p text:style-name="P2"><text:bookmark text:name="p34676-53"/>Форма запроса сообщений содержит конфигурационные поля запроса и таблицу результата. Конфигурационные поля запроса:</text:p>
      <text:list xml:id="list556634208" text:style-name="L47">
        <text:list-item>
          <text:p text:style-name="P137"><text:span text:style-name="Emphasis">Время</text:span> - указывает время запроса. </text:p>
        </text:list-item>
        <text:list-item>
          <text:p text:style-name="P137"><text:span text:style-name="Emphasis">Размер (сек)</text:span> - указывает размер или глубину запроса в секундах. </text:p>
        </text:list-item>
        <text:list-item>
          <text:p text:style-name="P137"><text:span text:style-name="Emphasis">Шаблон категории</text:span> - указывает категорию запрошенных сообщений. В категории можно указывать элементы выборки по шаблону, а именно символы "*" - для любой подстроки и "?" - для любого символа. </text:p>
        </text:list-item>
        <text:list-item>
          <text:p text:style-name="P137"><text:span text:style-name="Emphasis">Уровень</text:span> - указывает на минимальный уровень сообщений, т.е. запрос будет обработан для сообщений с уровнем, более или равным указанному. </text:p>
        </text:list-item>
        <text:list-item>
          <text:p text:style-name="P69"><text:span text:style-name="Emphasis">Архиватор</text:span> - указывает архиватор сообщений, для которого обрабатывать запрос. Если значение отсутствует, то запрос будет обработан для буфера и всех архиваторов. Если указано &lt;buffer&gt;, то запрос будет обработан только для буфера сообщений.</text:p>
        </text:list-item>
      </text:list>
      <text:p text:style-name="P2"><text:bookmark text:name="p34676-54"/>Таблица результата содержит строки сообщений с колонками:</text:p>
      <text:list xml:id="list1832910271" text:style-name="L48">
        <text:list-item>
          <text:p text:style-name="P138"><text:span text:style-name="Emphasis">Время</text:span> - время сообщения. </text:p>
        </text:list-item>
        <text:list-item>
          <text:p text:style-name="P138"><text:span text:style-name="Emphasis">Категория</text:span> - категория сообщения. </text:p>
        </text:list-item>
        <text:list-item>
          <text:p text:style-name="P138"><text:span text:style-name="Emphasis">Уровень</text:span> - уровень сообщения. </text:p>
        </text:list-item>
        <text:list-item>
          <text:p text:style-name="P70"><text:span text:style-name="Emphasis">Сообщение</text:span> - текст сообщения.</text:p>
        </text:list-item>
      </text:list>
      <text:p text:style-name="P12"><text:soft-page-break/><draw:frame draw:style-name="fr1" draw:name="Графічний об'єкт148" text:anchor-type="as-char" svg:width="18.12cm" svg:height="13.57cm" draw:z-index="51"><draw:image xlink:href="http://wiki.oscada.org/Doc/ОписаниеПрограммы/part4/files?get=subsys_arch_mess.png" xlink:type="simple" xlink:show="embed" xlink:actuate="onLoad"/><svg:title>Вкладка \'Архив сообщений\' подсистемы \'Архивы\'. (137 Кб)</svg:title></draw:frame> Рис. 4.6b. Вкладка "Архив сообщений" подсистемы "Архивы".</text:p>
      <text:p text:style-name="P2"><text:bookmark text:name="p34676-55"/>Вкладка "Архивы значений" (рис.4.6c) содержит общую конфигурацию архивирования значений и список архивов значений. В контекстном меню списка значений пользователю предоставляется возможность добавления, удаления и перехода к нужному архиву. Общая конфигурация архивирования представлена полями:</text:p>
      <text:list xml:id="list2040538355" text:style-name="L49">
        <text:list-item>
          <text:p text:style-name="P139"><text:span text:style-name="Emphasis">Период получения данных (мс)</text:span> - указывает периодичность задачи активного архивирования. Фактически, максимальная детализация или минимальный период, активных архивов определяется этим значением. </text:p>
        </text:list-item>
        <text:list-item>
          <text:p text:style-name="P71"><text:span text:style-name="Emphasis">Уровень приоритета задачи получения данных</text:span> - устанавливает приоритетность задачи активного архивирования. Используется при планировании задач операционной системой. В случае исполнения станции от имени суперпользователя "root" это поле включает планирование задачи архивирования в режиме реального времени и с указанным приоритетом.</text:p>
        </text:list-item>
      </text:list>
      <text:p text:style-name="Text_20_body"><text:bookmark text:name="p34676-56"/>Вкладка "Модули" (рис.4.1b) содержит список модулей подсистемы "Архивы" и идентична для всех модульных подсистем. Вкладка "Помощь" содержит краткую помощь для данной страницы.</text:p>
      <text:p text:style-name="P12"><text:soft-page-break/><draw:frame draw:style-name="fr1" draw:name="Графічний об'єкт149" text:anchor-type="as-char" svg:width="18.105cm" svg:height="15.252cm" draw:z-index="52"><draw:image xlink:href="http://wiki.oscada.org/Doc/ОписаниеПрограммы/part4/files?get=subsys_arch_val.png" xlink:type="simple" xlink:show="embed" xlink:actuate="onLoad"/><svg:title>Вкладка \'Архивы значений\' подсистемы \'Архивы\'. (86 Кб)</svg:title></draw:frame> Рис. 4.6c. Вкладка "Архивы значений" подсистемы "Архивы".</text:p>
      <text:p text:style-name="Text_20_body"><text:bookmark text:name="p34676-57"/>Архив значений подсистемы "Архивы" предоставляет конфигурационную страницу с вкладками "Архив", "Архиваторы" и "Значения".</text:p>
      <text:p text:style-name="P2"><text:bookmark text:name="p34676-58"/>Вкладка "Архив" (рис.4.6d) содержит основные настройки архива в составе:</text:p>
      <text:list xml:id="list2177312073" text:style-name="L50">
        <text:list-item>
          <text:p text:style-name="P140">Раздел "Состояние" - содержит свойства, характеризующие состояние архива: </text:p>
          <text:list>
            <text:list-item>
              <text:p text:style-name="P140"><text:span text:style-name="Emphasis">Выполняется</text:span> - состояние параметра "Выполняется". Исполняющийся архив собирает данные в буфер и обслуживается архиваторами. </text:p>
            </text:list-item>
            <text:list-item>
              <text:p text:style-name="P140"><text:span text:style-name="Emphasis">БД архива</text:span> - адрес БД для хранения данных архива. </text:p>
            </text:list-item>
          </text:list>
        </text:list-item>
        <text:list-item>
          <text:p text:style-name="P140">Раздел "Конфигурация" - непосредственно содержит поля конфигурации: </text:p>
          <text:list>
            <text:list-item>
              <text:p text:style-name="P140"><text:span text:style-name="Emphasis">ID</text:span> - информация об идентификаторе архива. </text:p>
            </text:list-item>
            <text:list-item>
              <text:p text:style-name="P140"><text:span text:style-name="Emphasis">Имя</text:span> - указывает имя архива. </text:p>
            </text:list-item>
            <text:list-item>
              <text:p text:style-name="P140"><text:span text:style-name="Emphasis">Описание</text:span> - краткое описание архива и его назначения. </text:p>
            </text:list-item>
            <text:list-item>
              <text:p text:style-name="P140"><text:span text:style-name="Emphasis">Запускать</text:span> - указывает на состояние "Выполняется", в которое переводить архив при загрузке. </text:p>
            </text:list-item>
            <text:list-item>
              <text:p text:style-name="P140"><text:span text:style-name="Emphasis">Тип значений</text:span> - указывает на тип значений, хранящихся в архиве, из списка: "Логический", "Целый", "Вещественный" и "Строка". </text:p>
            </text:list-item>
            <text:list-item>
              <text:p text:style-name="P140"><text:span text:style-name="Emphasis">Источник</text:span> - указывает на тип и адрес источника. Тип источника указывается из списка: "Пассивный", "Пассивный атрибут параметра" или "Активный атрибут параметра". Пассивный архив не имеет ассоциированного источника значений; данные в такой архив источник передаёт самостоятельно. Типы с атрибутом параметра в поле адреса указывают на параметр подсистемы "Сбор данных" как источник. Пассивный атрибут параметра направляет данные в архив самостоятельно <text:soft-page-break/>с собственным периодом сбора данных. Активный атрибут параметра опрашивается задачей архивирования этой подсистемы. </text:p>
            </text:list-item>
            <text:list-item>
              <text:p text:style-name="P140"><text:span text:style-name="Emphasis">Период буфера (сек)</text:span> - указывает на периодичность значений в буфере архива. </text:p>
            </text:list-item>
            <text:list-item>
              <text:p text:style-name="P140"><text:span text:style-name="Emphasis">Размер буфера (единиц)</text:span> - указывает размерность или глубину буфера архива. Размерность обычно устанавливается в пересчёте на 60 сек периодичности задачи архивирования с запасом. </text:p>
            </text:list-item>
            <text:list-item>
              <text:p text:style-name="P140"><text:span text:style-name="Emphasis">Жесткая сетка времени буфера</text:span> - указывает на режим буфера. Режим жёсткой сетки подразумевает резервирование памяти под каждое значение, но без метки времени. Такой режим исключает возможность упаковки смежно-одинаковых значений, но экономит на хранении метки времени. Иначе буфер работает в режиме хранения значения и метки времени и поддерживает упаковку смежно-одинаковых значений. </text:p>
            </text:list-item>
            <text:list-item>
              <text:p text:style-name="P72"><text:span text:style-name="Emphasis">Высокое разрешение времени буфера</text:span> - указывает на возможность хранения значений с периодичностью до 1 микросекунды, иначе значения могут храниться с периодичностью до 1 секунды.</text:p>
            </text:list-item>
          </text:list>
        </text:list-item>
      </text:list>
      <text:p text:style-name="P12"><draw:frame draw:style-name="fr1" draw:name="Графічний об'єкт150" text:anchor-type="as-char" svg:width="18.12cm" svg:height="14.316cm" draw:z-index="53"><draw:image xlink:href="http://wiki.oscada.org/Doc/ОписаниеПрограммы/part4/files?get=subsys_arch_va_arch.png" xlink:type="simple" xlink:show="embed" xlink:actuate="onLoad"/><svg:title>Основная вкладка конфигурации архива значений подсистемы \'Архивы\'. (104 Кб)</svg:title></draw:frame> Рис. 4.6d. Основная вкладка конфигурации архива значений подсистемы "Архивы".</text:p>
      <text:p text:style-name="P4"><text:bookmark text:name="p34676-59"/>Вкладка "Архиваторы" (рис.4.6e) содержит таблицу с конфигурацией процесса обработки данного архива доступными архиваторами. В строках расположены доступные архиваторы, а в колонках параметры:</text:p>
      <text:list xml:id="list1934634777" text:style-name="L51">
        <text:list-item>
          <text:p text:style-name="P141"><text:span text:style-name="Emphasis">Архиватор</text:span> - информация об адресе архиватора. </text:p>
        </text:list-item>
        <text:list-item>
          <text:p text:style-name="P141"><text:span text:style-name="Emphasis">Запущен</text:span> - информация о состоянии "Запущен" архиватора. </text:p>
        </text:list-item>
        <text:list-item>
          <text:p text:style-name="P141"><text:span text:style-name="Emphasis">Обработка</text:span> - признак обработки данного архива архиватором. Поле доступно для модификации пользователем. </text:p>
        </text:list-item>
        <text:list-item>
          <text:p text:style-name="P141"><text:span text:style-name="Emphasis">Период ( c )</text:span> - информация о периодичности архиватора. </text:p>
        </text:list-item>
        <text:list-item>
          <text:p text:style-name="P141"><text:span text:style-name="Emphasis">Начало</text:span> - дата начала данных архива в архиваторе. </text:p>
        </text:list-item>
        <text:list-item>
          <text:p text:style-name="P73"><text:span text:style-name="Emphasis">Конец</text:span> - дата конца данных архива в архиваторе.</text:p>
        </text:list-item>
      </text:list>
      <text:p text:style-name="P12"><draw:frame draw:style-name="fr1" draw:name="Графічний об'єкт151" text:anchor-type="as-char" svg:width="18.12cm" svg:height="12.55cm" draw:z-index="54"><draw:image xlink:href="http://wiki.oscada.org/Doc/ОписаниеПрограммы/part4/files?get=subsys_arch_va_arcs.png" xlink:type="simple" xlink:show="embed" xlink:actuate="onLoad"/><svg:title>Вкладка \'Архиваторы\' архива значений подсистемы \'Архивы\'. (89 Кб)</svg:title></draw:frame> Рис. 4.6e. Вкладка "Архиваторы" архива значений подсистемы "Архивы".</text:p>
      <text:p text:style-name="P4"><text:bookmark text:name="p34676-60"/>Вкладка "Значения" (рис.4.6f) содержит запрос значений в архиве и результат в виде таблицы значений или изображения тренда. Запрос значений содержит поля:</text:p>
      <text:list xml:id="list1775455897" text:style-name="L52">
        <text:list-item>
          <text:p text:style-name="P142"><text:span text:style-name="Emphasis">Время</text:span> - указывает время запроса. Содержит два поля: поле дата+время и микросекунды. </text:p>
        </text:list-item>
        <text:list-item>
          <text:p text:style-name="P142"><text:span text:style-name="Emphasis">Размер</text:span> - указывает размер или глубину запроса в секундах. </text:p>
        </text:list-item>
        <text:list-item>
          <text:p text:style-name="P142"><text:span text:style-name="Emphasis">Архиватор</text:span> - указывает архиватор значений для которого обрабатывать запрос. Если значение отсутствует, то запрос будет обработан для буфера и всех архиваторов. Если указано &lt;buffer&gt;, то запрос будет обработан только для буфера архива. </text:p>
        </text:list-item>
        <text:list-item>
          <text:p text:style-name="P142"><text:span text:style-name="Emphasis">Показать график</text:span> - указывает на необходимость представления данных архива в виде графика (тренда), иначе результат представляется в таблице, содержащей только время и значение. В случае установки этого поля формируется и отображается график, кроме того появляются дополнительные конфигурационные поля настройки изображения: </text:p>
          <text:list>
            <text:list-item>
              <text:p text:style-name="P142"><text:span text:style-name="Emphasis">Размер изображения</text:span> - указывает ширину и высоту формируемого изображения в пикселах. </text:p>
            </text:list-item>
            <text:list-item>
              <text:p text:style-name="P74"><text:span text:style-name="Emphasis">Шкала значения</text:span> - указывает нижнюю и верхнюю границу шкалы значения. Если оба значения установлены в 0 или равны, то шкала будет определяться автоматически в зависимости от значений.</text:p>
            </text:list-item>
          </text:list>
        </text:list-item>
      </text:list>
      <text:p text:style-name="P12"><draw:frame draw:style-name="fr1" draw:name="Графічний об'єкт152" text:anchor-type="as-char" svg:width="18.12cm" svg:height="13.852cm" draw:z-index="55"><draw:image xlink:href="http://wiki.oscada.org/Doc/ОписаниеПрограммы/part4/files?get=subsys_arch_va_vals.png" xlink:type="simple" xlink:show="embed" xlink:actuate="onLoad"/><svg:title>Вкладка \'Значения\' архива значений подсистемы \'Архивы\'. (89 Кб)</svg:title></draw:frame> Рис. 4.6f. Вкладка "Значения" архива значений подсистемы "Архивы".</text:p>
      <text:p text:style-name="P1"><text:bookmark text:name="p34676-61"/>Каждый модуль подсистемы "Архивы" предоставляет конфигурационную страницу с вкладками "Архиваторы" и "Помощь". Вкладка "Архиваторы" (рис.4.6g) содержит списки архиваторов сообщений и значений, зарегистрированных в модуле. В контекстном меню списков пользователю предоставляется возможность добавления, удаления и перехода к нужному контроллеру. Во вкладке "Помощь" содержится информация о модуле подсистемы "Архивы" (рис.4.1d), состав которой идентичен для всех модулей.</text:p>
      <text:p text:style-name="P12"><draw:frame draw:style-name="fr1" draw:name="Графічний об'єкт153" text:anchor-type="as-char" svg:width="17.701cm" svg:height="14.764cm" draw:z-index="56"><draw:image xlink:href="http://wiki.oscada.org/Doc/ОписаниеПрограммы/part4/files?get=subsys_arch_mod_arcs.png" xlink:type="simple" xlink:show="embed" xlink:actuate="onLoad"/><svg:title>Вкладка \'Архивы\' модуля подсистемы \'Архивы\'. (80 Кб)</svg:title></draw:frame> Рис. 4.6g. Вкладка "Архиваторы" модуля подсистемы "Архивы".</text:p>
      <text:p text:style-name="Text_20_body"><text:bookmark text:name="p34676-62"/>Архиваторы сообщений содержат собственную страницу конфигурации с вкладками "Архиватор" и "Сообщения".</text:p>
      <text:p text:style-name="P2"><text:bookmark text:name="p34676-63"/>Вкладка "Архиватор" (рис.4.6h) содержит основные настройки. Состав этих настроек может несколько отличаться от одного модуля этой подсистемы к другому о чём можно узнать в собственной документации модулей. В качестве примера рассмотрим настройки архиватора сообщений у модуля архива на файловую систему <text:a xlink:type="simple" xlink:href="http://wiki.oscada.org/Doc/FSArch?v=epp" office:name=".doc.fsarch">Arch.FSArch</text:a> Настройки:</text:p>
      <text:list xml:id="list1121857272" text:style-name="L53">
        <text:list-item>
          <text:p text:style-name="P143">Раздел "Состояние" - содержит свойства характеризующие состояние архиватора: </text:p>
          <text:list>
            <text:list-item>
              <text:p text:style-name="P143"><text:span text:style-name="Emphasis">Выполняется</text:span> - состояние архиватора "Выполняется". Исполняющийся архиватор обрабатывает буфер архива сообщений и помещает его данные в своё хранилище, а также обслуживает запросы на доступ к данным в хранилище. </text:p>
            </text:list-item>
            <text:list-item>
              <text:p text:style-name="P143"><text:span text:style-name="Emphasis">БД архиватора</text:span> - адрес БД для хранения данных архиватора. </text:p>
            </text:list-item>
            <text:list-item>
              <text:p text:style-name="P143"><text:span text:style-name="Emphasis">Конец</text:span> - дата+время последних данных в хранилище архиватора. </text:p>
            </text:list-item>
            <text:list-item>
              <text:p text:style-name="P143"><text:span text:style-name="Emphasis">Начало</text:span> - дата+время первых данных в хранилище архиватора. </text:p>
            </text:list-item>
            <text:list-item>
              <text:p text:style-name="P143"><text:span text:style-name="Emphasis">Размер файлов архиватора (кБ)</text:span> - информация о суммарном размере файлов архиватора с данными. </text:p>
            </text:list-item>
            <text:list-item>
              <text:p text:style-name="P143"><text:span text:style-name="Emphasis">Время архивирования (мс)</text:span> - время, затраченное на архивирование данных архива <text:soft-page-break/>сообщений. </text:p>
            </text:list-item>
          </text:list>
        </text:list-item>
        <text:list-item>
          <text:p text:style-name="P143">Раздел "Конфигурация" - непосредственно содержит поля конфигурации: </text:p>
          <text:list>
            <text:list-item>
              <text:p text:style-name="P143"><text:span text:style-name="Emphasis">ID</text:span> - информация об идентификаторе архиватора. </text:p>
            </text:list-item>
            <text:list-item>
              <text:p text:style-name="P143"><text:span text:style-name="Emphasis">Имя</text:span> - указывает имя архиватора. </text:p>
            </text:list-item>
            <text:list-item>
              <text:p text:style-name="P143"><text:span text:style-name="Emphasis">Описание</text:span> - краткое описание архиватора и его назначения. </text:p>
            </text:list-item>
            <text:list-item>
              <text:p text:style-name="P143"><text:span text:style-name="Emphasis">Адрес</text:span> - адрес хранилища в специфичном для типа архиватора (модуля) формате. Описание формата записи адреса архиватора, как правило, доступно во всплывающей подсказке этого поля. В примере это относительный путь к директории хранилища. </text:p>
            </text:list-item>
            <text:list-item>
              <text:p text:style-name="P143"><text:span text:style-name="Emphasis">Уровень сообщений</text:span> - указывает на уровень сообщений архиватора. Сообщения с уровнем более или равным указанному обрабатываются архиватором. </text:p>
            </text:list-item>
            <text:list-item>
              <text:p text:style-name="P143"><text:span text:style-name="Emphasis">Категории сообщений</text:span> - список категорий, разделённый символом ';' сообщений. Сообщения, попавшие под шаблоны категорий, будут обрабатываться архиватором. В категории можно указывать элементы выборки по шаблону, а именно символы '*' - для любой подстроки и '?' - для любого символа. </text:p>
            </text:list-item>
            <text:list-item>
              <text:p text:style-name="P143"><text:span text:style-name="Emphasis">Запускать</text:span> - указывает на состояние "Выполняется", в которое переводить архиватор при загрузке. </text:p>
            </text:list-item>
          </text:list>
        </text:list-item>
        <text:list-item>
          <text:p text:style-name="P75">Раздел "Дополнительные опции" - специализированный для модуля раздел, о содержимом которого, можно ознакомиться в документации на модуль.</text:p>
        </text:list-item>
      </text:list>
      <text:p text:style-name="P12"><draw:frame draw:style-name="fr1" draw:name="Графічний об'єкт154" text:anchor-type="as-char" svg:width="18.12cm" svg:height="15.776cm" draw:z-index="58"><draw:image xlink:href="http://wiki.oscada.org/Doc/ОписаниеПрограммы/part4/files?get=subsys_arch_mod_ma_main.png" xlink:type="simple" xlink:show="embed" xlink:actuate="onLoad"/><svg:title>Главная вкладка конфигурации архиватора сообщений подсистемы \'Архивы\'. (118 Кб)</svg:title></draw:frame> Рис. 4.6h. Главная вкладка конфигурации архиватора сообщений подсистемы "Архивы".</text:p>
      <text:p text:style-name="P4"><text:bookmark text:name="p34676-64"/>Вкладка "Сообщения" (рис.4.6i) содержит форму запроса сообщений из архива данного архиватора:</text:p>
      <text:list xml:id="list1004002770" text:style-name="L54">
        <text:list-item>
          <text:p text:style-name="P144"><text:span text:style-name="Emphasis">Время</text:span> - указывает время запроса. </text:p>
        </text:list-item>
        <text:list-item>
          <text:p text:style-name="P144"><text:span text:style-name="Emphasis">Размер (сек)</text:span> - указывает размер или глубину запроса, в секундах. </text:p>
        </text:list-item>
        <text:list-item>
          <text:p text:style-name="P144"><text:span text:style-name="Emphasis">Шаблон категории</text:span> - указывает категорию запрошенных сообщений. В категории можно указывать элементы выборки по шаблону, а именно символы '*' - для любой подстроки и '?' - для любого символа. </text:p>
        </text:list-item>
        <text:list-item>
          <text:p text:style-name="P76"><text:span text:style-name="Emphasis">Уровень</text:span> - указывает на минимальный уровень сообщений, т.е. запрос будет обработан для сообщений с уровнем более или равному указанному.</text:p>
        </text:list-item>
      </text:list>
      <text:p text:style-name="P2"><text:bookmark text:name="p34676-65"/>Таблица результата содержит строки сообщений с колонками:</text:p>
      <text:list xml:id="list634477559" text:style-name="L55">
        <text:list-item>
          <text:p text:style-name="P145"><text:span text:style-name="Emphasis">Время</text:span> - время сообщения. </text:p>
        </text:list-item>
        <text:list-item>
          <text:p text:style-name="P145"><text:span text:style-name="Emphasis">Категория</text:span> - категория сообщения. </text:p>
        </text:list-item>
        <text:list-item>
          <text:p text:style-name="P145"><text:span text:style-name="Emphasis">Уровень</text:span> - уровень сообщения. </text:p>
        </text:list-item>
        <text:list-item>
          <text:p text:style-name="P77"><text:span text:style-name="Emphasis">Сообщение</text:span> - текст сообщения.</text:p>
        </text:list-item>
      </text:list>
      <text:p text:style-name="P12"><draw:frame draw:style-name="fr1" draw:name="Графічний об'єкт155" text:anchor-type="as-char" svg:width="18.12cm" svg:height="13.727cm" draw:z-index="44"><draw:image xlink:href="http://wiki.oscada.org/Doc/ОписаниеПрограммы/part4/files?get=subsys_arch_mod_ma_mess.png" xlink:type="simple" xlink:show="embed" xlink:actuate="onLoad"/><svg:title>Вкладка запроса сообщений \'Сообщения\' архиватора сообщений подсистемы \'Архивы\'. (148 Кб)</svg:title></draw:frame> Рис. 4.6i. Вкладка запроса сообщений "Сообщения" архиватора сообщений подсистемы "Архивы".</text:p>
      <text:p text:style-name="Text_20_body"><text:bookmark text:name="p34676-66"/>Архиваторы значений содержат собственную страницу конфигурации с вкладками "Архиватор" и "Архивы".</text:p>
      <text:p text:style-name="P2"><text:bookmark text:name="p34676-67"/>Вкладка "Архиватор" (рис.4.6j) содержит основные настройки. Состав этих настроек может несколько отличаться от одного модуля этой подсистемы к другому, о чём можно узнать в собственной документации модулей. В качестве примера рассмотрим настройки архиватора значений у модуля архива на файловую систему <text:a xlink:type="simple" xlink:href="http://wiki.oscada.org/Doc/FSArch?v=epp">Arch.FSArch</text:a> Настройки:</text:p>
      <text:list xml:id="list1448711672" text:style-name="L56">
        <text:list-item>
          <text:p text:style-name="P146">Раздел "Состояние" - содержит свойства характеризующие состояние архиватора: </text:p>
          <text:list>
            <text:list-item>
              <text:p text:style-name="P146"><text:span text:style-name="Emphasis">Выполняется</text:span> - состояние архиватора "Выполняется". Исполняющийся архиватор обрабатывает буфера архивов значений и помещает их данные в своё хранилище, а также обслуживает запросы на доступ к данным в хранилище. </text:p>
            </text:list-item>
            <text:list-item>
              <text:p text:style-name="P146"><text:soft-page-break/><text:span text:style-name="Emphasis">Время архивирования (мс)</text:span> - информация о времени затраченном на архивирование данных буферов архивов. Периодичность архивирования указывается в поле "Период архивирования" раздела "Конфигурация" этой вкладки. </text:p>
            </text:list-item>
            <text:list-item>
              <text:p text:style-name="P146"><text:span text:style-name="Emphasis">БД архиватора</text:span> - адрес БД для хранения данных архиватора. </text:p>
            </text:list-item>
          </text:list>
        </text:list-item>
        <text:list-item>
          <text:p text:style-name="P146">Раздел "Конфигурация" - непосредственно содержит поля конфигурации: </text:p>
          <text:list>
            <text:list-item>
              <text:p text:style-name="P146"><text:span text:style-name="Emphasis">ID</text:span> - информация об идентификаторе архиватора. </text:p>
            </text:list-item>
            <text:list-item>
              <text:p text:style-name="P146"><text:span text:style-name="Emphasis">Имя</text:span> - указывает имя архиватора. </text:p>
            </text:list-item>
            <text:list-item>
              <text:p text:style-name="P146"><text:span text:style-name="Emphasis">Описание</text:span> - краткое описание архиватора и его назначения. </text:p>
            </text:list-item>
            <text:list-item>
              <text:p text:style-name="P146"><text:span text:style-name="Emphasis">Периодичность значений (сек)</text:span> - указывает периодичность значений, которые содержаться в хранилище архиватора. </text:p>
            </text:list-item>
            <text:list-item>
              <text:p text:style-name="P146"><text:span text:style-name="Emphasis">Период архивирования (сек)</text:span> - указывает периодичность задачи архивирования данных буферов архивов. Размерность буферов архивов во временном выражении должна быть не менее, а лучше несколько больше, периодичности задачи архивирования. </text:p>
            </text:list-item>
            <text:list-item>
              <text:p text:style-name="P146"><text:span text:style-name="Emphasis">Адрес</text:span> - адрес хранилища в специфичном для типа архиватора (модуля) формате. Описание формата записи адреса архиватора, как правило, доступно во всплывающей подсказке этого поля. В примере это относительный путь к директории хранилища. </text:p>
            </text:list-item>
            <text:list-item>
              <text:p text:style-name="P146"><text:span text:style-name="Emphasis">Запускать</text:span> - указывает на состояние "Выполняется", в которое переводить архиватор при загрузке. </text:p>
            </text:list-item>
          </text:list>
        </text:list-item>
        <text:list-item>
          <text:p text:style-name="P78">Раздел "Дополнительные опции" - специализированный для модуля раздел, о содержимом которого можно ознакомиться в документации на модуль.</text:p>
        </text:list-item>
      </text:list>
      <text:p text:style-name="P12"><draw:frame draw:style-name="fr1" draw:name="Графічний об'єкт156" text:anchor-type="as-char" svg:width="18.12cm" svg:height="15.723cm" draw:z-index="37"><draw:image xlink:href="http://wiki.oscada.org/Doc/ОписаниеПрограммы/part4/files?get=subsys_arch_mod_va_main.png" xlink:type="simple" xlink:show="embed" xlink:actuate="onLoad"/><svg:title>Главная вкладка конфигурации архиватора значений подсистемы \'Архивы\'. (114 Кб)</svg:title></draw:frame> Рис. 4.6j. Главная вкладка конфигурации архиватора значений подсистемы "Архивы".</text:p>
      <text:p text:style-name="P2"><text:bookmark text:name="p34676-68"/><text:soft-page-break/>Вкладка "Архивы" (рис.4.6k) содержит таблицу с информацией об архивах, обрабатываемых архиватором. В строках таблица содержит архивы, а в колонках информацию:</text:p>
      <text:list xml:id="list1756334444" text:style-name="L57">
        <text:list-item>
          <text:p text:style-name="P147"><text:span text:style-name="Emphasis">Архив</text:span> - имя архива. </text:p>
        </text:list-item>
        <text:list-item>
          <text:p text:style-name="P147"><text:span text:style-name="Emphasis">Период ( с )</text:span> - периодичность архива в секундах. </text:p>
        </text:list-item>
        <text:list-item>
          <text:p text:style-name="P147"><text:span text:style-name="Emphasis">Размер буфера</text:span> - размерность буфера в единицах. </text:p>
        </text:list-item>
        <text:list-item>
          <text:p text:style-name="P79"><text:span text:style-name="Emphasis">Размер файлов (Мб)</text:span> - специфичное для модуля Arch.FSArch поле с информацией о суммарной размерности файлов хранилища архиватора для архива.</text:p>
        </text:list-item>
      </text:list>
      <text:p text:style-name="Text_20_body"><text:bookmark text:name="p34676-69"/>В случае с модулем Arch.FSArch в этой вкладке ещё содержится форма экспорта данных архиватора.</text:p>
      <text:p text:style-name="P13"><draw:frame draw:style-name="fr1" draw:name="Графічний об'єкт157" text:anchor-type="as-char" svg:width="18.12cm" svg:height="15.734cm" draw:z-index="31"><draw:image xlink:href="http://wiki.oscada.org/Doc/ОписаниеПрограммы/part4/files?get=subsys_arch_mod_va_archs.png" xlink:type="simple" xlink:show="embed" xlink:actuate="onLoad"/><svg:title>Вкладка \'Архивы\' архиватора значений подсистемы \'Архивы\'. (107 Кб)</svg:title></draw:frame> Рис. 4.6k. Вкладка "Архивы" архиватора значений подсистемы "Архивы".</text:p>
      <text:p text:style-name="Text_20_body"/>
      <text:h text:style-name="Heading_20_3" text:outline-level="3"/>
      <text:h text:style-name="P21" text:outline-level="3"><text:bookmark text:name="__RefHeading__6593_1033715752"/> 4.7. Подсистема "Пользовательские интерфейсы"<text:bookmark-end text:name="__RefHeading__6593_1033715752"/></text:h>
      <text:p text:style-name="Text_20_body"><text:bookmark text:name="p34676-70"/>Подсистема является модульной. Для конфигурации подсистемы предусмотрена корневая страница подсистемы "Пользовательские интерфейсы", содержащая вкладки "Модули" и "Помощь". Вкладка "Модули" (рис.4.1b) содержит список модулей подсистемы и идентична для всех модульных подсистем. Вкладка "Помощь" содержит краткую помощь для данной страницы.</text:p>
      <text:p text:style-name="Text_20_body"><text:bookmark text:name="p34676-71"/>Каждый модуль подсистемы "Пользовательские интерфейсы" предоставляет конфигурационную страницу с вкладками "Пользовательский интерфейс" и "Помощь". Вкладка "Пользовательский интерфейс" (рис.4.7a) предоставляет параметр для контроля за состоянием "Выполняется" модуля, а также разделы конфигурации специализированные для модулей этой подсистемы. Во вкладке "Помощь" содержится информация о модуле подсистемы "Пользовательские интерфейсы" (рис.4.1d), состав которой идентичен для всех модулей.</text:p>
      <text:p text:style-name="P13"><draw:frame draw:style-name="fr1" draw:name="Графічний об'єкт158" text:anchor-type="as-char" svg:width="18.12cm" svg:height="12.349cm" draw:z-index="23"><draw:image xlink:href="http://wiki.oscada.org/Doc/ОписаниеПрограммы/part4/files?get=subsys_ui_mod.png" xlink:type="simple" xlink:show="embed" xlink:actuate="onLoad"/><svg:title>Вкладка \'Пользовательский интерфейс\' модуля подсистемы \'Пользовательские интерфейсы\'. (96 Кб)</svg:title></draw:frame> Рис. 4.7a. Вкладка "Пользовательский интерфейс" модуля подсистемы "Пользовательские интерфейсы".</text:p>
      <text:h text:style-name="Heading_20_3" text:outline-level="3"/>
      <text:h text:style-name="P21" text:outline-level="3"><text:bookmark text:name="__RefHeading__6595_1033715752"/><text:bookmark text:name="h827-9"/> 4.8. Подсистема "Специальные"<text:bookmark-end text:name="__RefHeading__6595_1033715752"/></text:h>
      <text:p text:style-name="Text_20_body"><text:bookmark text:name="p34676-72"/>Подсистема является модульной. Для конфигурации подсистемы предусмотрена корневая страница подсистемы "Специальные", содержащая вкладки "Модули" и "Помощь". Вкладка "Модули" (рис.4.1b) содержит список модулей подсистемы и идентична для всех модульных подсистем. Вкладка "Помощь" содержит краткую помощь для данной страницы.</text:p>
      <text:p text:style-name="Text_20_body"><text:bookmark text:name="p34676-73"/>Каждый модуль подсистемы "Специальные" предоставляет конфигурационную страницу с вкладками "Специальный модуль" и "Помощь". Вкладка "Специальный модуль" (рис.4.8a) предоставляет параметр для контроля за состоянием "Выполняется" модуля, а также разделы конфигурации специализированные для модулей этой подсистемы. Во вкладке "Помощь" содержится информация о модуле подсистемы "Специальные" (рис.4.1d), состав которой идентичен для всех модулей.</text:p>
      <text:p text:style-name="P13"><draw:frame draw:style-name="fr1" draw:name="Графічний об'єкт159" text:anchor-type="as-char" svg:width="18.12cm" svg:height="11.862cm" draw:z-index="16"><draw:image xlink:href="http://wiki.oscada.org/Doc/ОписаниеПрограммы/part4/files?get=subsys_spec_mod.png" xlink:type="simple" xlink:show="embed" xlink:actuate="onLoad"/><svg:title>Вкладка \'Специальный модуль\' модуля подсистемы \'Специальные\'. (92 Кб)</svg:title></draw:frame> Рис. 4.8a. Вкладка "Специальный модуль" модуля подсистемы "Специальные".</text:p>
      <text:h text:style-name="P21" text:outline-level="3"><text:bookmark text:name="__RefHeading__6597_1033715752"/><text:bookmark text:name="h827-10"/> 4.9. Подсистема "Управление модулями"<text:bookmark-end text:name="__RefHeading__6597_1033715752"/></text:h>
      <text:p text:style-name="P2"><text:bookmark text:name="p34676-74"/>Подсистема не является модульной. Для конфигурации подсистемы предусмотрена страница подсистемы "Управление модулями", содержащая вкладки "Подсистема" и "Помощь". Вкладка "Подсистема" (рис.4.9a) содержит основные настройки подсистемы. Вкладка "Помощь" содержит краткую помощь для данной страницы. Состав вкладки "Подсистема":</text:p>
      <text:list xml:id="list1367854855" text:style-name="L58">
        <text:list-item>
          <text:p text:style-name="P148"><text:span text:style-name="Emphasis">Путь к разделяемым библиотекам (модулям)</text:span> - информация о расположении директории с модулями системы OpenSCADA. Устанавливается параметром <text:span text:style-name="Emphasis">&lt;ModDir&gt;</text:span> станции, конфигурационного файла. </text:p>
        </text:list-item>
        <text:list-item>
          <text:p text:style-name="P148"><text:span text:style-name="Emphasis">Разрешённые модули</text:span> - информация о списке, разделённом символом ';', модулей, разрешённых для автоматического подключения и обновления. Значение '*' используется для разрешения всех модулей. Устанавливается параметром <text:span text:style-name="Emphasis">&lt;ModAllow&gt;</text:span> раздела подсистемы, sub_ModSched, станции, конфигурационного файла. </text:p>
        </text:list-item>
        <text:list-item>
          <text:p text:style-name="P148"><text:span text:style-name="Emphasis">Запрещённые модули</text:span> - информация о списке, разделённом символом ';', модулей, запрещённых для автоматического подключения и обновления. Устанавливается параметром <text:span text:style-name="Emphasis">&lt;ModDeny&gt;</text:span> раздела подсистемы "sub_ModSched" станции конфигурационного файла. Список запрещённых модулей имеет больший приоритет чем разрешённых. </text:p>
        </text:list-item>
        <text:list-item>
          <text:p text:style-name="P148"><text:span text:style-name="Emphasis">Период проверки модулей (сек)</text:span> - указывает на периодичность проверки модулей на факт их обновления. Модули, допустимые для автоматического подключения и обновления, будут автоматически обновлены. </text:p>
        </text:list-item>
        <text:list-item>
          <text:p text:style-name="P148"><text:span text:style-name="Emphasis">Проверить модуль сейчас</text:span> - команда выполнить проверку модулей на факт их обновления. Модули, допустимые для автоматического подключения и обновления, будут автоматически обновлены. </text:p>
        </text:list-item>
        <text:list-item>
          <text:p text:style-name="P148"><text:span text:style-name="Emphasis">Разделяемые библиотеки (модули)</text:span> - таблица с перечнем разделяемых библиотек с модулями, обнаруженными OpenSCADA. В строках расположены модули, а в колонках информация о них: </text:p>
          <text:list>
            <text:list-item>
              <text:p text:style-name="P148"><text:span text:style-name="Emphasis">Путь</text:span> - информация о полном пути к разделяемой библиотеке. </text:p>
            </text:list-item>
            <text:list-item>
              <text:p text:style-name="P148"><text:span text:style-name="Emphasis">Время</text:span> - информация о времени последней модификации файла разделяемой библиотеки. </text:p>
            </text:list-item>
            <text:list-item>
              <text:p text:style-name="P148"><text:span text:style-name="Emphasis">Модули</text:span> - информация о перечне модулей в разделяемой библиотеке. </text:p>
            </text:list-item>
            <text:list-item>
              <text:p text:style-name="P80"><text:span text:style-name="Emphasis">Включен</text:span> - состояние "Включен" разделяемой библиотеки. Привилегированным пользователям предоставляется возможность ручного включения/выключения разделяемых библиотек путём изменения этого поля.</text:p>
            </text:list-item>
          </text:list>
        </text:list-item>
      </text:list>
      <text:p text:style-name="P13"><draw:frame draw:style-name="fr1" draw:name="Графічний об'єкт160" text:anchor-type="as-char" svg:width="13.988cm" svg:height="9.728cm" draw:z-index="5"><draw:image xlink:href="http://wiki.oscada.org/Doc/ОписаниеПрограммы/part4/files?get=subsys_modshed.png" xlink:type="simple" xlink:show="embed" xlink:actuate="onLoad"/><svg:title>Главная вкладка конфигурации подсистемы \'Управление модулями\'. (147 Кб)</svg:title></draw:frame> </text:p>
      <text:p text:style-name="P13">Рис. 4.9a. Главная вкладка конфигурации подсистемы "Управление модулями".</text:p>
      <text:h text:style-name="Heading_20_3" text:outline-level="3"><text:bookmark text:name="__RefHeading__6599_1033715752"/><text:soft-page-break/> 4.10. Конфигурационный файл OpenSCADA и параметры командной строки вызова OpenSCADA<text:bookmark-end text:name="__RefHeading__6599_1033715752"/></text:h>
      <text:p text:style-name="Text_20_body"><text:bookmark text:name="p30223-1"/>Конфигурационный файл системы OpenSCADA предназначен для хранения системной и общей конфигурации OpenSCADA-станции. Только в конфигурационном файле и через параметры командной строки можно указать часть ключевых системных параметров станции, поэтому знакомство со структурой конфигурационного файла необходимо для специалистов развёртывающих решения на основе OpenSCADA.</text:p>
      <text:p text:style-name="Text_20_body"><text:bookmark text:name="p30223-2"/>Называться конфигурационный файл системы OpenSCADA может по разному, однако принято название oscada.xml и производные от него. Конфигурационный файл обычно указывается, при запуске станции, параметром командной строки <text:span text:style-name="Emphasis">--Config=/home/roman/roman/work/OScadaD/etc/oscada_demo.xml</text:span>. Для удобства вызова создаются скрипты запуска станции с нужным конфигурационным файлом, например скрипт (openscada_demo) вызова демонстрационной станции: </text:p>
      <text:p text:style-name="cod"><text:span text:style-name="Source_20_Text"><text:span text:style-name="T1"><text:tab/>#!/bin/sh</text:span></text:span></text:p>
      <text:p text:style-name="cod"><text:span text:style-name="Source_20_Text"><text:span text:style-name="T1"><text:tab/>openscada --Config=/etc/oscada_demo.xml $@</text:span></text:span><text:span text:style-name="Source_20_Text"> </text:span></text:p>
      <text:p text:style-name="Text_20_body"/>
      <text:p text:style-name="Text_20_body"><text:bookmark text:name="p30223-3"/>Если конфигурационный файл не указан то используется стандартный конфигурационный файл: /etc/oscada.xml .</text:p>
      <text:p text:style-name="Text_20_body"><text:bookmark text:name="p30223-4"/>Структурно конфигурационный файл организован на расширяемом языке разметки текста XML. Следовательно требуется жёсткое соблюдение правил синтаксиса XML. Пример образца типового конфигурационного файла OpenSCADA, с узлами конфигурации большинства компонентов OpenASCADA, приведен ниже:</text:p>
      <text:p text:style-name="Text_20_body"/>
      <text:p text:style-name="P6"><text:span text:style-name="T6">&lt;?xml </text:span><text:span text:style-name="T3">version=</text:span><text:span text:style-name="T5">"1.0"</text:span><text:span text:style-name="T6"> </text:span><text:span text:style-name="T3">encoding=</text:span><text:span text:style-name="T5">"UTF-8"</text:span><text:span text:style-name="T6"> ?&gt; </text:span></text:p>
      <text:p text:style-name="P8">&lt;OpenSCADA&gt; </text:p>
      <text:p text:style-name="P6"><text:span text:style-name="T6"><text:tab/></text:span><text:span text:style-name="T8">&lt;!-- This is the OpenSCADA configuration file. --&gt;</text:span><text:span text:style-name="T6"> </text:span></text:p>
      <text:p text:style-name="P6"><text:span text:style-name="T6"><text:tab/>&lt;station </text:span><text:span text:style-name="T3">id=</text:span><text:span text:style-name="T5">"DemoStation"</text:span><text:span text:style-name="T6">&gt; </text:span></text:p>
      <text:p text:style-name="P6"><text:span text:style-name="T6"><text:tab/><text:tab/></text:span><text:span text:style-name="T8">&lt;!-- Discribe internal parameter for station. Station this only OpenSCADA programm. --&gt;</text:span><text:span text:style-name="T6"> </text:span></text:p>
      <text:p text:style-name="P6"><text:span text:style-name="T6"><text:tab/><text:tab/>&lt;prm </text:span><text:span text:style-name="T3">id=</text:span><text:span text:style-name="T5">"StName"</text:span><text:span text:style-name="T6">&gt;Demo station&lt;/prm&gt; </text:span></text:p>
      <text:p text:style-name="P6"><text:span text:style-name="T6"><text:tab/><text:tab/>&lt;prm </text:span><text:span text:style-name="T3">id=</text:span><text:span text:style-name="T5">"StName_ru"</text:span><text:span text:style-name="T6">&gt;Демо станция&lt;/prm&gt; </text:span></text:p>
      <text:p text:style-name="P7"><text:span text:style-name="T6"><text:tab/><text:tab/>&lt;prm </text:span><text:span text:style-name="T3">id=</text:span><text:span text:style-name="T5">"StName_uk"</text:span><text:span text:style-name="T6">&gt;Демо станція&lt;/prm&gt; </text:span></text:p>
      <text:p text:style-name="P7"><text:span text:style-name="T6"><text:tab/><text:tab/>&lt;prm </text:span><text:span text:style-name="T3">id=</text:span><text:span text:style-name="T5">"WorkDB"</text:span><text:span text:style-name="T6">&gt;SQLite.GenDB&lt;/prm&gt; </text:span></text:p>
      <text:p text:style-name="P7"><text:span text:style-name="T6"><text:tab/><text:tab/>&lt;prm </text:span><text:span text:style-name="T3">id=</text:span><text:span text:style-name="T5">"Workdir"</text:span><text:span text:style-name="T6">&gt;~/.openscada&lt;/prm&gt; </text:span></text:p>
      <text:p text:style-name="P7"><text:span text:style-name="T6"><text:tab/><text:tab/>&lt;prm </text:span><text:span text:style-name="T3">id=</text:span><text:span text:style-name="T5">"IcoDir"</text:span><text:span text:style-name="T6">&gt;./icons&lt;/prm&gt; </text:span></text:p>
      <text:p text:style-name="P7"><text:span text:style-name="T6"><text:tab/><text:tab/>&lt;prm </text:span><text:span text:style-name="T3">id=</text:span><text:span text:style-name="T5">"ModDir"</text:span><text:span text:style-name="T6">&gt;/usr/lib/openscada&lt;/prm&gt; </text:span></text:p>
      <text:p text:style-name="P7"><text:span text:style-name="T6"><text:tab/><text:tab/>&lt;prm </text:span><text:span text:style-name="T3">id=</text:span><text:span text:style-name="T5">"LogTarget"</text:span><text:span text:style-name="T6">&gt;10&lt;/prm&gt; </text:span></text:p>
      <text:p text:style-name="P7"><text:span text:style-name="T6"><text:tab/><text:tab/>&lt;prm </text:span><text:span text:style-name="T3">id=</text:span><text:span text:style-name="T5">"MessLev"</text:span><text:span text:style-name="T6">&gt;0&lt;/prm&gt; </text:span></text:p>
      <text:p text:style-name="P7"><text:span text:style-name="T6"><text:tab/><text:tab/>&lt;prm </text:span><text:span text:style-name="T3">id=</text:span><text:span text:style-name="T5">"Lang2CodeBase"</text:span><text:span text:style-name="T6">&gt;en&lt;/prm&gt; </text:span></text:p>
      <text:p text:style-name="P7"><text:span text:style-name="T6"><text:tab/><text:tab/>&lt;prm </text:span><text:span text:style-name="T3">id=</text:span><text:span text:style-name="T5">"SaveAtExit"</text:span><text:span text:style-name="T6">&gt;0&lt;/prm&gt; </text:span></text:p>
      <text:p text:style-name="P7"><text:span text:style-name="T6"><text:tab/><text:tab/>&lt;prm </text:span><text:span text:style-name="T3">id=</text:span><text:span text:style-name="T5">"SavePeriod"</text:span><text:span text:style-name="T6">&gt;0&lt;/prm&gt; </text:span></text:p>
      <text:p text:style-name="P9"><text:tab/><text:tab/></text:p>
      <text:p text:style-name="P7"><text:span text:style-name="T6"><text:tab/><text:tab/>&lt;node </text:span><text:span text:style-name="T3">id=</text:span><text:span text:style-name="T5">"sub_BD"</text:span><text:span text:style-name="T6">&gt; </text:span></text:p>
      <text:p text:style-name="P17"><text:tab/><text:tab/><text:tab/><text:span text:style-name="T7">&lt;prm</text:span> <text:span text:style-name="T3">id=</text:span><text:span text:style-name="T4">"SYSStPref"</text:span><text:span text:style-name="T6">&gt;</text:span><text:span text:style-name="T7">0&lt;/prm&gt;</text:span></text:p>
      <text:p text:style-name="P7"><text:span text:style-name="T6"><text:tab/><text:tab/><text:tab/>&lt;tbl </text:span><text:span text:style-name="T3">id=</text:span><text:span text:style-name="T5">"DB"</text:span><text:span text:style-name="T6">&gt; </text:span></text:p>
      <text:p text:style-name="P7"><text:span text:style-name="T6"><text:tab/><text:tab/><text:tab/><text:tab/>&lt;fld </text:span><text:span text:style-name="T3">ID=</text:span><text:span text:style-name="T5">"GenDB"</text:span><text:span text:style-name="T6"> </text:span><text:span text:style-name="T3">TYPE=</text:span><text:span text:style-name="T5">"SQLite"</text:span><text:span text:style-name="T6"> </text:span><text:span text:style-name="T3">NAME=</text:span><text:span text:style-name="T5">"Generic DB"</text:span><text:span text:style-name="T6"> NAME_</text:span><text:span text:style-name="T3">ru=</text:span><text:span text:style-name="T5">"Основная БД"</text:span><text:span text:style-name="T6"> </text:span></text:p>
      <text:p text:style-name="P7"><text:span text:style-name="T6"><text:tab/><text:tab/><text:tab/><text:tab/><text:tab/>NAME_</text:span><text:span text:style-name="T3">uk=</text:span><text:span text:style-name="T5">"Основна БД"</text:span><text:span text:style-name="T6"> </text:span><text:span text:style-name="T3">ADDR=</text:span><text:span text:style-name="T5">"./DEMO/DemoSt.db"</text:span><text:span text:style-name="T6"> </text:span><text:span text:style-name="T3">CODEPAGE=</text:span><text:span text:style-name="T5">"UTF-8"</text:span><text:span text:style-name="T6">/&gt; </text:span></text:p>
      <text:p text:style-name="P9"><text:tab/><text:tab/><text:tab/>&lt;/tbl&gt; </text:p>
      <text:p text:style-name="P9"><text:tab/><text:tab/>&lt;/node&gt; </text:p>
      <text:p text:style-name="P9"><text:tab/><text:tab/></text:p>
      <text:p text:style-name="P7"><text:span text:style-name="T6"><text:tab/><text:tab/>&lt;node </text:span><text:span text:style-name="T3">id=</text:span><text:span text:style-name="T5">"sub_Security"</text:span><text:span text:style-name="T6">&gt; </text:span></text:p>
      <text:p text:style-name="P7"><text:span text:style-name="T6"><text:tab/><text:tab/><text:tab/></text:span><text:span text:style-name="T8">&lt;!-- </text:span></text:p>
      <text:p text:style-name="P7"><text:span text:style-name="T8"><text:tab/><text:tab/><text:tab/>&lt;tbl id="Security_user"</text:span><text:span text:style-name="T6">&gt;</text:span><text:span text:style-name="T8"> </text:span></text:p>
      <text:p text:style-name="P10"><text:tab/><text:tab/><text:tab/><text:tab/>&lt;fld </text:p>
      <text:p text:style-name="P10"><text:tab/><text:tab/><text:tab/><text:tab/><text:tab/>NAME="root" </text:p>
      <text:p text:style-name="P10"><text:tab/><text:tab/><text:tab/><text:tab/><text:tab/>DESCR="Super user" </text:p>
      <text:p text:style-name="P10"><text:tab/><text:tab/><text:tab/><text:tab/><text:tab/>DESCR_ru="Супер пользователь" </text:p>
      <text:p text:style-name="P10"><text:tab/><text:tab/><text:tab/><text:tab/><text:tab/>DESCR_uk="Супер користувач" </text:p>
      <text:p text:style-name="P7"><text:span text:style-name="T8"><text:tab/><text:tab/><text:tab/><text:tab/><text:tab/>PASS="openscada"</text:span><text:span text:style-name="T6">/&gt;</text:span><text:span text:style-name="T8"> </text:span></text:p>
      <text:p text:style-name="P10"><text:tab/><text:tab/><text:tab/><text:tab/>&lt;fld </text:p>
      <text:p text:style-name="P10"><text:tab/><text:tab/><text:tab/><text:tab/><text:tab/>NAME="user" </text:p>
      <text:p text:style-name="P10"><text:tab/><text:tab/><text:tab/><text:tab/><text:tab/>DESCR="System user" </text:p>
      <text:p text:style-name="P10"><text:tab/><text:tab/><text:tab/><text:tab/><text:tab/>DESCR_ru="Системный пользователь" </text:p>
      <text:p text:style-name="P10"><text:tab/><text:tab/><text:tab/><text:tab/><text:tab/>DESCR_uk="Системний користувач" </text:p>
      <text:p text:style-name="P7"><text:span text:style-name="T8"><text:tab/><text:tab/><text:tab/><text:tab/><text:tab/>PASS=""</text:span><text:span text:style-name="T6">/&gt;</text:span><text:span text:style-name="T8"> </text:span></text:p>
      <text:p text:style-name="P10"><text:tab/><text:tab/><text:tab/>&lt;/tbl&gt; </text:p>
      <text:p text:style-name="P7"><text:span text:style-name="T8"><text:tab/><text:tab/><text:tab/>&lt;tbl id="Security_grp"</text:span><text:span text:style-name="T6">&gt;</text:span><text:span text:style-name="T8"> </text:span></text:p>
      <text:p text:style-name="P10"><text:tab/><text:tab/><text:tab/><text:tab/>&lt;fld </text:p>
      <text:p text:style-name="P10"><text:soft-page-break/><text:tab/><text:tab/><text:tab/><text:tab/><text:tab/>NAME="root" </text:p>
      <text:p text:style-name="P10"><text:tab/><text:tab/><text:tab/><text:tab/><text:tab/>DESCR="Super users groups" </text:p>
      <text:p text:style-name="P10"><text:tab/><text:tab/><text:tab/><text:tab/><text:tab/>DESCR_ru="Группа суперпользователей" </text:p>
      <text:p text:style-name="P10"><text:tab/><text:tab/><text:tab/><text:tab/><text:tab/>DESCR_uk="Група суперкористувачів" </text:p>
      <text:p text:style-name="P7"><text:span text:style-name="T8"><text:tab/><text:tab/><text:tab/><text:tab/><text:tab/>USERS="root;user"</text:span><text:span text:style-name="T6">/&gt;</text:span><text:span text:style-name="T8"> </text:span></text:p>
      <text:p text:style-name="P7"><text:span text:style-name="T8"><text:tab/><text:tab/><text:tab/>&lt;/tbl&gt;--&gt;</text:span><text:span text:style-name="T6"> </text:span></text:p>
      <text:p text:style-name="P9"><text:tab/><text:tab/>&lt;/node&gt; </text:p>
      <text:p text:style-name="P9"><text:tab/><text:tab/></text:p>
      <text:p text:style-name="P7"><text:span text:style-name="T6"><text:tab/><text:tab/>&lt;node </text:span><text:span text:style-name="T3">id=</text:span><text:span text:style-name="T5">"sub_ModSched"</text:span><text:span text:style-name="T6">&gt; </text:span></text:p>
      <text:p text:style-name="P7"><text:span text:style-name="T6"><text:tab/><text:tab/><text:tab/>&lt;prm </text:span><text:span text:style-name="T3">id=</text:span><text:span text:style-name="T5">"ModAllow"</text:span><text:span text:style-name="T6">&gt;*&lt;/prm&gt; </text:span></text:p>
      <text:p text:style-name="P7"><text:span text:style-name="T6"><text:tab/><text:tab/><text:tab/>&lt;prm </text:span><text:span text:style-name="T3">id=</text:span><text:span text:style-name="T5">"ModDeny"</text:span><text:span text:style-name="T6">&gt;&lt;/prm&gt; </text:span></text:p>
      <text:p text:style-name="P7"><text:span text:style-name="T6"><text:tab/><text:tab/><text:tab/>&lt;prm </text:span><text:span text:style-name="T3">id=</text:span><text:span text:style-name="T5">"ChkPer"</text:span><text:span text:style-name="T6">&gt;0&lt;/prm&gt; </text:span></text:p>
      <text:p text:style-name="P9"><text:tab/><text:tab/>&lt;/node&gt; </text:p>
      <text:p text:style-name="P9"><text:tab/><text:tab/></text:p>
      <text:p text:style-name="P7"><text:span text:style-name="T6"><text:tab/><text:tab/>&lt;node </text:span><text:span text:style-name="T3">id=</text:span><text:span text:style-name="T5">"sub_Transport"</text:span><text:span text:style-name="T6">&gt; </text:span></text:p>
      <text:p text:style-name="P7"><text:span text:style-name="T6"><text:tab/><text:tab/><text:tab/></text:span><text:span text:style-name="T8">&lt;!-- </text:span></text:p>
      <text:p text:style-name="P7"><text:span text:style-name="T8"><text:tab/><text:tab/><text:tab/>&lt;tbl id="Transport_in"</text:span><text:span text:style-name="T6">&gt;</text:span><text:span text:style-name="T8"> </text:span></text:p>
      <text:p text:style-name="P10"><text:tab/><text:tab/><text:tab/><text:tab/>&lt;fld </text:p>
      <text:p text:style-name="P10"><text:tab/><text:tab/><text:tab/><text:tab/><text:tab/>ID="WEB_1" </text:p>
      <text:p text:style-name="P10"><text:tab/><text:tab/><text:tab/><text:tab/><text:tab/>MODULE="Sockets" </text:p>
      <text:p text:style-name="P10"><text:tab/><text:tab/><text:tab/><text:tab/><text:tab/>NAME="Generic WEB interface" </text:p>
      <text:p text:style-name="P10"><text:tab/><text:tab/><text:tab/><text:tab/><text:tab/>NAME_ru="Основной WEB интерфейс" </text:p>
      <text:p text:style-name="P10"><text:tab/><text:tab/><text:tab/><text:tab/><text:tab/>NAME_uk="Основний WEB інтерфейс" </text:p>
      <text:p text:style-name="P10"><text:tab/><text:tab/><text:tab/><text:tab/><text:tab/>DESCRIPT="Generic transport for WEB interface." </text:p>
      <text:p text:style-name="P10"><text:tab/><text:tab/><text:tab/><text:tab/><text:tab/>DESCRIPT_ru="Основной транспорт для WEB интерфейса." </text:p>
      <text:p text:style-name="P10"><text:tab/><text:tab/><text:tab/><text:tab/><text:tab/>DESCRIPT_uk="Основний транспорт для WEB інтерфейсу." <text:tab/><text:tab/><text:tab/></text:p>
      <text:p text:style-name="P10"><text:tab/><text:tab/><text:tab/><text:tab/><text:tab/>ADDR="TCP::10002:0" </text:p>
      <text:p text:style-name="P10"><text:tab/><text:tab/><text:tab/><text:tab/><text:tab/>PROT="HTTP" </text:p>
      <text:p text:style-name="P7"><text:span text:style-name="T8"><text:tab/><text:tab/><text:tab/><text:tab/><text:tab/>START="1"</text:span><text:span text:style-name="T6">/&gt;</text:span><text:span text:style-name="T8"> </text:span></text:p>
      <text:p text:style-name="P10"><text:tab/><text:tab/><text:tab/><text:tab/>&lt;fld </text:p>
      <text:p text:style-name="P10"><text:tab/><text:tab/><text:tab/><text:tab/><text:tab/>ID="WEB_2" </text:p>
      <text:p text:style-name="P10"><text:tab/><text:tab/><text:tab/><text:tab/><text:tab/>MODULE="Sockets" </text:p>
      <text:p text:style-name="P10"><text:tab/><text:tab/><text:tab/><text:tab/><text:tab/>NAME="Reserve WEB interface" </text:p>
      <text:p text:style-name="P10"><text:tab/><text:tab/><text:tab/><text:tab/><text:tab/>NAME_ru="Резервный WEB интерфейс" </text:p>
      <text:p text:style-name="P10"><text:tab/><text:tab/><text:tab/><text:tab/><text:tab/>NAME_uk="Резервний WEB інтерфейс" </text:p>
      <text:p text:style-name="P10"><text:tab/><text:tab/><text:tab/><text:tab/><text:tab/>DESCRIPT="Reserve transport for WEB interface." </text:p>
      <text:p text:style-name="P10"><text:tab/><text:tab/><text:tab/><text:tab/><text:tab/>DESCRIPT_ru="Резервный транспорт для WEB интерфейса." <text:tab/><text:tab/><text:tab/></text:p>
      <text:p text:style-name="P10"><text:tab/><text:tab/><text:tab/><text:tab/><text:tab/>DESCRIPT_uk="Резервний транспорт для WEB інтерфейсу." </text:p>
      <text:p text:style-name="P10"><text:tab/><text:tab/><text:tab/><text:tab/><text:tab/>ADDR="TCP::10004:0" </text:p>
      <text:p text:style-name="P10"><text:tab/><text:tab/><text:tab/><text:tab/><text:tab/>PROT="HTTP" </text:p>
      <text:p text:style-name="P7"><text:span text:style-name="T8"><text:tab/><text:tab/><text:tab/><text:tab/><text:tab/>START="1"</text:span><text:span text:style-name="T6">/&gt;</text:span><text:span text:style-name="T8"> </text:span></text:p>
      <text:p text:style-name="P10"><text:tab/><text:tab/><text:tab/>&lt;/tbl&gt; </text:p>
      <text:p text:style-name="P7"><text:span text:style-name="T8"><text:tab/><text:tab/><text:tab/>&lt;tbl id="Transport_out"</text:span><text:span text:style-name="T6">&gt;</text:span><text:span text:style-name="T8"> </text:span></text:p>
      <text:p text:style-name="P10"><text:tab/><text:tab/><text:tab/><text:tab/>&lt;fld </text:p>
      <text:p text:style-name="P10"><text:tab/><text:tab/><text:tab/><text:tab/><text:tab/>ID="testModBus" </text:p>
      <text:p text:style-name="P10"><text:tab/><text:tab/><text:tab/><text:tab/><text:tab/>MODULE="Sockets" </text:p>
      <text:p text:style-name="P10"><text:tab/><text:tab/><text:tab/><text:tab/><text:tab/>NAME="Test ModBus" </text:p>
      <text:p text:style-name="P10"><text:tab/><text:tab/><text:tab/><text:tab/><text:tab/>NAME_ru="Тест ModBus" </text:p>
      <text:p text:style-name="P10"><text:tab/><text:tab/><text:tab/><text:tab/><text:tab/>NAME_uk="Тест ModBus" </text:p>
      <text:p text:style-name="P10"><text:tab/><text:tab/><text:tab/><text:tab/><text:tab/>DESCRIPT="Data exchange by protocol ModBus test." </text:p>
      <text:p text:style-name="P10"><text:tab/><text:tab/><text:tab/><text:tab/><text:tab/>DESCRIPT_ru="Тест обмена по протоколу ModBus." </text:p>
      <text:p text:style-name="P10"><text:tab/><text:tab/><text:tab/><text:tab/><text:tab/>DESCRIPT_uk="Тест обміну за протоколом ModBus." </text:p>
      <text:p text:style-name="P10"><text:tab/><text:tab/><text:tab/><text:tab/><text:tab/>ADDR="TCP:localhost:10502" </text:p>
      <text:p text:style-name="P7"><text:span text:style-name="T8"><text:tab/><text:tab/><text:tab/><text:tab/><text:tab/>START="1"</text:span><text:span text:style-name="T6">/&gt;</text:span><text:span text:style-name="T8"> </text:span></text:p>
      <text:p text:style-name="P7"><text:span text:style-name="T8"><text:tab/><text:tab/><text:tab/>&lt;/tbl&gt;--&gt;</text:span><text:span text:style-name="T6"> </text:span></text:p>
      <text:p text:style-name="P9"><text:tab/><text:tab/>&lt;/node&gt; </text:p>
      <text:p text:style-name="P9"><text:tab/><text:tab/></text:p>
      <text:p text:style-name="P7"><text:span text:style-name="T6"><text:tab/><text:tab/>&lt;node </text:span><text:span text:style-name="T3">id=</text:span><text:span text:style-name="T5">"sub_DAQ"</text:span><text:span text:style-name="T6">&gt; </text:span></text:p>
      <text:p text:style-name="P7"><text:span text:style-name="T6"><text:tab/><text:tab/><text:tab/></text:span><text:span text:style-name="T8">&lt;!-- </text:span></text:p>
      <text:p text:style-name="P7"><text:span text:style-name="T8"><text:tab/><text:tab/><text:tab/>&lt;tbl id="tmplib"</text:span><text:span text:style-name="T6">&gt;</text:span><text:span text:style-name="T8"> </text:span></text:p>
      <text:p text:style-name="P10"><text:tab/><text:tab/><text:tab/><text:tab/>&lt;fld ID="test2" NAME="Test 2" NAME_ru="Тест 2" NAME_uk="Тест 2" </text:p>
      <text:p text:style-name="P7"><text:span text:style-name="T8"><text:tab/><text:tab/><text:tab/><text:tab/><text:tab/>DESCR="" DESCR_ru="" DESCR_uk="" DB="tmplib_test2"</text:span><text:span text:style-name="T6">/&gt;</text:span><text:span text:style-name="T8"> </text:span></text:p>
      <text:p text:style-name="P10"><text:tab/><text:tab/><text:tab/>&lt;/tbl&gt; </text:p>
      <text:p text:style-name="P7"><text:span text:style-name="T8"><text:tab/><text:tab/><text:tab/>&lt;tbl id="tmplib_test2"</text:span><text:span text:style-name="T6">&gt;</text:span><text:span text:style-name="T8"> </text:span></text:p>
      <text:p text:style-name="P10"><text:tab/><text:tab/><text:tab/><text:tab/>&lt;fld ID="test2" NAME="Test 2" NAME_ru="Тест 2" NAME_uk="Тест 2" </text:p>
      <text:p text:style-name="P10"><text:tab/><text:tab/><text:tab/><text:tab/><text:tab/>DESCR="" DESCR_ru="" DESCR_uk="" DB="test2" </text:p>
      <text:p text:style-name="P7"><text:span text:style-name="T8"><text:tab/><text:tab/><text:tab/><text:tab/><text:tab/>PROGRAM="JavaLikeCalc.JavaScript&amp;#010;cnt=5*i"</text:span><text:span text:style-name="T6">/&gt;</text:span><text:span text:style-name="T8"> </text:span></text:p>
      <text:p text:style-name="P10"><text:tab/><text:tab/><text:tab/>&lt;/tbl&gt; </text:p>
      <text:p text:style-name="P7"><text:span text:style-name="T8"><text:tab/><text:tab/><text:tab/>&lt;tbl id="tmplib_test2_io"</text:span><text:span text:style-name="T6">&gt;</text:span><text:span text:style-name="T8"> </text:span></text:p>
      <text:p text:style-name="P10"><text:tab/><text:tab/><text:tab/><text:tab/>&lt;fld TMPL_ID="test2" ID="i" NAME="I" NAME_ru="I" NAME_uk="I" </text:p>
      <text:p text:style-name="P7"><text:span text:style-name="T8"><text:tab/><text:tab/><text:tab/><text:tab/><text:tab/>TYPE="4" FLAGS="160" VALUE="" POS="0"</text:span><text:span text:style-name="T6">/&gt;</text:span><text:span text:style-name="T8"> </text:span></text:p>
      <text:p text:style-name="P10"><text:tab/><text:tab/><text:tab/><text:tab/>&lt;fld TMPL_ID="test2" ID="cnt" NAME="Cnt" NAME_ru="Cnt" NAME_uk="Cnt" </text:p>
      <text:p text:style-name="P7"><text:span text:style-name="T8"><text:tab/><text:tab/><text:tab/><text:tab/><text:tab/>TYPE="4" FLAGS="32" VALUE="" POS="0"</text:span><text:span text:style-name="T6">/&gt;</text:span><text:span text:style-name="T8"> </text:span></text:p>
      <text:p text:style-name="P7"><text:span text:style-name="T8"><text:tab/><text:tab/><text:tab/>&lt;/tbl&gt;--&gt;</text:span><text:span text:style-name="T6"> </text:span></text:p>
      <text:p text:style-name="P9"><text:tab/><text:tab/><text:tab/></text:p>
      <text:p text:style-name="P7"><text:span text:style-name="T6"><text:tab/><text:tab/><text:tab/>&lt;node </text:span><text:span text:style-name="T3">id=</text:span><text:span text:style-name="T5">"mod_LogicLev"</text:span><text:span text:style-name="T6">&gt; </text:span></text:p>
      <text:p text:style-name="P7"><text:span text:style-name="T6"><text:tab/><text:tab/><text:tab/><text:tab/></text:span><text:span text:style-name="T8">&lt;!-- </text:span></text:p>
      <text:p text:style-name="P7"><text:span text:style-name="T8"><text:tab/><text:tab/><text:tab/><text:tab/>&lt;tbl id="DAQ"</text:span><text:span text:style-name="T6">&gt;</text:span><text:span text:style-name="T8"> </text:span></text:p>
      <text:p text:style-name="P10"><text:tab/><text:tab/><text:tab/><text:tab/><text:tab/>&lt;fld </text:p>
      <text:p text:style-name="P10"><text:tab/><text:tab/><text:tab/><text:tab/><text:tab/><text:tab/>ID="test2" </text:p>
      <text:p text:style-name="P10"><text:tab/><text:tab/><text:tab/><text:tab/><text:tab/><text:tab/>NAME="Test 2" </text:p>
      <text:p text:style-name="P10"><text:tab/><text:tab/><text:tab/><text:tab/><text:tab/><text:tab/>NAME_ru="Тест 2" </text:p>
      <text:p text:style-name="P10"><text:tab/><text:tab/><text:tab/><text:tab/><text:tab/><text:tab/>NAME_uk="Тест 2" </text:p>
      <text:p text:style-name="P10"><text:soft-page-break/><text:tab/><text:tab/><text:tab/><text:tab/><text:tab/><text:tab/>DESCR="" </text:p>
      <text:p text:style-name="P10"><text:tab/><text:tab/><text:tab/><text:tab/><text:tab/><text:tab/>DESCR_ru="" </text:p>
      <text:p text:style-name="P10"><text:tab/><text:tab/><text:tab/><text:tab/><text:tab/><text:tab/>DESCR_uk="" </text:p>
      <text:p text:style-name="P10"><text:tab/><text:tab/><text:tab/><text:tab/><text:tab/><text:tab/>ENABLE="1" </text:p>
      <text:p text:style-name="P10"><text:tab/><text:tab/><text:tab/><text:tab/><text:tab/><text:tab/>START="1" </text:p>
      <text:p text:style-name="P10"><text:tab/><text:tab/><text:tab/><text:tab/><text:tab/><text:tab/>PRM_BD="test2prm" </text:p>
      <text:p text:style-name="P10"><text:tab/><text:tab/><text:tab/><text:tab/><text:tab/><text:tab/>PERIOD="1000" </text:p>
      <text:p text:style-name="P7"><text:span text:style-name="T8"><text:tab/><text:tab/><text:tab/><text:tab/><text:tab/><text:tab/>PRIOR="0"</text:span><text:span text:style-name="T6">/&gt;</text:span><text:span text:style-name="T8"> </text:span></text:p>
      <text:p text:style-name="P10"><text:tab/><text:tab/><text:tab/><text:tab/>&lt;/tbl&gt; </text:p>
      <text:p text:style-name="P7"><text:span text:style-name="T8"><text:tab/><text:tab/><text:tab/><text:tab/>&lt;tbl id="test2prm"</text:span><text:span text:style-name="T6">&gt;</text:span><text:span text:style-name="T8"> </text:span></text:p>
      <text:p text:style-name="P10"><text:tab/><text:tab/><text:tab/><text:tab/><text:tab/>&lt;fld SHIFR="test2" NAME="Test 2" NAME_ru="Тест 2" NAME_uk="Тест 2" </text:p>
      <text:p text:style-name="P10"><text:tab/><text:tab/><text:tab/><text:tab/><text:tab/><text:tab/>DESCR="" DESCR_ru="" DESCR_uk="" EN="1" MODE="2" </text:p>
      <text:p text:style-name="P7"><text:span text:style-name="T8"><text:tab/><text:tab/><text:tab/><text:tab/><text:tab/><text:tab/>PRM="test2.test2"</text:span><text:span text:style-name="T6">/&gt;</text:span><text:span text:style-name="T8"> </text:span></text:p>
      <text:p text:style-name="P7"><text:span text:style-name="T8"><text:tab/><text:tab/><text:tab/><text:tab/>&lt;/tbl&gt;--&gt;</text:span><text:span text:style-name="T6"> </text:span></text:p>
      <text:p text:style-name="P9"><text:tab/><text:tab/><text:tab/>&lt;/node&gt; </text:p>
      <text:p text:style-name="P9"><text:tab/><text:tab/><text:tab/></text:p>
      <text:p text:style-name="P7"><text:span text:style-name="T6"><text:tab/><text:tab/><text:tab/>&lt;node </text:span><text:span text:style-name="T3">id=</text:span><text:span text:style-name="T5">"mod_System"</text:span><text:span text:style-name="T6">&gt; </text:span></text:p>
      <text:p text:style-name="P7"><text:span text:style-name="T6"><text:tab/><text:tab/><text:tab/><text:tab/></text:span><text:span text:style-name="T8">&lt;!-- </text:span></text:p>
      <text:p text:style-name="P7"><text:span text:style-name="T8"><text:tab/><text:tab/><text:tab/><text:tab/>&lt;tbl id="DAQ"</text:span><text:span text:style-name="T6">&gt;</text:span><text:span text:style-name="T8"> </text:span></text:p>
      <text:p text:style-name="P10"><text:tab/><text:tab/><text:tab/><text:tab/><text:tab/>&lt;fld </text:p>
      <text:p text:style-name="P10"><text:tab/><text:tab/><text:tab/><text:tab/><text:tab/><text:tab/>ID="DataOS" </text:p>
      <text:p text:style-name="P10"><text:tab/><text:tab/><text:tab/><text:tab/><text:tab/><text:tab/>NAME="Data OS" </text:p>
      <text:p text:style-name="P10"><text:tab/><text:tab/><text:tab/><text:tab/><text:tab/><text:tab/>NAME_ru="Даные ОС" </text:p>
      <text:p text:style-name="P10"><text:tab/><text:tab/><text:tab/><text:tab/><text:tab/><text:tab/>NAME_uk="Дані ОС" </text:p>
      <text:p text:style-name="P10"><text:tab/><text:tab/><text:tab/><text:tab/><text:tab/><text:tab/>DESCR="Data of services and subsystems OS." </text:p>
      <text:p text:style-name="P10"><text:tab/><text:tab/><text:tab/><text:tab/><text:tab/><text:tab/>DESCR_ru="Данные сервисов и подсистем ОС." </text:p>
      <text:p text:style-name="P10"><text:tab/><text:tab/><text:tab/><text:tab/><text:tab/><text:tab/>DESCR_uk="Дані сервісів та підсистем ОС." </text:p>
      <text:p text:style-name="P10"><text:tab/><text:tab/><text:tab/><text:tab/><text:tab/><text:tab/>ENABLE="1" </text:p>
      <text:p text:style-name="P10"><text:tab/><text:tab/><text:tab/><text:tab/><text:tab/><text:tab/>START="1" </text:p>
      <text:p text:style-name="P10"><text:tab/><text:tab/><text:tab/><text:tab/><text:tab/><text:tab/>AUTO_FILL="0" </text:p>
      <text:p text:style-name="P10"><text:tab/><text:tab/><text:tab/><text:tab/><text:tab/><text:tab/>PRM_BD="DataOSprm" </text:p>
      <text:p text:style-name="P7"><text:span text:style-name="T8"><text:tab/><text:tab/><text:tab/><text:tab/><text:tab/><text:tab/>PERIOD="1000" PRIOR="0"</text:span><text:span text:style-name="T6">/&gt;</text:span><text:span text:style-name="T8"> </text:span></text:p>
      <text:p text:style-name="P10"><text:tab/><text:tab/><text:tab/><text:tab/>&lt;/tbl&gt; </text:p>
      <text:p text:style-name="P7"><text:span text:style-name="T8"><text:tab/><text:tab/><text:tab/><text:tab/>&lt;tbl id="DataOSprm"</text:span><text:span text:style-name="T6">&gt;</text:span><text:span text:style-name="T8"> </text:span></text:p>
      <text:p text:style-name="P10"><text:tab/><text:tab/><text:tab/><text:tab/><text:tab/>&lt;fld SHIFR="CPU" NAME="CPU load" NAME_ru="Нагрузка CPU" </text:p>
      <text:p text:style-name="P10"><text:tab/><text:tab/><text:tab/><text:tab/><text:tab/><text:tab/>NAME_uk="Навантаження CPU" DESCR="" DESCR_ru="" DESCR_uk="" </text:p>
      <text:p text:style-name="P7"><text:span text:style-name="T8"><text:tab/><text:tab/><text:tab/><text:tab/><text:tab/><text:tab/>EN="1" TYPE="CPU" SUBT="gen"</text:span><text:span text:style-name="T6">/&gt;</text:span><text:span text:style-name="T8"> </text:span></text:p>
      <text:p text:style-name="P10"><text:tab/><text:tab/><text:tab/><text:tab/><text:tab/>&lt;fld SHIFR="MEM" NAME="Memory" NAME_ru="Память" NAME_uk="Пам\'ять" </text:p>
      <text:p text:style-name="P7"><text:span text:style-name="T8"><text:tab/><text:tab/><text:tab/><text:tab/><text:tab/><text:tab/>DESCR="" DESCR_ru="" DESCR_uk="" EN="1" TYPE="MEM"</text:span><text:span text:style-name="T6">/&gt;</text:span><text:span text:style-name="T8"> </text:span></text:p>
      <text:p text:style-name="P7"><text:span text:style-name="T8"><text:tab/><text:tab/><text:tab/><text:tab/>&lt;/tbl&gt; --&gt;</text:span><text:span text:style-name="T6"> </text:span></text:p>
      <text:p text:style-name="P9"><text:tab/><text:tab/><text:tab/>&lt;/node&gt; </text:p>
      <text:p text:style-name="P9"><text:tab/><text:tab/></text:p>
      <text:p text:style-name="P7"><text:span text:style-name="T6"><text:tab/><text:tab/><text:tab/>&lt;node </text:span><text:span text:style-name="T3">id=</text:span><text:span text:style-name="T5">"mod_DiamondBoards"</text:span><text:span text:style-name="T6">&gt; </text:span></text:p>
      <text:p text:style-name="P7"><text:span text:style-name="T6"><text:tab/><text:tab/><text:tab/><text:tab/></text:span><text:span text:style-name="T8">&lt;!-- </text:span></text:p>
      <text:p text:style-name="P7"><text:span text:style-name="T8"><text:tab/><text:tab/><text:tab/><text:tab/>&lt;tbl id="DAQ"</text:span><text:span text:style-name="T6">&gt;</text:span><text:span text:style-name="T8"> </text:span></text:p>
      <text:p text:style-name="P10"><text:tab/><text:tab/><text:tab/><text:tab/><text:tab/>&lt;fld ID="Athena" NAME="Athena board" NAME_ru="Плата Athena" </text:p>
      <text:p text:style-name="P10"><text:tab/><text:tab/><text:tab/><text:tab/><text:tab/><text:tab/>NAME_uk="Плата Athena" DESCR="" DESCR_ru="" DESCR_uk="" </text:p>
      <text:p text:style-name="P10"><text:tab/><text:tab/><text:tab/><text:tab/><text:tab/><text:tab/>ENABLE="1" START="0" BOARD="25" PRM_BD_A="AthenaAnPrm" </text:p>
      <text:p text:style-name="P10"><text:tab/><text:tab/><text:tab/><text:tab/><text:tab/><text:tab/>PRM_BD_D="AthenaDigPrm" ADDR="640" INT="5" DIO_CFG="0" </text:p>
      <text:p text:style-name="P10"><text:tab/><text:tab/><text:tab/><text:tab/><text:tab/><text:tab/>ADMODE="0" ADRANGE="0" ADPOLAR="0" ADGAIN="0" </text:p>
      <text:p text:style-name="P7"><text:span text:style-name="T8"><text:tab/><text:tab/><text:tab/><text:tab/><text:tab/><text:tab/>ADCONVRATE="1000"</text:span><text:span text:style-name="T6">/&gt;</text:span><text:span text:style-name="T8"> </text:span></text:p>
      <text:p text:style-name="P10"><text:tab/><text:tab/><text:tab/><text:tab/>&lt;/tbl&gt; </text:p>
      <text:p text:style-name="P7"><text:span text:style-name="T8"><text:tab/><text:tab/><text:tab/><text:tab/>&lt;tbl id="AthenaAnPrm"</text:span><text:span text:style-name="T6">&gt;</text:span><text:span text:style-name="T8"> </text:span></text:p>
      <text:p text:style-name="P10"><text:tab/><text:tab/><text:tab/><text:tab/><text:tab/>&lt;fld SHIFR="ai0" NAME="AI 0" NAME_ru="AI 0" NAME_uk="AI 0" </text:p>
      <text:p text:style-name="P10"><text:tab/><text:tab/><text:tab/><text:tab/><text:tab/><text:tab/>DESCR="" DESCR_ru="" DESCR_uk="" </text:p>
      <text:p text:style-name="P7"><text:span text:style-name="T8"><text:tab/><text:tab/><text:tab/><text:tab/><text:tab/><text:tab/>EN="0" TYPE="0" CNL="0" GAIN="0"</text:span><text:span text:style-name="T6">/&gt;</text:span><text:span text:style-name="T8"> </text:span></text:p>
      <text:p text:style-name="P10"><text:tab/><text:tab/><text:tab/><text:tab/>&lt;/tbl&gt; </text:p>
      <text:p text:style-name="P7"><text:span text:style-name="T8"><text:tab/><text:tab/><text:tab/><text:tab/>&lt;tbl id="AthenaDigPrm"</text:span><text:span text:style-name="T6">&gt;</text:span><text:span text:style-name="T8"> </text:span></text:p>
      <text:p text:style-name="P10"><text:tab/><text:tab/><text:tab/><text:tab/><text:tab/>&lt;fld SHIFR="di0" NAME="DI 0" NAME_ru="DI 0" NAME_uk="DI 0" </text:p>
      <text:p text:style-name="P10"><text:tab/><text:tab/><text:tab/><text:tab/><text:tab/><text:tab/>DESCR="" DESCR_ru="" DESCR_uk="" </text:p>
      <text:p text:style-name="P7"><text:span text:style-name="T8"><text:tab/><text:tab/><text:tab/><text:tab/><text:tab/><text:tab/>EN="0" TYPE="0" PORT="0" CNL="0"</text:span><text:span text:style-name="T6">/&gt;</text:span><text:span text:style-name="T8"> </text:span></text:p>
      <text:p text:style-name="P7"><text:span text:style-name="T8"><text:tab/><text:tab/><text:tab/><text:tab/>&lt;/tbl&gt; --&gt;</text:span><text:span text:style-name="T6"> </text:span></text:p>
      <text:p text:style-name="P9"><text:tab/><text:tab/><text:tab/>&lt;/node&gt; </text:p>
      <text:p text:style-name="P9"><text:tab/><text:tab/><text:tab/></text:p>
      <text:p text:style-name="P7"><text:span text:style-name="T6"><text:tab/><text:tab/><text:tab/>&lt;node </text:span><text:span text:style-name="T3">id=</text:span><text:span text:style-name="T5">"mod_BlockCalc"</text:span><text:span text:style-name="T6">&gt; </text:span></text:p>
      <text:p text:style-name="P7"><text:span text:style-name="T6"><text:tab/><text:tab/><text:tab/><text:tab/></text:span><text:span text:style-name="T8">&lt;!-- </text:span></text:p>
      <text:p text:style-name="P7"><text:span text:style-name="T8"><text:tab/><text:tab/><text:tab/><text:tab/>&lt;tbl id="DAQ"</text:span><text:span text:style-name="T6">&gt;</text:span><text:span text:style-name="T8"> </text:span></text:p>
      <text:p text:style-name="P10"><text:tab/><text:tab/><text:tab/><text:tab/><text:tab/>&lt;fld ID="Model" NAME="Model" NAME_ru="Модель" NAME_uk="Модель" </text:p>
      <text:p text:style-name="P10"><text:tab/><text:tab/><text:tab/><text:tab/><text:tab/><text:tab/>DESCR="" DESCR_ru="" DESCR_uk="" ENABLE="1" START="1" </text:p>
      <text:p text:style-name="P10"><text:tab/><text:tab/><text:tab/><text:tab/><text:tab/><text:tab/>PRM_BD="Model_prm" BLOCK_SH="Model_blcks" </text:p>
      <text:p text:style-name="P7"><text:span text:style-name="T8"><text:tab/><text:tab/><text:tab/><text:tab/><text:tab/><text:tab/>PERIOD="1000" PRIOR="0" PER_DB="0" ITER="1"</text:span><text:span text:style-name="T6">/&gt;</text:span><text:span text:style-name="T8"> </text:span></text:p>
      <text:p text:style-name="P10"><text:tab/><text:tab/><text:tab/><text:tab/>&lt;/tbl&gt; </text:p>
      <text:p text:style-name="P7"><text:span text:style-name="T8"><text:tab/><text:tab/><text:tab/><text:tab/>&lt;tbl id="Model_blcks"</text:span><text:span text:style-name="T6">&gt;</text:span><text:span text:style-name="T8"> </text:span></text:p>
      <text:p text:style-name="P10"><text:tab/><text:tab/><text:tab/><text:tab/><text:tab/>&lt;fld ID="Klap" NAME="Klapan" NAME_ru="Клапан" NAME_uk="Клапан" </text:p>
      <text:p text:style-name="P10"><text:tab/><text:tab/><text:tab/><text:tab/><text:tab/><text:tab/>DESCR="" DESCR_ru="" DESCR_uk="" </text:p>
      <text:p text:style-name="P10"><text:tab/><text:tab/><text:tab/><text:tab/><text:tab/><text:tab/>FUNC="DAQ.JavaLikeCalc.lib_techApp.klap" EN="1" PROC="1"/&gt;</text:p>
      <text:p text:style-name="P10"><text:tab/><text:tab/><text:tab/><text:tab/>&lt;/tbl&gt; </text:p>
      <text:p text:style-name="P7"><text:span text:style-name="T8"><text:tab/><text:tab/><text:tab/><text:tab/>&lt;tbl id="Model_blcks_io"</text:span><text:span text:style-name="T6">&gt;</text:span><text:span text:style-name="T8"> </text:span></text:p>
      <text:p text:style-name="P7"><text:span text:style-name="T8"><text:tab/><text:tab/><text:tab/><text:tab/><text:tab/>&lt;fld BLK_ID="Klap" ID="l_kl1" TLNK="0" LNK="" VAL="50"</text:span><text:span text:style-name="T6">/&gt;</text:span><text:span text:style-name="T8"> </text:span></text:p>
      <text:p text:style-name="P7"><text:span text:style-name="T8"><text:tab/><text:tab/><text:tab/><text:tab/><text:tab/>&lt;fld BLK_ID="Klap" ID="l_kl2" TLNK="0" LNK="" VAL="20"</text:span><text:span text:style-name="T6">/&gt;</text:span><text:span text:style-name="T8"> </text:span></text:p>
      <text:p text:style-name="P10"><text:tab/><text:tab/><text:tab/><text:tab/>&lt;/tbl&gt; </text:p>
      <text:p text:style-name="P7"><text:span text:style-name="T8"><text:tab/><text:tab/><text:tab/><text:tab/>&lt;tbl id="Model_prm"</text:span><text:span text:style-name="T6">&gt;</text:span><text:span text:style-name="T8"> </text:span></text:p>
      <text:p text:style-name="P10"><text:tab/><text:tab/><text:tab/><text:tab/><text:tab/>&lt;fld SHIFR="l_kl" NAME="Klap lev" NAME_ru="Полож. клапана" </text:p>
      <text:p text:style-name="P10"><text:soft-page-break/><text:tab/><text:tab/><text:tab/><text:tab/><text:tab/><text:tab/>NAME_uk="Полож. клапана" DESCR="" DESCR_ru="" DESCR_uk="" </text:p>
      <text:p text:style-name="P7"><text:span text:style-name="T8"><text:tab/><text:tab/><text:tab/><text:tab/><text:tab/><text:tab/>EN="1" BLK="Klap" IO="l_kl1"</text:span><text:span text:style-name="T6">/&gt;</text:span><text:span text:style-name="T8"> </text:span></text:p>
      <text:p text:style-name="P7"><text:span text:style-name="T8"><text:tab/><text:tab/><text:tab/><text:tab/>&lt;/tbl&gt; --&gt;</text:span><text:span text:style-name="T6"> </text:span></text:p>
      <text:p text:style-name="P9"><text:tab/><text:tab/><text:tab/>&lt;/node&gt; </text:p>
      <text:p text:style-name="P9"><text:tab/><text:tab/><text:tab/></text:p>
      <text:p text:style-name="P7"><text:span text:style-name="T6"><text:tab/><text:tab/><text:tab/>&lt;node </text:span><text:span text:style-name="T3">id=</text:span><text:span text:style-name="T5">"mod_JavaLikeCalc"</text:span><text:span text:style-name="T6">&gt; </text:span></text:p>
      <text:p text:style-name="P7"><text:span text:style-name="T6"><text:tab/><text:tab/><text:tab/><text:tab/></text:span><text:span text:style-name="T8">&lt;!-- </text:span></text:p>
      <text:p text:style-name="P7"><text:span text:style-name="T8"><text:tab/><text:tab/><text:tab/><text:tab/>&lt;tbl id="DAQ"</text:span><text:span text:style-name="T6">&gt;</text:span><text:span text:style-name="T8"> </text:span></text:p>
      <text:p text:style-name="P10"><text:tab/><text:tab/><text:tab/><text:tab/><text:tab/>&lt;fld ID="CalcTest" NAME="Calc Test" NAME_ru="Тест вычисл." </text:p>
      <text:p text:style-name="P10"><text:tab/><text:tab/><text:tab/><text:tab/><text:tab/><text:tab/>NAME_uk="Тест обчисл." DESCR="" DESCR_ru="" DESCR_uk="" </text:p>
      <text:p text:style-name="P10"><text:tab/><text:tab/><text:tab/><text:tab/><text:tab/><text:tab/>ENABLE="1" START="1" PRM_BD="Cal FUNC="TemplFunc.d_alarm" </text:p>
      <text:p text:style-name="P7"><text:span text:style-name="T8"><text:tab/><text:tab/><text:tab/><text:tab/><text:tab/><text:tab/>PERIOD="1000" PRIOR="0" PER_DB="0" ITER="1"</text:span><text:span text:style-name="T6">/&gt;</text:span><text:span text:style-name="T8"> </text:span></text:p>
      <text:p text:style-name="P10"><text:tab/><text:tab/><text:tab/><text:tab/>&lt;/tbl&gt; </text:p>
      <text:p text:style-name="P7"><text:span text:style-name="T8"><text:tab/><text:tab/><text:tab/><text:tab/>&lt;tbl id="CalcTest_val"</text:span><text:span text:style-name="T6">&gt;</text:span><text:span text:style-name="T8"> </text:span></text:p>
      <text:p text:style-name="P7"><text:span text:style-name="T8"><text:tab/><text:tab/><text:tab/><text:tab/><text:tab/>&lt;fld ID="in" VAL="0"</text:span><text:span text:style-name="T6">/&gt;</text:span><text:span text:style-name="T8"> </text:span></text:p>
      <text:p text:style-name="P7"><text:span text:style-name="T8"><text:tab/><text:tab/><text:tab/><text:tab/><text:tab/>&lt;fld ID="alrm" VAL=""</text:span><text:span text:style-name="T6">/&gt;</text:span><text:span text:style-name="T8"> </text:span></text:p>
      <text:p text:style-name="P7"><text:span text:style-name="T8"><text:tab/><text:tab/><text:tab/><text:tab/><text:tab/>&lt;fld ID="alrm_md" VAL="1"</text:span><text:span text:style-name="T6">/&gt;</text:span><text:span text:style-name="T8"> </text:span></text:p>
      <text:p text:style-name="P7"><text:span text:style-name="T8"><text:tab/><text:tab/><text:tab/><text:tab/><text:tab/>&lt;fld ID="alrm_mess" VAL="Error present."</text:span><text:span text:style-name="T6">/&gt;</text:span><text:span text:style-name="T8"> </text:span></text:p>
      <text:p text:style-name="P10"><text:tab/><text:tab/><text:tab/><text:tab/>&lt;/tbl&gt; </text:p>
      <text:p text:style-name="P7"><text:span text:style-name="T8"><text:tab/><text:tab/><text:tab/><text:tab/>&lt;tbl id="CalcTest_prm"</text:span><text:span text:style-name="T6">&gt;</text:span><text:span text:style-name="T8"> </text:span></text:p>
      <text:p text:style-name="P10"><text:tab/><text:tab/><text:tab/><text:tab/><text:tab/>&lt;fld SHIFR="alrm" NAME="Alarm" NAME_ru="Авария" NAME_uk="Аварія" </text:p>
      <text:p text:style-name="P7"><text:span text:style-name="T8"><text:tab/><text:tab/><text:tab/><text:tab/><text:tab/><text:tab/>DESCR="" DESCR_ru="" DESCR_uk="" EN="1" FLD="alrm"</text:span><text:span text:style-name="T6">/&gt;</text:span><text:span text:style-name="T8"> </text:span></text:p>
      <text:p text:style-name="P10"><text:tab/><text:tab/><text:tab/><text:tab/>&lt;/tbl&gt; </text:p>
      <text:p text:style-name="P7"><text:span text:style-name="T8"><text:tab/><text:tab/><text:tab/><text:tab/>&lt;tbl id="lib"</text:span><text:span text:style-name="T6">&gt;</text:span><text:span text:style-name="T8"> </text:span></text:p>
      <text:p text:style-name="P10"><text:tab/><text:tab/><text:tab/><text:tab/><text:tab/>&lt;fld ID="TemplFunc" NAME="" NAME_ru="" NAME_uk="" DESCR="" ESCR_ru="" </text:p>
      <text:p text:style-name="P7"><text:span text:style-name="T8"><text:tab/><text:tab/><text:tab/><text:tab/><text:tab/><text:tab/>DESCR_uk="" DB="lib_TemplFunc"</text:span><text:span text:style-name="T6">/&gt;</text:span><text:span text:style-name="T8"> </text:span></text:p>
      <text:p text:style-name="P10"><text:tab/><text:tab/><text:tab/><text:tab/>&lt;/tbl&gt; </text:p>
      <text:p text:style-name="P7"><text:span text:style-name="T8"><text:tab/><text:tab/><text:tab/><text:tab/>&lt;tbl id="lib_TemplFunc"</text:span><text:span text:style-name="T6">&gt;</text:span><text:span text:style-name="T8"> </text:span></text:p>
      <text:p text:style-name="P10"><text:tab/><text:tab/><text:tab/><text:tab/><text:tab/>&lt;fld ID="d_alarm" NAME="Digit alarm" NAME_ru="Авария по дискр." </text:p>
      <text:p text:style-name="P10"><text:tab/><text:tab/><text:tab/><text:tab/><text:tab/><text:tab/>NAME_uk="Аварія за дискр" DESCR="" </text:p>
      <text:p text:style-name="P7"><text:span text:style-name="T8"><text:tab/><text:tab/><text:tab/><text:tab/><text:tab/><text:tab/>FORMULA="alrm=(in==alrm_md)?&amp;</text:span><text:span text:style-name="T9">quot;</text:span><text:span text:style-name="T8">1:&amp;</text:span><text:span text:style-name="T9">quot;<text:tab/><text:tab/><text:tab/><text:tab/><text:tab/><text:tab/><text:tab/><text:tab/><text:tab/><text:tab/></text:span><text:span text:style-name="T8">+alrm_mess:&amp;quot;0&amp;quot;;"/&gt; </text:span></text:p>
      <text:p text:style-name="P10"><text:tab/><text:tab/><text:tab/><text:tab/>&lt;/tbl&gt; </text:p>
      <text:p text:style-name="P7"><text:span text:style-name="T8"><text:tab/><text:tab/><text:tab/><text:tab/>&lt;tbl id="lib_TemplFunc_io"</text:span><text:span text:style-name="T6">&gt;</text:span><text:span text:style-name="T8"> </text:span></text:p>
      <text:p text:style-name="P10"><text:tab/><text:tab/><text:tab/><text:tab/><text:tab/>&lt;fld F_ID="d_alarm" ID="in" NAME="Input" NAME_ru="Вход" NAME_uk="Вхід" </text:p>
      <text:p text:style-name="P7"><text:span text:style-name="T8"><text:tab/><text:tab/><text:tab/><text:tab/><text:tab/><text:tab/>TYPE="3" MODE="0" DEF="" HIDE="0" POS="0"</text:span><text:span text:style-name="T6">/&gt;</text:span><text:span text:style-name="T8"> </text:span></text:p>
      <text:p text:style-name="P10"><text:tab/><text:tab/><text:tab/><text:tab/><text:tab/>&lt;fld F_ID="d_alarm" ID="alrm" NAME="Alarm" NAME_ru="Авария" </text:p>
      <text:p text:style-name="P7"><text:span text:style-name="T8"><text:tab/><text:tab/><text:tab/><text:tab/><text:tab/><text:tab/>NAME_uk="Аварія" TYPE="0" MODE="1" DEF="" HIDE="0" POS="1"</text:span><text:span text:style-name="T6">/&gt;</text:span><text:span text:style-name="T8"> </text:span></text:p>
      <text:p text:style-name="P10"><text:tab/><text:tab/><text:tab/><text:tab/><text:tab/>&lt;fld F_ID="d_alarm" ID="alrm_md" NAME="Alarm mode" </text:p>
      <text:p text:style-name="P10"><text:tab/><text:tab/><text:tab/><text:tab/><text:tab/><text:tab/>NAME_ru="Режим аварии" NAME_uk="Режим аварії" TYPE="3" </text:p>
      <text:p text:style-name="P7"><text:span text:style-name="T8"><text:tab/><text:tab/><text:tab/><text:tab/><text:tab/><text:tab/>MODE="0" DEF="" HIDE="0" POS="2"</text:span><text:span text:style-name="T6">/&gt;</text:span><text:span text:style-name="T8"> </text:span></text:p>
      <text:p text:style-name="P10"><text:tab/><text:tab/><text:tab/><text:tab/><text:tab/>&lt;fld F_ID="d_alarm" ID="alrm_mess" NAME="Alarm message" </text:p>
      <text:p text:style-name="P10"><text:tab/><text:tab/><text:tab/><text:tab/><text:tab/><text:tab/>NAME_ru="Сообщ. аварии" NAME_uk="Повід. аварії" TYPE="0" </text:p>
      <text:p text:style-name="P7"><text:span text:style-name="T8"><text:tab/><text:tab/><text:tab/><text:tab/><text:tab/><text:tab/>MODE="0" DEF="" HIDE="0" POS="3"</text:span><text:span text:style-name="T6">/&gt;</text:span><text:span text:style-name="T8"> </text:span></text:p>
      <text:p text:style-name="P7"><text:span text:style-name="T8"><text:tab/><text:tab/><text:tab/><text:tab/>&lt;/tbl&gt;--&gt;</text:span><text:span text:style-name="T6"> </text:span></text:p>
      <text:p text:style-name="P9"><text:tab/><text:tab/><text:tab/>&lt;/node&gt; </text:p>
      <text:p text:style-name="P9"/>
      <text:p text:style-name="P7"><text:span text:style-name="T6"><text:tab/><text:tab/><text:tab/>&lt;node </text:span><text:span text:style-name="T3">id=</text:span><text:span text:style-name="T5">"mod_Siemens"</text:span><text:span text:style-name="T6">&gt; </text:span></text:p>
      <text:p text:style-name="P7"><text:span text:style-name="T6"><text:tab/><text:tab/><text:tab/><text:tab/></text:span><text:span text:style-name="T8">&lt;!-- </text:span></text:p>
      <text:p text:style-name="P7"><text:span text:style-name="T8"><text:tab/><text:tab/><text:tab/><text:tab/>&lt;tbl id="DAQ"</text:span><text:span text:style-name="T6">&gt;</text:span><text:span text:style-name="T8"> </text:span></text:p>
      <text:p text:style-name="P10"><text:tab/><text:tab/><text:tab/><text:tab/><text:tab/>&lt;fld ID="test2" NAME="Test 2" NAME_ru="Тест 2" NAME_uk="Тест 2" </text:p>
      <text:p text:style-name="P10"><text:tab/><text:tab/><text:tab/><text:tab/><text:tab/><text:tab/>DESCR="" DESCR_ru="" DESCR_uk="" ENABLE="1" START="1" </text:p>
      <text:p text:style-name="P10"><text:tab/><text:tab/><text:tab/><text:tab/><text:tab/><text:tab/>PRM_BD="test2prm" PERIOD="1000" PRIOR="0" CIF_DEV="0" ADDR="5" </text:p>
      <text:p text:style-name="P7"><text:span text:style-name="T8"><text:tab/><text:tab/><text:tab/><text:tab/><text:tab/><text:tab/>ASINC_WR="0"</text:span><text:span text:style-name="T6">/&gt;</text:span><text:span text:style-name="T8"> </text:span></text:p>
      <text:p text:style-name="P10"><text:tab/><text:tab/><text:tab/><text:tab/>&lt;/tbl&gt; </text:p>
      <text:p text:style-name="P7"><text:span text:style-name="T8"><text:tab/><text:tab/><text:tab/><text:tab/>&lt;tbl id="test2prm"</text:span><text:span text:style-name="T6">&gt;</text:span><text:span text:style-name="T8"> </text:span></text:p>
      <text:p text:style-name="P10"><text:tab/><text:tab/><text:tab/><text:tab/><text:tab/>&lt;fld SHIFR="test2" NAME="Test 2" NAME_ru="Тест 2" NAME_uk="Тест 2" </text:p>
      <text:p text:style-name="P7"><text:span text:style-name="T8"><text:tab/><text:tab/><text:tab/><text:tab/><text:tab/><text:tab/>DESCR="" DESCR_ru="" DESCR_uk="" EN="1" TMPL="S7.ai_man"</text:span><text:span text:style-name="T6">/&gt;</text:span><text:span text:style-name="T8"> </text:span></text:p>
      <text:p text:style-name="P7"><text:span text:style-name="T8"><text:tab/><text:tab/><text:tab/><text:tab/>&lt;/tbl&gt;--&gt;</text:span><text:span text:style-name="T6"> </text:span></text:p>
      <text:p text:style-name="P9"><text:tab/><text:tab/><text:tab/>&lt;/node&gt; </text:p>
      <text:p text:style-name="P9"><text:tab/></text:p>
      <text:p text:style-name="P7"><text:span text:style-name="T6"><text:tab/><text:tab/><text:tab/>&lt;node </text:span><text:span text:style-name="T3">id=</text:span><text:span text:style-name="T5">"mod_SNMP"</text:span><text:span text:style-name="T6">&gt; </text:span></text:p>
      <text:p text:style-name="P7"><text:span text:style-name="T6"><text:tab/><text:tab/><text:tab/><text:tab/></text:span><text:span text:style-name="T8">&lt;!-- </text:span></text:p>
      <text:p text:style-name="P7"><text:span text:style-name="T8"><text:tab/><text:tab/><text:tab/><text:tab/>&lt;tbl id="DAQ"</text:span><text:span text:style-name="T6">&gt;</text:span><text:span text:style-name="T8"> </text:span></text:p>
      <text:p text:style-name="P10"><text:tab/><text:tab/><text:tab/><text:tab/><text:tab/>&lt;fld ID="test2" NAME="Test 2" NAME_ru="Тест 2" NAME_uk="Тест 2" </text:p>
      <text:p text:style-name="P10"><text:tab/><text:tab/><text:tab/><text:tab/><text:tab/><text:tab/>DESCR="" DESCR_ru="" DESCR_uk="" ENABLE="1" START="1" </text:p>
      <text:p text:style-name="P10"><text:tab/><text:tab/><text:tab/><text:tab/><text:tab/><text:tab/>PRM_BD="test2prm" PERIOD="1000" PRIOR="0" ADDR="localhost" </text:p>
      <text:p text:style-name="P7"><text:span text:style-name="T8"><text:tab/><text:tab/><text:tab/><text:tab/><text:tab/><text:tab/>COMM="public" PATTR_LIM="20"</text:span><text:span text:style-name="T6">/&gt;</text:span><text:span text:style-name="T8"> </text:span></text:p>
      <text:p text:style-name="P10"><text:tab/><text:tab/><text:tab/><text:tab/>&lt;/tbl&gt; </text:p>
      <text:p text:style-name="P7"><text:span text:style-name="T8"><text:tab/><text:tab/><text:tab/><text:tab/>&lt;tbl id="test2prm"</text:span><text:span text:style-name="T6">&gt;</text:span><text:span text:style-name="T8"> </text:span></text:p>
      <text:p text:style-name="P10"><text:tab/><text:tab/><text:tab/><text:tab/><text:tab/>&lt;fld SHIFR="test2" NAME="Test 2" NAME_ru="Тест 2" NAME_uk="Тест 2" </text:p>
      <text:p text:style-name="P7"><text:span text:style-name="T8"><text:tab/><text:tab/><text:tab/><text:tab/><text:tab/><text:tab/>DESCR="" DESCR_ru="" DESCR_uk="" EN="1" OID_LS="system"</text:span><text:span text:style-name="T6">/&gt;</text:span><text:span text:style-name="T8"> </text:span></text:p>
      <text:p text:style-name="P7"><text:span text:style-name="T8"><text:tab/><text:tab/><text:tab/><text:tab/>&lt;/tbl&gt;--&gt;</text:span><text:span text:style-name="T6"> </text:span></text:p>
      <text:p text:style-name="P9"><text:tab/><text:tab/><text:tab/>&lt;/node&gt; </text:p>
      <text:p text:style-name="P9"/>
      <text:p text:style-name="P7"><text:span text:style-name="T6"><text:tab/><text:tab/><text:tab/>&lt;node </text:span><text:span text:style-name="T3">id=</text:span><text:span text:style-name="T5">"mod_ModBus"</text:span><text:span text:style-name="T6">&gt; </text:span></text:p>
      <text:p text:style-name="P7"><text:span text:style-name="T6"><text:tab/><text:tab/><text:tab/><text:tab/></text:span><text:span text:style-name="T8">&lt;!-- </text:span></text:p>
      <text:p text:style-name="P7"><text:span text:style-name="T8"><text:tab/><text:tab/><text:tab/><text:tab/>&lt;tbl id="DAQ"</text:span><text:span text:style-name="T6">&gt;</text:span><text:span text:style-name="T8"> </text:span></text:p>
      <text:p text:style-name="P10"><text:tab/><text:tab/><text:tab/><text:tab/><text:tab/>&lt;fld ID="test2" NAME="Test 2" NAME_ru="Тест 2" NAME_uk="Тест 2" </text:p>
      <text:p text:style-name="P10"><text:tab/><text:tab/><text:tab/><text:tab/><text:tab/><text:tab/>DESCR="" DESCR_ru="" DESCR_uk="" ENABLE="1" START="1" </text:p>
      <text:p text:style-name="P10"><text:tab/><text:tab/><text:tab/><text:tab/><text:tab/><text:tab/>PRM_BD="test2prm" PERIOD="1000" PRIOR="0" TRANSP="Sockets" </text:p>
      <text:p text:style-name="P7"><text:span text:style-name="T8"><text:tab/><text:tab/><text:tab/><text:tab/><text:tab/><text:tab/>ADDR="exlar.diya.org" NODE="1"</text:span><text:span text:style-name="T6">/&gt;</text:span><text:span text:style-name="T8"> </text:span></text:p>
      <text:p text:style-name="P10"><text:tab/><text:tab/><text:tab/><text:tab/>&lt;/tbl&gt; </text:p>
      <text:p text:style-name="P7"><text:soft-page-break/><text:span text:style-name="T8"><text:tab/><text:tab/><text:tab/><text:tab/>&lt;tbl id="test2prm"</text:span><text:span text:style-name="T6">&gt;</text:span><text:span text:style-name="T8"> </text:span></text:p>
      <text:p text:style-name="P10"><text:tab/><text:tab/><text:tab/><text:tab/><text:tab/>&lt;fld SHIFR="test2" NAME="Test 2" NAME_ru="Тест 2" NAME_uk="Тест 2" </text:p>
      <text:p text:style-name="P10"><text:tab/><text:tab/><text:tab/><text:tab/><text:tab/><text:tab/>DESCR="" DESCR_ru="" DESCR_uk="" </text:p>
      <text:p text:style-name="P7"><text:span text:style-name="T8"><text:tab/><text:tab/><text:tab/><text:tab/><text:tab/><text:tab/>EN="1" ATTR_LS="321:0:tst:Test"</text:span><text:span text:style-name="T6">/&gt;</text:span><text:span text:style-name="T8"> </text:span></text:p>
      <text:p text:style-name="P7"><text:span text:style-name="T8"><text:tab/><text:tab/><text:tab/><text:tab/>&lt;/tbl&gt;--&gt;</text:span><text:span text:style-name="T6"> </text:span></text:p>
      <text:p text:style-name="P9"><text:tab/><text:tab/><text:tab/>&lt;/node&gt; </text:p>
      <text:p text:style-name="P9"/>
      <text:p text:style-name="P7"><text:span text:style-name="T6"><text:tab/><text:tab/><text:tab/>&lt;node </text:span><text:span text:style-name="T3">id=</text:span><text:span text:style-name="T5">"mod_Transporter"</text:span><text:span text:style-name="T6">&gt; </text:span></text:p>
      <text:p text:style-name="P7"><text:span text:style-name="T6"><text:tab/><text:tab/><text:tab/><text:tab/></text:span><text:span text:style-name="T8">&lt;!-- </text:span></text:p>
      <text:p text:style-name="P7"><text:span text:style-name="T8"><text:tab/><text:tab/><text:tab/><text:tab/>&lt;tbl id="DAQ"</text:span><text:span text:style-name="T6">&gt;</text:span><text:span text:style-name="T8"> </text:span></text:p>
      <text:p text:style-name="P10"><text:tab/><text:tab/><text:tab/><text:tab/><text:tab/>&lt;fld ID="test2" NAME="Test 2" NAME_ru="Тест 2" NAME_uk="Тест 2" </text:p>
      <text:p text:style-name="P10"><text:tab/><text:tab/><text:tab/><text:tab/><text:tab/><text:tab/>DESCR="" DESCR_ru="" DESCR_uk="" ENABLE="1" START="1" </text:p>
      <text:p text:style-name="P10"><text:tab/><text:tab/><text:tab/><text:tab/><text:tab/><text:tab/>PRM_BD="test2prm" PERIOD="1000" PRIOR="0" SYNCPER="60" </text:p>
      <text:p text:style-name="P7"><text:span text:style-name="T8"><text:tab/><text:tab/><text:tab/><text:tab/><text:tab/><text:tab/>STATIONS="loop" CNTRPRM="System.AutoDA"</text:span><text:span text:style-name="T6">/&gt;</text:span><text:span text:style-name="T8"> </text:span></text:p>
      <text:p text:style-name="P7"><text:span text:style-name="T8"><text:tab/><text:tab/><text:tab/><text:tab/>&lt;/tbl&gt;--&gt;</text:span><text:span text:style-name="T6"> </text:span></text:p>
      <text:p text:style-name="P9"><text:tab/><text:tab/><text:tab/>&lt;/node&gt; </text:p>
      <text:p text:style-name="P9"><text:tab/><text:tab/>&lt;/node&gt; </text:p>
      <text:p text:style-name="P9"/>
      <text:p text:style-name="P7"><text:span text:style-name="T6"><text:tab/><text:tab/>&lt;node </text:span><text:span text:style-name="T3">id=</text:span><text:span text:style-name="T5">"sub_Archive"</text:span><text:span text:style-name="T6">&gt; </text:span></text:p>
      <text:p text:style-name="P7"><text:span text:style-name="T6"><text:tab/><text:tab/><text:tab/>&lt;prm </text:span><text:span text:style-name="T3">id=</text:span><text:span text:style-name="T5">"MessBufSize"</text:span><text:span text:style-name="T6">&gt;1000&lt;/prm&gt; </text:span></text:p>
      <text:p text:style-name="P7"><text:span text:style-name="T6"><text:tab/><text:tab/><text:tab/>&lt;prm </text:span><text:span text:style-name="T3">id=</text:span><text:span text:style-name="T5">"MessPeriod"</text:span><text:span text:style-name="T6">&gt;5&lt;/prm&gt; </text:span></text:p>
      <text:p text:style-name="P7"><text:span text:style-name="T6"><text:tab/><text:tab/><text:tab/>&lt;prm </text:span><text:span text:style-name="T3">id=</text:span><text:span text:style-name="T5">"ValPeriod"</text:span><text:span text:style-name="T6">&gt;1000&lt;/prm&gt; </text:span></text:p>
      <text:p text:style-name="P7"><text:span text:style-name="T6"><text:tab/><text:tab/><text:tab/>&lt;prm </text:span><text:span text:style-name="T3">id=</text:span><text:span text:style-name="T5">"ValPriority"</text:span><text:span text:style-name="T6">&gt;10&lt;/prm&gt; </text:span></text:p>
      <text:p text:style-name="P7"><text:span text:style-name="T6"><text:tab/><text:tab/><text:tab/></text:span><text:span text:style-name="T8">&lt;!-- </text:span></text:p>
      <text:p text:style-name="P7"><text:span text:style-name="T8"><text:tab/><text:tab/><text:tab/>&lt;tbl id="Archive_mess_proc"</text:span><text:span text:style-name="T6">&gt;</text:span><text:span text:style-name="T8"> </text:span></text:p>
      <text:p text:style-name="P10"><text:tab/><text:tab/><text:tab/><text:tab/>&lt;fld </text:p>
      <text:p text:style-name="P10"><text:tab/><text:tab/><text:tab/><text:tab/><text:tab/>ID="StatErrors" </text:p>
      <text:p text:style-name="P10"><text:tab/><text:tab/><text:tab/><text:tab/><text:tab/>MODUL="FSArch" </text:p>
      <text:p text:style-name="P10"><text:tab/><text:tab/><text:tab/><text:tab/><text:tab/>NAME="Errors" </text:p>
      <text:p text:style-name="P10"><text:tab/><text:tab/><text:tab/><text:tab/><text:tab/>NAME_ru="Ошибки" </text:p>
      <text:p text:style-name="P10"><text:tab/><text:tab/><text:tab/><text:tab/><text:tab/>NAME_uk="Помилки" </text:p>
      <text:p text:style-name="P10"><text:tab/><text:tab/><text:tab/><text:tab/><text:tab/>DESCR="Local errors\' archive" </text:p>
      <text:p text:style-name="P10"><text:tab/><text:tab/><text:tab/><text:tab/><text:tab/>DESCR_ru="Архив локальных ощибок" </text:p>
      <text:p text:style-name="P10"><text:tab/><text:tab/><text:tab/><text:tab/><text:tab/>DESCR_uk="Архів локальних помилок" </text:p>
      <text:p text:style-name="P10"><text:tab/><text:tab/><text:tab/><text:tab/><text:tab/>START="1" </text:p>
      <text:p text:style-name="P10"><text:tab/><text:tab/><text:tab/><text:tab/><text:tab/>CATEG="/DemoStation*" </text:p>
      <text:p text:style-name="P10"><text:tab/><text:tab/><text:tab/><text:tab/><text:tab/>LEVEL="4" </text:p>
      <text:p text:style-name="P10"><text:tab/><text:tab/><text:tab/><text:tab/><text:tab/>ADDR="ARCHIVES/MESS/stError/" </text:p>
      <text:p text:style-name="P10"><text:tab/><text:tab/><text:tab/><text:tab/><text:tab/>FSArchMSize="300" </text:p>
      <text:p text:style-name="P10"><text:tab/><text:tab/><text:tab/><text:tab/><text:tab/>FSArchNFiles="10" </text:p>
      <text:p text:style-name="P10"><text:tab/><text:tab/><text:tab/><text:tab/><text:tab/>FSArchTmSize="30" </text:p>
      <text:p text:style-name="P10"><text:tab/><text:tab/><text:tab/><text:tab/><text:tab/>FSArchXML="1" </text:p>
      <text:p text:style-name="P10"><text:tab/><text:tab/><text:tab/><text:tab/><text:tab/>FSArchPackTm="10" </text:p>
      <text:p text:style-name="P7"><text:span text:style-name="T8"><text:tab/><text:tab/><text:tab/><text:tab/><text:tab/>FSArchTm="60"</text:span><text:span text:style-name="T6">/&gt;</text:span><text:span text:style-name="T8"> </text:span></text:p>
      <text:p text:style-name="P10"><text:tab/><text:tab/><text:tab/><text:tab/>&lt;fld </text:p>
      <text:p text:style-name="P10"><text:tab/><text:tab/><text:tab/><text:tab/><text:tab/>ID="NetRequsts" </text:p>
      <text:p text:style-name="P10"><text:tab/><text:tab/><text:tab/><text:tab/><text:tab/>MODUL="FSArch" </text:p>
      <text:p text:style-name="P10"><text:tab/><text:tab/><text:tab/><text:tab/><text:tab/>NAME="Net requests" </text:p>
      <text:p text:style-name="P10"><text:tab/><text:tab/><text:tab/><text:tab/><text:tab/>NAME_ru="Сетевые запросы" </text:p>
      <text:p text:style-name="P10"><text:tab/><text:tab/><text:tab/><text:tab/><text:tab/>NAME_uk="Мережеві запити" </text:p>
      <text:p text:style-name="P10"><text:tab/><text:tab/><text:tab/><text:tab/><text:tab/>DESCR="Requests to server through transport Sockets." <text:tab/><text:tab/></text:p>
      <text:p text:style-name="P10"><text:tab/><text:tab/><text:tab/><text:tab/><text:tab/>DESCR_ru="Запросы к серверу через транспорт Sockets." </text:p>
      <text:p text:style-name="P10"><text:tab/><text:tab/><text:tab/><text:tab/><text:tab/>DESCR_uk="Запити до сервера через транспорт Sockets." </text:p>
      <text:p text:style-name="P10"><text:tab/><text:tab/><text:tab/><text:tab/><text:tab/>START="1" </text:p>
      <text:p text:style-name="P10"><text:tab/><text:tab/><text:tab/><text:tab/><text:tab/>CATEG="/DemoStation/Transport/Sockets*" </text:p>
      <text:p text:style-name="P10"><text:tab/><text:tab/><text:tab/><text:tab/><text:tab/>LEVEL="1" </text:p>
      <text:p text:style-name="P10"><text:tab/><text:tab/><text:tab/><text:tab/><text:tab/>ADDR="ARCHIVES/MESS/Net/" </text:p>
      <text:p text:style-name="P10"><text:tab/><text:tab/><text:tab/><text:tab/><text:tab/>FSArchMSize="300" </text:p>
      <text:p text:style-name="P10"><text:tab/><text:tab/><text:tab/><text:tab/><text:tab/>FSArchNFiles="10" </text:p>
      <text:p text:style-name="P10"><text:tab/><text:tab/><text:tab/><text:tab/><text:tab/>FSArchTmSize="30" </text:p>
      <text:p text:style-name="P10"><text:tab/><text:tab/><text:tab/><text:tab/><text:tab/>FSArchXML="1" </text:p>
      <text:p text:style-name="P10"><text:tab/><text:tab/><text:tab/><text:tab/><text:tab/>FSArchPackTm="10" </text:p>
      <text:p text:style-name="P7"><text:span text:style-name="T8"><text:tab/><text:tab/><text:tab/><text:tab/><text:tab/>FSArchTm="60"</text:span><text:span text:style-name="T6">/&gt;</text:span><text:span text:style-name="T8"> </text:span></text:p>
      <text:p text:style-name="P10"><text:tab/><text:tab/><text:tab/>&lt;/tbl&gt; </text:p>
      <text:p text:style-name="P7"><text:span text:style-name="T8"><text:tab/><text:tab/><text:tab/>&lt;tbl id="Archive_val_proc"</text:span><text:span text:style-name="T6">&gt;</text:span><text:span text:style-name="T8"> </text:span></text:p>
      <text:p text:style-name="P10"><text:tab/><text:tab/><text:tab/><text:tab/>&lt;fld </text:p>
      <text:p text:style-name="P10"><text:tab/><text:tab/><text:tab/><text:tab/><text:tab/>ID="1h" </text:p>
      <text:p text:style-name="P10"><text:tab/><text:tab/><text:tab/><text:tab/><text:tab/>MODUL="FSArch" </text:p>
      <text:p text:style-name="P10"><text:tab/><text:tab/><text:tab/><text:tab/><text:tab/>NAME="1hour" </text:p>
      <text:p text:style-name="P10"><text:tab/><text:tab/><text:tab/><text:tab/><text:tab/>NAME_ru="1час" </text:p>
      <text:p text:style-name="P10"><text:tab/><text:tab/><text:tab/><text:tab/><text:tab/>NAME_uk="1год" </text:p>
      <text:p text:style-name="P10"><text:tab/><text:tab/><text:tab/><text:tab/><text:tab/>DESCR="Averaging for hour" </text:p>
      <text:p text:style-name="P10"><text:tab/><text:tab/><text:tab/><text:tab/><text:tab/>DESCR_ru="Усреднение за час" </text:p>
      <text:p text:style-name="P10"><text:tab/><text:tab/><text:tab/><text:tab/><text:tab/>DESCR_uk="Усереднення за годину" </text:p>
      <text:p text:style-name="P10"><text:tab/><text:tab/><text:tab/><text:tab/><text:tab/>START="1" </text:p>
      <text:p text:style-name="P10"><text:tab/><text:tab/><text:tab/><text:tab/><text:tab/>ADDR="ARCHIVES/VAL/1h/" </text:p>
      <text:p text:style-name="P10"><text:tab/><text:tab/><text:tab/><text:tab/><text:tab/>V_PER="360" </text:p>
      <text:p text:style-name="P10"><text:tab/><text:tab/><text:tab/><text:tab/><text:tab/>A_PER="60" </text:p>
      <text:p text:style-name="P10"><text:tab/><text:tab/><text:tab/><text:tab/><text:tab/>FSArchTmSize="8640" </text:p>
      <text:p text:style-name="P10"><text:tab/><text:tab/><text:tab/><text:tab/><text:tab/>FSArchNFiles="10" </text:p>
      <text:p text:style-name="P10"><text:tab/><text:tab/><text:tab/><text:tab/><text:tab/>FSArchRound="0.1" </text:p>
      <text:p text:style-name="P10"><text:tab/><text:tab/><text:tab/><text:tab/><text:tab/>FSArchPackTm="10" </text:p>
      <text:p text:style-name="P7"><text:span text:style-name="T8"><text:tab/><text:tab/><text:tab/><text:tab/><text:tab/>FSArchTm="60"</text:span><text:span text:style-name="T6">/&gt;</text:span><text:span text:style-name="T8"> </text:span></text:p>
      <text:p text:style-name="P10"><text:soft-page-break/><text:tab/><text:tab/><text:tab/>&lt;/tbl&gt; </text:p>
      <text:p text:style-name="P7"><text:span text:style-name="T8"><text:tab/><text:tab/><text:tab/>&lt;tbl id="Archive_val"</text:span><text:span text:style-name="T6">&gt;</text:span><text:span text:style-name="T8"> </text:span></text:p>
      <text:p text:style-name="P10"><text:tab/><text:tab/><text:tab/><text:tab/>&lt;fld </text:p>
      <text:p text:style-name="P10"><text:tab/><text:tab/><text:tab/><text:tab/><text:tab/>ID="test1" </text:p>
      <text:p text:style-name="P10"><text:tab/><text:tab/><text:tab/><text:tab/><text:tab/>NAME="Test 1" </text:p>
      <text:p text:style-name="P10"><text:tab/><text:tab/><text:tab/><text:tab/><text:tab/>NAME_ru="Тест 1" </text:p>
      <text:p text:style-name="P10"><text:tab/><text:tab/><text:tab/><text:tab/><text:tab/>NAME_uk="Тест 1" </text:p>
      <text:p text:style-name="P10"><text:tab/><text:tab/><text:tab/><text:tab/><text:tab/>DESCR="Test 1" </text:p>
      <text:p text:style-name="P10"><text:tab/><text:tab/><text:tab/><text:tab/><text:tab/>DESCR_ru="Тест 1" </text:p>
      <text:p text:style-name="P10"><text:tab/><text:tab/><text:tab/><text:tab/><text:tab/>DESCR_uk="Тест 1" </text:p>
      <text:p text:style-name="P10"><text:tab/><text:tab/><text:tab/><text:tab/><text:tab/>START="1" </text:p>
      <text:p text:style-name="P10"><text:tab/><text:tab/><text:tab/><text:tab/><text:tab/>VTYPE="1" </text:p>
      <text:p text:style-name="P10"><text:tab/><text:tab/><text:tab/><text:tab/><text:tab/>BPER="1" </text:p>
      <text:p text:style-name="P10"><text:tab/><text:tab/><text:tab/><text:tab/><text:tab/>BSIZE="200" </text:p>
      <text:p text:style-name="P10"><text:tab/><text:tab/><text:tab/><text:tab/><text:tab/>BHGRD="1" </text:p>
      <text:p text:style-name="P10"><text:tab/><text:tab/><text:tab/><text:tab/><text:tab/>BHRES="0" </text:p>
      <text:p text:style-name="P10"><text:tab/><text:tab/><text:tab/><text:tab/><text:tab/>SrcMode="0" </text:p>
      <text:p text:style-name="P10"><text:tab/><text:tab/><text:tab/><text:tab/><text:tab/>Source="" </text:p>
      <text:p text:style-name="P7"><text:span text:style-name="T8"><text:tab/><text:tab/><text:tab/><text:tab/><text:tab/>ArchS=""</text:span><text:span text:style-name="T6">/&gt;</text:span><text:span text:style-name="T8"> </text:span></text:p>
      <text:p text:style-name="P7"><text:span text:style-name="T8"><text:tab/><text:tab/><text:tab/>&lt;/tbl&gt;--&gt;</text:span><text:span text:style-name="T6"> </text:span></text:p>
      <text:p text:style-name="P9"><text:tab/><text:tab/>&lt;/node&gt; </text:p>
      <text:p text:style-name="P9"/>
      <text:p text:style-name="P7"><text:span text:style-name="T6"><text:tab/><text:tab/>&lt;node </text:span><text:span text:style-name="T3">id=</text:span><text:span text:style-name="T5">"sub_Protocol"</text:span><text:span text:style-name="T6">&gt; </text:span></text:p>
      <text:p text:style-name="P9"><text:tab/><text:tab/>&lt;/node&gt; </text:p>
      <text:p text:style-name="P9"/>
      <text:p text:style-name="P7"><text:span text:style-name="T6"><text:tab/><text:tab/>&lt;node </text:span><text:span text:style-name="T3">id=</text:span><text:span text:style-name="T5">"sub_UI"</text:span><text:span text:style-name="T6">&gt; </text:span></text:p>
      <text:p text:style-name="P7"><text:span text:style-name="T6"><text:tab/><text:tab/><text:tab/>&lt;node </text:span><text:span text:style-name="T3">id=</text:span><text:span text:style-name="T5">"mod_QTStarter"</text:span><text:span text:style-name="T6">&gt; </text:span></text:p>
      <text:p text:style-name="P7"><text:span text:style-name="T6"><text:tab/><text:tab/><text:tab/><text:tab/>&lt;prm </text:span><text:span text:style-name="T3">id=</text:span><text:span text:style-name="T5">"StartMod"</text:span><text:span text:style-name="T6">&gt;QTCfg&lt;/prm&gt; </text:span></text:p>
      <text:p text:style-name="P9"><text:tab/><text:tab/><text:tab/>&lt;/node&gt; </text:p>
      <text:p text:style-name="P7"><text:span text:style-name="T6"><text:tab/><text:tab/><text:tab/>&lt;node </text:span><text:span text:style-name="T3">id=</text:span><text:span text:style-name="T5">"mod_WebCfg"</text:span><text:span text:style-name="T6">&gt; </text:span></text:p>
      <text:p text:style-name="P7"><text:span text:style-name="T6"><text:tab/><text:tab/><text:tab/><text:tab/>&lt;prm </text:span><text:span text:style-name="T3">id=</text:span><text:span text:style-name="T5">"SessTimeLife"</text:span><text:span text:style-name="T6">&gt;20&lt;/prm&gt; </text:span></text:p>
      <text:p text:style-name="P9"><text:tab/><text:tab/><text:tab/>&lt;/node&gt; </text:p>
      <text:p text:style-name="P7"><text:span text:style-name="T6"><text:tab/><text:tab/><text:tab/>&lt;node </text:span><text:span text:style-name="T3">id=</text:span><text:span text:style-name="T5">"mod_VCAEngine"</text:span><text:span text:style-name="T6">&gt; </text:span></text:p>
      <text:p text:style-name="P7"><text:span text:style-name="T6"><text:tab/><text:tab/><text:tab/><text:tab/></text:span><text:span text:style-name="T8">&lt;!-- </text:span></text:p>
      <text:p text:style-name="P7"><text:span text:style-name="T8"><text:tab/><text:tab/><text:tab/><text:tab/>&lt;tbl id="LIB"</text:span><text:span text:style-name="T6">&gt;</text:span><text:span text:style-name="T8"> </text:span></text:p>
      <text:p text:style-name="P10"><text:tab/><text:tab/><text:tab/><text:tab/><text:tab/>&lt;fld ID="test2" NAME="Test 2" NAME_ru="Тест 2" NAME_uk="Тест 2" </text:p>
      <text:p text:style-name="P10"><text:tab/><text:tab/><text:tab/><text:tab/><text:tab/><text:tab/>DESCR="" DESCR_ru="" DESCR_uk="" DB_TBL="wlib_test2" ICO="" </text:p>
      <text:p text:style-name="P10"><text:tab/><text:tab/><text:tab/><text:tab/><text:tab/><text:tab/>USER="root" GRP="UI" PERMIT="436"/&gt; </text:p>
      <text:p text:style-name="P10"><text:tab/><text:tab/><text:tab/><text:tab/>&lt;/tbl&gt; </text:p>
      <text:p text:style-name="P7"><text:span text:style-name="T8"><text:tab/><text:tab/><text:tab/><text:tab/>&lt;tbl id="wlib_test2"</text:span><text:span text:style-name="T6">&gt;</text:span><text:span text:style-name="T8"> </text:span></text:p>
      <text:p text:style-name="P10"><text:tab/><text:tab/><text:tab/><text:tab/><text:tab/>&lt;fld ID="test2" ICO="" PARENT="/wlb_originals/wdg_Box" PROC="" </text:p>
      <text:p text:style-name="P10"><text:tab/><text:tab/><text:tab/><text:tab/><text:tab/><text:tab/>PROC_ru="" PROC_uk="" PROC_PER="-1" USER="root" GRP="UI" </text:p>
      <text:p text:style-name="P7"><text:span text:style-name="T8"><text:tab/><text:tab/><text:tab/><text:tab/><text:tab/><text:tab/>PERMIT="436"</text:span><text:span text:style-name="T6">/&gt;</text:span><text:span text:style-name="T8"> </text:span></text:p>
      <text:p text:style-name="P7"><text:span text:style-name="T8"><text:tab/><text:tab/><text:tab/><text:tab/>&lt;/tbl&gt; &lt;tbl id="wlib_test2_io"</text:span><text:span text:style-name="T6">&gt;</text:span><text:span text:style-name="T8"> </text:span></text:p>
      <text:p text:style-name="P10"><text:tab/><text:tab/><text:tab/><text:tab/><text:tab/>&lt;fld IDW="test2" ID="name" IO_VAL="Test 2" IO_VAL_ru="Тест 2" </text:p>
      <text:p text:style-name="P10"><text:tab/><text:tab/><text:tab/><text:tab/><text:tab/><text:tab/>IO_VAL_uk="Тест 2" SELF_FLG="" CFG_TMPL="" CFG_TMPL_ru="" </text:p>
      <text:p text:style-name="P7"><text:span text:style-name="T8"><text:tab/><text:tab/><text:tab/><text:tab/><text:tab/><text:tab/>CFG_TMPL_uk="" CFG_VAL=""</text:span><text:span text:style-name="T6">/&gt;</text:span><text:span text:style-name="T8"> </text:span></text:p>
      <text:p text:style-name="P10"><text:tab/><text:tab/><text:tab/><text:tab/><text:tab/>&lt;fld IDW="test2" ID="dscr" IO_VAL="Test module 2" </text:p>
      <text:p text:style-name="P10"><text:tab/><text:tab/><text:tab/><text:tab/><text:tab/><text:tab/>IO_VAL_ru="Тест модуля 2" IO_VAL_uk="Тест модуля 2" </text:p>
      <text:p text:style-name="P10"><text:tab/><text:tab/><text:tab/><text:tab/><text:tab/><text:tab/>SELF_FLG="" CFG_TMPL="" CFG_TMPL_ru="" CFG_TMPL_uk="" </text:p>
      <text:p text:style-name="P10"><text:tab/><text:tab/><text:tab/><text:tab/><text:tab/><text:tab/>CFG_VAL=""/&gt;</text:p>
      <text:p text:style-name="P10"><text:tab/><text:tab/><text:tab/><text:tab/>&lt;/tbl&gt; </text:p>
      <text:p text:style-name="P7"><text:span text:style-name="T8"><text:tab/><text:tab/><text:tab/><text:tab/>&lt;tbl id="PRJ"</text:span><text:span text:style-name="T6">&gt;</text:span><text:span text:style-name="T8"> </text:span></text:p>
      <text:p text:style-name="P10"><text:tab/><text:tab/><text:tab/><text:tab/><text:tab/>&lt;fld ID="test2" NAME="Test 2" NAME_ru="Тест 2" NAME_uk="Тест 2" </text:p>
      <text:p text:style-name="P10"><text:tab/><text:tab/><text:tab/><text:tab/><text:tab/><text:tab/>DESCR="" DESCR_ru="" DESCR_uk="" DB_TBL="prj_test2" ICO="" </text:p>
      <text:p text:style-name="P7"><text:span text:style-name="T8"><text:tab/><text:tab/><text:tab/><text:tab/><text:tab/><text:tab/>USER="root" GRP="UI" PER &lt;/tbl&gt; &lt;tbl id="prj_test2"</text:span><text:span text:style-name="T6">&gt;</text:span><text:span text:style-name="T8"> </text:span></text:p>
      <text:p text:style-name="P10"><text:tab/><text:tab/><text:tab/><text:tab/><text:tab/>&lt;fld OWNER="/test2" ID="pg1" ICO="" PARENT="/wlb_originals/wdg_Box" </text:p>
      <text:p text:style-name="P10"><text:tab/><text:tab/><text:tab/><text:tab/><text:tab/><text:tab/>PROC="" PROC_ru="" PROC_uk="" PROC_PER="-1" USER="root" </text:p>
      <text:p text:style-name="P10"><text:tab/><text:tab/><text:tab/><text:tab/><text:tab/><text:tab/>GRP="UI" PERMIT="436" FLGS="1"/&gt;</text:p>
      <text:p text:style-name="P10"><text:tab/><text:tab/><text:tab/><text:tab/><text:tab/>&lt;fld OWNER="/test2/pg1" ID="pg2" ICO="" </text:p>
      <text:p text:style-name="P10"><text:tab/><text:tab/><text:tab/><text:tab/><text:tab/><text:tab/>PARENT="/wlb_originals/wdg_Box" PROC="" PROC_ru="" PROC_uk="" </text:p>
      <text:p text:style-name="P10"><text:tab/><text:tab/><text:tab/><text:tab/><text:tab/><text:tab/>PROC_PER="-1" USER="root" GRP="UI" PERMIT="436" FLGS="0"/&gt; </text:p>
      <text:p text:style-name="P10"><text:tab/><text:tab/><text:tab/><text:tab/>&lt;/tbl&gt; </text:p>
      <text:p text:style-name="P7"><text:span text:style-name="T8"><text:tab/><text:tab/><text:tab/><text:tab/>&lt;tbl id="prj_test2_incl"</text:span><text:span text:style-name="T6">&gt;</text:span><text:span text:style-name="T8"> </text:span></text:p>
      <text:p text:style-name="P10"><text:tab/><text:tab/><text:tab/><text:tab/><text:tab/>&lt;fld IDW="/prj_test2/pg_pg1" ID="wdg1" </text:p>
      <text:p text:style-name="P7"><text:span text:style-name="T8"><text:tab/><text:tab/><text:tab/><text:tab/><text:tab/><text:tab/>PARENT="/wlb_originals/wdg_Box"</text:span><text:span text:style-name="T6">/&gt;</text:span><text:span text:style-name="T8"> </text:span></text:p>
      <text:p text:style-name="P7"><text:span text:style-name="T8"><text:tab/><text:tab/><text:tab/><text:tab/>&lt;/tbl&gt;--&gt;</text:span><text:span text:style-name="T6"> </text:span></text:p>
      <text:p text:style-name="P9"><text:tab/><text:tab/><text:tab/>&lt;/node&gt; </text:p>
      <text:p text:style-name="P9"><text:tab/><text:tab/>&lt;/node&gt; </text:p>
      <text:p text:style-name="P9"/>
      <text:p text:style-name="P7"><text:span text:style-name="T6"><text:tab/><text:tab/>&lt;node </text:span><text:span text:style-name="T3">id=</text:span><text:span text:style-name="T5">"sub_Special"</text:span><text:span text:style-name="T6">&gt; </text:span></text:p>
      <text:p text:style-name="P7"><text:span text:style-name="T6"><text:tab/><text:tab/><text:tab/>&lt;node </text:span><text:span text:style-name="T3">id=</text:span><text:span text:style-name="T5">"mod_SystemTests"</text:span><text:span text:style-name="T6">&gt; </text:span></text:p>
      <text:p text:style-name="P7"><text:span text:style-name="T6"><text:tab/><text:tab/><text:tab/><text:tab/>&lt;prm </text:span><text:span text:style-name="T3">id=</text:span><text:span text:style-name="T5">"PARAM"</text:span><text:span text:style-name="T6"> </text:span><text:span text:style-name="T3">on=</text:span><text:span text:style-name="T5">"0"</text:span><text:span text:style-name="T6"> </text:span><text:span text:style-name="T3">per=</text:span><text:span text:style-name="T5">"5"</text:span><text:span text:style-name="T6"> </text:span><text:span text:style-name="T3">name=</text:span><text:span text:style-name="T5">"LogicLev.experiment.F3"</text:span><text:span text:style-name="T6">/&gt; </text:span></text:p>
      <text:p text:style-name="P7"><text:span text:style-name="T6"><text:tab/><text:tab/><text:tab/><text:tab/>&lt;prm </text:span><text:span text:style-name="T3">id=</text:span><text:span text:style-name="T5">"XML"</text:span><text:span text:style-name="T6"> </text:span><text:span text:style-name="T3">on=</text:span><text:span text:style-name="T5">"0"</text:span><text:span text:style-name="T6"> </text:span><text:span text:style-name="T3">per=</text:span><text:span text:style-name="T5">"10"</text:span><text:span text:style-name="T6"> </text:span><text:span text:style-name="T3">file=</text:span><text:span text:style-name="T5">"/etc/oscada.xml"</text:span><text:span text:style-name="T6">/&gt; &lt;prm </text:span><text:span text:style-name="T3">id=</text:span><text:span text:style-name="T5">"MESS"</text:span><text:span text:style-name="T6"> </text:span><text:span text:style-name="T3">on=</text:span><text:span text:style-name="T5">"0"</text:span><text:span text:style-name="T6"> </text:span></text:p>
      <text:p text:style-name="P7"><text:span text:style-name="T6"><text:tab/><text:tab/><text:tab/><text:tab/><text:tab/></text:span><text:span text:style-name="T3">per=</text:span><text:span text:style-name="T5">"10"</text:span><text:span text:style-name="T6"> </text:span><text:span text:style-name="T3">categ=</text:span><text:span text:style-name="T5">""</text:span><text:span text:style-name="T6"> </text:span><text:span text:style-name="T3">arhtor=</text:span><text:span text:style-name="T5">"DBArch.test3"</text:span><text:span text:style-name="T6">/&gt; </text:span></text:p>
      <text:p text:style-name="P7"><text:span text:style-name="T6"><text:tab/><text:tab/><text:tab/><text:tab/>&lt;prm </text:span><text:span text:style-name="T3">id=</text:span><text:span text:style-name="T5">"SOAttDet"</text:span><text:span text:style-name="T6"> </text:span><text:span text:style-name="T3">on=</text:span><text:span text:style-name="T5">"0"</text:span><text:span text:style-name="T6"> </text:span><text:span text:style-name="T3">per=</text:span><text:span text:style-name="T5">"20"</text:span><text:span text:style-name="T6"> </text:span><text:span text:style-name="T3">name=</text:span><text:span text:style-name="T5">"../../lib/openscada/daq_LogicLev.so"</text:span><text:span text:style-name="T6"> </text:span></text:p>
      <text:p text:style-name="P7"><text:span text:style-name="T6"><text:tab/><text:tab/><text:tab/><text:tab/><text:tab/></text:span><text:span text:style-name="T3">full=</text:span><text:span text:style-name="T5">"1"</text:span><text:span text:style-name="T6">/&gt; </text:span></text:p>
      <text:p text:style-name="P7"><text:span text:style-name="T6"><text:tab/><text:tab/><text:tab/><text:tab/>&lt;prm </text:span><text:span text:style-name="T3">id=</text:span><text:span text:style-name="T5">"Val"</text:span><text:span text:style-name="T6"> </text:span><text:span text:style-name="T3">on=</text:span><text:span text:style-name="T5">"0"</text:span><text:span text:style-name="T6"> </text:span><text:span text:style-name="T3">per=</text:span><text:span text:style-name="T5">"1"</text:span><text:span text:style-name="T6"> </text:span><text:span text:style-name="T3">name=</text:span><text:span text:style-name="T5">"LogicLev.experiment.F3.var"</text:span><text:span text:style-name="T6"> arch_</text:span><text:span text:style-name="T3">len=</text:span><text:span text:style-name="T5">"5"</text:span><text:span text:style-name="T6"> </text:span></text:p>
      <text:p text:style-name="P7"><text:span text:style-name="T6"><text:tab/><text:tab/><text:tab/><text:tab/><text:tab/>arch_</text:span><text:span text:style-name="T3">per=</text:span><text:span text:style-name="T5">"1000000"</text:span><text:span text:style-name="T6">/&gt; </text:span></text:p>
      <text:p text:style-name="P7"><text:span text:style-name="T6"><text:tab/><text:tab/><text:tab/><text:tab/>&lt;prm </text:span><text:span text:style-name="T3">id=</text:span><text:span text:style-name="T5">"Val"</text:span><text:span text:style-name="T6"> </text:span><text:span text:style-name="T3">on=</text:span><text:span text:style-name="T5">"0"</text:span><text:span text:style-name="T6"> </text:span><text:span text:style-name="T3">per=</text:span><text:span text:style-name="T5">"1"</text:span><text:span text:style-name="T6"> </text:span><text:span text:style-name="T3">name=</text:span><text:span text:style-name="T5">"System.AutoDA.CPULoad.load"</text:span><text:span text:style-name="T6"> arch_</text:span><text:span text:style-name="T3">len=</text:span><text:span text:style-name="T5">"10"</text:span><text:span text:style-name="T6"> </text:span></text:p>
      <text:p text:style-name="P7"><text:span text:style-name="T6"><text:tab/><text:tab/><text:tab/><text:tab/><text:tab/>arch_</text:span><text:span text:style-name="T3">per=</text:span><text:span text:style-name="T5">"1000000"</text:span><text:span text:style-name="T6">/&gt; </text:span></text:p>
      <text:p text:style-name="P7"><text:span text:style-name="T6"><text:tab/><text:tab/><text:tab/><text:tab/>&lt;prm </text:span><text:span text:style-name="T3">id=</text:span><text:span text:style-name="T5">"BD"</text:span><text:span text:style-name="T6"> </text:span><text:span text:style-name="T3">on=</text:span><text:span text:style-name="T5">"0"</text:span><text:span text:style-name="T6"> </text:span><text:span text:style-name="T3">per=</text:span><text:span text:style-name="T5">"10"</text:span><text:span text:style-name="T6"> </text:span><text:span text:style-name="T3">type=</text:span><text:span text:style-name="T5">"MySQL"</text:span><text:span text:style-name="T6"> </text:span></text:p>
      <text:p text:style-name="P7"><text:span text:style-name="T6"><text:tab/><text:tab/><text:tab/><text:tab/><text:tab/></text:span><text:span text:style-name="T3">bd=</text:span><text:span text:style-name="T5">"server.diya.org;roman;123456;oscadaTest"</text:span><text:span text:style-name="T6"> </text:span></text:p>
      <text:p text:style-name="P7"><text:soft-page-break/><text:span text:style-name="T6"><text:tab/><text:tab/><text:tab/><text:tab/><text:tab/></text:span><text:span text:style-name="T3">table=</text:span><text:span text:style-name="T5">"test"</text:span><text:span text:style-name="T6"> </text:span><text:span text:style-name="T3">size=</text:span><text:span text:style-name="T5">"1000"</text:span><text:span text:style-name="T6">/&gt; </text:span></text:p>
      <text:p text:style-name="P7"><text:span text:style-name="T6"><text:tab/><text:tab/><text:tab/><text:tab/>&lt;prm </text:span><text:span text:style-name="T3">id=</text:span><text:span text:style-name="T5">"BD"</text:span><text:span text:style-name="T6"> </text:span><text:span text:style-name="T3">on=</text:span><text:span text:style-name="T5">"0"</text:span><text:span text:style-name="T6"> </text:span><text:span text:style-name="T3">per=</text:span><text:span text:style-name="T5">"10"</text:span><text:span text:style-name="T6"> </text:span><text:span text:style-name="T3">type=</text:span><text:span text:style-name="T5">"DBF"</text:span><text:span text:style-name="T6"> </text:span><text:span text:style-name="T3">bd=</text:span><text:span text:style-name="T5">"./DATA/DBF"</text:span><text:span text:style-name="T6"> </text:span><text:span text:style-name="T3">table=</text:span><text:span text:style-name="T5">"test.dbf"</text:span><text:span text:style-name="T6"> </text:span></text:p>
      <text:p text:style-name="P7"><text:span text:style-name="T6"><text:tab/><text:tab/><text:tab/><text:tab/><text:tab/></text:span><text:span text:style-name="T3">size=</text:span><text:span text:style-name="T5">"1000"</text:span><text:span text:style-name="T6">/&gt; </text:span></text:p>
      <text:p text:style-name="P7"><text:span text:style-name="T6"><text:tab/><text:tab/><text:tab/><text:tab/>&lt;prm </text:span><text:span text:style-name="T3">id=</text:span><text:span text:style-name="T5">"BD"</text:span><text:span text:style-name="T6"> </text:span><text:span text:style-name="T3">on=</text:span><text:span text:style-name="T5">"0"</text:span><text:span text:style-name="T6"> </text:span><text:span text:style-name="T3">per=</text:span><text:span text:style-name="T5">"10"</text:span><text:span text:style-name="T6"> </text:span><text:span text:style-name="T3">type=</text:span><text:span text:style-name="T5">"SQLite"</text:span><text:span text:style-name="T6"> </text:span><text:span text:style-name="T3">bd=</text:span><text:span text:style-name="T5">"./DATA/test.db"</text:span><text:span text:style-name="T6"> </text:span><text:span text:style-name="T3">table=</text:span><text:span text:style-name="T5">"test"</text:span><text:span text:style-name="T6"> </text:span></text:p>
      <text:p text:style-name="P7"><text:span text:style-name="T6"><text:tab/><text:tab/><text:tab/><text:tab/><text:tab/></text:span><text:span text:style-name="T3">size=</text:span><text:span text:style-name="T5">"1000"</text:span><text:span text:style-name="T6">/&gt; </text:span></text:p>
      <text:p text:style-name="P7"><text:span text:style-name="T6"><text:tab/><text:tab/><text:tab/><text:tab/>&lt;prm </text:span><text:span text:style-name="T3">id=</text:span><text:span text:style-name="T5">"BD"</text:span><text:span text:style-name="T6"> </text:span><text:span text:style-name="T3">on=</text:span><text:span text:style-name="T5">"0"</text:span><text:span text:style-name="T6"> </text:span><text:span text:style-name="T3">per=</text:span><text:span text:style-name="T5">"10"</text:span><text:span text:style-name="T6"> </text:span><text:span text:style-name="T3">type=</text:span><text:span text:style-name="T5">"FireBird"</text:span><text:span text:style-name="T6"> </text:span></text:p>
      <text:p text:style-name="P7"><text:span text:style-name="T6"><text:tab/><text:tab/><text:tab/><text:tab/><text:tab/></text:span><text:span text:style-name="T3">bd=</text:span><text:span text:style-name="T5">"server.diya.org:/var/tmp/test.fdb;roman;123456"</text:span><text:span text:style-name="T6"> </text:span></text:p>
      <text:p text:style-name="P7"><text:span text:style-name="T6"><text:tab/><text:tab/><text:tab/><text:tab/><text:tab/></text:span><text:span text:style-name="T3">table=</text:span><text:span text:style-name="T5">"test"</text:span><text:span text:style-name="T6"> </text:span><text:span text:style-name="T3">size=</text:span><text:span text:style-name="T5">"1000"</text:span><text:span text:style-name="T6">/&gt; </text:span></text:p>
      <text:p text:style-name="P7"><text:span text:style-name="T6"><text:tab/><text:tab/><text:tab/><text:tab/>&lt;prm </text:span><text:span text:style-name="T3">id=</text:span><text:span text:style-name="T5">"TrOut"</text:span><text:span text:style-name="T6"> </text:span><text:span text:style-name="T3">on=</text:span><text:span text:style-name="T5">"0"</text:span><text:span text:style-name="T6"> </text:span><text:span text:style-name="T3">per=</text:span><text:span text:style-name="T5">"1"</text:span><text:span text:style-name="T6"> </text:span><text:span text:style-name="T3">addr=</text:span><text:span text:style-name="T5">"TCP:127.0.0.1:10001"</text:span><text:span text:style-name="T6"> </text:span><text:span text:style-name="T3">type=</text:span><text:span text:style-name="T5">"Sockets"</text:span><text:span text:style-name="T6"> </text:span></text:p>
      <text:p text:style-name="P7"><text:span text:style-name="T6"><text:tab/><text:tab/><text:tab/><text:tab/><text:tab/></text:span><text:span text:style-name="T3">req=</text:span><text:span text:style-name="T5">"time"</text:span><text:span text:style-name="T6">/&gt; </text:span></text:p>
      <text:p text:style-name="P7"><text:span text:style-name="T6"><text:tab/><text:tab/><text:tab/><text:tab/>&lt;prm </text:span><text:span text:style-name="T3">id=</text:span><text:span text:style-name="T5">"TrOut"</text:span><text:span text:style-name="T6"> </text:span><text:span text:style-name="T3">on=</text:span><text:span text:style-name="T5">"0"</text:span><text:span text:style-name="T6"> </text:span><text:span text:style-name="T3">per=</text:span><text:span text:style-name="T5">"1"</text:span><text:span text:style-name="T6"> </text:span><text:span text:style-name="T3">addr=</text:span><text:span text:style-name="T5">"UDP:127.0.0.1:10001"</text:span><text:span text:style-name="T6"> </text:span><text:span text:style-name="T3">type=</text:span><text:span text:style-name="T5">"Sockets"</text:span><text:span text:style-name="T6"> </text:span></text:p>
      <text:p text:style-name="P7"><text:span text:style-name="T6"><text:tab/><text:tab/><text:tab/><text:tab/><text:tab/></text:span><text:span text:style-name="T3">req=</text:span><text:span text:style-name="T5">"time"</text:span><text:span text:style-name="T6">/&gt; </text:span></text:p>
      <text:p text:style-name="P7"><text:span text:style-name="T6"><text:tab/><text:tab/><text:tab/><text:tab/>&lt;prm </text:span><text:span text:style-name="T3">id=</text:span><text:span text:style-name="T5">"TrOut"</text:span><text:span text:style-name="T6"> </text:span><text:span text:style-name="T3">on=</text:span><text:span text:style-name="T5">"0"</text:span><text:span text:style-name="T6"> </text:span><text:span text:style-name="T3">per=</text:span><text:span text:style-name="T5">"1"</text:span><text:span text:style-name="T6"> </text:span><text:span text:style-name="T3">addr=</text:span><text:span text:style-name="T5">"UNIX:./oscada"</text:span><text:span text:style-name="T6"> </text:span><text:span text:style-name="T3">type=</text:span><text:span text:style-name="T5">"Sockets"</text:span><text:span text:style-name="T6"> </text:span></text:p>
      <text:p text:style-name="P7"><text:span text:style-name="T6"><text:tab/><text:tab/><text:tab/><text:tab/><text:tab/></text:span><text:span text:style-name="T3">req=</text:span><text:span text:style-name="T5">"time"</text:span><text:span text:style-name="T6">/&gt; </text:span></text:p>
      <text:p text:style-name="P7"><text:span text:style-name="T6"><text:tab/><text:tab/><text:tab/><text:tab/>&lt;prm </text:span><text:span text:style-name="T3">id=</text:span><text:span text:style-name="T5">"TrOut"</text:span><text:span text:style-name="T6"> </text:span><text:span text:style-name="T3">on=</text:span><text:span text:style-name="T5">"0"</text:span><text:span text:style-name="T6"> </text:span><text:span text:style-name="T3">per=</text:span><text:span text:style-name="T5">"1"</text:span><text:span text:style-name="T6"> </text:span><text:span text:style-name="T3">addr=</text:span><text:span text:style-name="T5">"UDP:127.0.0.1:daytime"</text:span><text:span text:style-name="T6"> </text:span><text:span text:style-name="T3">type=</text:span><text:span text:style-name="T5">"Sockets"</text:span><text:span text:style-name="T6"> </text:span></text:p>
      <text:p text:style-name="P7"><text:span text:style-name="T6"><text:tab/><text:tab/><text:tab/><text:tab/><text:tab/></text:span><text:span text:style-name="T3">req=</text:span><text:span text:style-name="T5">"time"</text:span><text:span text:style-name="T6">/&gt; </text:span></text:p>
      <text:p text:style-name="P7"><text:span text:style-name="T6"><text:tab/><text:tab/><text:tab/><text:tab/>&lt;prm </text:span><text:span text:style-name="T3">id=</text:span><text:span text:style-name="T5">"Func"</text:span><text:span text:style-name="T6"> </text:span><text:span text:style-name="T3">on=</text:span><text:span text:style-name="T5">"0"</text:span><text:span text:style-name="T6"> </text:span><text:span text:style-name="T3">per=</text:span><text:span text:style-name="T5">"10"</text:span><text:span text:style-name="T6">/&gt; &lt;prm </text:span><text:span text:style-name="T3">id=</text:span><text:span text:style-name="T5">"SysContrLang"</text:span><text:span text:style-name="T6"> </text:span><text:span text:style-name="T3">on=</text:span><text:span text:style-name="T5">"0"</text:span><text:span text:style-name="T6"> </text:span><text:span text:style-name="T3">per=</text:span><text:span text:style-name="T5">"10"</text:span><text:span text:style-name="T6"> </text:span></text:p>
      <text:p text:style-name="P7"><text:span text:style-name="T6"><text:tab/><text:tab/><text:tab/><text:tab/><text:tab/></text:span><text:span text:style-name="T3">path=</text:span><text:span text:style-name="T5">"/Archive/FSArch/mess_StatErrors/%2fprm%2fst"</text:span><text:span text:style-name="T6">/&gt; </text:span></text:p>
      <text:p text:style-name="P7"><text:span text:style-name="T6"><text:tab/><text:tab/><text:tab/><text:tab/>&lt;prm </text:span><text:span text:style-name="T3">id=</text:span><text:span text:style-name="T5">"ValBuf"</text:span><text:span text:style-name="T6"> </text:span><text:span text:style-name="T3">on=</text:span><text:span text:style-name="T5">"0"</text:span><text:span text:style-name="T6"> </text:span><text:span text:style-name="T3">per=</text:span><text:span text:style-name="T5">"5"</text:span><text:span text:style-name="T6">/&gt; &lt;prm </text:span><text:span text:style-name="T3">id=</text:span><text:span text:style-name="T5">"Archive"</text:span><text:span text:style-name="T6"> </text:span><text:span text:style-name="T3">on=</text:span><text:span text:style-name="T5">"0"</text:span><text:span text:style-name="T6"> </text:span><text:span text:style-name="T3">per=</text:span><text:span text:style-name="T5">"30"</text:span><text:span text:style-name="T6"> <text:tab/><text:tab/><text:tab/><text:tab/><text:tab/><text:tab/></text:span><text:span text:style-name="T3">arch=</text:span><text:span text:style-name="T5">"test1"</text:span><text:span text:style-name="T6"> </text:span><text:span text:style-name="T3">period=</text:span><text:span text:style-name="T5">"1000000"</text:span><text:span text:style-name="T6">/&gt; </text:span></text:p>
      <text:p text:style-name="P7"><text:span text:style-name="T6"><text:tab/><text:tab/><text:tab/><text:tab/>&lt;prm </text:span><text:span text:style-name="T3">id=</text:span><text:span text:style-name="T5">"Base64Code"</text:span><text:span text:style-name="T6"> </text:span><text:span text:style-name="T3">on=</text:span><text:span text:style-name="T5">"0"</text:span><text:span text:style-name="T6"> </text:span><text:span text:style-name="T3">per=</text:span><text:span text:style-name="T5">"10"</text:span><text:span text:style-name="T6">/&gt; </text:span></text:p>
      <text:p text:style-name="P9"><text:tab/><text:tab/><text:tab/>&lt;/node&gt; </text:p>
      <text:p text:style-name="P9"><text:tab/><text:tab/>&lt;/node&gt; </text:p>
      <text:p text:style-name="P9"><text:tab/>&lt;/station&gt; </text:p>
      <text:p text:style-name="P9">&lt;/OpenSCADA&gt;</text:p>
      <text:p text:style-name="P5"/>
      <text:p text:style-name="Text_20_body">Рассмотрим детальнее структуру конфигурационного файла. Один конфигурационный файл может содержать конфигурацию нескольких станций в секциях <text:span text:style-name="Emphasis">&lt;station id="DemoStation"/&gt;</text:span>. Атрибутом указывается идентификатор станции. Использование той или иной секции станции, при вызове, указывается параметром командной строки <text:span text:style-name="Emphasis">--Station=DemoStation</text:span>. Секция станции непосредственно содержит параметры станции и секции подсистем. Параметры конфигурации секции записываются в виде <text:span text:style-name="Emphasis">&lt;prm id="StName"&gt;Demo station&lt;/prm&gt;</text:span>. Где в атрибуте <text:span text:style-name="Emphasis">&lt;id&gt;</text:span> указывается идентификатор атрибута, а в теле тега указывается значение параметра "Demo station". Перечень доступных параметров и их описание для станции и всех остальных секций можно получить в консоли, посредством вызова OpenSCADA с параметром --help или во вкладках "Помощь" страниц компонентов конфигурационных файлов OpenSCADA (рис.4.10a).</text:p>
      <text:p text:style-name="img"><draw:frame draw:style-name="fr1" draw:name="Графический объект218" text:anchor-type="as-char" svg:width="16.877cm" svg:height="12.666cm" draw:z-index="57"><draw:image xlink:href="http://diyaorg.dp.ua/oscadawiki/Doc/OpisanieProgrammy/part4/part10/files?get=cfg_help.png" xlink:type="simple" xlink:show="embed" xlink:actuate="onLoad"/><svg:title>Вкладка \'Помощь\' компонента OpenSCADA. (110 Кб)</svg:title></draw:frame> <text:line-break/>Рис. 4.10a. Вкладка "Помощь" компонента OpenSCADA.</text:p>
      <text:p text:style-name="P1"><text:bookmark text:name="p13799-6"/>Результат вызова команды: <text:span text:style-name="Strong_20_Emphasis"># ./openscada_demo --help</text:span> </text:p>
      <text:p text:style-name="cod"><text:span text:style-name="Source_20_Text"><text:span text:style-name="T2">***************************************************************************</text:span></text:span></text:p>
      <text:p text:style-name="cod"><text:span text:style-name="Source_20_Text"><text:span text:style-name="T2">********** OpenSCADA 0.6.4.1 (Linux-2.6.30-std-def-alt15). ********* </text:span></text:span></text:p>
      <text:p text:style-name="cod"><text:span text:style-name="Source_20_Text"><text:span text:style-name="T2">***************************************************************************</text:span></text:span></text:p>
      <text:p text:style-name="cod"><text:span text:style-name="Source_20_Text"><text:span text:style-name="T2">===========================================================================</text:span></text:span></text:p>
      <text:p text:style-name="cod"><text:span text:style-name="Source_20_Text"><text:span text:style-name="T2">======================= Основные опции системы ============================</text:span></text:span></text:p>
      <text:p text:style-name="cod"><text:span text:style-name="Source_20_Text"><text:span text:style-name="T2">===========================================================================</text:span></text:span></text:p>
      <text:p text:style-name="cod"><text:span text:style-name="Source_20_Text"><text:span text:style-name="T2">-h, --help <text:tab/><text:tab/>Информация по опциям системы. </text:span></text:span></text:p>
      <text:p text:style-name="cod"><text:span text:style-name="Source_20_Text"><text:span text:style-name="T2"><text:s text:c="4"/>--Config=&lt;путь&gt; <text:tab/>Конфигурационный файл. </text:span></text:span></text:p>
      <text:p text:style-name="cod"><text:span text:style-name="Source_20_Text"><text:span text:style-name="T2"><text:s text:c="4"/>--Station=&lt;имя&gt; <text:tab/>Имя станции. </text:span></text:span></text:p>
      <text:p text:style-name="cod"><text:span text:style-name="Source_20_Text"><text:span text:style-name="T2"><text:s text:c="4"/>--demon <text:tab/><text:tab/>Запуск в режиме демона. </text:span></text:span></text:p>
      <text:p text:style-name="cod"><text:span text:style-name="Source_20_Text"><text:span text:style-name="T2"><text:s text:c="4"/>--MessLev=&lt;уров&gt; <text:tab/>Обрабатываемый &lt;уровень&gt; сообщений (0-7). </text:span></text:span></text:p>
      <text:p text:style-name="cod"><text:span text:style-name="Source_20_Text"><text:span text:style-name="T2"><text:s text:c="4"/>--log=&lt;направл.&gt; <text:tab/>Направление сообщений в: </text:span></text:span></text:p>
      <text:p text:style-name="cod"><text:span text:style-name="Source_20_Text"><text:span text:style-name="T2"><text:tab/><text:tab/><text:tab/>&lt;направл.&gt; &amp; 1 - системный логер (syslogd); </text:span></text:span></text:p>
      <text:p text:style-name="cod"><text:span text:style-name="Source_20_Text"><text:span text:style-name="T2"><text:tab/><text:tab/><text:tab/>&lt;направл.&gt; &amp; 2 - стандартный выход (stdout); </text:span></text:span></text:p>
      <text:p text:style-name="cod"><text:span text:style-name="Source_20_Text"><text:span text:style-name="T2"><text:tab/><text:tab/><text:tab/>&lt;направл.&gt; &amp; 4 - стандартный выход ошибок (stderr);</text:span></text:span></text:p>
      <text:p text:style-name="cod"><text:span text:style-name="Source_20_Text"><text:span text:style-name="T2"><text:tab/><text:tab/><text:tab/>&lt;направл.&gt; &amp; 8 - архив сообщений. </text:span></text:span></text:p>
      <text:p text:style-name="cod"><text:span text:style-name="Source_20_Text"><text:span text:style-name="T2">-------------- Параметры станции &lt;/EmptySt/&gt; в конфигурационном файле ------------</text:span></text:span></text:p>
      <text:p text:style-name="cod"><text:span text:style-name="Source_20_Text"><text:span text:style-name="T2">StName <text:tab/> <text:s text:c="2"/>&lt;имя&gt; <text:tab/>Имя станции. </text:span></text:span></text:p>
      <text:p text:style-name="cod"><text:span text:style-name="Source_20_Text"><text:span text:style-name="T2">WorkDB <text:tab/> <text:s text:c="2"/>&lt;Тип.Имя&gt;<text:tab/>Рабочая БД (тип и имя). </text:span></text:span></text:p>
      <text:p text:style-name="cod"><text:span text:style-name="Source_20_Text"><text:span text:style-name="T2">Workdir<text:tab/> <text:s text:c="2"/>&lt;path&gt;<text:tab/>Рабочая директория. </text:span></text:span></text:p>
      <text:p text:style-name="cod"><text:span text:style-name="Source_20_Text"><text:span text:style-name="T2">IcoDir<text:tab/> <text:s text:c="2"/>&lt;path&gt; <text:tab/>Директория с иконками. </text:span></text:span></text:p>
      <text:p text:style-name="cod"><text:span text:style-name="Source_20_Text"><text:span text:style-name="T2">ModDir<text:tab/> <text:s text:c="2"/>&lt;path&gt; <text:tab/>Директория модулей. </text:span></text:span></text:p>
      <text:p text:style-name="cod"><text:span text:style-name="Source_20_Text"><text:span text:style-name="T2">MessLev<text:tab/> <text:s text:c="2"/>&lt;уровень&gt; <text:tab/>Обрабатываемый &lt;уровень&gt; сообщений (0-7). </text:span></text:span></text:p>
      <text:p text:style-name="cod"><text:span text:style-name="Source_20_Text"><text:span text:style-name="T2">LogTarget &lt;направл.&gt; <text:tab/>Направление сообщений в: </text:span></text:span></text:p>
      <text:p text:style-name="cod"><text:span text:style-name="Source_20_Text"><text:span text:style-name="T2"><text:tab/><text:tab/><text:tab/>&lt;направл.&gt; &amp; 1 - системный логер (syslogd); </text:span></text:span></text:p>
      <text:p text:style-name="cod"><text:span text:style-name="Source_20_Text"><text:span text:style-name="T2"><text:tab/><text:tab/><text:tab/>&lt;направл.&gt; &amp; 2 - стандартный выход (stdout); </text:span></text:span></text:p>
      <text:p text:style-name="cod"><text:span text:style-name="Source_20_Text"><text:span text:style-name="T2"><text:tab/><text:tab/><text:tab/>&lt;направл.&gt; &amp; 4 - стандартный выход ошибок (stderr); </text:span></text:span></text:p>
      <text:p text:style-name="cod"><text:span text:style-name="Source_20_Text"><text:span text:style-name="T2"><text:tab/><text:tab/><text:tab/>&lt;направл.&gt; &amp; 8 - архив сообщений. </text:span></text:span></text:p>
      <text:p text:style-name="cod"><text:span text:style-name="Source_20_Text"><text:span text:style-name="T2">Lang2CodeBase &lt;язык&gt; <text:tab/>Базовый язык для перевода текстовых переменных, два символа.</text:span></text:span></text:p>
      <text:p text:style-name="cod"><text:span text:style-name="Source_20_Text"><text:span text:style-name="T2">SaveAtExit &lt;true&gt; <text:tab/>Сохранять систему при выходе. </text:span></text:span></text:p>
      <text:p text:style-name="cod"><text:span text:style-name="Source_20_Text"><text:span text:style-name="T2">SavePeriod &lt;сек&gt; <text:tab/>Период сохранения системы. </text:span></text:span></text:p>
      <text:p text:style-name="cod"><text:span text:style-name="Source_20_Text"><text:span text:style-name="T2"/></text:span></text:p>
      <text:p text:style-name="cod"><text:span text:style-name="Source_20_Text"><text:span text:style-name="T2">=================== Подсистема "Управление модулями" ====================</text:span></text:span></text:p>
      <text:p text:style-name="cod"><text:span text:style-name="Source_20_Text"><text:span text:style-name="T2"><text:s text:c="4"/>--ModPath=&lt;путь&gt; Путь к модулям (/var/os/modules/). </text:span></text:span></text:p>
      <text:p text:style-name="cod"><text:span text:style-name="Source_20_Text"><text:span text:style-name="T2">--------- Параметры секции &lt;/DemoStation/sub_ModSched/&gt; в конфигурационном файле ---------</text:span></text:span></text:p>
      <text:p text:style-name="cod"><text:span text:style-name="Source_20_Text"><text:span text:style-name="T2">ModPath<text:tab/> <text:s text:c="2"/>&lt;путь&gt;<text:tab/>Путь к разделяемым библиотекам (модулям). </text:span></text:span></text:p>
      <text:p text:style-name="P15"><text:span text:style-name="Source_20_Text"><text:span text:style-name="T2">ModAllow <text:s/>&lt;список&gt;<text:tab/>Список разделяемых библиотек допустимых для автоматической загрузки, подключения и запуска (bd_DBF.so;daq_JavaLikeCalc.so).</text:span></text:span></text:p>
      <text:p text:style-name="P15"><text:span text:style-name="Source_20_Text"><text:span text:style-name="T2"><text:tab/>Использовать значение '*' для разрешения всех модулей. </text:span></text:span></text:p>
      <text:p text:style-name="P16"><text:span text:style-name="Source_20_Text"><text:span text:style-name="T2">ModDeny <text:s text:c="2"/>&lt;список&gt;<text:tab/>Список разделяемых библиотек запрещённых для автоматической загрузки, подключения и запуска (bd_DBF.so;daq_JavaLikeCalc.so).</text:span></text:span></text:p>
      <text:p text:style-name="cod"><text:span text:style-name="Source_20_Text"><text:span text:style-name="T2">ChkPer<text:tab/> <text:s text:c="2"/>&lt;сек&gt;<text:tab/>Период поиска новых разделяемых библиотек (модулей). </text:span></text:span></text:p>
      <text:p text:style-name="cod"><text:span text:style-name="Source_20_Text"><text:span text:style-name="T2"/></text:span></text:p>
      <text:p text:style-name="cod"><text:span text:style-name="Source_20_Text"><text:span text:style-name="T2">========================= Опции подсистемы "БД" =========================</text:span></text:span></text:p>
      <text:p text:style-name="P6">-------------- Параметры станции &lt;/DemoStation/sub_BD/&gt; в конфигурационном файле ------------ </text:p>
      <text:p text:style-name="P6">SYSStPref <text:s text:c="3"/>&lt;1&gt; <text:s text:c="2"/>Использовать идентификатор станции в общей (SYS) таблице.</text:p>
      <text:p text:style-name="cod"><text:span text:style-name="Source_20_Text"><text:span text:style-name="T2"/></text:span></text:p>
      <text:p text:style-name="cod"><text:span text:style-name="Source_20_Text"><text:span text:style-name="T2">==================== Опции подсистемы "Безопасности" ====================</text:span></text:span></text:p>
      <text:p text:style-name="cod"><text:span text:style-name="Source_20_Text"><text:span text:style-name="T2"/></text:span></text:p>
      <text:p text:style-name="cod"><text:span text:style-name="Source_20_Text"><text:span text:style-name="T2">====================== Опции подсистемы "Транспорты" ====================</text:span></text:span></text:p>
      <text:p text:style-name="cod"><text:span text:style-name="Source_20_Text"><text:span text:style-name="T2"/></text:span></text:p>
      <text:p text:style-name="cod"><text:span text:style-name="Source_20_Text"><text:span text:style-name="T2">============== Опции подсистемы "Транспортные протоколы" ================</text:span></text:span></text:p>
      <text:p text:style-name="cod"><text:span text:style-name="Source_20_Text"><text:span text:style-name="T2"/></text:span></text:p>
      <text:p text:style-name="cod"><text:span text:style-name="Source_20_Text"><text:span text:style-name="T2">======================= Опции модуля &lt;Protocol:HTTP&gt; =============================</text:span></text:span></text:p>
      <text:p text:style-name="cod"><text:span text:style-name="Source_20_Text"><text:span text:style-name="T2">------- Параметры модульной секции &lt;/DemoStation/sub_Protocol/mod_HTTP/&gt; в конфигурационном файле ---------</text:span></text:span></text:p>
      <text:p text:style-name="cod"><text:span text:style-name="Source_20_Text"><text:span text:style-name="T2">AuthTime <text:s/>&lt;мин&gt;<text:tab/>Время жизни аутентификации, минут (по умолчанию 10). </text:span></text:span></text:p>
      <text:p text:style-name="cod"><text:span text:style-name="Source_20_Text"><text:span text:style-name="T2"/></text:span></text:p>
      <text:p text:style-name="cod"><text:span text:style-name="Source_20_Text"><text:span text:style-name="T2">=================== Опции подсистемы "Сбор данных" ======================</text:span></text:span></text:p>
      <text:p text:style-name="cod"><text:span text:style-name="Source_20_Text"><text:span text:style-name="T2">--------------- Параметры секции &lt;/DemoStation/sub_DAQ/&gt; в конфигурационном файле --------------</text:span></text:span></text:p>
      <text:p text:style-name="cod"><text:span text:style-name="Source_20_Text"><text:span text:style-name="T2">RdStLevel <text:s/>&lt;уров&gt;<text:tab/>Уровень текущей станции в схеме резервирования. </text:span></text:span></text:p>
      <text:p text:style-name="cod"><text:span text:style-name="Source_20_Text"><text:span text:style-name="T2">RdTaskPer <text:s/>&lt;с&gt;<text:tab/><text:tab/>Периодичность вызова задачи обслуживания резервирования. </text:span></text:span></text:p>
      <text:p text:style-name="cod"><text:span text:style-name="Source_20_Text"><text:span text:style-name="T2">RdRestConnTm &lt;с&gt;<text:tab/>Интервал времени восстановления соединения с "мёртвой" резервной станцией.</text:span></text:span></text:p>
      <text:p text:style-name="cod"><text:span text:style-name="Source_20_Text"><text:span text:style-name="T2">RdRestDtTm &lt;час&gt; <text:tab/>Глубина восстановления данных архива из резервной станции, при включении. </text:span></text:span></text:p>
      <text:p text:style-name="cod"><text:span text:style-name="Source_20_Text"><text:span text:style-name="T2">RdStList <text:s text:c="2"/>&lt;список&gt;<text:tab/>Список резервных станций, разделённых символом ';' (st1;st2). </text:span></text:span></text:p>
      <text:p text:style-name="cod"><text:span text:style-name="Source_20_Text"><text:span text:style-name="T2"/></text:span></text:p>
      <text:p text:style-name="cod"><text:span text:style-name="Source_20_Text"><text:span text:style-name="T2">==================== Опции подсистемы "Архивы" ======================</text:span></text:span></text:p>
      <text:p text:style-name="cod"><text:span text:style-name="Source_20_Text"><text:span text:style-name="T2">---------- Параметры секции &lt;/DemoStation/sub_Archive/&gt; в конфигурационном файле --------</text:span></text:span></text:p>
      <text:p text:style-name="cod"><text:span text:style-name="Source_20_Text"><text:span text:style-name="T2">MessBufSize &lt;ед.&gt; <text:tab/>Размер буфера сообщений. </text:span></text:span></text:p>
      <text:p text:style-name="cod"><text:span text:style-name="Source_20_Text"><text:span text:style-name="T2">MessPeriod &lt;сек&gt; <text:tab/>Период архивирования сообщений. </text:span></text:span></text:p>
      <text:p text:style-name="cod"><text:span text:style-name="Source_20_Text"><text:span text:style-name="T2">ValPeriod &lt;мсек&gt; <text:tab/>Период архивирования значений. </text:span></text:span></text:p>
      <text:p text:style-name="cod"><text:span text:style-name="Source_20_Text"><text:span text:style-name="T2">ValPriority &lt;уровень&gt; Уровень приоритета задачи значений. </text:span></text:span></text:p>
      <text:p text:style-name="cod"><text:span text:style-name="Source_20_Text"><text:span text:style-name="T2">MaxReqMess &lt;ед.&gt; <text:tab/>Максимальное количество запрашиваемых сообщений. </text:span></text:span></text:p>
      <text:p text:style-name="cod"><text:span text:style-name="Source_20_Text"><text:span text:style-name="T2">MaxReqVals &lt;ед.&gt; <text:tab/>Максимальное количество запрашиваемых значений. </text:span></text:span></text:p>
      <text:p text:style-name="cod"><text:span text:style-name="Source_20_Text"><text:span text:style-name="T2"/></text:span></text:p>
      <text:p text:style-name="cod"><text:span text:style-name="Source_20_Text"><text:span text:style-name="T2">===================== Опции подсистемы "Специальные" ====================</text:span></text:span></text:p>
      <text:p text:style-name="cod"><text:span text:style-name="Source_20_Text"><text:span text:style-name="T2"/></text:span></text:p>
      <text:p text:style-name="cod"><text:span text:style-name="Source_20_Text"><text:span text:style-name="T2">========================== Опции модуля &lt;Special:SystemTests&gt; ==========================</text:span></text:span></text:p>
      <text:p text:style-name="cod"><text:span text:style-name="Source_20_Text"><text:span text:style-name="T2">-------- Параметры модульной секции &lt;/DemoStation/sub_Special/mod_SystemTests/&gt; в конфигурационном файле -------- </text:span></text:span></text:p>
      <text:p text:style-name="cod"><text:span text:style-name="Source_20_Text"><text:span text:style-name="T2">Общие опции всех тестов: </text:span></text:span></text:p>
      <text:p text:style-name="cod"><text:soft-page-break/><text:span text:style-name="Source_20_Text"><text:span text:style-name="T2"><text:s text:c="2"/>id <text:s text:c="10"/>идентификатор теста; </text:span></text:span></text:p>
      <text:p text:style-name="cod"><text:span text:style-name="Source_20_Text"><text:span text:style-name="T2"><text:s text:c="2"/>on <text:s text:c="10"/>флаг включения теста; </text:span></text:span></text:p>
      <text:p text:style-name="cod"><text:span text:style-name="Source_20_Text"><text:span text:style-name="T2"><text:s text:c="2"/>per <text:s text:c="9"/>период повторения (сек). </text:span></text:span></text:p>
      <text:p text:style-name="cod"><text:span text:style-name="Source_20_Text"><text:span text:style-name="T2"><text:s text:c="7"/>*** Опции тестов *** </text:span></text:span></text:p>
      <text:p text:style-name="cod"><text:span text:style-name="Source_20_Text"><text:span text:style-name="T2">1) Param <text:s text:c="7"/>Тест DAQ параметров. Вычитывает атрибуты и конфигурационные поля параметра. </text:span></text:span></text:p>
      <text:p text:style-name="cod"><text:span text:style-name="Source_20_Text"><text:span text:style-name="T2"><text:s text:c="2"/>1:name <text:s text:c="7"/>Адрес DAQ параметра </text:span></text:span></text:p>
      <text:p text:style-name="cod"><text:span text:style-name="Source_20_Text"><text:span text:style-name="T2">2) XML <text:s/>Тест разбора файла XML. Парсит и отображает структуру указанного файла. </text:span></text:span></text:p>
      <text:p text:style-name="cod"><text:span text:style-name="Source_20_Text"><text:span text:style-name="T2"><text:s text:c="2"/>1:file <text:s text:c="7"/>XML файл </text:span></text:span></text:p>
      <text:p text:style-name="cod"><text:span text:style-name="Source_20_Text"><text:span text:style-name="T2">3) Mess Тест архива сообщений. Периодически вычитывает новые сообщения из архива, для указанного архиватора. </text:span></text:span></text:p>
      <text:p text:style-name="cod"><text:span text:style-name="Source_20_Text"><text:span text:style-name="T2"><text:s text:c="2"/>1:arhtor <text:s text:c="5"/>Архиватор </text:span></text:span></text:p>
      <text:p text:style-name="cod"><text:span text:style-name="Source_20_Text"><text:span text:style-name="T2"><text:s text:c="2"/>2:categ <text:s text:c="6"/>Шаблон категории сообщения </text:span></text:span></text:p>
      <text:p text:style-name="cod"><text:span text:style-name="Source_20_Text"><text:span text:style-name="T2"><text:s text:c="2"/>3:depth <text:s text:c="6"/>Глубина сообщения (с) </text:span></text:span></text:p>
      <text:p text:style-name="cod"><text:span text:style-name="Source_20_Text"><text:span text:style-name="T2">4) SOAttach <text:s text:c="4"/>Тест подключения/отключения модулей. </text:span></text:span></text:p>
      <text:p text:style-name="cod"><text:span text:style-name="Source_20_Text"><text:span text:style-name="T2"><text:s text:c="2"/>1:name <text:s text:c="7"/>Путь к модулю </text:span></text:span></text:p>
      <text:p text:style-name="cod"><text:span text:style-name="Source_20_Text"><text:span text:style-name="T2"><text:s text:c="2"/>2:mode <text:s text:c="7"/>Режим (1-подключ.;-1-отключ.;0-изменение) </text:span></text:span></text:p>
      <text:p text:style-name="cod"><text:span text:style-name="Source_20_Text"><text:span text:style-name="T2"><text:s text:c="2"/>3:full <text:s text:c="7"/>Полное подключение(при старте) </text:span></text:span></text:p>
      <text:p text:style-name="cod"><text:span text:style-name="Source_20_Text"><text:span text:style-name="T2">5) Val <text:s/>Тест значений атрибута параметра. </text:span></text:span></text:p>
      <text:p text:style-name="cod"><text:span text:style-name="Source_20_Text"><text:span text:style-name="T2">Выполняет периодический опрос последнего значения указанного атрибута, а также опрос архива на указанную глубину. </text:span></text:span></text:p>
      <text:p text:style-name="cod"><text:span text:style-name="Source_20_Text"><text:span text:style-name="T2"><text:s text:c="2"/>1:name <text:s text:c="7"/>Путь к атрибуту параметра </text:span></text:span></text:p>
      <text:p text:style-name="cod"><text:span text:style-name="Source_20_Text"><text:span text:style-name="T2"><text:s text:c="2"/>2:arch_len <text:s text:c="3"/>Глубина запроса к архиву значений (с) </text:span></text:span></text:p>
      <text:p text:style-name="cod"><text:span text:style-name="Source_20_Text"><text:span text:style-name="T2"><text:s text:c="2"/>3:arch_per <text:s text:c="3"/>Период запроса к архиву значений (мкс) </text:span></text:span></text:p>
      <text:p text:style-name="cod"><text:span text:style-name="Source_20_Text"><text:span text:style-name="T2">6) DB <text:s text:c="2"/>Полный тест БД. Выполняет: </text:span></text:span></text:p>
      <text:p text:style-name="cod"><text:span text:style-name="Source_20_Text"><text:span text:style-name="T2"><text:s text:c="2"/>- создание/открытие БД; </text:span></text:span></text:p>
      <text:p text:style-name="cod"><text:span text:style-name="Source_20_Text"><text:span text:style-name="T2"><text:s text:c="2"/>- создание/открытие таблицы; </text:span></text:span></text:p>
      <text:p text:style-name="cod"><text:span text:style-name="Source_20_Text"><text:span text:style-name="T2"><text:s text:c="2"/>- создание множества записей (строк) предопределённой структуры; </text:span></text:span></text:p>
      <text:p text:style-name="cod"><text:span text:style-name="Source_20_Text"><text:span text:style-name="T2"><text:s text:c="2"/>- модификация множества записей; </text:span></text:span></text:p>
      <text:p text:style-name="cod"><text:span text:style-name="Source_20_Text"><text:span text:style-name="T2"><text:s text:c="2"/>- получение и проверка значений множества записей; </text:span></text:span></text:p>
      <text:p text:style-name="cod"><text:span text:style-name="Source_20_Text"><text:span text:style-name="T2"><text:s text:c="2"/>- модификация структуры записи и таблицы; </text:span></text:span></text:p>
      <text:p text:style-name="cod"><text:span text:style-name="Source_20_Text"><text:span text:style-name="T2"><text:s text:c="2"/>- удаление записей; </text:span></text:span></text:p>
      <text:p text:style-name="cod"><text:span text:style-name="Source_20_Text"><text:span text:style-name="T2"><text:s text:c="2"/>- закрытие/удаление таблицы; </text:span></text:span></text:p>
      <text:p text:style-name="cod"><text:span text:style-name="Source_20_Text"><text:span text:style-name="T2"><text:s text:c="2"/>- закрытие/удаление БД. </text:span></text:span></text:p>
      <text:p text:style-name="cod"><text:span text:style-name="Source_20_Text"><text:span text:style-name="T2"><text:s text:c="2"/>1:type <text:s text:c="7"/>Тип БД </text:span></text:span></text:p>
      <text:p text:style-name="cod"><text:span text:style-name="Source_20_Text"><text:span text:style-name="T2"><text:s text:c="2"/>2:addr <text:s text:c="7"/>Адрес БД </text:span></text:span></text:p>
      <text:p text:style-name="cod"><text:span text:style-name="Source_20_Text"><text:span text:style-name="T2"><text:s text:c="2"/>3:table <text:s text:c="6"/>Таблица БД </text:span></text:span></text:p>
      <text:p text:style-name="cod"><text:span text:style-name="Source_20_Text"><text:span text:style-name="T2"><text:s text:c="2"/>4:size <text:s text:c="7"/>Количество записей </text:span></text:span></text:p>
      <text:p text:style-name="cod"><text:span text:style-name="Source_20_Text"><text:span text:style-name="T2">7) TrOut <text:s text:c="7"/>Тест выходных и/или входных транспортов. </text:span></text:span></text:p>
      <text:p text:style-name="cod"><text:span text:style-name="Source_20_Text"><text:span text:style-name="T2">Выполняет тестирование исходящего транспорта путём отправления запроса к указанному входящему транспорту. </text:span></text:span></text:p>
      <text:p text:style-name="cod"><text:span text:style-name="Source_20_Text"><text:span text:style-name="T2"><text:s text:c="2"/>1:addr <text:s text:c="7"/>Адрес </text:span></text:span></text:p>
      <text:p text:style-name="cod"><text:span text:style-name="Source_20_Text"><text:span text:style-name="T2"><text:s text:c="2"/>2:type <text:s text:c="7"/>Модуль транспорта </text:span></text:span></text:p>
      <text:p text:style-name="cod"><text:span text:style-name="Source_20_Text"><text:span text:style-name="T2"><text:s text:c="2"/>3:req Текст запроса </text:span></text:span></text:p>
      <text:p text:style-name="cod"><text:span text:style-name="Source_20_Text"><text:span text:style-name="T2">8) SysContrLang Тест языка управления системой. </text:span></text:span></text:p>
      <text:p text:style-name="cod"><text:span text:style-name="Source_20_Text"><text:span text:style-name="T2">Производит запрос элементов языка посредством полного пути. </text:span></text:span></text:p>
      <text:p text:style-name="cod"><text:span text:style-name="Source_20_Text"><text:span text:style-name="T2">Полный путь к элементу языка имеет вид &lt;/Archive/%2fbd%2fm_per&gt;. </text:span></text:span></text:p>
      <text:p text:style-name="cod"><text:span text:style-name="Source_20_Text"><text:span text:style-name="T2">Полный путь состоит из двух вложенных путей. </text:span></text:span></text:p>
      <text:p text:style-name="cod"><text:span text:style-name="Source_20_Text"><text:span text:style-name="T2">Первый &lt;/d_Archive/&gt; это путь к узлу дерева контроля. </text:span></text:span></text:p>
      <text:p text:style-name="cod"><text:span text:style-name="Source_20_Text"><text:span text:style-name="T2">Второй &lt;/bd/m_per&gt; это путь к конкретному элементу узла. </text:span></text:span></text:p>
      <text:p text:style-name="cod"><text:span text:style-name="Source_20_Text"><text:span text:style-name="T2"><text:s text:c="2"/>1:path <text:s text:c="7"/>Путь к элементу языка </text:span></text:span></text:p>
      <text:p text:style-name="cod"><text:span text:style-name="Source_20_Text"><text:span text:style-name="T2">9) ValBuf <text:s text:c="6"/>Тесты буфера значений. Содержит 13 тестов всех аспектов буфера значений (подсистема "Архивы"). </text:span></text:span></text:p>
      <text:p text:style-name="cod"><text:span text:style-name="Source_20_Text"><text:span text:style-name="T2">10) Archive <text:s text:c="4"/>Тесты размещения в архиве значений. </text:span></text:span></text:p>
      <text:p text:style-name="cod"><text:span text:style-name="Source_20_Text"><text:span text:style-name="T2">Содержит 7(8) тестов архиватора значений на проверку корректности функционирования последовательного механизма упаковки. </text:span></text:span></text:p>
      <text:p text:style-name="cod"><text:span text:style-name="Source_20_Text"><text:span text:style-name="T2"><text:s text:c="2"/>1:arch <text:s text:c="7"/>Архив значений </text:span></text:span></text:p>
      <text:p text:style-name="cod"><text:span text:style-name="Source_20_Text"><text:span text:style-name="T2"><text:s text:c="2"/>2:period <text:s text:c="5"/>Период значений (мкс) </text:span></text:span></text:p>
      <text:p text:style-name="cod"><text:span text:style-name="Source_20_Text"><text:span text:style-name="T2">11) Base64Code <text:s/>Тесты кодирования Mime Base64 алгоритмом.</text:span></text:span></text:p>
      <text:p text:style-name="cod"><text:span text:style-name="Source_20_Text"><text:span text:style-name="T2"/></text:span></text:p>
      <text:p text:style-name="cod"><text:span text:style-name="Source_20_Text"><text:span text:style-name="T2">============= Опции подсистемы "Пользовательские интерфейсы" ============</text:span></text:span></text:p>
      <text:p text:style-name="cod"><text:span text:style-name="Source_20_Text"><text:span text:style-name="T2"/></text:span></text:p>
      <text:p text:style-name="cod"><text:span text:style-name="Source_20_Text"><text:span text:style-name="T2">======================== Опции модуля &lt;UI:Vision&gt; ============================</text:span></text:span></text:p>
      <text:p text:style-name="cod"><text:span text:style-name="Source_20_Text"><text:span text:style-name="T2">------- Параметры модульной секции &lt;/DemoStation/sub_UI/mod_Vision/&gt; в конфигурационном файле ---------</text:span></text:span></text:p>
      <text:p text:style-name="cod"><text:span text:style-name="Source_20_Text"><text:span text:style-name="T2">StartUser <text:s text:c="3"/>&lt;польз&gt; <text:tab/>Стартовый, безпарольный, пользователь.</text:span></text:span></text:p>
      <text:p text:style-name="cod"><text:span text:style-name="Source_20_Text"><text:span text:style-name="T2">RunPrjs <text:s text:c="5"/>&lt;список&gt; <text:tab/>Перечень запускаемых при старте проектов.</text:span></text:span></text:p>
      <text:p text:style-name="P15"><text:span text:style-name="Source_20_Text"><text:span text:style-name="T2">RunTimeUpdt <text:s/>&lt;mode&gt; <text:tab/>Режим обновления динамики в RunTime (0 - адаптивное периодическое обновление всех виджетов, 1 - обновление только изменённых виджетов).</text:span></text:span></text:p>
      <text:p text:style-name="cod"><text:span text:style-name="Source_20_Text"><text:span text:style-name="T2">VCAstation <text:s text:c="2"/>&lt;id&gt;<text:tab/>Станция с движком СВУ ('.' - локальная).</text:span></text:span></text:p>
      <text:p text:style-name="cod"><text:span text:style-name="Source_20_Text"><text:span text:style-name="T2"/></text:span></text:p>
      <text:p text:style-name="cod"><text:span text:style-name="Source_20_Text"><text:span text:style-name="T2">======================== Опции модуля &lt;UI:VCAEngine&gt; ============================</text:span></text:span></text:p>
      <text:p text:style-name="cod"><text:span text:style-name="Source_20_Text"><text:span text:style-name="T2"><text:s text:c="4"/>--VCADBClearForce<text:tab/>Принудительная очистка БД СВУ от данных API 1.</text:span></text:span></text:p>
      <text:p text:style-name="cod"><text:span text:style-name="Source_20_Text"><text:span text:style-name="T2"/></text:span></text:p>
      <text:p text:style-name="cod"><text:span text:style-name="Source_20_Text"><text:span text:style-name="T2">======================= Опции модуля &lt;UI:QTCfg&gt; =============================</text:span></text:span></text:p>
      <text:p text:style-name="cod"><text:span text:style-name="Source_20_Text"><text:span text:style-name="T2">------- Параметры модульной секции &lt;/DemoStation/sub_UI/mod_QTCfg/&gt; в конфигурационном файле ---------</text:span></text:span></text:p>
      <text:p text:style-name="cod"><text:span text:style-name="Source_20_Text"><text:span text:style-name="T2">StartPath <text:s text:c="3"/>&lt;path&gt;<text:tab/>Стартовый путь конфигуратора.</text:span></text:span></text:p>
      <text:p text:style-name="cod"><text:span text:style-name="Source_20_Text"><text:span text:style-name="T2">StartUser <text:s text:c="3"/>&lt;user&gt;<text:tab/>Стартовый, безпарольный, пользователь.</text:span></text:span></text:p>
      <text:p text:style-name="cod"><text:span text:style-name="Source_20_Text"><text:span text:style-name="T2"/></text:span></text:p>
      <text:p text:style-name="cod"><text:span text:style-name="Source_20_Text"><text:span text:style-name="T2">======================== Опции модуля &lt;UI:QTStarter&gt; ============================</text:span></text:span></text:p>
      <text:p text:style-name="cod"><text:span text:style-name="Source_20_Text"><text:span text:style-name="T2">------- Параметры модульной секции &lt;/DemoStation/sub_UI/mod_QTStarter/&gt; в конфигурационном файле ---------</text:span></text:span></text:p>
      <text:p text:style-name="cod"><text:span text:style-name="Source_20_Text"><text:span text:style-name="T2">StartMod <text:s text:c="4"/>&lt;модули&gt;<text:tab/>Список запускаемых модулей (разделитель - ';');</text:span></text:span></text:p>
      <text:p text:style-name="cod"><text:span text:style-name="Source_20_Text"><text:span text:style-name="T2"/></text:span></text:p>
      <text:p text:style-name="cod"><text:span text:style-name="Source_20_Text"><text:span text:style-name="T2">======================== Опции модуля &lt;UI:WebVision&gt; ============================</text:span></text:span></text:p>
      <text:p text:style-name="cod"><text:span text:style-name="Source_20_Text"><text:span text:style-name="T2">------- Параметры модульной секции &lt;/DemoStation/sub_UI/mod_WebVision/&gt; в конфигурационном файле ---------</text:span></text:span></text:p>
      <text:p text:style-name="cod"><text:span text:style-name="Source_20_Text"><text:span text:style-name="T10">SessTimeLife &lt;время&gt;<text:tab/>Время жизни сессии, минуты (по умолчанию 10).</text:span></text:span></text:p>
      <text:p text:style-name="Text_20_body"><text:bookmark text:name="p33513-8"/><text:soft-page-break/>Секции подсистем (<text:span text:style-name="Emphasis">&lt;node id="sub_DAQ" /&gt;</text:span>) содержат параметры подсистемы, секции модулей и секции таблиц отражения данных баз данных в конфигурационном файле. Секции модулей (<text:span text:style-name="Emphasis">&lt;node id="mod_DiamondBoards" /&gt;</text:span>) содержат индивидуальные параметры модулей и секции таблиц отражения данных баз данных в конфигурационном файле.</text:p>
      <text:p text:style-name="Text_20_body"><text:bookmark text:name="p33513-9"/>Секции таблиц отражения данных баз данных предназначены для размещения в конфигурационном файле записей таблиц БД для компонентов OpenSCADA. Рассмотрим таблицу входящих транспортов "Transport_in" подсистемы транспорты (<text:span text:style-name="Emphasis">&lt;node id="sub_Transport"&gt;</text:span>) из примера конфигурационного файла выше. Таблица содержит две записи с полями: ID, MODULE, NAME, DESCRIPT, ADDR, PROT, START. После загрузки с такой секцией и вообще без БД в подсистеме "Транспорты" модуля "Sockets" появятся два входных транспорта. Форматы структур таблиц основных компонентов включены в демонстрационные конфигурационные файлы. За деталями структуры БД нужно обращаться к документации соответствующих модулей.</text:p>
      <text:h text:style-name="P19" text:outline-level="2"><text:bookmark text:name="__RefHeading__7004_1780495013"/> 5. Общесистемное API пользовательского программирования.<text:bookmark-end text:name="__RefHeading__7004_1780495013"/></text:h>
      <text:p text:style-name="Text_20_body"><text:bookmark text:name="p38178-1"/>API пользовательского программирования представляет собой дерево объектов системы OpenSCADA, каждый объект которого может представлять собственный перечень свойств и функций. Свойства и функции объектов могут использоваться пользователем в процедурах на языках пользовательского программирования OpenSCADA. Точкой входа для доступа к объектам системы OpenSCADA из языка пользовательского программирования JavaLikeCalc является зарезервированное слово "SYS" корневого объекта OpenSCADA. Например, для доступа к функции исходящего транспорта нужно записать: <text:span text:style-name="Strong_20_Emphasis">SYS.Transport.Serial.out_ModBus.messIO(mess);</text:span>.</text:p>
      <text:p text:style-name="Text_20_body"><text:bookmark text:name="p38178-2"/>API объектов, предоставляемых модулями, описывается в собственной документации модуля.</text:p>
      <text:h text:style-name="Heading_20_3" text:outline-level="3"><text:bookmark text:name="__RefHeading__7006_1780495013"/><text:bookmark text:name="h920-2"/> 5.1. Общесистемные пользовательские объекты.<text:bookmark-end text:name="__RefHeading__7006_1780495013"/></text:h>
      <text:p text:style-name="Text_20_body"><text:bookmark text:name="p38178-3"/>Абстрактный объект представляет собой ассоциативный контейнер свойств и функций. Свойства могут содержать как данные четырёх базовых типов, так и другие объекты. Доступ к свойствам объекта обычно осуществляется посредством записи имён свойств через точку к объекту <text:span text:style-name="Emphasis">&lt;obj.prop&gt;</text:span>, а также посредством заключения имени свойства в квадратные скобки <text:span text:style-name="Emphasis">&lt;obj["prop"]&gt;</text:span>. Очевидно, что первый механизм статичен, а второй позволяет указывать имя свойства через переменную. Базовое определение объекта не содержит функций. Операции копирования объекта на самом деле делают ссылку на исходный объект. При удалении объекта осуществляется уменьшения счётчика ссылок, а при достижении счётчика ссылок нуля объект удаляется физически.</text:p>
      <text:p text:style-name="Text_20_body"><text:bookmark text:name="p38178-4"/>Разные компоненты могут доопределять базовый объект особыми свойствами и функциями. Стандартным расширением объекта является массив "Array".</text:p>
      <text:p text:style-name="Heading_20_4"><text:bookmark text:name="h920-3"/>Объект Array</text:p>
      <text:p text:style-name="Text_20_body"><text:bookmark text:name="p38178-5"/>Особенностью массива является то, что он работает со свойствами, как с индексами, и полное их именование бессмысленно, а значит доступен механизм обращения только заключением индекса в квадратные скобки <text:span text:style-name="Emphasis">&lt;arr[1]&gt;</text:span>. Массив хранит свойства в собственном контейнере одномерного массива. Цифровые свойства массива используются для доступа непосредственно к массиву, а символьные работают как свойства объекта.</text:p>
      <text:p text:style-name="P2"><text:bookmark text:name="p38178-6"/>Массив предоставляет специальное свойство "length" для получения размера массива <text:span text:style-name="Emphasis">&lt;var = arr.length;&gt;</text:span>. Также массив предоставляет следующие функции:</text:p>
      <text:list xml:id="list1847847430" text:style-name="L67">
        <text:list-item>
          <text:p text:style-name="P149"><text:span text:style-name="Emphasis">string join( string sep = "," )</text:span>, <text:span text:style-name="Emphasis">string toString( string sep = "," )</text:span>, <text:span text:style-name="Emphasis">string valueOf( string sep = "," )</text:span> - Возвращает строку с элементами массива разделёнными <text:span text:style-name="Emphasis">&lt;sep&gt;</text:span> или символом ','. </text:p>
        </text:list-item>
        <text:list-item>
          <text:p text:style-name="P149"><text:span text:style-name="Emphasis">Array concat( Array arr );</text:span> - Добавляет к исходному массиву элементы массива <text:span text:style-name="Emphasis">&lt;arr&gt;</text:span>. Возвращает исходный массив с изменениями. </text:p>
        </text:list-item>
        <text:list-item>
          <text:p text:style-name="P149"><text:span text:style-name="Emphasis">int push( ElTp var, ... );</text:span> - Помещает элемент(ы) <text:span text:style-name="Emphasis">&lt;var&gt;</text:span> в конец массива, как в стек. Возвращает новый размер массива. </text:p>
        </text:list-item>
        <text:list-item>
          <text:p text:style-name="P149"><text:span text:style-name="Emphasis">ElTp pop( );</text:span> - Удаление последнего элемента массива и возврат его значения, как из стека. </text:p>
        </text:list-item>
        <text:list-item>
          <text:p text:style-name="P149"><text:span text:style-name="Emphasis">Array reverse( );</text:span> - Изменение порядка расположения элементов массива. Возвращается исходный массив с изменениями. </text:p>
        </text:list-item>
        <text:list-item>
          <text:p text:style-name="P149"><text:span text:style-name="Emphasis">ElTp shift( );</text:span> - Сдвиг массива в верх. При этом первый элемент массива удаляется, а его значение возвращается. </text:p>
        </text:list-item>
        <text:list-item>
          <text:p text:style-name="P149"><text:span text:style-name="Emphasis">int unshift( ElTp var, ... );</text:span> - Задвигает элемент(ы) <text:span text:style-name="Emphasis">&lt;var&gt;</text:span> в массив. Первый элемент в 0, второй в 1 и т.д. </text:p>
        </text:list-item>
        <text:list-item>
          <text:p text:style-name="P149"><text:span text:style-name="Emphasis">Array slice( int beg, int end );</text:span> - Возвращает фрагмент массива от <text:span text:style-name="Emphasis">&lt;beg&gt;</text:span> к <text:span text:style-name="Emphasis">&lt;end&gt;</text:span>. Если значение начала или конца отрицательно, то отсчёт ведётся с конца массива. Если конец не указан, то концом является конец массива. </text:p>
        </text:list-item>
        <text:list-item>
          <text:p text:style-name="P149"><text:span text:style-name="Emphasis">Array splice( int beg, int remN, ElTp val1, ElTp val2, ... );</text:span> - Вставляет, удаляет или заменяет елементы массива. Возвращает исходный массив с изменениями. В первую очередь осуществляется удаление элементов с позиции <text:span text:style-name="Emphasis">&lt;beg&gt;</text:span> и количеством <text:span text:style-name="Emphasis">&lt;remN&gt;</text:span>, а затем <text:soft-page-break/>вставляются значения <text:span text:style-name="Emphasis">&lt;val1&gt;</text:span> и т.д., начиная с позиции <text:span text:style-name="Emphasis">&lt;beg&gt;</text:span>. </text:p>
        </text:list-item>
        <text:list-item>
          <text:p text:style-name="P81"><text:span text:style-name="Emphasis">Array sort( );</text:span> - Сортировка элементов массива в лексикографическом порядке.</text:p>
        </text:list-item>
      </text:list>
      <text:p text:style-name="Heading_20_4"><text:bookmark text:name="h920-4"/>Объект RegExp</text:p>
      <text:p text:style-name="Text_20_body"><text:bookmark text:name="p38178-7"/>Объект работы с регулярными выражениями, основан на библиотеке PCRE. При глобальном поиске устанавливается атрибут объекта "lastIndex", что позволяет продолжить поиск при следующем вызове функции. В случае неудачного поиска атрибут "lastIndex" сбрасывается в ноль.</text:p>
      <text:p text:style-name="listHd"><text:bookmark text:name="p38178-8"/>Свойства объекта:</text:p>
      <text:list xml:id="list548952064" text:style-name="L68">
        <text:list-item>
          <text:p text:style-name="P150"><text:span text:style-name="Emphasis">source</text:span> - Исходный шаблон регулярного выражения, только чтение. </text:p>
        </text:list-item>
        <text:list-item>
          <text:p text:style-name="P150"><text:span text:style-name="Emphasis">global</text:span> - Признак глобального поиска, только чтение. </text:p>
        </text:list-item>
        <text:list-item>
          <text:p text:style-name="P150"><text:span text:style-name="Emphasis">ignoreCase</text:span> - Признак игнорировать регистр символов при поиске, только чтение. </text:p>
        </text:list-item>
        <text:list-item>
          <text:p text:style-name="P150"><text:span text:style-name="Emphasis">multiline</text:span> - Признак многострочного поиска, только чтение. </text:p>
        </text:list-item>
        <text:list-item>
          <text:p text:style-name="P82"><text:span text:style-name="Emphasis">lastIndex</text:span> - Индекс символа за подстрокой последнего поиска. Используется в глобальном режиме для продолжения сканирования, при следующем вызове.</text:p>
        </text:list-item>
      </text:list>
      <text:p text:style-name="listHd"><text:bookmark text:name="p38178-9"/>Функции объекта:</text:p>
      <text:list xml:id="list567454108" text:style-name="L69">
        <text:list-item>
          <text:p text:style-name="P151"><text:span text:style-name="Emphasis">Array exec(string val);</text:span> - Вызов поиска по строке <text:span text:style-name="Emphasis">&lt;val&gt;</text:span>. Возвращает найденную подстроку (0) и подвыражения (&gt;0) в массиве. Устанавливает атрибут массива "index" в позицию найденной подстроки. Устанавливает атрибут массива "input" в значение исходной строки. </text:p>
        </text:list-item>
      </text:list>
      <text:p text:style-name="P164"><text:span text:style-name="Source_20_Text">var re = new RegExp("(\\d\\d)[-/](\\d\\d)[-/](\\d\\d(?:\\d\\d)?)","");</text:span></text:p>
      <text:p text:style-name="P164"><text:span text:style-name="Source_20_Text">var rez = re.exec("12/30/1969");</text:span></text:p>
      <text:p text:style-name="P164"><text:span text:style-name="Source_20_Text">var month = rez[1];</text:span></text:p>
      <text:p text:style-name="P164"><text:span text:style-name="Source_20_Text">var day = rez[2];</text:span></text:p>
      <text:p text:style-name="P164"><text:span text:style-name="Source_20_Text">var year = rez[3];</text:span></text:p>
      <text:list xml:id="list736919004" text:continue-numbering="true" text:style-name="L69">
        <text:list-item>
          <text:p text:style-name="P151"><text:span text:style-name="Emphasis">bool test(string val);</text:span> - Возвращает "true" если подстрока найдена в <text:span text:style-name="Emphasis">&lt;val&gt;</text:span>. </text:p>
        </text:list-item>
      </text:list>
      <text:p text:style-name="P165"><text:span text:style-name="Source_20_Text">var re = new RegExp("(\\d\\d)[-/](\\d\\d)[-/](\\d\\d(?:\\d\\d)?)","");</text:span></text:p>
      <text:p text:style-name="P165"><text:span text:style-name="Source_20_Text">var OK = re.test("12/30/1969");</text:span></text:p>
      <text:p text:style-name="Heading_20_4"><text:bookmark text:name="h920-5"/>Объект XMLNodeObj</text:p>
      <text:p text:style-name="listHd"><text:bookmark text:name="p38178-10"/>Функции:</text:p>
      <text:list xml:id="list2133290449" text:style-name="L70">
        <text:list-item>
          <text:p text:style-name="P152"><text:span text:style-name="Emphasis">string name( )</text:span> - Имя узла, XML-тега. </text:p>
        </text:list-item>
        <text:list-item>
          <text:p text:style-name="P152"><text:span text:style-name="Emphasis">string text( )</text:span> - Текст узла, содержимое XML-тега. </text:p>
        </text:list-item>
        <text:list-item>
          <text:p text:style-name="P152"><text:span text:style-name="Emphasis">string attr( string id )</text:span> - Значение атрибута узла <text:span text:style-name="Emphasis">&lt;id&gt;</text:span>. </text:p>
        </text:list-item>
        <text:list-item>
          <text:p text:style-name="P152"><text:span text:style-name="Emphasis">XMLNodeObj setName( string vl )</text:span> - Установка имени узла в <text:span text:style-name="Emphasis">&lt;vl&gt;</text:span>. Возвращает текущий узел. </text:p>
        </text:list-item>
        <text:list-item>
          <text:p text:style-name="P152"><text:span text:style-name="Emphasis">XMLNodeObj setText( string vl )</text:span> - Установка текста узла в <text:span text:style-name="Emphasis">&lt;vl&gt;</text:span>. Возвращает текущий узел. </text:p>
        </text:list-item>
        <text:list-item>
          <text:p text:style-name="P152"><text:span text:style-name="Emphasis">XMLNodeObj setAttr( string id, string vl )</text:span> - Установка атрибута <text:span text:style-name="Emphasis">&lt;id&gt;</text:span> в значение <text:span text:style-name="Emphasis">&lt;vl&gt;</text:span>. Возвращает текущий узел. </text:p>
        </text:list-item>
        <text:list-item>
          <text:p text:style-name="P152"><text:span text:style-name="Emphasis">int childSize( )</text:span> - Количество вложенных узлов. </text:p>
        </text:list-item>
        <text:list-item>
          <text:p text:style-name="P152"><text:span text:style-name="Emphasis">XMLNodeObj childAdd( ElTp no = XMLNodeObj )</text:span> - Добавление объекта <text:span text:style-name="Emphasis">&lt;no&gt;</text:span> как вложенного. <text:span text:style-name="Emphasis">&lt;no&gt;</text:span> может быть как непосредственно объектом-результатом функции <text:span text:style-name="Emphasis">SYS.XMLNode()</text:span>, так и строкой с именем нового тега. Возвращается вложенный узел. </text:p>
        </text:list-item>
        <text:list-item>
          <text:p text:style-name="P152"><text:span text:style-name="Emphasis">XMLNodeObj childIns( int id, ElTp no = XMLNodeObj )</text:span> - Вставка объекта <text:span text:style-name="Emphasis">&lt;no&gt;</text:span> как вложенного в позицию <text:span text:style-name="Emphasis">&lt;id&gt;</text:span>. <text:span text:style-name="Emphasis">&lt;no&gt;</text:span> может быть как непосредственно объектом-результатом функции <text:span text:style-name="Emphasis">SYS.XMLNode()</text:span>, так и строкой с именем нового тега. Возвращается вложенный узел. </text:p>
        </text:list-item>
        <text:list-item>
          <text:p text:style-name="P152"><text:span text:style-name="Emphasis">XMLNodeObj childDel( int id )</text:span> - Удаление вложенного узла в позиции <text:span text:style-name="Emphasis">&lt;id&gt;</text:span>. Возвращает текущий узел. </text:p>
        </text:list-item>
        <text:list-item>
          <text:p text:style-name="P152"><text:span text:style-name="Emphasis">XMLNodeObj childGet( int id )</text:span> - Получение вложенного узла в позиции <text:span text:style-name="Emphasis">&lt;id&gt;</text:span>. </text:p>
        </text:list-item>
        <text:list-item>
          <text:p text:style-name="P152"><text:span text:style-name="Emphasis">XMLNodeObj parent()</text:span> - Получить родительский узел. </text:p>
        </text:list-item>
        <text:list-item>
          <text:p text:style-name="P152"><text:span text:style-name="Emphasis">string load( string str, bool file = false )</text:span> - Загрузка XML из строки <text:span text:style-name="Emphasis">&lt;str&gt;</text:span> или из файла с путём в <text:span text:style-name="Emphasis">&lt;str&gt;</text:span> если <text:span text:style-name="Emphasis">&lt;file&gt;</text:span> "true". </text:p>
        </text:list-item>
        <text:list-item>
          <text:p text:style-name="P152"><text:span text:style-name="Emphasis">string save( int opt = 0, string path = "" )</text:span> - Сохранение дерева XML в строку или в файл <text:span text:style-name="Emphasis">&lt;path&gt;</text:span> с параметрами форматирования <text:span text:style-name="Emphasis">&lt;opt&gt;</text:span>. Возвращает текст XML или код ошибки. Предусмотрены следующие опции форматирования <text:span text:style-name="Emphasis">&lt;opt&gt;</text:span>: </text:p>
          <text:list>
            <text:list-item>
              <text:p text:style-name="P152">0x01 - прерывать строку перед открывающим тегом; </text:p>
            </text:list-item>
            <text:list-item>
              <text:p text:style-name="P152"><text:soft-page-break/>0x02 - прерывать строку после открывающего тега; </text:p>
            </text:list-item>
            <text:list-item>
              <text:p text:style-name="P152">0x04 - прерывать строку после закрывающего тега; </text:p>
            </text:list-item>
            <text:list-item>
              <text:p text:style-name="P152">0x08 - прерывать строку после текста; </text:p>
            </text:list-item>
            <text:list-item>
              <text:p text:style-name="P152">0x10 - прерывать строку после инструкции; </text:p>
            </text:list-item>
            <text:list-item>
              <text:p text:style-name="P83">0x1E - прерывать строку после всех.</text:p>
            </text:list-item>
          </text:list>
        </text:list-item>
      </text:list>
      <text:h text:style-name="Heading_20_3" text:outline-level="3" text:is-list-header="true"><text:bookmark text:name="__RefHeading__7008_1780495013"/><text:bookmark text:name="h920-6"/> 5.2. Система (SYS)<text:bookmark-end text:name="__RefHeading__7008_1780495013"/></text:h>
      <text:p text:style-name="listHd"><text:bookmark text:name="p38178-11"/>Функции объекта:</text:p>
      <text:list xml:id="list789603430" text:style-name="L71">
        <text:list-item>
          <text:p text:style-name="P153"><text:span text:style-name="Emphasis">string system( string cmd, bool noPipe = false);</text:span> - осуществляет вызов консольных команд <text:span text:style-name="Emphasis">&lt;cmd&gt;</text:span> ОС с возвратом результата по каналу. Если <text:span text:style-name="Emphasis">&lt;noPipe&gt;</text:span> установлен то возвращается код возврата вызова и возможен запуск программ в фоне ("sleep 5 &amp;"). Функция открывает широкие возможности пользователю OpenSCADA путём вызова любых системных программ, утилит и скриптов, а также получения посредством них доступа к огромному объёму системных данных. Например команда "ls -l" вернёт детализированное содержимое рабочей директории. </text:p>
        </text:list-item>
        <text:list-item>
          <text:p text:style-name="P153"><text:span text:style-name="Emphasis">int message( string cat, int level, string mess );</text:span> - формирование системного сообщения <text:span text:style-name="Emphasis">&lt;mess&gt;</text:span> с категорией <text:span text:style-name="Emphasis">&lt;cat&gt;</text:span>, уровнем <text:span text:style-name="Emphasis">&lt;level&gt;</text:span>. Отрицательное значение уровня формирует нарушения (Alarm). </text:p>
        </text:list-item>
        <text:list-item>
          <text:p text:style-name="P153"><text:span text:style-name="Emphasis">int messDebug( string cat, string mess ); int messInfo( string cat, string mess ); int messNote( string cat, string mess ); int messWarning( string cat, string mess ); int messErr( string cat, string mess ); int messCrit( string cat, string mess ); int messAlert( string cat, string mess ); int messEmerg( string cat, string mess );</text:span> - формирование системного сообщения <text:span text:style-name="Emphasis">&lt;mess&gt;</text:span> с категорией <text:span text:style-name="Emphasis">&lt;cat&gt;</text:span> и соответствующим уровнем. </text:p>
        </text:list-item>
        <text:list-item>
          <text:p text:style-name="P153"><text:span text:style-name="Emphasis">XMLNodeObj XMLNode( string name = "" );</text:span> - создание объекта узла XML c именем <text:span text:style-name="Emphasis">&lt;name&gt;</text:span>. </text:p>
        </text:list-item>
        <text:list-item>
          <text:p text:style-name="P153"><text:span text:style-name="Emphasis">string cntrReq( XMLNodeObj req, string stat = "" );</text:span> - запрос интерфейса управления к системе посредством XML. Обычный запрос записывается в виде &lt;get path="/OPath/%2felem"/&gt;. При указании станции осуществляется запрос к внешней станции. </text:p>
        </text:list-item>
      </text:list>
      <text:p text:style-name="P166"><text:span text:style-name="Source_20_Text">//Get the station identifier</text:span></text:p>
      <text:p text:style-name="P166"><text:span text:style-name="Source_20_Text">req = SYS.XMLNode("get").setAttr("path","/%2fgen%2fid");</text:span></text:p>
      <text:p text:style-name="P166"><text:span text:style-name="Source_20_Text">SYS.cntrReq(req);</text:span></text:p>
      <text:p text:style-name="P166"><text:span text:style-name="Source_20_Text">idSt = req.text();</text:span></text:p>
      <text:list xml:id="list1748170306" text:continue-numbering="true" text:style-name="L71">
        <text:list-item>
          <text:p text:style-name="P153"><text:span text:style-name="Emphasis">int time( int usec );</text:span> - возвращает абсолютное время в секундах от эпохи 1.1.1970 и микросекундах, если <text:span text:style-name="Emphasis">&lt;usec&gt;</text:span> указан. </text:p>
        </text:list-item>
        <text:list-item>
          <text:p text:style-name="P153"><text:span text:style-name="Emphasis">int localtime( int fullsec, int sec, int min, int hour, int mday, int month, int year, int wday, int yday, int isdst );</text:span> - возвращает полную дату в секундах (sec), минутах (min), часах (hour), днях месяца (mday), месяце (month), годе (year), днях недели (wday), днях в году (yday) и признак летнего времени (isdst), исходя из абсолютного времени в секундах <text:span text:style-name="Emphasis">&lt;fullsec&gt;</text:span> от эпохи 1.1.1970. </text:p>
        </text:list-item>
        <text:list-item>
          <text:p text:style-name="P153"><text:span text:style-name="Emphasis">string strftime( int sec, string form = "%Y-%m-%d %H:%M:%S" );</text:span> - Преобразует абсолютное время <text:span text:style-name="Emphasis">&lt;sec&gt;</text:span> в строку нужного формата <text:span text:style-name="Emphasis">&lt;form&gt;</text:span>. Запись формата соответствует POSIX-функции strftime. </text:p>
        </text:list-item>
        <text:list-item>
          <text:p text:style-name="P153"><text:span text:style-name="Emphasis">int strptime( int str, string form = "%Y-%m-%d %H:%M:%S" );</text:span> - Возвращает время в секундах от эпохи 1.1.1970, исходя из строковой записи времени <text:span text:style-name="Emphasis">&lt;str&gt;</text:span>, в соответствии с указанным шаблоном <text:span text:style-name="Emphasis">&lt;form&gt;</text:span>. Например, шаблону "%Y-%m-%d %H:%M:%S" соответствует время "2006-08-08 11:21:55". Описание формата шаблона можно получить из документации на POSIX-функцию "strptime". </text:p>
        </text:list-item>
        <text:list-item>
          <text:p text:style-name="P153"><text:span text:style-name="Emphasis">int cron( string cronreq, int base = 0 );</text:span> - Возвращает время, спланированное в формате стандарта Cron <text:span text:style-name="Emphasis">&lt;cronreq&gt;</text:span>, начиная от базового времени <text:span text:style-name="Emphasis">&lt;base&gt;</text:span> или от текущего, если базовое не указано. </text:p>
        </text:list-item>
        <text:list-item>
          <text:p text:style-name="P84"><text:span text:style-name="Emphasis">string strFromCharCode( int char1, int char2, int char3, ... );</text:span> - Создание строки из кодов символов char1, char2 ... charN.</text:p>
        </text:list-item>
      </text:list>
      <text:h text:style-name="Heading_20_3" text:outline-level="3" text:is-list-header="true"><text:bookmark text:name="__RefHeading__7010_1780495013"/><text:bookmark text:name="h920-7"/><text:soft-page-break/> 5.3. Любой объект (TCntrNode) дерева OpenSCADA (SYS.*)<text:bookmark-end text:name="__RefHeading__7010_1780495013"/></text:h>
      <text:p text:style-name="listHd"><text:bookmark text:name="p38178-12"/>Функции объекта:</text:p>
      <text:list xml:id="list1699887505" text:style-name="L72">
        <text:list-item>
          <text:p text:style-name="P154"><text:span text:style-name="Emphasis">TArrayObj nodeList(string grp = "", string path = "");</text:span> - Получение списка дочерних узлов для группы <text:span text:style-name="Emphasis">&lt;grp&gt;</text:span> и узла по пути <text:span text:style-name="Emphasis">&lt;path&gt;</text:span>. Если <text:span text:style-name="Emphasis">&lt;grp&gt;</text:span> пуста то возвращаются узлы всех групп. </text:p>
        </text:list-item>
        <text:list-item>
          <text:p text:style-name="P154"><text:span text:style-name="Emphasis">TCntrNodeObj nodeAt(string path, string sep="");</text:span> - Подключение к узлу <text:span text:style-name="Emphasis">&lt;path&gt;</text:span> в дереве объектов OpenSCADA. Если указывается разделитель в <text:span text:style-name="Emphasis">&lt;sep&gt;</text:span> то путь обрабатывается как строка с разделителем. </text:p>
        </text:list-item>
        <text:list-item>
          <text:p text:style-name="P85"><text:span text:style-name="Emphasis">TCntrNodeObj nodePrev();</text:span> - Получить предыдущий, родительский, узел.</text:p>
        </text:list-item>
      </text:list>
      <text:h text:style-name="Heading_20_3" text:outline-level="3" text:is-list-header="true"><text:bookmark text:name="__RefHeading__7012_1780495013"/><text:bookmark text:name="h920-8"/> 5.4. Подсистема "Безопасность" (SYS.Security)<text:bookmark-end text:name="__RefHeading__7012_1780495013"/></text:h>
      <text:p text:style-name="listHd"><text:bookmark text:name="p38178-13"/>Функции объекта подсистемы (SYS.Security):</text:p>
      <text:list xml:id="list1795423740" text:style-name="L73">
        <text:list-item>
          <text:p text:style-name="P155"><text:span text:style-name="Emphasis">int access(string user, int mode, string owner, string group, int access)</text:span> - Проверка для пользователя <text:span text:style-name="Emphasis">&lt;user&gt;</text:span> доступа к ресурсу который принадлежит <text:span text:style-name="Emphasis">&lt;owner&gt;</text:span> и <text:span text:style-name="Emphasis">&lt;group&gt;</text:span> с доступом <text:span text:style-name="Emphasis">&lt;access&gt;</text:span> для режим <text:span text:style-name="Emphasis">&lt;mode&gt;</text:span>: </text:p>
          <text:list>
            <text:list-header>
              <text:p text:style-name="P89"><text:span text:style-name="Emphasis">user</text:span> - пользователь для проверки доступа; <text:line-break/><text:span text:style-name="Emphasis">mode</text:span> - режим доступа (4-R, 2-W, 1-X); <text:line-break/><text:span text:style-name="Emphasis">owner</text:span> - владелец ресурса; <text:line-break/><text:span text:style-name="Emphasis">group</text:span> - группа ресурса; <text:line-break/><text:span text:style-name="Emphasis">access</text:span> - режим доступа к ресурсу (RWXRWXRWX - 0777).</text:p>
            </text:list-header>
          </text:list>
        </text:list-item>
      </text:list>
      <text:h text:style-name="Heading_20_3" text:outline-level="3" text:is-list-header="true"><text:bookmark text:name="__RefHeading__7014_1780495013"/><text:bookmark text:name="h920-9"/> 5.5. Подсистема "БД" (SYS.BD)<text:bookmark-end text:name="__RefHeading__7014_1780495013"/></text:h>
      <text:p text:style-name="listHd"><text:bookmark text:name="p38178-14"/>Функции объекта БД (SYS.BD["TypeDB"]["DB"]):</text:p>
      <text:list xml:id="list375576914" text:style-name="L74">
        <text:list-item>
          <text:p text:style-name="P156"><text:span text:style-name="Emphasis">Array SQLReq( string req );</text:span> - Формирование SQL-запроса к БД. </text:p>
        </text:list-item>
      </text:list>
      <text:p text:style-name="P167"><text:span text:style-name="Source_20_Text">DBTbl=SYS.BD.MySQL.GenDB.SQLReq("SELECT * from DB;");</text:span></text:p>
      <text:p text:style-name="P167"><text:span text:style-name="Source_20_Text">for(var i_rw = 0; i_rw &lt; DBTbl.length; i_rw++)</text:span></text:p>
      <text:p text:style-name="P167"><text:span text:style-name="Source_20_Text">{</text:span></text:p>
      <text:p text:style-name="P167"><text:span text:style-name="Source_20_Text"><text:s text:c="2"/>var rec = "";</text:span></text:p>
      <text:p text:style-name="P167"><text:span text:style-name="Source_20_Text"><text:s text:c="2"/>for( var i_fld = 0; i_fld &lt; DBTbl[i_rw].length; i_fld++ )</text:span></text:p>
      <text:p text:style-name="P167"><text:span text:style-name="Source_20_Text"><text:s text:c="4"/>rec += DBTbl[i_rw][i_fld]+"\t";</text:span></text:p>
      <text:p text:style-name="P167"><text:span text:style-name="Source_20_Text"><text:s text:c="2"/>SYS.messDebug("TEST DB","Row "+i_rw+": "+rec);</text:span></text:p>
      <text:p text:style-name="P167"><text:span text:style-name="Source_20_Text"><text:s text:c="2"/>//&gt; Get column value by name</text:span></text:p>
      <text:p text:style-name="P167"><text:span text:style-name="Source_20_Text"><text:s text:c="2"/>if(i_rw) SYS.messDebug("TEST DB: ","Row "+i_rw+": 'NAME'"+DBTbl[i_rw]["NAME"]);</text:span></text:p>
      <text:p text:style-name="P167"><text:span text:style-name="Source_20_Text">}</text:span></text:p>
      <text:p text:style-name="listHd"/>
      <text:p text:style-name="listHd"><text:bookmark text:name="p38178-15"/>Функции объекта Таблицы (SYS.BD["TypeDB"]["DB"]["Table"]):</text:p>
      <text:list xml:id="list1373275403" text:style-name="L75">
        <text:list-item>
          <text:p text:style-name="P157"><text:span text:style-name="Emphasis">XMLNodeObj fieldStruct();</text:span> - Получение структуры таблицы в виде XML узла "field" с дочерними узлами-колонками <text:span text:style-name="Strong_20_Emphasis">&lt;RowId type="real" len="10.2" key="1" def="Default value"&gt;{Value}&lt;/RowId&gt;</text:span>, где: </text:p>
          <text:list>
            <text:list-item>
              <text:p text:style-name="P157">{RowId} - идентификатор колонки; </text:p>
            </text:list-item>
            <text:list-item>
              <text:p text:style-name="P157">{Value} - значение колонки; </text:p>
            </text:list-item>
            <text:list-item>
              <text:p text:style-name="P157">type - тип значения колонки: <text:span text:style-name="Emphasis">str</text:span> - строка, <text:span text:style-name="Emphasis">int</text:span> - целое, <text:span text:style-name="Emphasis">real</text:span> - вещественное и <text:span text:style-name="Emphasis">bool</text:span> - логическое; </text:p>
            </text:list-item>
            <text:list-item>
              <text:p text:style-name="P157">len - размер значения колонки, в знаках; </text:p>
            </text:list-item>
            <text:list-item>
              <text:p text:style-name="P157">key - признак того, что колонка является ключом, и поиск осуществляется по его значению; </text:p>
            </text:list-item>
            <text:list-item>
              <text:p text:style-name="P157">def - значение колонки по умолчанию. </text:p>
            </text:list-item>
          </text:list>
        </text:list-item>
        <text:list-item>
          <text:p text:style-name="P157"><text:span text:style-name="Emphasis">string fieldSeek(int row, XMLNodeObj fld);</text:span> - Запрос поля <text:span text:style-name="Emphasis">&lt;row&gt;</text:span> таблицы. Если поле получено то возвращается "1" иначе "0". В случае ошибки возвращается "0:Error". </text:p>
        </text:list-item>
        <text:list-item>
          <text:p text:style-name="P157"><text:span text:style-name="Emphasis">string fieldGet(XMLNodeObj fld);</text:span> - Запрос значений поля. В случае ошибки возвращается "0:Error". </text:p>
        </text:list-item>
      </text:list>
      <text:p text:style-name="P168"><text:span text:style-name="Source_20_Text">req = SYS.XMLNode("field");</text:span></text:p>
      <text:p text:style-name="P168"><text:span text:style-name="Source_20_Text">req.childAdd("user").setAttr("type","str").setAttr("key","1").setText("root");</text:span></text:p>
      <text:p text:style-name="P168"><text:span text:style-name="Source_20_Text">req.childAdd("id").setAttr("type","str").setAttr("key","1").setText("/Lang2C</text:span><text:soft-page-break/><text:span text:style-name="Source_20_Text">odeBase");</text:span></text:p>
      <text:p text:style-name="P168"><text:span text:style-name="Source_20_Text">req.childAdd("val").setAttr("type","str");</text:span></text:p>
      <text:p text:style-name="P168"><text:span text:style-name="Source_20_Text">SYS.BD.MySQL.GenDB.SYS.fieldGet(req);</text:span></text:p>
      <text:p text:style-name="P168"><text:span text:style-name="Source_20_Text">SYS.messDebug("TEST DB","Value: "+req.childGet(2).text());</text:span></text:p>
      <text:list xml:id="list1446266056" text:continue-numbering="true" text:style-name="L75">
        <text:list-item>
          <text:p text:style-name="P163"><text:span text:style-name="Emphasis">string fieldSet(XMLNodeObj fld);</text:span> - Установка поля. В случае ошибки возвращается "0:Error". </text:p>
        </text:list-item>
        <text:list-item>
          <text:p text:style-name="P163"><text:span text:style-name="Emphasis">string fieldDel(XMLNodeObj fld);</text:span> - Удаление поля. В случае ошибки возвращается "0:Error".</text:p>
        </text:list-item>
      </text:list>
      <text:h text:style-name="Heading_20_3" text:outline-level="3" text:is-list-header="true"><text:bookmark text:name="__RefHeading__7016_1780495013"/> 5.6. Подсистема "Сбор данных" (SYS.DAQ)<text:bookmark-end text:name="__RefHeading__7016_1780495013"/></text:h>
      <text:p text:style-name="listHd"><text:bookmark text:name="p38178-16"/>Функции объекта контроллера (SYS.DAQ["Modul"]["Controller"]):</text:p>
      <text:list xml:id="list2131768467" text:style-name="L76">
        <text:list-item>
          <text:p text:style-name="P158"><text:span text:style-name="Emphasis">string name();</text:span> - имя контроллера. </text:p>
        </text:list-item>
        <text:list-item>
          <text:p text:style-name="P158"><text:span text:style-name="Emphasis">string descr();</text:span> - описание контроллера. </text:p>
        </text:list-item>
        <text:list-item>
          <text:p text:style-name="P86"><text:span text:style-name="Emphasis">string status();</text:span> - статус контроллера.</text:p>
        </text:list-item>
      </text:list>
      <text:p text:style-name="listHd"><text:bookmark text:name="p38178-17"/>Функции объекта атрибута параметра контроллера (SYS.DAQ["Modul"]["Controller"]["Parameter"]["Attribute"]):</text:p>
      <text:list xml:id="list1481047123" text:style-name="L77">
        <text:list-item>
          <text:p text:style-name="P159"><text:span text:style-name="Emphasis">ElTp get( int tm = 0, int utm = 0, bool sys = false );</text:span> - запрос значения атрибута на время <text:span text:style-name="Emphasis">&lt;tm:utm&gt;</text:span> и признаком системного доступа <text:span text:style-name="Emphasis">&lt;sys&gt;</text:span>. </text:p>
        </text:list-item>
        <text:list-item>
          <text:p text:style-name="P159"><text:span text:style-name="Emphasis">bool set( ElTp val, int tm = 0, int utm = 0, bool sys = false );</text:span> - запись значения <text:span text:style-name="Emphasis">&lt;val&gt;</text:span> в атрибут с меткой времени <text:span text:style-name="Emphasis">&lt;tm:utm&gt;</text:span> и признаком системного доступа <text:span text:style-name="Emphasis">&lt;sys&gt;</text:span>. </text:p>
        </text:list-item>
        <text:list-item>
          <text:p text:style-name="P159"><text:span text:style-name="Emphasis">string descr();</text:span> - описание атрибута. </text:p>
        </text:list-item>
        <text:list-item>
          <text:p text:style-name="P159"><text:span text:style-name="Emphasis">int time(int utm);</text:span> - время последнего значения в секундах и микросекундах в <text:span text:style-name="Emphasis">&lt;utm&gt;</text:span>. </text:p>
        </text:list-item>
        <text:list-item>
          <text:p text:style-name="P159"><text:span text:style-name="Emphasis">int len();</text:span> - длина поля. </text:p>
        </text:list-item>
        <text:list-item>
          <text:p text:style-name="P159"><text:span text:style-name="Emphasis">int dec();</text:span> - разрешение для вещественного. </text:p>
        </text:list-item>
        <text:list-item>
          <text:p text:style-name="P159"><text:span text:style-name="Emphasis">int flg();</text:span> - флаги поля. </text:p>
        </text:list-item>
        <text:list-item>
          <text:p text:style-name="P159"><text:span text:style-name="Emphasis">string def();</text:span> - значение по умолчанию. </text:p>
        </text:list-item>
        <text:list-item>
          <text:p text:style-name="P159"><text:span text:style-name="Emphasis">string values();</text:span> - список допустимых значений или диапазон. </text:p>
        </text:list-item>
        <text:list-item>
          <text:p text:style-name="P159"><text:span text:style-name="Emphasis">string selNames();</text:span> - список имён допустимых значений. </text:p>
        </text:list-item>
        <text:list-item>
          <text:p text:style-name="P87"><text:span text:style-name="Emphasis">string reserve();</text:span> - резервное свойство значения.</text:p>
        </text:list-item>
      </text:list>
      <text:h text:style-name="Heading_20_3" text:outline-level="3" text:is-list-header="true"><text:bookmark text:name="__RefHeading__7018_1780495013"/><text:bookmark text:name="h920-11"/> 5.7. Подсистема "Архивы" (SYS.Archive)<text:bookmark-end text:name="__RefHeading__7018_1780495013"/></text:h>
      <text:p text:style-name="listHd"><text:bookmark text:name="p38178-18"/>Функции объекта подсистемы:</text:p>
      <text:list xml:id="list403354160" text:style-name="L78">
        <text:list-item>
          <text:p text:style-name="P88"><text:span text:style-name="Emphasis">Area messGet( int btm, int etm, string cat = , int lev = 0, string arch = );</text:span> - запрос системных сообщений за время от <text:span text:style-name="Emphasis">&lt;btm&gt;</text:span> до <text:span text:style-name="Emphasis">&lt;etm&gt;</text:span> для категории <text:span text:style-name="Emphasis">&lt;cat&gt;</text:span>, уровня <text:span text:style-name="Emphasis">&lt;lev&gt;</text:span> и архиватора <text:span text:style-name="Emphasis">&lt;arch&gt;</text:span>.</text:p>
        </text:list-item>
      </text:list>
      <text:h text:style-name="Heading_20_3" text:outline-level="3" text:is-list-header="true"><text:bookmark text:name="__RefHeading__7020_1780495013"/><text:bookmark text:name="h920-12"/> 5.8. Подсистема "Транспорты" (SYS.Transport)<text:bookmark-end text:name="__RefHeading__7020_1780495013"/></text:h>
      <text:p text:style-name="listHd"><text:bookmark text:name="p38178-19"/>Функции объекта исходящего транспорта (SYS.Transport["Modul"]["OutTransp"]):</text:p>
      <text:list xml:id="list1719545837" text:style-name="L79">
        <text:list-item>
          <text:p text:style-name="P160"><text:span text:style-name="Emphasis">string messIO( string mess, real timeOut = 1000 );</text:span> - отправка сообщения <text:span text:style-name="Emphasis">&lt;mess&gt;</text:span> через транспорт с таймаутом ожидания <text:span text:style-name="Emphasis">&lt;timeOut&gt;</text:span>. </text:p>
        </text:list-item>
      </text:list>
      <text:p text:style-name="P169"><text:span text:style-name="Source_20_Text">rez=SYS.Transport.Serial.out_ttyUSB0.messIO(SYS.strFromCharCode(0x4B,0x00,0x37,0x40),0.2);</text:span></text:p>
      <text:p text:style-name="P169"><text:span text:style-name="Source_20_Text">while(true)</text:span></text:p>
      <text:p text:style-name="P169"><text:span text:style-name="Source_20_Text">{</text:span></text:p>
      <text:p text:style-name="P169"><text:span text:style-name="Source_20_Text"><text:s text:c="2"/>trez = SYS.Transport.Serial.out_ttyUSB0.messIO("");</text:span></text:p>
      <text:p text:style-name="P169"><text:span text:style-name="Source_20_Text"><text:s text:c="2"/>if( !trez.length ) break;</text:span></text:p>
      <text:p text:style-name="P169"><text:span text:style-name="Source_20_Text"><text:s text:c="2"/>rez+=trez;</text:span></text:p>
      <text:p text:style-name="P169"><text:span text:style-name="Source_20_Text">} </text:span></text:p>
      <text:list xml:id="list1276984314" text:continue-numbering="true" text:style-name="L79">
        <text:list-item>
          <text:p text:style-name="P160"><text:span text:style-name="Emphasis">int messIO( XMLNodeObj req, string prt );</text:span> - отправка запроса <text:span text:style-name="Emphasis">&lt;req&gt;</text:span> к протоколу <text:span text:style-name="Emphasis">&lt;prt&gt;</text:span> для осуществления сеанса связи через транспорт посредством протокола. </text:p>
        </text:list-item>
      </text:list>
      <text:p text:style-name="P170"><text:span text:style-name="Source_20_Text">req = SYS.XMLNode("TCP");</text:span></text:p>
      <text:p text:style-name="P170"><text:span text:style-name="Source_20_Text">req.setAttr("id","test").setAttr("reqTm",1).setAttr("node",1).setAttr("reqTry",2).setText(SYS.strFromCharCode(0x03,0x00,0x00,0x00,0x05));</text:span></text:p>
      <text:p text:style-name="P170"><text:span text:style-name="Source_20_Text">SYS.Transport.Sockets.out_testModBus.messIO(req,"ModBus");</text:span></text:p>
      <text:p text:style-name="P170"><text:span text:style-name="Source_20_Text">test = Special.FLibSYS.strDec4Bin(req.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mg" style:family="paragraph" style:parent-style-name="Text_20_body" style:master-page-name="">
      <style:paragraph-properties fo:margin-left="0cm" fo:margin-right="0cm" fo:margin-top="0cm" fo:margin-bottom="0cm" fo:text-align="center" style:justify-single-word="false" fo:orphans="0" fo:widows="0" fo:text-indent="0cm" style:auto-text-indent="false" style:page-number="auto" fo:keep-with-next="auto"/>
    </style:style>
    <style:style style:name="listHeader" style:family="paragraph" style:parent-style-name="Text_20_body">
      <style:paragraph-properties fo:margin-top="0cm" fo:margin-bottom="0cm"/>
    </style:style>
    <style:style style:name="cod" style:family="paragraph" style:parent-style-name="Text_20_body" style:class="text">
      <style:paragraph-properties fo:margin-left="0cm" fo:margin-right="0cm" fo:margin-top="0cm" fo:margin-bottom="0cm" fo:text-indent="0cm" style:auto-text-indent="false"/>
      <style:text-properties style:font-name="Courier New1" fo:font-size="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class="text" style:master-page-name="">
      <style:paragraph-properties fo:margin-top="0cm" fo:margin-bottom="0cm" style:page-number="auto" fo:keep-with-next="alway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27cm" fo:margin-bottom="0.938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itle>Описание OpenSCADA</text:title> <text:s text:c="3"/><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8T19:07:12</meta:creation-date>
    <meta:editing-cycles>35</meta:editing-cycles>
    <meta:editing-duration>PT8H22M44S</meta:editing-duration>
    <dc:date>2011-04-08T11:13:40</dc:date>
    <meta:keyword>OpenSCADA</meta:keyword>
    <dc:title>Описание OpenSCADA</dc:title>
    <meta:document-statistic meta:table-count="0" meta:image-count="59" meta:object-count="0" meta:page-count="82" meta:paragraph-count="1464" meta:word-count="15980" meta:character-count="134246"/>
    <meta:user-defined meta:name="Info 1"/>
    <meta:user-defined meta:name="Info 2"/>
    <meta:user-defined meta:name="Info 3"/>
    <meta:user-defined meta:name="Info 4"/>
    <meta:template xlink:type="simple" xlink:actuate="onRequest" xlink:title="Wiki-export" xlink:href="../.config/openoffice.org/user/template/Wiki-export.ott" meta:date="2009-06-08T19:07:11"/>
  </office:meta>
</office:document-meta>
</file>