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Text_20_body" style:list-style-name="L10"/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3">
      <style:paragraph-properties fo:margin-top="0cm" fo:margin-bottom="0cm"/>
    </style:style>
    <style:style style:name="P14" style:family="paragraph" style:parent-style-name="Text_20_body" style:list-style-name="L4">
      <style:paragraph-properties fo:margin-top="0cm" fo:margin-bottom="0cm"/>
    </style:style>
    <style:style style:name="P15" style:family="paragraph" style:parent-style-name="Text_20_body" style:list-style-name="L5">
      <style:paragraph-properties fo:margin-top="0cm" fo:margin-bottom="0cm"/>
    </style:style>
    <style:style style:name="P16" style:family="paragraph" style:parent-style-name="Text_20_body" style:list-style-name="L6">
      <style:paragraph-properties fo:margin-top="0cm" fo:margin-bottom="0cm"/>
    </style:style>
    <style:style style:name="P17" style:family="paragraph" style:parent-style-name="Text_20_body" style:list-style-name="L7">
      <style:paragraph-properties fo:margin-top="0cm" fo:margin-bottom="0cm"/>
    </style:style>
    <style:style style:name="P18" style:family="paragraph" style:parent-style-name="Text_20_body" style:list-style-name="L8">
      <style:paragraph-properties fo:margin-top="0cm" fo:margin-bottom="0cm"/>
    </style:style>
    <style:style style:name="P19" style:family="paragraph" style:parent-style-name="Text_20_body" style:list-style-name="L9">
      <style:paragraph-properties fo:margin-top="0cm" fo:margin-bottom="0cm"/>
    </style:style>
    <style:style style:name="P20" style:family="paragraph" style:parent-style-name="Text_20_body" style:list-style-name="L10">
      <style:paragraph-properties fo:margin-top="0cm" fo:margin-bottom="0cm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itle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3" style:family="paragraph" style:parent-style-name="Heading_20_2" style:list-style-name=""/>
    <style:style style:name="P24" style:family="paragraph" style:parent-style-name="Heading_20_2">
      <style:paragraph-properties fo:break-before="page"/>
    </style:style>
    <style:style style:name="P25" style:family="paragraph" style:parent-style-name="Heading_20_2" style:list-style-name="">
      <style:paragraph-properties fo:break-before="page"/>
    </style:style>
    <style:style style:name="P26" style:family="paragraph" style:parent-style-name="Contents_20_2">
      <style:paragraph-properties>
        <style:tab-stops>
          <style:tab-stop style:position="17.51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2"><text:bookmark text:name="h1051-1"/><text:bookmark text:name="__RefHeading__1020_16713977"/><text:user-defined style:data-style-name="N0" text:name="System">OpenSCADA 0.7.1</text:user-defined><text:bookmark-end text:name="__RefHeading__1020_16713977"/></text:p>
      <text:p text:style-name="P10">(Замечания к релизу)</text:p>
      <text:p text:style-name="Text_20_body"/>
      <text:p text:style-name="Text_20_body"/>
      <text:p text:style-name="Text_20_body"/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6"><text:a xlink:type="simple" xlink:href="#__RefHeading__1749_16713977">Введение</text:a><text:tab/>2</text:p>
          <text:p text:style-name="P26"><text:a xlink:type="simple" xlink:href="#__RefHeading__1751_16713977">1 Реализация плановых задач</text:a><text:tab/>3</text:p>
          <text:p text:style-name="P26"><text:a xlink:type="simple" xlink:href="#__RefHeading__1753_16713977">2 Оптимизация, повышение стабильности, устойчивости и производительности системы</text:a><text:tab/>4</text:p>
          <text:p text:style-name="P26"><text:a xlink:type="simple" xlink:href="#__RefHeading__1755_16713977">3 Усовершенствование и стабилизация графической подсистемы</text:a><text:tab/>5</text:p>
          <text:p text:style-name="P26"><text:a xlink:type="simple" xlink:href="#__RefHeading__1757_16713977">4 Формирование и стабилизация API пользовательского программирования</text:a><text:tab/>6</text:p>
          <text:p text:style-name="P26"><text:a xlink:type="simple" xlink:href="#__RefHeading__1759_16713977">5 Общесистемные расширения</text:a><text:tab/>7</text:p>
          <text:p text:style-name="P26"><text:a xlink:type="simple" xlink:href="#__RefHeading__1761_16713977">Заключение</text:a><text:tab/>7</text:p>
        </text:index-body>
      </text:table-of-content>
      <text:h text:style-name="P23" text:outline-level="2"/>
      <text:h text:style-name="P25" text:outline-level="2"><text:bookmark text:name="__RefHeading__1749_16713977"/>Введение<text:bookmark-end text:name="__RefHeading__1749_16713977"/></text:h>
      <text:p text:style-name="Text_20_body"><text:bookmark text:name="p22830-3"/>Данный релиз является плановым выпуском рабочей версии системы OpenSCADA, которые обычно осуществляются с периодичностью 3-4 месяца. Основной целью данного релиза является реализация коммерческого сервиса на основе OpenSCADA и адаптации к аппаратной платформе ARM. Кроме основных задач в рамках данного релиза проделана большая работа по стабилизации, чистке исходного кода, а также всестороннему расширению возможностей.</text:p>
      <text:p text:style-name="Text_20_body"><text:bookmark text:name="p22830-4"/>Данный документ является обработкой(компиляцией) документа &lt;ChangeLog&gt; системы OpenSCADA версии 0.7.1, который призван вкратце и наглядно осветить новые возможности системы OpenSCADA. Детально ознакомиться с изменениями в системе OpenSCADA можно в файле ChangeLog из дистрибутива системы или здесь: <text:a xlink:type="simple" xlink:href="http://wiki.oscada.org/Works/ChangeLog" office:target-frame-name="_blank" xlink:show="new">http://wiki.oscada.org/Works/ChangeLog</text:a>.</text:p>
      <text:p text:style-name="ListHD"><text:bookmark text:name="p22830-5"/>Ключевыми особенностями данной версии являются:</text:p>
      <text:list xml:id="list734256834" text:style-name="L1">
        <text:list-item>
          <text:p text:style-name="P12">Реализация плановых задач. </text:p>
        </text:list-item>
        <text:list-item>
          <text:p text:style-name="P12">Оптимизация, повышение стабильности, устойчивости и производительности системы. </text:p>
        </text:list-item>
        <text:list-item>
          <text:p text:style-name="P12">Усовершенствование и стабилизация графической подсистемы. </text:p>
        </text:list-item>
        <text:list-item>
          <text:p text:style-name="P12">Формирование и стабилизация API пользовательского программирования. </text:p>
        </text:list-item>
        <text:list-item>
          <text:p text:style-name="P2">Общесистемные расширения.</text:p>
        </text:list-item>
      </text:list>
      <text:p text:style-name="ListHD"><text:bookmark text:name="p51499-6"/>Новые и обновленные модули:</text:p>
      <text:list xml:id="list2106216640" text:style-name="L10">
        <text:list-item>
          <text:p text:style-name="P20"><text:span text:style-name="Emphasis">Archive.FSArch (1.4.5)</text:span> - Значительная стабилизация. </text:p>
        </text:list-item>
        <text:list-item>
          <text:p text:style-name="P20"><text:span text:style-name="Emphasis">DB.MySQL (1.7.0)</text:span> - Стабилизация. Добавлена возможность указания таймаутов подключения. </text:p>
        </text:list-item>
        <text:list-item>
          <text:p text:style-name="P20"><text:span text:style-name="Emphasis">DB.SQLite (1.6.3)</text:span> - Стабилизация. </text:p>
        </text:list-item>
        <text:list-item>
          <text:p text:style-name="P20"><text:span text:style-name="Emphasis">DB.FireBird (0.9.6)</text:span> - Стабилизация. </text:p>
        </text:list-item>
        <text:list-item>
          <text:p text:style-name="P20"><text:span text:style-name="Emphasis">DB.PostgreSQL (0.9.1)</text:span> - Стабилизация. </text:p>
        </text:list-item>
        <text:list-item>
          <text:p text:style-name="P20"><text:span text:style-name="Emphasis">DAQ.DiamondBoards (1.2.2)</text:span> - Стабилизация. </text:p>
        </text:list-item>
        <text:list-item>
          <text:p text:style-name="P20"><text:span text:style-name="Emphasis">DAQ.System (1.7.3)</text:span> - Стабилизация. Зависимость от библиотеки "Libsensors" сделана опциональной. </text:p>
        </text:list-item>
        <text:list-item>
          <text:p text:style-name="P20"><text:span text:style-name="Emphasis">DAQ.BlockCalc (1.4.1)</text:span> - Стабилизация. Добавлена подсветка синтаксиса. </text:p>
        </text:list-item>
        <text:list-item>
          <text:p text:style-name="P20"><text:span text:style-name="Emphasis">DAQ.JavaLikeCalc (1.9.0)</text:span> - Стабилизация. Добавлена подсветка синтаксиса. Выполнена адаптация к аппаратной архитектуре ARM. Добавлена реализация регулярных выражений и ряда расширений API пользователя. Добавлена возможность записи символов строки с помощью восьмеричного "\041" и шестнадцатеричного "\x21" числа. </text:p>
        </text:list-item>
        <text:list-item>
          <text:p text:style-name="P20"><text:span text:style-name="Emphasis">DAQ.LogicLev (1.1.3)</text:span> - Стабилизация. Некоторое расширение. </text:p>
        </text:list-item>
        <text:list-item>
          <text:p text:style-name="P20"><text:span text:style-name="Emphasis">DAQ.SNMP (0.6.0)</text:span> - Стабилизация. Реализация полной поддержки клиентской части протокола. Добавлена поддержка всех типов значений. Добавлена поддержка записи значений. Улучшена обработка ошибок. Добавлены дополнительные параметры конфигурации подключения. </text:p>
        </text:list-item>
        <text:list-item>
          <text:p text:style-name="P20"><text:span text:style-name="Emphasis">DAQ.Siemens (1.2.4)</text:span> - Стабилизация. </text:p>
        </text:list-item>
        <text:list-item>
          <text:p text:style-name="P20"><text:span text:style-name="Emphasis">DAQ.ModBus (1.1.2)</text:span> - Стабилизация. Добавлена подсветка синтаксиса списка атрибутов. Некоторые улучшения. </text:p>
        </text:list-item>
        <text:list-item>
          <text:p text:style-name="P20"><text:span text:style-name="Emphasis">DAQ.DCON (0.5.0)</text:span> - Модуль полностью переписан на предмет поддержки смешанных модулей, посредством выбора команд запроса. </text:p>
        </text:list-item>
        <text:list-item>
          <text:p text:style-name="P20"><text:span text:style-name="Emphasis">DAQ.ICP_DAS (0.7.3)</text:span> - Стабилизация. </text:p>
        </text:list-item>
        <text:list-item>
          <text:p text:style-name="P20"><text:span text:style-name="Emphasis">DAQ.DAQGate (0.9.2)</text:span> - Стабилизация. Добавлен кеш параметров для их инициализации при автономной работе. </text:p>
        </text:list-item>
        <text:list-item>
          <text:p text:style-name="P20"><text:span text:style-name="Emphasis">DAQ.SoundCard (0.6.2)</text:span> - Стабилизация. </text:p>
        </text:list-item>
        <text:list-item>
          <text:p text:style-name="P20"><text:span text:style-name="Emphasis">DAQ.OPC_UA (0.6.1)</text:span> - Стабилизация. Добавлена подсветка синтаксиса списка атрибутов. </text:p>
        </text:list-item>
        <text:list-item>
          <text:p text:style-name="P20"><text:span text:style-name="Emphasis">DAQ.BFN (0.5.0)</text:span> - Новый модуль. </text:p>
        </text:list-item>
        <text:list-item>
          <text:p text:style-name="P20"><text:span text:style-name="Emphasis">Transport.Sockets (1.4.6)</text:span> - Стабилизация. </text:p>
        </text:list-item>
        <text:list-item>
          <text:p text:style-name="P20"><text:span text:style-name="Emphasis">Transport.SSL (0.9.6)</text:span> - Стабилизация. </text:p>
        </text:list-item>
        <text:list-item>
          <text:p text:style-name="P20"><text:span text:style-name="Emphasis">Transport.Serial (0.7.2)</text:span> - Стабилизация. При инициализации порта использованы предыдущие настройки и реализована возможность опускать указание некоторых настроек. </text:p>
        </text:list-item>
        <text:list-item>
          <text:p text:style-name="P20"><text:span text:style-name="Emphasis">Protocol.ModBus (0.6.2)</text:span> - Стабилизация. Некоторые улучшения. </text:p>
        </text:list-item>
        <text:list-item>
          <text:p text:style-name="P20"><text:span text:style-name="Emphasis">Protocol.OPC_UA (0.6.1)</text:span> - Стабилизация. </text:p>
        </text:list-item>
        <text:list-item>
          <text:p text:style-name="P20"><text:soft-page-break/><text:span text:style-name="Emphasis">Protocol.HTTP (1.5.1)</text:span> - Стабилизация. Добавлена поддержка переменной HTTP "Transfer-Encoding=chunked" в исходящем транспорте. </text:p>
        </text:list-item>
        <text:list-item>
          <text:p text:style-name="P20"><text:span text:style-name="Emphasis">Protocol.SelfSystem (0.9.4)</text:span> - Стабилизация. </text:p>
        </text:list-item>
        <text:list-item>
          <text:p text:style-name="P20"><text:span text:style-name="Emphasis">Protocol.UserProtocol (0.6.1)</text:span> - Добавлена подсветка синтаксиса. </text:p>
        </text:list-item>
        <text:list-item>
          <text:p text:style-name="P20"><text:span text:style-name="Emphasis">Special.SystemTests (1.5.1)</text:span> - Небольшие улучшения. </text:p>
        </text:list-item>
        <text:list-item>
          <text:p text:style-name="P20"><text:span text:style-name="Emphasis">UI.QTStarter (1.6.1)</text:span> - Стабилизация. Адаптация для ARM. </text:p>
        </text:list-item>
        <text:list-item>
          <text:p text:style-name="P20"><text:span text:style-name="Emphasis">UI.QTCfg (2.0.0)</text:span> - Стабилизация. Использован групповой запрос к интерфейсу управления с целью оптимизации удалённого доступа к OpenSCADA станциям. Адаптация для ARM. Добавлена функция ручного изменения высоты для элементов текста и таблиц (схватил за нижний край и потащил). Добавлена многоуровневая подсветка синтаксиса. </text:p>
        </text:list-item>
        <text:list-item>
          <text:p text:style-name="P20"><text:span text:style-name="Emphasis">UI.WebCfg (1.5.5)</text:span> - Стабилизация. </text:p>
        </text:list-item>
        <text:list-item>
          <text:p text:style-name="P20"><text:span text:style-name="Emphasis">UI.WebCfgD (0.6.6)</text:span> - Стабилизация. </text:p>
        </text:list-item>
        <text:list-item>
          <text:p text:style-name="P20"><text:span text:style-name="Emphasis">UI.VCAEngine (1.1.0)</text:span> - Стабилизация. Добавлена контекстная подсказка к атрибутам примитивов виджетов. Добавлена подсветка синтаксиса к текстовым атрибутам примитивов виджета. </text:p>
        </text:list-item>
        <text:list-item>
          <text:p text:style-name="P20"><text:span text:style-name="Emphasis">UI.Vision (1.1.0)</text:span> - Значительная стабилизация. Заметные улучшения. Адаптация для ARM. Добавлено отображение и восстановление потери связи при удалённом исполнении сеанса. Добавлен отдельный полнотекстовый редактор для текстовых атрибутов. Добавлена контекстная подсказка к атрибутам примитивов виджетов. Добавлена подсветка синтаксиса к текстовым атрибутам примитивов виджетов. Добавлен диалог установки свойств отдельно выбранных фигур. </text:p>
        </text:list-item>
        <text:list-item>
          <text:p text:style-name="P20"><text:span text:style-name="Emphasis">UI.WebVision (0.9.1)</text:span> - Значительная стабилизация. Небольшие улучшения. </text:p>
        </text:list-item>
        <text:list-item>
          <text:p text:style-name="P11"><text:span text:style-name="Emphasis">UI.WebUser (0.6.1)</text:span> - Стабилизация. Добавлена подсветка синтаксиса процедур.</text:p>
        </text:list-item>
      </text:list>
      <text:h text:style-name="Heading_20_2" text:outline-level="2" text:is-list-header="true"><text:bookmark text:name="h1051-3"/><text:bookmark text:name="__RefHeading__1751_16713977"/>1 Реализация плановых задач<text:bookmark-end text:name="__RefHeading__1751_16713977"/></text:h>
      <text:p text:style-name="ListHD"><text:bookmark text:name="p22830-7"/>В соответствии с <text:a xlink:type="simple" xlink:href="http://wiki.oscada.org/Works/RoadMap?v=nrh" office:name=".works.roadmap">планом</text:a> релиза были выполнены следующие задачи:</text:p>
      <text:list xml:id="list1143713443" text:style-name="L3">
        <text:list-item>
          <text:p text:style-name="P13"><text:span text:style-name="Emphasis">Формирование предоставления коммерческих услуг на основе OpenSCADA.</text:span> - Выстроена концепция и созданы механизмы предоставления коммерческих услуг разработчиками на основе OpenSCADA (<text:a xlink:type="simple" xlink:href="http://oscada.org/ru/uslugi" office:target-frame-name="_blank" xlink:show="new">http://oscada.org/ru/uslugi</text:a> ). </text:p>
        </text:list-item>
        <text:list-item>
          <text:p text:style-name="P13"><text:span text:style-name="Emphasis">Адаптация системы OpenSCADA для работы на аппаратной платформе ARM.</text:span> - Осуществлена сборка, адаптация и полномасштабное тестирование OpenSCADA к архитектуре ARM; на интернет планшете фирмы <text:a xlink:type="simple" xlink:href="http://en.wikipedia.org/wiki/Nokia" office:target-frame-name="_blank" xlink:show="new">Nokia</text:a> - <text:a xlink:type="simple" xlink:href="http://en.wikipedia.org/wiki/Nokia_N800" office:target-frame-name="_blank" xlink:show="new">N800</text:a> (<text:a xlink:type="simple" xlink:href="http://wiki.oscada.org/Works/Tests/ARM" office:target-frame-name="_blank" xlink:show="new">http://wiki.oscada.org/Works/Tests/ARM</text:a> ). А также частные мероприятия по адаптации: </text:p>
          <text:list>
            <text:list-item>
              <text:p text:style-name="P13"><text:span text:style-name="Emphasis">SYS</text:span>: Прототипы функций TMess::put(), TMess::get(), TCntrNode::grpSize(), TCntrNode::grpId(), TCntrNode::grpAt() изменены для исправления использования беззнакового типа "char" на ARM как знакового. </text:p>
            </text:list-item>
            <text:list-item>
              <text:p text:style-name="P13"><text:span text:style-name="Emphasis">SYS.TVariant, DAQ.AMRDevs, DAQ.OPC_UA</text:span>: Исправлен невыравненный доступ к данным. </text:p>
            </text:list-item>
            <text:list-item>
              <text:p text:style-name="P13"><text:span text:style-name="Emphasis">SYS.TCntrNode</text:span>: Исправлено использование беззнакового "char" в ARM как знакового. </text:p>
            </text:list-item>
            <text:list-item>
              <text:p text:style-name="P13"><text:span text:style-name="Emphasis">Archive</text:span>: Прототипы функций TArchiveS::messPut() и TArchiveS::messGet() изменены для исправления переменной уровня сообщения как знакового числа. </text:p>
            </text:list-item>
            <text:list-item>
              <text:p text:style-name="P13"><text:span text:style-name="Emphasis">DAQ.JavaLikeCalc</text:span>: Виртуальная машина переписана для прямого использования структур команд, с целью исключения проблемы выравнивания, а также для некоторого повышения производительности. </text:p>
            </text:list-item>
            <text:list-item>
              <text:p text:style-name="P13"><text:span text:style-name="Emphasis">DAQ.Siemens</text:span>: Исправлена проблема библиотеки NoDave на предмет глобального вызова команды упаковки структур "#pragma pack(1)". </text:p>
            </text:list-item>
            <text:list-item>
              <text:p text:style-name="P3"><text:span text:style-name="Emphasis">UI.QTCfg</text:span>: Добавлено кратковременное засыпание после закрытия всех окон в функции отключения. С целью предоставить время окончательно разрушиться объектам всех окон и предотвратить падение.</text:p>
            </text:list-item>
          </text:list>
        </text:list-item>
      </text:list>
      <text:h text:style-name="Heading_20_2" text:outline-level="2" text:is-list-header="true"/>
      <text:h text:style-name="P24" text:outline-level="2"><text:bookmark text:name="h1051-4"/><text:bookmark text:name="__RefHeading__1753_16713977"/>2 Оптимизация, повышение стабильности, устойчивости и производительности системы<text:bookmark-end text:name="__RefHeading__1753_16713977"/></text:h>
      <text:p text:style-name="ListHD"><text:bookmark text:name="p22830-8"/>В процессе работ над данной версией, а также её практической адаптации, было обнаружено и исправлено в общей сложности около 90 ошибок. В целом была проделана работа по чистке кода от предупреждающих сообщений компилятора, с флагом "-Wall":</text:p>
      <text:list xml:id="list1676917459" text:style-name="L4">
        <text:list-item>
          <text:p text:style-name="P14">удаление неиспользованных переменных; </text:p>
        </text:list-item>
        <text:list-item>
          <text:p text:style-name="P14">добавление возврата во всех функциях; </text:p>
        </text:list-item>
        <text:list-item>
          <text:p text:style-name="P14">инициализация переменных с возможностью их использования неопределёнными; </text:p>
        </text:list-item>
        <text:list-item>
          <text:p text:style-name="P14">исключение неполной обработки перечислимых типов в операции выбора; </text:p>
        </text:list-item>
        <text:list-item>
          <text:p text:style-name="P4">сравнение знакового с беззнаковым целым.</text:p>
        </text:list-item>
      </text:list>
      <text:p text:style-name="ListHD"><text:bookmark text:name="p22830-9"/>Перечислим наиболее существенные ошибки, исправление которых значительно отразилось на повышении стабильности:</text:p>
      <text:list xml:id="list907352945" text:style-name="L5">
        <text:list-item>
          <text:p text:style-name="P15"><text:span text:style-name="Emphasis">Общесистемные:</text:span> </text:p>
          <text:list>
            <text:list-item>
              <text:p text:style-name="P15">Команда сборочной системы "$ make dist" исправлена и адаптирована для корректного создания дистрибутивов OpenSCADA. </text:p>
            </text:list-item>
            <text:list-item>
              <text:p text:style-name="P15">Функция TSYS::cron(), для вызова по расписанию, неоднократно исправлена. </text:p>
            </text:list-item>
            <text:list-item>
              <text:p text:style-name="P15">Тип переменной для хранения результата функции find(), строки, везде изменён на корректный "size_t". </text:p>
            </text:list-item>
            <text:list-item>
              <text:p text:style-name="P15"><text:span text:style-name="Emphasis">Function</text:span>: Исключена возможность утечки памяти в случае попытки установить объект в необъектный параметр функции. </text:p>
            </text:list-item>
          </text:list>
        </text:list-item>
        <text:list-item>
          <text:p text:style-name="P15"><text:span text:style-name="Emphasis">Базы данных:</text:span> </text:p>
          <text:list>
            <text:list-item>
              <text:p text:style-name="P15"><text:span text:style-name="Emphasis">DB.PostgreSQL</text:span>: Исправлена обработка адреса БД на предмет определения пустых полей. </text:p>
            </text:list-item>
          </text:list>
        </text:list-item>
        <text:list-item>
          <text:p text:style-name="P15"><text:span text:style-name="Emphasis">Транспорты и протоколы:</text:span> </text:p>
          <text:list>
            <text:list-item>
              <text:p text:style-name="P15"><text:span text:style-name="Emphasis">Transport</text:span>: Исправлена загрузка всех транспортов из БД, в случае наличия записей про транспорт, модуль которого отсутствует. </text:p>
            </text:list-item>
            <text:list-item>
              <text:p text:style-name="P15"><text:span text:style-name="Emphasis">Transport.Serial</text:span>: Установлен флаг O_NONBLOCK для функции open() последовательного устройства с целью предотвращения блокирования открытия порта на некоторых USB-&gt;RS485 преобразователях. </text:p>
            </text:list-item>
            <text:list-item>
              <text:p text:style-name="P15"><text:span text:style-name="Emphasis">Transport.Sockets, Transport.SSL</text:span>: Добавлена очистка входного буфера для предотвращения повторного использования на высоколатентных каналах, после таймаута. </text:p>
            </text:list-item>
            <text:list-item>
              <text:p text:style-name="P15"><text:span text:style-name="Emphasis">Transport.Sockets</text:span>: Исправлено закрытие клиентского соединения по таймауту времени жизни, для подключений при отсутствии данных. </text:p>
            </text:list-item>
            <text:list-item>
              <text:p text:style-name="P15"><text:span text:style-name="Emphasis">Transport.Sockets</text:span>: Unix-сокет установлен в неблокирующий режим посредством флага O_NONBLOCK. Исправлено формирование сообщений об ошибках для исходящих транспортов. </text:p>
            </text:list-item>
            <text:list-item>
              <text:p text:style-name="P15"><text:span text:style-name="Emphasis">Protocol.HTTP, UI.WebCfg, UI.WebCfgD, UI.WebVision, UI.WebUser</text:span>: Исправлен разбор элементов POST-запроса на предмет разбора всех атрибутов каждого элемента. </text:p>
            </text:list-item>
          </text:list>
        </text:list-item>
        <text:list-item>
          <text:p text:style-name="P15"><text:span text:style-name="Emphasis">Сбор данных и архивы:</text:span> </text:p>
          <text:list>
            <text:list-item>
              <text:p text:style-name="P15"><text:span text:style-name="Emphasis">Archive</text:span>: Исправлено использование буфера мягкой сетки с низким и высоким разрешением времени в архивах значений. </text:p>
            </text:list-item>
            <text:list-item>
              <text:p text:style-name="P15"><text:span text:style-name="Emphasis">Archive.FSArch</text:span>: Исправлено создание файлов архива сообщений при помещении множества старых сообщений. Добавлен параметр предотвращения дубликатов. </text:p>
            </text:list-item>
            <text:list-item>
              <text:p text:style-name="P15"><text:span text:style-name="Emphasis">Archive.FSArch</text:span>: Результат функции fgetc() записан в целочисленную переменную, вместо символьной, что исправило обнаружение "EOF". </text:p>
            </text:list-item>
            <text:list-item>
              <text:p text:style-name="P15"><text:span text:style-name="Emphasis">DAQ.System</text:span>: Исправлено падение при выходе для источника "Hddtemp". </text:p>
            </text:list-item>
            <text:list-item>
              <text:p text:style-name="P15"><text:span text:style-name="Emphasis">DAQ.ModBus</text:span>: Режим установки значений атрибутов параметров изменён на активный и улучшена обработка ошибок. </text:p>
            </text:list-item>
            <text:list-item>
              <text:p text:style-name="P15"><text:span text:style-name="Emphasis">DAQ.JavaLikeCalc</text:span>: Добавлена проверка индекса при доступе к символу строки по индексу, с целью предотвращения выхода за диапазон. </text:p>
            </text:list-item>
          </text:list>
        </text:list-item>
        <text:list-item>
          <text:p text:style-name="P15"><text:span text:style-name="Emphasis">Интерфейсы визуализации:</text:span> </text:p>
          <text:list>
            <text:list-item>
              <text:p text:style-name="P15"><text:soft-page-break/><text:span text:style-name="Emphasis">UI.VCAEngine</text:span>: Исправлено блокирование сеанса для динамически активных проектов при динамическом доступе к собственным атрибутам виджета. </text:p>
            </text:list-item>
            <text:list-item>
              <text:p text:style-name="P15"><text:span text:style-name="Emphasis">UI.Vision</text:span>: Исправлено падение сеанса для проектов с периодом исполнения более 500 мс. </text:p>
            </text:list-item>
            <text:list-item>
              <text:p text:style-name="P15"><text:span text:style-name="Emphasis">UI.Vision</text:span>: Реализована доводка координат фигур примитива "Элементарная фигура" к остатку положения виджета. </text:p>
            </text:list-item>
            <text:list-item>
              <text:p text:style-name="P15"><text:span text:style-name="Emphasis">UI.Vision</text:span>: Масштабирование текста примитива "Текст" изменено на изменение размера шрифта вместо масштабирования конечного изображения, что повысило общее качество отображения шрифта. </text:p>
            </text:list-item>
            <text:list-item>
              <text:p text:style-name="P15"><text:span text:style-name="Emphasis">UI.Vision, UI.WebVision</text:span>: Повышено разрешение координат всех виджетов до трёх знаков после запятой, с целью обеспечения нормального позиционирования на больших масштабах. </text:p>
            </text:list-item>
            <text:list-item>
              <text:p text:style-name="P15"><text:span text:style-name="Emphasis">UI.WebVision, UI.Vision</text:span>: Исправлено обновление изображения примитива "Элементарная фигура" при изменении масштаба. </text:p>
            </text:list-item>
            <text:list-item>
              <text:p text:style-name="P15"><text:span text:style-name="Emphasis">UI.WebVision</text:span>: Удалена проверка попадания точек фигур в область отображения примитива "Элементарная фигура". Данная функция переложена на библиотеку GD. </text:p>
            </text:list-item>
            <text:list-item>
              <text:p text:style-name="P5"><text:span text:style-name="Emphasis">UI.WebVision</text:span>: Исключена возможность падения для примитивов "Diagram" или "ElFigure", в случае передачи некорректных значений атрибутов изображения "xSc" или "ySc" из Web-браузера.</text:p>
            </text:list-item>
          </text:list>
        </text:list-item>
      </text:list>
      <text:p text:style-name="ListHD"><text:bookmark text:name="p22830-10"/>Оптимизация и повышение производительности:</text:p>
      <text:list xml:id="list1714370884" text:style-name="L6">
        <text:list-item>
          <text:p text:style-name="P16"><text:span text:style-name="Emphasis">UI.WebCfgD</text:span>: Добавлено изменение размера иконок на стороне сервера с целью снижения трафика. </text:p>
        </text:list-item>
        <text:list-item>
          <text:p text:style-name="P16"><text:span text:style-name="Emphasis">UI.QTCfg</text:span>: Использован групповой запрос к интерфейсу управления для повышения производительности на медленных и высоколатентных соединениях. </text:p>
        </text:list-item>
        <text:list-item>
          <text:p text:style-name="P6"><text:span text:style-name="Emphasis">UI.QTCfg</text:span>: Исключён многократный запрос элементов выборных колонок таблиц.</text:p>
        </text:list-item>
      </text:list>
      <text:h text:style-name="Heading_20_2" text:outline-level="2" text:is-list-header="true"><text:bookmark text:name="h1051-5"/><text:bookmark text:name="__RefHeading__1755_16713977"/>3 Усовершенствование и стабилизация графической подсистемы<text:bookmark-end text:name="__RefHeading__1755_16713977"/></text:h>
      <text:p text:style-name="Text_20_body"><text:bookmark text:name="p22830-11"/>Заметная работа была выполнена в рамках графической подсистемы, а именно в модулях движка СВУ UI.VCAEngine, визуализаторов UI.Vision и UI.WebVision, а также конфигураторах. Внесённые изменения были направленны на стабилизацию, оптимизацию потребления памяти и улучшение пользовательских свойств.</text:p>
      <text:p text:style-name="ListHD"><text:bookmark text:name="p22830-12"/>Улучшения графической подсистемы:</text:p>
      <text:list xml:id="list1086568252" text:style-name="L7">
        <text:list-item>
          <text:p text:style-name="P17"><text:span text:style-name="Emphasis">SYS, DAQ.JavaLikeCalc, UI.QTCfg, UI.VCAEngine, UI.Vision</text:span>: Добавлено API подсветки синтаксиса. На основе данного API подсветка синтаксиса добавлена: </text:p>
          <text:list>
            <text:list-item>
              <text:p text:style-name="P17"><text:span text:style-name="Emphasis">DAQ.BlockCalc</text:span>: подсветка синтаксиса в описании атрибутов параметров. </text:p>
            </text:list-item>
            <text:list-item>
              <text:p text:style-name="P17"><text:span text:style-name="Emphasis">DAQ.JavaLikeCalc</text:span>: подсветка синтаксиса к компилятору языка JavaLikeCalc.JavaScript, а также ко всем текстовым полям, использующим этот язык внутри модуля. </text:p>
            </text:list-item>
            <text:list-item>
              <text:p text:style-name="P17"><text:span text:style-name="Emphasis">DAQ.ModBus, DAQ.OPC_UA</text:span>: подсветка синтаксиса списка атрибутов. </text:p>
            </text:list-item>
            <text:list-item>
              <text:p text:style-name="P17"><text:span text:style-name="Emphasis">Protocol.UserProtocol</text:span>: подсветка синтаксиса к текстам процедур протокола. </text:p>
            </text:list-item>
            <text:list-item>
              <text:p text:style-name="P17"><text:span text:style-name="Emphasis">UI.QTCfg</text:span>: отображение многоуровневой подсветки синтаксиса, передаваемой из модели данных в виде правил регулярных выражений. </text:p>
            </text:list-item>
            <text:list-item>
              <text:p text:style-name="P17"><text:span text:style-name="Emphasis">UI.VCAEngine</text:span>: подсветка синтаксиса к текстовым атрибутам примитивов виджета, для которых это нужно. </text:p>
            </text:list-item>
            <text:list-item>
              <text:p text:style-name="P17"><text:span text:style-name="Emphasis">UI.Vision</text:span>: подсветка синтаксиса к текстовым атрибутам примитивов виджета, а также текстам программ виджетов. </text:p>
            </text:list-item>
            <text:list-item>
              <text:p text:style-name="P17"><text:span text:style-name="Emphasis">UI.WebUser</text:span>: подсветка синтаксиса процедур формирования Web-интерфейса. </text:p>
            </text:list-item>
          </text:list>
        </text:list-item>
        <text:list-item>
          <text:p text:style-name="P17"><text:span text:style-name="Emphasis">UI.QTCfg</text:span>: </text:p>
          <text:list>
            <text:list-item>
              <text:p text:style-name="P17">Добавлена возможность ручного изменения высоты текстовых и табличных полей. Изменение осуществляется схватыванием и перетаскиванием нижнего края поля. </text:p>
            </text:list-item>
            <text:list-item>
              <text:p text:style-name="P17">Групповой запрос "CntrReqs" использован для запроса контекста страницы. </text:p>
            </text:list-item>
          </text:list>
        </text:list-item>
        <text:list-item>
          <text:p text:style-name="P17"><text:span text:style-name="Emphasis">UI.VCAEngine</text:span>: Добавлены специфические свойства к атрибутам примитивов, вроде помощи и подсветки синтаксиса. </text:p>
        </text:list-item>
        <text:list-item>
          <text:p text:style-name="P17"><text:soft-page-break/><text:span text:style-name="Emphasis">UI.Vision</text:span>: </text:p>
          <text:list>
            <text:list-item>
              <text:p text:style-name="P17">Добавлено отображение помощи по атрибутам виджета. </text:p>
            </text:list-item>
            <text:list-item>
              <text:p text:style-name="P17">Добавлена индикация сообщения о потери соединения с сервером визуализации, а также восстановление при удалённой визуализации. </text:p>
            </text:list-item>
            <text:list-item>
              <text:p text:style-name="P17">Для примитива "Элементарная фигура" добавлен диалог установки свойств отдельно выбранных фигур. </text:p>
            </text:list-item>
            <text:list-item>
              <text:p text:style-name="P17">Добавлен отдельный полнотекстовый редактор для текстовых атрибутов. </text:p>
            </text:list-item>
          </text:list>
        </text:list-item>
        <text:list-item>
          <text:p text:style-name="P7"><text:span text:style-name="Emphasis">UI:WebVision</text:span>: Добавлена поддержка gif и jpg изображений в элементах примитива "Элементарная фигура".</text:p>
        </text:list-item>
      </text:list>
      <text:h text:style-name="Heading_20_2" text:outline-level="2" text:is-list-header="true"><text:bookmark text:name="h1051-6"/><text:bookmark text:name="__RefHeading__1757_16713977"/>4 Формирование и стабилизация API пользовательского программирования<text:bookmark-end text:name="__RefHeading__1757_16713977"/></text:h>
      <text:p text:style-name="Text_20_body"><text:bookmark text:name="p22830-13"/>Было продолжено формирование объектного API пользовательского программирования, которое предусматривает интеграцию пользовательских функций в дерево объектов системы OpenSCADA. Кроме этого, был внесен ряд изменений в существующие библиотеки функций пользовательского API.</text:p>
      <text:p text:style-name="ListHD"><text:bookmark text:name="p22830-14"/>В частности были осуществлены следующие изменения:</text:p>
      <text:list xml:id="list1919143596" text:style-name="L8">
        <text:list-item>
          <text:p text:style-name="P18"><text:span text:style-name="Emphasis">SYS</text:span>: Пользовательское API для объекта TArrayObj расширено на предмет возможности использования объектных свойств, если свойства не числа. </text:p>
        </text:list-item>
        <text:list-item>
          <text:p text:style-name="P18"><text:span text:style-name="Emphasis">SYS</text:span>: В дерево объектов OpenSCADA пользовательского API добавлена функция SYS.Security.access() для контроля доступа пользователя OpenSCADA к ресурсам с нужными правами. </text:p>
        </text:list-item>
        <text:list-item>
          <text:p text:style-name="P18"><text:span text:style-name="Emphasis">SYS, DAQ.JavaLikeCalc</text:span>: Добавлена реализация поддержки пользовательского API регулярных выражений, основанной на PCRE, посредством объекта TRegExp. Реализован интерфейс функций RegExp.exec() и RegExp.test() в стандарте для языка JavaScript. Для DAQ.JavaLikeCalc реализована "new RegExp()" инициализация для объекта TRegExp. Для DAQ.JavaLikeCalc реализованы дополнительные функции с использованием RegExp: int search(); Array match(); Array split(RegExp pat, int limit); string replace(string substr, string str); string replace(RegExp pat, string str). </text:p>
        </text:list-item>
        <text:list-item>
          <text:p text:style-name="P18"><text:span text:style-name="Emphasis">TFunction, DAQ.JavaLikeCalc</text:span>: Добавлен объект пользовательского API "TFuncArgObj" для получения аргументов функции. </text:p>
        </text:list-item>
        <text:list-item>
          <text:p text:style-name="P18"><text:span text:style-name="Emphasis">DB</text:span>: Добавлены функции пользовательского API fieldStruct(), fieldSeek(), fieldGet(), fieldSet() и fieldDel() для объекта таблицы, с целью предоставить пользовательский доступ к БД посредством интерфейса БД OpenSCADA. </text:p>
        </text:list-item>
        <text:list-item>
          <text:p text:style-name="P8"><text:span text:style-name="Emphasis">DAQ.JavaLikeCalc</text:span>: Добавлена встроенная функция typeof() для проверки типа значения.</text:p>
        </text:list-item>
      </text:list>
      <text:h text:style-name="Heading_20_2" text:outline-level="2" text:is-list-header="true"/>
      <text:h text:style-name="P24" text:outline-level="2"><text:bookmark text:name="h1051-7"/><text:bookmark text:name="__RefHeading__1759_16713977"/>5 Общесистемные расширения<text:bookmark-end text:name="__RefHeading__1759_16713977"/></text:h>
      <text:p text:style-name="ListHD"><text:bookmark text:name="p22830-15"/>В общесистемное API системы OpenSCADA были внесены значительные изменения и расширения с целью общей стабилизации и ввиду общих мероприятий по чистке кода, а также реорганизации дерева исходных текстов:</text:p>
      <text:list xml:id="list1818894281" text:style-name="L9">
        <text:list-item>
          <text:p text:style-name="P19"><text:span text:style-name="Emphasis">SYS</text:span>: </text:p>
          <text:list>
            <text:list-item>
              <text:p text:style-name="P19">Реализована новая структура дерева исходных текстов. </text:p>
            </text:list-item>
            <text:list-item>
              <text:p text:style-name="P19">Все ресурсы проекта перемещены в отдельный архив. </text:p>
            </text:list-item>
            <text:list-item>
              <text:p text:style-name="P19">Для создания архивов исходных текстов и ресурсов можно использовать команды "$ make dist-lzma" и "$ make dist-reslzma". </text:p>
            </text:list-item>
            <text:list-item>
              <text:p text:style-name="P19">Документация выполнена статичной для модулей и поделена по языкам. Для каждого языка документации формируется отдельный пакет. В документации каждого языка создан индексный файл по всему перечню локальной и сетевой документации. Общий перечень локальной документации значительно расширен новыми документами, а также вспомогательной сетевой документацией. </text:p>
            </text:list-item>
            <text:list-item>
              <text:p text:style-name="P19">Добавлены пакеты библиотечных БД *-LibDB.Main и *-LibDB.VCA, помещены в data/LibsDB. </text:p>
            </text:list-item>
            <text:list-item>
              <text:p text:style-name="P19">Вместо DemoDB пакета добавлены пакеты моделей "AGLKS" и "Boiler", помещены в data/ModelsDB. </text:p>
            </text:list-item>
            <text:list-item>
              <text:p text:style-name="P19">Конфигурационные файлы для построения RPM и DEB пакетов обновлены. </text:p>
            </text:list-item>
            <text:list-item>
              <text:p text:style-name="P19">Зависимость на библиотеку PCRECPP глобально заменена на PCRE. </text:p>
            </text:list-item>
            <text:list-item>
              <text:p text:style-name="P19">Добавлена новая функция TSYS::time2str() для преобразования интервалов времени в строку вроде "1час 23мин 10сек". Эта функция использована везде. </text:p>
            </text:list-item>
            <text:list-item>
              <text:p text:style-name="P19">Добавлена реализация собственного XML-парсера, вместо Expat. Собственный XML-парсер решает проблему поддержки различных кодировок, отличных от UTF, а также безопасной обработки ситуации наличия недопустимых для текущей кодировки символов. </text:p>
            </text:list-item>
          </text:list>
        </text:list-item>
        <text:list-item>
          <text:p text:style-name="P19"><text:span text:style-name="Emphasis">SYS.TMess</text:span>: Общие сообщения интерфейса управления перемещены в одну функцию TMess::lab*. </text:p>
        </text:list-item>
        <text:list-item>
          <text:p text:style-name="P9"><text:span text:style-name="Emphasis">Transport, Transport.*</text:span>: Добавлена функция TTransportS::traf2str() для преобразования значения счётчика трафика в строку вроде "12.5КиБ"</text:p>
        </text:list-item>
      </text:list>
      <text:h text:style-name="Heading_20_2" text:outline-level="2" text:is-list-header="true"><text:bookmark text:name="h1051-8"/><text:bookmark text:name="__RefHeading__1761_16713977"/>Заключение<text:bookmark-end text:name="__RefHeading__1761_16713977"/></text:h>
      <text:p text:style-name="Text_20_body"><text:bookmark text:name="p22830-16"/>Система OpenSCADA получила толчок для осуществления реальной аппаратной многоплатформенности, посредством чего код проекта был в значительной степени вычищен и сделан многоплатформенным. Эти наработки позволят продолжить движение проекта в сторону аппаратной многоплатформенности, а также реализации программной, что запланировано после следующего LTS релиза 0.8.0.</text:p>
      <text:p text:style-name="Text_20_body"><text:bookmark text:name="p22830-17"/>Также продолжена работа по улучшению общей функциональности, простоты и удобству использования с общим повышением качества предоставления услуг на основе системы OpenSC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ListHD" style:family="paragraph" style:parent-style-name="Text_20_body" style:class="text" style:master-page-name="">
      <style:paragraph-properties fo:margin-top="0cm" fo:margin-bottom="0cm" style:page-number="auto" fo:keep-with-next="always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0.833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926cm" fo:margin-bottom="0.991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Замечания к релизу</text:title> <text:s text:c="2"/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3T18:23:34</meta:creation-date>
    <meta:editing-cycles>21</meta:editing-cycles>
    <meta:editing-duration>PT1H14M24S</meta:editing-duration>
    <dc:date>2011-04-14T09:04:04</dc:date>
    <dc:title>Замечания к релизу</dc:title>
    <meta:document-statistic meta:table-count="0" meta:image-count="0" meta:object-count="0" meta:page-count="7" meta:paragraph-count="159" meta:word-count="2055" meta:character-count="17050"/>
    <meta:user-defined meta:name="Info 2"/>
    <meta:user-defined meta:name="Info 3"/>
    <meta:user-defined meta:name="Info 4"/>
    <meta:user-defined meta:name="System">OpenSCADA 0.7.1</meta:user-defined>
  </office:meta>
</office:document-meta>
</file>