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5.992cm" fo:min-width="6.544cm"/>
    </style:style>
    <style:style style:name="gr2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492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192cm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392cm"/>
    </style:style>
    <style:style style:name="gr5" style:family="graphic" style:parent-style-name="standard">
      <style:graphic-properties draw:stroke="dash" draw:stroke-dash="Fine_20_Dashed" svg:stroke-color="#ff0000" draw:fill="none" draw:textarea-horizontal-align="justify" draw:textarea-vertical-align="middle" draw:auto-grow-height="false" fo:min-height="2.314cm" fo:min-width="2.064cm"/>
    </style:style>
    <style:style style:name="gr6" style:family="graphic" style:parent-style-name="standard">
      <style:graphic-properties draw:stroke="none" svg:stroke-color="#000000" draw:fill="none" draw:fill-color="#ffffff" fo:min-he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68cm"/>
    </style:style>
    <style:style style:name="gr8" style:family="graphic" style:parent-style-name="standard">
      <style:graphic-properties draw:fill="solid" draw:fill-color="#ffff66" draw:textarea-horizontal-align="justify" draw:textarea-vertical-align="top" draw:auto-grow-height="false" fo:min-height="0.93cm" fo:min-width="2.48cm"/>
    </style:style>
    <style:style style:name="gr9" style:family="graphic" style:parent-style-name="standard">
      <style:graphic-properties draw:fill="solid" draw:fill-color="#ffff66" draw:textarea-horizontal-align="justify" draw:textarea-vertical-align="top" draw:auto-grow-height="false" fo:min-height="0.352cm" fo:min-width="2.302cm"/>
    </style:style>
    <style:style style:name="gr10" style:family="graphic" style:parent-style-name="standard">
      <style:graphic-properties draw:fill="solid" draw:fill-color="#ffff66" draw:textarea-horizontal-align="justify" draw:textarea-vertical-align="top" draw:auto-grow-height="false" fo:min-height="0.884cm" fo:min-width="2.234cm"/>
    </style:style>
    <style:style style:name="gr11" style:family="graphic" style:parent-style-name="standard">
      <style:graphic-properties draw:marker-end="Стили_20_стрелок_20_3" draw:textarea-horizontal-align="center" draw:textarea-vertical-align="middle" draw:start-line-spacing-horizontal="0.2cm" draw:start-line-spacing-vertical="0.2cm" draw:end-line-spacing-horizontal="0.2cm" draw:end-line-spacing-vertical="0.2cm"/>
    </style:style>
    <style:style style:name="gr12" style:family="graphic" style:parent-style-name="standard">
      <style:graphic-properties draw:fill="solid" draw:fill-color="#ffff66" draw:textarea-horizontal-align="justify" draw:textarea-vertical-align="top" draw:auto-grow-height="false" fo:min-height="4.347cm" fo:min-width="2.747cm"/>
    </style:style>
    <style:style style:name="gr13" style:family="graphic" style:parent-style-name="standard">
      <style:graphic-properties draw:fill="solid" draw:fill-color="#ffff66" draw:textarea-horizontal-align="justify" draw:textarea-vertical-align="top" draw:auto-grow-height="false" fo:min-height="0.352cm" fo:min-width="1.6cm"/>
    </style:style>
    <style:style style:name="gr14" style:family="graphic" style:parent-style-name="standard">
      <style:graphic-properties draw:marker-start="Стили_20_стрелок_20_1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345cm"/>
    </style:style>
    <style:style style:name="gr16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2.102cm"/>
    </style:style>
    <style:style style:name="gr17" style:family="graphic" style:parent-style-name="standard">
      <style:graphic-properties draw:fill="solid" draw:fill-color="#ffff66" draw:textarea-horizontal-align="justify" draw:textarea-vertical-align="top" draw:auto-grow-height="false" fo:min-height="0.883cm" fo:min-width="2.09cm"/>
    </style:style>
    <style:style style:name="gr18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1.552cm"/>
    </style:style>
    <style:style style:name="gr19" style:family="graphic" style:parent-style-name="standard">
      <style:graphic-properties draw:fill="solid" draw:fill-color="#ffff66" draw:textarea-horizontal-align="justify" draw:textarea-vertical-align="top" draw:auto-grow-height="false" fo:min-height="1.411cm" fo:min-width="2.058cm"/>
    </style:style>
    <style:style style:name="gr20" style:family="graphic" style:parent-style-name="standard">
      <style:graphic-properties draw:fill="solid" draw:fill-color="#ffff66" draw:textarea-horizontal-align="justify" draw:textarea-vertical-align="top" draw:auto-grow-height="false" fo:min-height="0.855cm" fo:min-width="1.498cm"/>
    </style:style>
    <style:style style:name="gr21" style:family="graphic" style:parent-style-name="standard">
      <style:graphic-properties draw:fill="solid" draw:fill-color="#ffff66" draw:textarea-horizontal-align="justify" draw:textarea-vertical-align="top" draw:auto-grow-height="false" fo:min-height="0.346cm" fo:min-width="0.503cm"/>
    </style:style>
    <style:style style:name="gr22" style:family="graphic" style:parent-style-name="standard">
      <style:graphic-properties draw:fill="solid" draw:fill-color="#ffff66" draw:textarea-horizontal-align="justify" draw:textarea-vertical-align="middle" draw:auto-grow-height="false" fo:min-height="0.615cm" fo:min-width="2.074cm"/>
    </style:style>
    <style:style style:name="gr23" style:family="graphic" style:parent-style-name="standard">
      <style:graphic-properties draw:fill="solid" draw:fill-color="#3deb3d" draw:textarea-horizontal-align="justify" draw:textarea-vertical-align="middle" draw:auto-grow-height="false" fo:min-height="6.017cm" fo:min-width="2.266cm"/>
    </style:style>
    <style:style style:name="gr24" style:family="graphic" style:parent-style-name="standard">
      <style:graphic-properties draw:fill="solid" draw:fill-color="#ffffcc" draw:textarea-horizontal-align="justify" draw:textarea-vertical-align="middle" draw:auto-grow-height="false" fo:min-height="1.064cm" fo:min-width="2.116cm"/>
    </style:style>
    <style:style style:name="gr25" style:family="graphic" style:parent-style-name="standard">
      <style:graphic-properties draw:fill="solid" draw:fill-color="#ffff66" draw:textarea-horizontal-align="justify" draw:textarea-vertical-align="middle" draw:auto-grow-height="false" fo:min-height="0.578cm" fo:min-width="1.878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middle" fo:min-height="0.3cm"/>
    </style:style>
    <style:style style:name="gr27" style:family="graphic" style:parent-style-name="standard">
      <style:graphic-properties draw:stroke="none" svg:stroke-color="#000000" draw:fill="none" draw:fill-color="#ffffff" fo:min-height="0.319cm"/>
    </style:style>
    <style:style style:name="gr28" style:family="graphic" style:parent-style-name="standard">
      <style:graphic-properties draw:fill="solid" draw:fill-color="#ffffcc" draw:textarea-horizontal-align="justify" draw:textarea-vertical-align="middle" draw:auto-grow-height="false" fo:min-height="2.571cm" fo:min-width="2.084cm"/>
    </style:style>
    <style:style style:name="gr29" style:family="graphic" style:parent-style-name="standard">
      <style:graphic-properties draw:fill="solid" draw:fill-color="#ffff66" draw:textarea-horizontal-align="justify" draw:textarea-vertical-align="middle" draw:auto-grow-height="false" fo:min-height="0.608cm" fo:min-width="1.9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0000ff" fo:font-size="7pt" fo:font-style="italic" fo:text-shadow="none"/>
    </style:style>
    <style:style style:name="P6" style:family="paragraph"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7" style:family="paragraph">
      <style:paragraph-properties fo:margin-left="0cm" fo:margin-right="0cm" fo:text-align="center" fo:text-indent="0cm"/>
      <style:text-properties fo:font-size="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7pt" fo:font-style="italic"/>
    </style:style>
    <style:style style:name="P10" style:family="paragraph">
      <style:paragraph-properties fo:margin-left="0cm" fo:margin-right="0cm" fo:text-align="center" fo:text-indent="0cm"/>
      <style:text-properties fo:font-size="8pt" fo:font-style="normal" fo:font-weight="bold"/>
    </style:style>
    <style:style style:name="T1" style:family="text">
      <style:text-properties fo:text-shadow="1pt 1pt"/>
    </style:style>
    <style:style style:name="T2" style:family="text">
      <style:text-properties fo:color="#0000ff" fo:font-size="7pt" fo:font-style="italic" fo:text-shadow="none"/>
    </style:style>
    <style:style style:name="T3" style:family="text">
      <style:text-properties fo:color="#0000ff" fo:font-size="15pt" fo:font-style="normal" fo:text-shadow="1pt 1pt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size="12pt" fo:font-style="italic" fo:text-shadow="1pt 1pt" style:font-size-asian="12pt" style:font-size-complex="12pt"/>
    </style:style>
    <style:style style:name="T5" style:family="text">
      <style:text-properties fo:font-size="8pt"/>
    </style:style>
    <style:style style:name="T6" style:family="text">
      <style:text-properties fo:font-size="9pt" fo:font-style="italic" fo:text-shadow="1pt 1pt" style:font-size-asian="9pt" style:font-style-asian="italic" style:font-size-complex="9pt" style:font-style-complex="italic"/>
    </style:style>
    <style:style style:name="T7" style:family="text">
      <style:text-properties fo:font-size="7pt" fo:font-style="italic"/>
    </style:style>
    <style:style style:name="T8" style:family="text">
      <style:text-properties fo:font-size="8pt" fo:font-weight="bold" style:font-weight-asian="bold" style:font-weight-complex="bold"/>
    </style:style>
    <style:style style:name="T9" style:family="text">
      <style:text-properties fo:font-size="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6.752cm" svg:height="6.2cm" svg:x="4.131cm" svg:y="0.518cm">
          <text:p/>
          <draw:enhanced-geometry svg:viewBox="0 0 21600 21600" draw:path-stretchpoint-x="10800" draw:path-stretchpoint-y="10800" draw:text-areas="?f3 ?f4 ?f5 ?f6" draw:type="round-rectangle" draw:modifiers="650.435995814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.65cm" svg:height="0.6cm" svg:x="4.758cm" svg:y="2.656cm">
          <text:p text:style-name="P2"><text:span text:style-name="T1">OPCErr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3" draw:id="id13" draw:layer="layout" svg:width="1.35cm" svg:height="0.6cm" svg:x="4.908cm" svg:y="3.98cm">
          <text:p text:style-name="P2"><text:span text:style-name="T1">XML_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55cm" svg:height="0.6cm" svg:x="4.808cm" svg:y="3.322cm">
          <text:p text:style-name="P2"><text:span text:style-name="T1">Node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2cm" svg:height="2.45cm" svg:x="4.483cm" svg:y="2.568cm">
          <text:p/>
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176cm" svg:height="0.376cm" svg:x="4.495cm" svg:y="4.642cm">
          <draw:text-box>
            <text:p text:style-name="P4"><text:span text:style-name="T2">Common objects</text:span></text:p>
          </draw:text-box>
        </draw:frame>
        <draw:frame draw:style-name="gr7" draw:text-style-name="P6" draw:layer="layout" svg:width="2.269cm" svg:height="1.163cm" svg:x="4.483cm" svg:y="5.329cm">
          <draw:text-box>
            <text:p text:style-name="P2"><text:span text:style-name="T3">OPC</text:span></text:p>
            <text:p text:style-name="P2"><text:span text:style-name="T4">libOPC_UA</text:span></text:p>
          </draw:text-box>
        </draw:frame>
        <draw:custom-shape draw:style-name="gr8" draw:text-style-name="P3" xml:id="id2" draw:id="id2" draw:layer="layout" svg:width="2.65cm" svg:height="1.1cm" svg:x="4.283cm" svg:y="1.102cm">
          <draw:glue-point draw:id="4" svg:x="5cm" svg:y="-2.272cm" draw:escape-direction="right"/>
          <draw:glue-point draw:id="5" svg:x="5cm" svg:y="2.727cm" draw:escape-direction="right"/>
          <text:p text:style-name="P2"><text:span text:style-name="T1">UA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354.2234332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xml:id="id12" draw:id="id12" draw:layer="layout" svg:width="2.45cm" svg:height="0.5cm" svg:x="4.383cm" svg:y="1.652cm">
          <text:p text:style-name="P2"><text:span text:style-name="T1">SecuritySett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xml:id="id1" draw:id="id1" draw:layer="layout" svg:width="2.4cm" svg:height="1.05cm" svg:x="8.083cm" svg:y="0.668cm">
          <draw:glue-point draw:id="4" svg:x="-5cm" svg:y="2.142cm" draw:escape-direction="right"/>
          <draw:glue-point draw:id="5" svg:x="5cm" svg:y="-2.619cm" draw:escape-direction="right"/>
          <text:p text:style-name="P2"><text:span text:style-name="T1">Client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354.22343324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draw:line-skew="-0.001cm" svg:x1="8.083cm" svg:y1="1.193cm" svg:x2="6.933cm" svg:y2="1.403cm" draw:start-shape="id1" draw:start-glue-point="3" draw:end-shape="id2" draw:end-glue-point="4" svg:d="M8083 1193h-575v210h-575" svg:viewBox="0 0 1151 211">
          <text:p/>
        </draw:connector>
        <draw:custom-shape draw:style-name="gr12" draw:text-style-name="P3" xml:id="id9" draw:id="id9" draw:layer="layout" svg:width="2.899cm" svg:height="4.499cm" svg:x="7.884cm" svg:y="2.069cm">
          <draw:glue-point draw:id="4" svg:x="-5.001cm" svg:y="-3.327cm" draw:escape-direction="right"/>
          <text:p text:style-name="P2"><text:span text:style-name="T1">Serv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666.947368421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xml:id="id3" draw:id="id3" draw:layer="layout" svg:width="1.748cm" svg:height="0.5cm" svg:x="8.633cm" svg:y="1.173cm">
          <text:p text:style-name="P2"><text:span text:style-name="T1">SClntSes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line" svg:x1="8.083cm" svg:y1="1.417cm" svg:x2="8.633cm" svg:y2="1.423cm" draw:start-shape="id1" draw:start-glue-point="4" draw:end-shape="id3" draw:end-glue-point="3" svg:d="M8083 1417l550 6" svg:viewBox="0 0 551 7">
          <text:p/>
        </draw:connector>
        <draw:frame draw:style-name="gr15" draw:text-style-name="P7" draw:layer="layout" svg:width="0.3cm" svg:height="0.445cm" svg:x="8.083cm" svg:y="1.018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8.383cm" svg:y="1.019cm">
          <draw:text-box>
            <text:p text:style-name="P2"><text:span text:style-name="T5">1</text:span></text:p>
          </draw:text-box>
        </draw:frame>
        <draw:custom-shape draw:style-name="gr16" draw:text-style-name="P3" xml:id="id10" draw:id="id10" draw:layer="layout" svg:width="2.25cm" svg:height="0.494cm" svg:x="8.433cm" svg:y="2.574cm">
          <text:p text:style-name="P2"><text:span text:style-name="T1">SecCn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xml:id="id4" draw:id="id4" draw:layer="layout" svg:width="2.25cm" svg:height="1.043cm" svg:x="8.433cm" svg:y="3.075cm">
          <draw:glue-point draw:id="4" svg:x="-5cm" svg:y="2.128cm" draw:escape-direction="right"/>
          <text:p text:style-name="P2"><text:span text:style-name="T1">Sess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152.10237659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5" draw:id="id5" draw:layer="layout" svg:width="1.7cm" svg:height="0.494cm" svg:x="8.933cm" svg:y="3.565cm">
          <text:p text:style-name="P2"><text:span text:style-name="T1">ContPoint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line" svg:x1="8.433cm" svg:y1="3.817cm" svg:x2="8.933cm" svg:y2="3.812cm" draw:start-shape="id4" draw:start-glue-point="4" draw:end-shape="id5" draw:end-glue-point="3" svg:d="M8433 3817l500-5" svg:viewBox="0 0 501 6">
          <text:p/>
        </draw:connector>
        <draw:frame draw:style-name="gr15" draw:text-style-name="P7" draw:layer="layout" svg:width="0.3cm" svg:height="0.445cm" svg:x="8.413cm" svg:y="3.433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8.713cm" svg:y="3.504cm">
          <draw:text-box>
            <text:p text:style-name="P2"><text:span text:style-name="T5">*</text:span></text:p>
          </draw:text-box>
        </draw:frame>
        <draw:custom-shape draw:style-name="gr19" draw:text-style-name="P3" xml:id="id8" draw:id="id8" draw:layer="layout" svg:width="2.25cm" svg:height="1.603cm" svg:x="8.434cm" svg:y="4.115cm">
          <draw:glue-point draw:id="5" svg:x="-5cm" svg:y="1.391cm" draw:escape-direction="right"/>
          <text:p text:style-name="P2"><text:span text:style-name="T1">Subsc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152.10237659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xml:id="id6" draw:id="id6" draw:layer="layout" svg:width="1.7cm" svg:height="1.057cm" svg:x="8.934cm" svg:y="4.611cm">
          <draw:glue-point draw:id="4" svg:x="-5.005cm" svg:y="2.166cm" draw:escape-direction="right"/>
          <text:p text:style-name="P2"><text:span text:style-name="T1">MonitItem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858.223062381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xml:id="id7" draw:id="id7" draw:layer="layout" svg:width="0.651cm" svg:height="0.494cm" svg:x="9.928cm" svg:y="5.121cm">
          <text:p text:style-name="P2"><text:span text:style-name="T1">Val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line" svg:x1="8.934cm" svg:y1="5.367cm" svg:x2="9.928cm" svg:y2="5.368cm" draw:start-shape="id6" draw:start-glue-point="4" draw:end-shape="id7" draw:end-glue-point="3" svg:d="M8934 5367l994 1" svg:viewBox="0 0 995 2">
          <text:p/>
        </draw:connector>
        <draw:frame draw:style-name="gr15" draw:text-style-name="P7" draw:layer="layout" svg:width="0.3cm" svg:height="0.445cm" svg:x="9.013cm" svg:y="5.033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9.713cm" svg:y="5.104cm">
          <draw:text-box>
            <text:p text:style-name="P2"><text:span text:style-name="T5">*</text:span></text:p>
          </draw:text-box>
        </draw:frame>
        <draw:connector draw:style-name="gr14" draw:text-style-name="P1" draw:layer="layout" draw:type="line" svg:x1="8.434cm" svg:y1="5.138cm" svg:x2="8.934cm" svg:y2="5.139cm" draw:start-shape="id8" draw:start-glue-point="5" draw:end-shape="id6" draw:end-glue-point="3" svg:d="M8434 5138l500 1" svg:viewBox="0 0 501 2">
          <text:p/>
        </draw:connector>
        <draw:frame draw:style-name="gr15" draw:text-style-name="P7" draw:layer="layout" svg:width="0.3cm" svg:height="0.445cm" svg:x="8.413cm" svg:y="4.733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8.713cm" svg:y="4.843cm">
          <draw:text-box>
            <text:p text:style-name="P2"><text:span text:style-name="T5">*</text:span></text:p>
          </draw:text-box>
        </draw:frame>
        <draw:custom-shape draw:style-name="gr22" draw:text-style-name="P3" xml:id="id11" draw:id="id11" draw:layer="layout" svg:width="2.25cm" svg:height="0.791cm" svg:x="8.433cm" svg:y="5.727cm">
          <draw:glue-point draw:id="4" svg:x="-5cm" svg:y="-3.211cm" draw:escape-direction="left"/>
          <draw:glue-point draw:id="5" svg:x="-5cm" svg:y="3.109cm" draw:escape-direction="left"/>
          <draw:glue-point draw:id="6" svg:x="-5cm" svg:y="-1.314cm" draw:escape-direction="left"/>
          <draw:glue-point draw:id="7" svg:x="-5cm" svg:y="1.213cm" draw:escape-direction="left"/>
          <text:p text:style-name="P2"><text:span text:style-name="T1">EP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draw:type="line" svg:x1="7.884cm" svg:y1="2.822cm" svg:x2="8.433cm" svg:y2="2.821cm" draw:start-shape="id9" draw:start-glue-point="4" draw:end-shape="id10" draw:end-glue-point="3" svg:d="M7884 2822l549-1" svg:viewBox="0 0 550 2">
          <text:p/>
        </draw:connector>
        <draw:frame draw:style-name="gr15" draw:text-style-name="P7" draw:layer="layout" svg:width="0.3cm" svg:height="0.445cm" svg:x="7.883cm" svg:y="2.454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8.183cm" svg:y="2.555cm">
          <draw:text-box>
            <text:p text:style-name="P2"><text:span text:style-name="T5">*</text:span></text:p>
          </draw:text-box>
        </draw:frame>
        <draw:connector draw:style-name="gr11" draw:text-style-name="P1" draw:layer="layout" draw:line-skew="0.099cm" svg:x1="7.884cm" svg:y1="4.318cm" svg:x2="6.933cm" svg:y2="1.652cm" draw:start-shape="id9" draw:start-glue-point="3" draw:end-shape="id2" draw:end-glue-point="1" svg:d="M7884 4318h-376v-2666h-575" svg:viewBox="0 0 952 2667">
          <text:p/>
        </draw:connector>
        <draw:connector draw:style-name="gr14" draw:text-style-name="P1" draw:layer="layout" draw:line-skew="-0.301cm" svg:x1="8.433cm" svg:y1="6.217cm" svg:x2="6.833cm" svg:y2="1.902cm" draw:start-shape="id11" draw:start-glue-point="7" draw:end-shape="id12" draw:end-glue-point="1" svg:d="M8433 6217h-1100v-4315h-500" svg:viewBox="0 0 1601 4316">
          <text:p/>
        </draw:connector>
        <draw:connector draw:style-name="gr14" draw:text-style-name="P1" draw:layer="layout" draw:line-skew="0.201cm" svg:x1="8.433cm" svg:y1="5.869cm" svg:x2="8.434cm" svg:y2="4.916cm" draw:start-shape="id11" draw:start-glue-point="4" draw:end-shape="id8" draw:end-glue-point="3" svg:d="M8433 5869h-300v-953h301" svg:viewBox="0 0 302 954">
          <text:p/>
        </draw:connector>
        <draw:connector draw:style-name="gr14" draw:text-style-name="P1" draw:layer="layout" draw:line-skew="0.101cm" svg:x1="8.433cm" svg:y1="6.019cm" svg:x2="8.433cm" svg:y2="3.596cm" draw:start-shape="id11" draw:start-glue-point="6" draw:end-shape="id4" draw:end-glue-point="3" svg:d="M8433 6019h-400v-2423h400" svg:viewBox="0 0 401 2424">
          <text:p/>
        </draw:connector>
        <draw:connector draw:style-name="gr14" draw:text-style-name="P1" draw:layer="layout" draw:line-skew="-0.163cm" svg:x1="8.433cm" svg:y1="6.367cm" svg:x2="6.258cm" svg:y2="4.28cm" draw:start-shape="id11" draw:start-glue-point="5" draw:end-shape="id13" draw:end-glue-point="1" svg:d="M8433 6367h-1250v-2087h-925" svg:viewBox="0 0 2176 2088">
          <text:p/>
        </draw:connector>
        <draw:frame draw:style-name="gr15" draw:text-style-name="P7" draw:layer="layout" svg:width="0.3cm" svg:height="0.445cm" svg:x="8.347cm" svg:y="5.934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6.228cm" svg:y="3.978cm">
          <draw:text-box>
            <text:p text:style-name="P2"><text:span text:style-name="T5">*</text:span></text:p>
          </draw:text-box>
        </draw:frame>
        <draw:frame draw:style-name="gr15" draw:text-style-name="P7" draw:layer="layout" svg:width="0.3cm" svg:height="0.445cm" svg:x="6.866cm" svg:y="1.678cm">
          <draw:text-box>
            <text:p text:style-name="P2"><text:span text:style-name="T5">*</text:span></text:p>
          </draw:text-box>
        </draw:frame>
        <draw:frame draw:style-name="gr15" draw:text-style-name="P7" draw:layer="layout" svg:width="0.3cm" svg:height="0.445cm" svg:x="8.183cm" svg:y="3.356cm">
          <draw:text-box>
            <text:p text:style-name="P2"><text:span text:style-name="T5">*</text:span></text:p>
          </draw:text-box>
        </draw:frame>
        <draw:frame draw:style-name="gr15" draw:text-style-name="P7" draw:layer="layout" svg:width="0.3cm" svg:height="0.445cm" svg:x="8.183cm" svg:y="4.656cm">
          <draw:text-box>
            <text:p text:style-name="P2"><text:span text:style-name="T5">*</text:span></text:p>
          </draw:text-box>
        </draw:frame>
        <draw:custom-shape draw:style-name="gr23" draw:text-style-name="P1" draw:layer="layout" svg:width="2.45cm" svg:height="6.201cm" svg:x="11.383cm" svg:y="0.517cm">
          <text:p/>
          <draw:enhanced-geometry svg:viewBox="0 0 21600 21600" draw:path-stretchpoint-x="10800" draw:path-stretchpoint-y="10800" draw:text-areas="?f3 ?f4 ?f5 ?f6" draw:type="round-rectangle" draw:modifiers="1277.84577723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2.25cm" svg:height="1.198cm" svg:x="11.483cm" svg:y="1.257cm">
          <text:p/>
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xml:id="id14" draw:id="id14" draw:layer="layout" svg:width="2.05cm" svg:height="0.75cm" svg:x="11.583cm" svg:y="1.357cm">
          <draw:glue-point draw:id="4" svg:x="-5cm" svg:y="-3cm" draw:escape-direction="left"/>
          <draw:glue-point draw:id="5" svg:x="-5cm" svg:y="2.333cm" draw:escape-direction="left"/>
          <text:p text:style-name="P2"><text:span text:style-name="T1">TMdContr</text:span></text:p>
          <text:p text:style-name="P2"><text:span text:style-name="T6">(TController)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9" draw:layer="layout" svg:width="2.15cm" svg:height="0.4cm" svg:x="11.533cm" svg:y="2.082cm">
          <draw:text-box>
            <text:p text:style-name="P8"><text:span text:style-name="T7">DAQ</text:span></text:p>
          </draw:text-box>
        </draw:frame>
        <draw:frame draw:style-name="gr27" draw:text-style-name="P10" draw:layer="layout" svg:width="2.45cm" svg:height="0.737cm" svg:x="11.383cm" svg:y="0.448cm">
          <draw:text-box>
            <text:p text:style-name="P2"><text:span text:style-name="T8">OpenSCADA</text:span><text:span text:style-name="T5"> </text:span><text:span text:style-name="T9">daq_OPC_UA.so</text:span></text:p>
          </draw:text-box>
        </draw:frame>
        <draw:connector draw:style-name="gr11" draw:text-style-name="P1" draw:layer="layout" draw:line-skew="0.099cm" svg:x1="11.583cm" svg:y1="1.507cm" svg:x2="10.483cm" svg:y2="1.193cm" draw:start-shape="id14" draw:start-glue-point="4" draw:end-shape="id1" draw:end-glue-point="1" svg:d="M11583 1507h-450v-314h-650" svg:viewBox="0 0 1101 315">
          <text:p/>
        </draw:connector>
        <draw:connector draw:style-name="gr14" draw:text-style-name="P1" draw:layer="layout" draw:line-skew="1.924cm" svg:x1="11.583cm" svg:y1="1.906cm" svg:x2="6.833cm" svg:y2="1.902cm" draw:start-shape="id14" draw:start-glue-point="5" draw:end-shape="id12" draw:end-glue-point="1" svg:d="M11583 1906h-450v-4h-4300" svg:viewBox="0 0 4751 5">
          <text:p/>
        </draw:connector>
        <draw:frame draw:style-name="gr15" draw:text-style-name="P7" draw:layer="layout" svg:width="0.3cm" svg:height="0.445cm" svg:x="11.183cm" svg:y="1.555cm">
          <draw:text-box>
            <text:p text:style-name="P2"><text:span text:style-name="T5">1</text:span></text:p>
          </draw:text-box>
        </draw:frame>
        <draw:custom-shape draw:style-name="gr28" draw:text-style-name="P1" draw:layer="layout" svg:width="2.25cm" svg:height="2.737cm" svg:x="11.484cm" svg:y="3.831cm">
          <text:p/>
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9" draw:layer="layout" svg:width="2.15cm" svg:height="0.4cm" svg:x="11.533cm" svg:y="6.182cm">
          <draw:text-box>
            <text:p text:style-name="P8"><text:span text:style-name="T7">Protocol</text:span></text:p>
          </draw:text-box>
        </draw:frame>
        <draw:custom-shape draw:style-name="gr29" draw:text-style-name="P3" xml:id="id15" draw:id="id15" draw:layer="layout" svg:width="2.05cm" svg:height="0.75cm" svg:x="11.584cm" svg:y="5.463cm">
          <draw:glue-point draw:id="4" svg:x="-5cm" svg:y="-3cm" draw:escape-direction="left"/>
          <draw:glue-point draw:id="5" svg:x="-5cm" svg:y="2.333cm" draw:escape-direction="left"/>
          <text:p text:style-name="P2"><text:span text:style-name="T6">OPCEndPoint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svg:x1="11.584cm" svg:y1="5.838cm" svg:x2="10.683cm" svg:y2="6.122cm" draw:start-shape="id15" draw:start-glue-point="3" draw:end-shape="id11" draw:end-glue-point="1" svg:d="M11584 5838h-450v284h-451" svg:viewBox="0 0 902 285">
          <text:p/>
        </draw:connector>
        <draw:custom-shape draw:style-name="gr29" draw:text-style-name="P3" xml:id="id16" draw:id="id16" draw:layer="layout" svg:width="2.05cm" svg:height="0.75cm" svg:x="11.584cm" svg:y="3.95cm">
          <draw:glue-point draw:id="4" svg:x="-5cm" svg:y="-3cm" draw:escape-direction="left"/>
          <draw:glue-point draw:id="5" svg:x="-5cm" svg:y="2.333cm" draw:escape-direction="left"/>
          <text:p text:style-name="P2"><text:span text:style-name="T1">TProt</text:span></text:p>
          <text:p text:style-name="P2"><text:span text:style-name="T6">(TProtocol)</text:span></text:p>
          <draw:enhanced-geometry svg:viewBox="0 0 21600 21600" draw:path-stretchpoint-x="10800" draw:path-stretchpoint-y="10800" draw:text-areas="?f3 ?f4 ?f5 ?f6" draw:type="round-rectangle" draw:modifiers="2128.362183754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svg:x1="11.584cm" svg:y1="4.325cm" svg:x2="10.783cm" svg:y2="4.318cm" draw:start-shape="id16" draw:start-glue-point="3" draw:end-shape="id9" draw:end-glue-point="1" svg:d="M11584 4325h-400v-7h-401" svg:viewBox="0 0 802 8">
          <text:p/>
        </draw:connector>
        <draw:connector draw:style-name="gr14" draw:text-style-name="P1" draw:layer="layout" svg:x1="12.609cm" svg:y1="4.7cm" svg:x2="12.609cm" svg:y2="5.463cm" draw:start-shape="id16" draw:start-glue-point="2" draw:end-shape="id15" draw:end-glue-point="0" svg:d="M12609 4700v763" svg:viewBox="0 0 1 764">
          <text:p/>
        </draw:connector>
        <draw:frame draw:style-name="gr15" draw:text-style-name="P7" draw:layer="layout" svg:width="0.3cm" svg:height="0.445cm" svg:x="12.657cm" svg:y="4.643cm">
          <draw:text-box>
            <text:p text:style-name="P2"><text:span text:style-name="T5">1</text:span></text:p>
          </draw:text-box>
        </draw:frame>
        <draw:frame draw:style-name="gr15" draw:text-style-name="P7" draw:layer="layout" svg:width="0.3cm" svg:height="0.445cm" svg:x="12.566cm" svg:y="5.192cm">
          <draw:text-box>
            <text:p text:style-name="P2"><text:span text:style-name="T5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31 1131" svg:d="M0 564l564 567 567-567-567-564z"/>
    <draw:marker draw:name="Стили_20_стрелок_20_2" draw:display-name="Стили стрелок 2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3" draw:display-name="Стили стрелок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33cm" fo:margin-right="0.53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7T18:43:58</meta:creation-date>
    <dc:date>2015-12-29T19:00:24.969995964</dc:date>
    <dc:language>ru-RU</dc:language>
    <meta:editing-cycles>31</meta:editing-cycles>
    <meta:editing-duration>PT3H58M19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