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я1" style:family="table">
      <style:table-properties style:width="16.999cm" table:align="left"/>
    </style:style>
    <style:style style:name="Таблиця1.A" style:family="table-column">
      <style:table-column-properties style:column-width="2.228cm"/>
    </style:style>
    <style:style style:name="Таблиця1.B" style:family="table-column">
      <style:table-column-properties style:column-width="7.191cm"/>
    </style:style>
    <style:style style:name="Таблиця1.C" style:family="table-column">
      <style:table-column-properties style:column-width="7.579cm"/>
    </style:style>
    <style:style style:name="Таблиця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.C1" style:family="table-cell">
      <style:table-cell-properties style:vertical-align="middle" fo:padding="0.049cm" fo:border="0.002cm solid #000000"/>
    </style:style>
    <style:style style:name="Таблиця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Text_20_body">
      <style:paragraph-properties fo:break-before="pag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>
      <style:paragraph-properties fo:margin-left="0.661cm" fo:margin-right="0cm" fo:text-indent="0.499cm" style:auto-text-indent="false"/>
    </style:style>
    <style:style style:name="P8" style:family="paragraph" style:parent-style-name="Text_20_body">
      <style:paragraph-properties fo:margin-left="0.661cm" fo:margin-right="0cm" fo:margin-top="0cm" fo:margin-bottom="0cm" fo:text-indent="0.499cm" style:auto-text-indent="false"/>
    </style:style>
    <style:style style:name="P9" style:family="paragraph" style:parent-style-name="Text_20_body">
      <style:paragraph-properties fo:margin-left="0.714cm" fo:margin-right="0cm" fo:margin-top="0cm" fo:margin-bottom="0cm" fo:text-indent="0.499cm" style:auto-text-indent="false"/>
    </style:style>
    <style:style style:name="P10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1" style:family="paragraph" style:parent-style-name="Heading_20_3" style:list-style-name=""/>
    <style:style style:name="P12" style:family="paragraph" style:parent-style-name="Heading_20_3">
      <style:paragraph-properties fo:break-before="page"/>
    </style:style>
    <style:style style:name="P1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4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5" style:family="paragraph" style:parent-style-name="Heading_20_1" style:master-page-name="First_20_Page">
      <style:paragraph-properties style:page-number="auto"/>
    </style:style>
    <style:style style:name="P16" style:family="paragraph" style:parent-style-name="Text_20_body" style:list-style-name="L1"/>
    <style:style style:name="P17" style:family="paragraph" style:parent-style-name="Text_20_body" style:list-style-name="L2"/>
    <style:style style:name="P18" style:family="paragraph" style:parent-style-name="Text_20_body" style:list-style-name="L3"/>
    <style:style style:name="P19" style:family="paragraph" style:parent-style-name="Text_20_body" style:list-style-name="L1">
      <style:paragraph-properties fo:margin-top="0cm" fo:margin-bottom="0cm"/>
    </style:style>
    <style:style style:name="P20" style:family="paragraph" style:parent-style-name="Text_20_body" style:list-style-name="L2">
      <style:paragraph-properties fo:margin-top="0cm" fo:margin-bottom="0cm"/>
    </style:style>
    <style:style style:name="P21" style:family="paragraph" style:parent-style-name="Text_20_body" style:list-style-name="L3">
      <style:paragraph-properties fo:margin-top="0cm" fo:margin-bottom="0cm"/>
    </style:style>
    <style:style style:name="P22" style:family="paragraph" style:parent-style-name="Heading_20_2" style:list-style-name=""/>
    <style:style style:name="P23" style:family="paragraph" style:parent-style-name="Heading_20_2" style:list-style-name=""/>
    <style:style style:name="P24" style:family="paragraph" style:parent-style-name="Heading_20_2">
      <style:paragraph-properties fo:break-before="pag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://wiki.oscada.org/Doc/OPCUA/upload" xlink:type="simple">
          <form:properties>
            <form:property form:property-name="PropertyChangeNotificationEnabled" office:value-type="boolean" office:boolean-value="true"/>
          </form:properties>
          <form:hidden form:name="MAX_FILE_SIZE" form:control-implementation="ooo:com.sun.star.form.component.HiddenControl" xml:id="control1" form:id="control1" form:value="1048576"/>
        </form:form>
        <form:form form:name="unnamed1" form:apply-filter="true" form:control-implementation="ooo:com.sun.star.form.component.Form" office:target-frame="" xlink:href="http://wiki.oscada.org/Poisk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 text:is-list-header="true"><text:bookmark text:name="__RefHeading__75_1340799452"/>Модули &lt;OPC_UA&gt; подсистемы “Сбор данных” и подсистемы "Транспортные протоколы"<text:bookmark-end text:name="__RefHeading__75_1340799452"/></text:h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>
          <table:table-cell table:style-name="Таблиця1.A1" office:value-type="string">
            <text:p text:style-name="P6"><text:span text:style-name="Strong_20_Emphasis">Параметр</text:span> </text:p>
          </table:table-cell>
          <table:table-cell table:style-name="Таблиця1.A1" office:value-type="string">
            <text:p text:style-name="P6"><text:span text:style-name="Strong_20_Emphasis">Модуль 1</text:span> </text:p>
          </table:table-cell>
          <table:table-cell table:style-name="Таблиця1.C1" office:value-type="string">
            <text:p text:style-name="P6"><text:span text:style-name="Strong_20_Emphasis">Модуль 2</text:span> 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ID:</text:span> </text:p>
          </table:table-cell>
          <table:table-cell table:style-name="Таблиця1.A2" office:value-type="string">
            <text:p text:style-name="Table_20_Contents">OPC_UA </text:p>
          </table:table-cell>
          <table:table-cell table:style-name="Таблиця1.C2" office:value-type="string">
            <text:p text:style-name="Table_20_Contents">OPC_UA 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мя:</text:span> </text:p>
          </table:table-cell>
          <table:table-cell table:style-name="Таблиця1.A2" office:value-type="string">
            <text:p text:style-name="Table_20_Contents">OPC_UA </text:p>
          </table:table-cell>
          <table:table-cell table:style-name="Таблиця1.C2" office:value-type="string">
            <text:p text:style-name="Table_20_Contents">OPC_UA 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Тип:</text:span> </text:p>
          </table:table-cell>
          <table:table-cell table:style-name="Таблиця1.A2" office:value-type="string">
            <text:p text:style-name="Table_20_Contents">DAQ </text:p>
          </table:table-cell>
          <table:table-cell table:style-name="Таблиця1.C2" office:value-type="string">
            <text:p text:style-name="Table_20_Contents">Протокол 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сточник:</text:span> </text:p>
          </table:table-cell>
          <table:table-cell table:style-name="Таблиця1.C2" table:number-columns-spanned="2" office:value-type="string">
            <text:p text:style-name="Table_20_Contents">daq_daq_OPC_UA.so </text:p>
          </table:table-cell>
          <table:covered-table-cell/>
        </table:table-row>
        <table:table-row>
          <table:table-cell table:style-name="Таблиця1.A2" office:value-type="string">
            <text:p text:style-name="Table_20_Contents"><text:span text:style-name="Emphasis">Версия:</text:span> </text:p>
          </table:table-cell>
          <table:table-cell table:style-name="Таблиця1.A2" office:value-type="string">
            <text:p text:style-name="Table_20_Contents">0.6.1</text:p>
          </table:table-cell>
          <table:table-cell table:style-name="Таблиця1.C2" office:value-type="string">
            <text:p text:style-name="Table_20_Contents">0.6.1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Автор:</text:span> </text:p>
          </table:table-cell>
          <table:table-cell table:style-name="Таблиця1.C2" table:number-columns-spanned="2" office:value-type="string">
            <text:p text:style-name="Table_20_Contents">Роман Савоченко </text:p>
          </table:table-cell>
          <table:covered-table-cell/>
        </table:table-row>
        <table:table-row>
          <table:table-cell table:style-name="Таблиця1.A2" office:value-type="string">
            <text:p text:style-name="Table_20_Contents"><text:span text:style-name="Emphasis">Описание:</text:span> </text:p>
          </table:table-cell>
          <table:table-cell table:style-name="Таблиця1.A2" office:value-type="string">
            <text:p text:style-name="Table_20_Contents">Предоставляет реализацию клиентского сервиса OPC UA. </text:p>
          </table:table-cell>
          <table:table-cell table:style-name="Таблиця1.C2" office:value-type="string">
            <text:p text:style-name="Table_20_Contents">Предоставляет реализацию OPC UA протокола. 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Лицензия:</text:span> </text:p>
          </table:table-cell>
          <table:table-cell table:style-name="Таблиця1.C2" table:number-columns-spanned="2" office:value-type="string">
            <text:p text:style-name="Table_20_Contents">GPL</text:p>
          </table:table-cell>
          <table:covered-table-cell/>
        </table:table-row>
      </table:table>
      <text:p text:style-name="Text_20_body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10"><text:a xlink:type="simple" xlink:href="#__RefHeading__75_1340799452">Модули &lt;OPC_UA&gt; подсистемы “Сбор данных” и подсистемы "Транспортные протоколы"</text:a><text:tab/>1</text:p>
          <text:p text:style-name="P13"><text:a xlink:type="simple" xlink:href="#__RefHeading__570_985666291">Введение</text:a><text:tab/>2</text:p>
          <text:p text:style-name="P13"><text:a xlink:type="simple" xlink:href="#__RefHeading__572_985666291"> 1. Протокол OPC UA</text:a><text:tab/>3</text:p>
          <text:p text:style-name="P13"><text:a xlink:type="simple" xlink:href="#__RefHeading__574_985666291"> 2. Модуль реализации протокола</text:a><text:tab/>4</text:p>
          <text:p text:style-name="P14"><text:a xlink:type="simple" xlink:href="#__RefHeading__576_985666291"> 2.1. Обслуживание запросов по протоколу OPC UA</text:a><text:tab/>4</text:p>
          <text:p text:style-name="P13"><text:a xlink:type="simple" xlink:href="#__RefHeading__578_985666291"> 3. Модуль сбора данных</text:a><text:tab/>6</text:p>
          <text:p text:style-name="P14"><text:a xlink:type="simple" xlink:href="#__RefHeading__580_985666291"> 3.1. Контроллер данных</text:a><text:tab/>6</text:p>
          <text:p text:style-name="P14"><text:a xlink:type="simple" xlink:href="#__RefHeading__582_985666291"> 3.2. Параметры</text:a><text:tab/>8</text:p>
          <text:p text:style-name="P13"><text:a xlink:type="simple" xlink:href="#__RefHeading__584_985666291"> 4. Замечания</text:a><text:tab/>10</text:p>
        </text:index-body>
      </text:table-of-content>
      <text:h text:style-name="P22" text:outline-level="2"/>
      <text:h text:style-name="P24" text:outline-level="2"><text:bookmark text:name="__RefHeading__570_985666291"/>Введение<text:bookmark-end text:name="__RefHeading__570_985666291"/></text:h>
      <text:p text:style-name="Text_20_body"><text:bookmark text:name="p22395-2"/>OPC (OLE for Process Control) - это семейство протоколов и технологий, предоставляющих единый интерфейс для управления объектами автоматизации и технологическими процессами. Создание и поддержку спецификаций OPC координирует международная некоммерческая организация OPC Foundation, созданная в 1994 году ведущими производителями средств промышленной автоматизации.<text:bookmark text:name="p22395-3"/></text:p>
      <text:p text:style-name="Text_20_body"><text:bookmark text:name="p22395-31"/>В виду того, что значительное влияние в организации OPC Foundation имеет корпорация Microsoft, протоколы OPC до последнего времени были одноплатформенными и закрытыми, ввиду привязки к закрытым технологиям MS Windows. Однако с недавних пор организацией OPC Foundation были созданы такие многоплатформенные интерфейсы, как OPC XML DA и OPC UA. Наибольший интерес из них представляет интерфейс OPC UA, как унифицирующий все интерфейсы ранних версий в рамках открытых и многоплатформенных технологий.<text:bookmark text:name="p22395-4"/></text:p>
      <text:p text:style-name="Text_20_body"><text:bookmark text:name="p22395-41"/>Данный модуль реализует поддержку интерфейса и протокола OPC UA как в виде клиентского сервиса, так и в виде сервера OPC UA. Клиентский сервис OPC UA реализуется одноимённым модулем подсистемы "Сбор данных", а сервер реализуется модулем подсистемы "Протоколы".<text:bookmark text:name="p22395-5"/></text:p>
      <text:p text:style-name="Text_20_body"><text:bookmark text:name="p22395-51"/>В текущей версии данных модулей реализуются бинарная часть протокола и базовые сервисы в небезопасном режиме и безопасных режимах политик "Base128Rsa15" и "Base256". В последствии планируется расширение модуля для работы через HTTP/SOAP и реализации остальных сервисов OPC UA.<text:bookmark text:name="p22395-6"/></text:p>
      <text:p text:style-name="Text_20_body"><text:bookmark text:name="p22395-61"/>Хотя протокол OPC UA и является многоплатформенным, его спецификация и SDK не являются свободнодоступными, а предоставляются только членам организации OPC Foundation. По этой причине реализация данных модулей столкнулась со значительными препятствиями и проблемами.<text:bookmark text:name="p22395-7"/></text:p>
      <text:p text:style-name="Text_20_body"><text:bookmark text:name="p22395-71"/>Во-первых, протокол OPC UA сложен и реализация его вообще без спецификации крайне трудоёмка. По этой причине работы над данными модулями долгое время не начиналась, и только благодаря спонсорской помощи одной из организаций-члена OPC Foundation проект OpenSCADA получил документацию спецификации. При этом SDK и исходные тексты ANSIС-API протокола OPC-UA получены не были по причине несовместимости их лицензии с GPL и, как следствие, потенциальной угрозы нарушения лицензии при работе с исходными текстами, что могло привести к последующим юридическим проблемам при свободном распространении данных модулей.<text:bookmark text:name="p22395-8"/></text:p>
      <text:p text:style-name="Text_20_body"><text:bookmark text:name="p22395-81"/>Во-вторых, даже наличие спецификации не позволяет решить ряд технических вопросов без примера реализации и возможности проверки на рабочем прототипе клиента и сервера OPC UA. Например, именно технические особенности реализации алгоритмов симметричного шифрования и получения ключей для них не позволили реализовать поддержку политик безопасности сразу.<text:bookmark text:name="p22395-9"/></text:p>
      <text:p text:style-name="Text_20_body"><text:bookmark text:name="p22395-91"/>Для отладки функционирования модулей было использовано демонстрационное ПО фирмы Unified Automation в составе OPC UA клиента - UA Expert и сервера - OPC UA Demo Server, из пакета SDK.</text:p>
      <text:h text:style-name="P22" text:outline-level="2"/>
      <text:h text:style-name="P24" text:outline-level="2"><text:bookmark text:name="__RefHeading__572_985666291"/><text:bookmark text:name="h987-3"/> 1. Протокол OPC UA<text:bookmark-end text:name="__RefHeading__572_985666291"/></text:h>
      <text:p text:style-name="Text_20_body"><text:bookmark text:name="p22395-10"/>OPC UA - это платформо-независимый стандарт, с помощью которого системы и устройства различного типа могут взаимодействовать путём отправки сообщений между клиентом и сервером через различные типы сетей. Протокол поддерживает безопасное взаимодействие путём валидации клиентов и серверов, а также противодействия атакам. OPC UA определяет понятие Сервисы, которые сервера могут предоставлять, а также сервисы, которые сервер поддерживает для клиента. Информация передаётся в виде типов данных, определённых OPC UA и производителем, кроме того сервера определяют объектную модель, для которой клиенты могут осуществлять динамический обзор.<text:bookmark text:name="p22395-11"/></text:p>
      <text:p text:style-name="Text_20_body"><text:bookmark text:name="p22395-111"/>OPC UA предоставляет совмещение интегрированного адресного пространства и сервисной модели. Это позволяет серверу интегрировать данные, нарушения (Alarms) и события (Events), историю в этом адресном пространстве, а также предоставлять доступ к ним посредством интегрированных сервисов. Сервисы также предоставляют интегрированную модель безопасности.<text:bookmark text:name="p22395-12"/></text:p>
      <text:p text:style-name="Text_20_body"><text:bookmark text:name="p22395-121"/>OPC UA позволяет серверам предоставлять для клиентов определения типов, для доступа к объектам из адресного пространства. OPC UA допускает предоставление данных в различных форматах, включая бинарные структуры и XML-документы. Через адресное пространство клиенты могут запросить у сервера метаданные, которые описывают формат данных.<text:bookmark text:name="p22395-13"/></text:p>
      <text:p text:style-name="Text_20_body"><text:bookmark text:name="p22395-131"/>OPC UA добавляет поддержку множественной связности между узлами вместо простого ограничения иерархичностью. Такая гибкость в комбинации с определением типов позволяет применять OPC UA для решения задач в широкой проблемной области.<text:bookmark text:name="p22395-14"/></text:p>
      <text:p text:style-name="Text_20_body"><text:bookmark text:name="p22395-141"/>OPC_UA спроектирован для обеспечения надёжной выдачи данных. Основная особенность всех OPC серверов - способность выдавать данные и события.<text:bookmark text:name="p22395-15"/></text:p>
      <text:p text:style-name="Text_20_body"><text:bookmark text:name="p22395-151"/>OPC_UA спроектирован для поддержки широкого диапазона серверов, от простых ПЛК до промышленных серверов. Эти сервера характеризуются широким спектром размеров, производительности, платформ исполнения и функциональной ёмкости. Следовательно, OPC UA определяет исчерпывающее множество возможностей, и сервер может имплементировать подмножества этих возможностей. Для обеспечения совместимости OPC UA определяет подмножества, именуемые Профилями, которые сервера могут указывать для согласования. Клиенты могут в последствии выполнять обзор профилей сервера и пробрасывать взаимодействие с сервером, основанном на профилях.<text:bookmark text:name="p22395-16"/></text:p>
      <text:p text:style-name="Text_20_body"><text:bookmark text:name="p22395-161"/>OPC UA спецификация спроектирована как ядро в слое, изолированном от подлежащих компьютерных технологий и сетевых транспортов. Это позволяет OPC UA при необходимости расширяться на будущие технологии без отторжения основы дизайна. На данный момент спецификацией определены два способа кодирования данных: XML/text и UA Binary. В дополнение, определено два типа транспортного слоя: TCP и HTTP/SOAP.<text:bookmark text:name="p22395-17"/></text:p>
      <text:p text:style-name="Text_20_body"><text:bookmark text:name="p22395-171"/>OPC UA спроектирован как решение для миграции с OPC клиентов и серверов, которые основаны на Microsoft COM технологиях. OPC COM сервера (DA, HDA и A&amp;E) могут быть легко отражены в OPС UA. Производители могут самостоятельно осуществлять такую миграцию или же рекомендовать пользователям использовать обёртки и конверторы между этими протоколами. OPC UA унифицирует предыдущие модели в едином адресном пространстве с единым множеством сервисов.</text:p>
      <text:h text:style-name="P24" text:outline-level="2"><text:bookmark text:name="__RefHeading__574_985666291"/><text:bookmark text:name="h987-4"/> 2. Модуль реализации протокола<text:bookmark-end text:name="__RefHeading__574_985666291"/></text:h>
      <text:p text:style-name="Text_20_body">Модуль протокола содержит код реализации протокольной части OPC UA как для клиентского, так и для серверного сервисов. Для построения OPC UA сервера достаточно создать входящий транспорт, обычно это TCP-транспорт модуля <text:a xlink:type="simple" xlink:href="http://wiki.oscada.org/Doc/Soskets?v=hyn" office:name="soskets">Sockets</text:a>, и выбрать в нём модуль данного протокола, а также сконфигурировать хотя бы один конечный узел модуля протокола, о чём ниже.</text:p>
      <text:h text:style-name="Heading_20_3" text:outline-level="3"><text:bookmark text:name="__RefHeading__576_985666291"/><text:bookmark text:name="h987-5"/> 2.1. Обслуживание запросов по протоколу OPC UA<text:bookmark-end text:name="__RefHeading__576_985666291"/></text:h>
      <text:p text:style-name="Text_20_body"><text:bookmark text:name="p22395-19"/>Входящие запросы к модулю-протоколу обрабатываются модулем в соответствии со сконфигурированными конечными узлами OPC UA (EndPoints) (рис.1).</text:p>
      <text:p text:style-name="P2"><draw:frame draw:style-name="fr1" draw:name="Графический объект3" text:anchor-type="as-char" svg:width="16.616cm" svg:height="12.938cm" draw:z-index="0"><draw:image xlink:href="http://wiki.oscada.org/Doc/OPCUA/files?get=prt_eps.png" xlink:type="simple" xlink:show="embed" xlink:actuate="onLoad"/><svg:title>Конечные узлы протокола. (53 Кб)</svg:title></draw:frame><text:line-break/>Рис.1. Конечные узлы протокола.<text:bookmark text:name="p22395-20"/></text:p>
      <text:p text:style-name="Text_20_body"><text:bookmark text:name="p19585-20"/>Конечный узел протокола OPC UA - это фактически объект сервера OPC UA. Конечные узлы в OPC UA могут быть как локальными, так и удалёнными. Локальный конечный узел предназначен для предоставления ресурсов станции OpenSCADA по протоколу OPC UA, в тоже время удалённые конечные узлы служат для выполнения как сервиса обзора доступных OPC-UA узлов, так и для шлюзования запросов к удалённым станциям. В данной версии модуля поддерживается только конфигурация локальных конечных узлов.</text:p>
      <text:p text:style-name="P3"><text:bookmark text:name="p19585-21"/>Общая конфигурация конечного узла осуществляется на главной вкладке страницы конечного узла (рис.2) параметрами:</text:p>
      <text:list xml:id="list124646735" text:style-name="L1">
        <text:list-item>
          <text:p text:style-name="P19">Состояние узла, а именно: статус, "Включен" и имя БД, содержащей конфигурацию. </text:p>
        </text:list-item>
        <text:list-item>
          <text:p text:style-name="P19">Идентификатор, имя и описание узла. </text:p>
        </text:list-item>
        <text:list-item>
          <text:p text:style-name="P19">Состояние, в которое переводить узел при загрузке: "Включен". </text:p>
        </text:list-item>
        <text:list-item>
          <text:p text:style-name="P19">Тип кодирования протокола. На данный момент это только "Бинарный". </text:p>
        </text:list-item>
        <text:list-item>
          <text:p text:style-name="P19"><text:soft-page-break/>URL конечной точки. </text:p>
        </text:list-item>
        <text:list-item>
          <text:p text:style-name="P19">Сертификат сервера в формате PEM. </text:p>
        </text:list-item>
        <text:list-item>
          <text:p text:style-name="P19">Приватный ключ в формате PEM. </text:p>
        </text:list-item>
        <text:list-item>
          <text:p text:style-name="P16">Политики безопасности сервера.</text:p>
        </text:list-item>
      </text:list>
      <text:p text:style-name="P4"><draw:frame draw:style-name="fr2" draw:name="Графический объект4" text:anchor-type="as-char" svg:width="18.12cm" svg:height="16.45cm" draw:z-index="1"><draw:image xlink:href="http://wiki.oscada.org/Doc/OPCUA/files?get=prt_ep_main.png" xlink:type="simple" xlink:show="embed" xlink:actuate="onLoad"/><svg:title>Главная вкладка страницы конечного узла. (98 Кб)</svg:title></draw:frame><text:line-break/>Рис.2. Главная вкладка страницы конечного узла.<text:bookmark text:name="h987-6"/></text:p>
      <text:h text:style-name="P22" text:outline-level="2"/>
      <text:h text:style-name="P24" text:outline-level="2"><text:bookmark text:name="__RefHeading__578_985666291"/> 3. Модуль сбора данных<text:bookmark-end text:name="__RefHeading__578_985666291"/></text:h>
      <text:p text:style-name="Text_20_body"><text:bookmark text:name="p22395-22"/>Модуль сбора данных предоставляет возможность опроса и записи атрибутов значения(13) узлов типа "Переменная".</text:p>
      <text:h text:style-name="Heading_20_3" text:outline-level="3"><text:bookmark text:name="__RefHeading__580_985666291"/><text:bookmark text:name="h987-7"/> 3.1. Контроллер данных<text:bookmark-end text:name="__RefHeading__580_985666291"/></text:h>
      <text:p text:style-name="Text_20_body"><text:bookmark text:name="p22395-23"/>Для добавления источника данных OPC UA создаётся и конфигурируется контроллер в системе OpenSCADA. Пример вкладки конфигурации контроллера данного типа изображен на рис.3.</text:p>
      <text:p text:style-name="P4"><draw:frame draw:style-name="fr1" draw:name="Графический объект5" text:anchor-type="as-char" svg:width="18.12cm" svg:height="17.351cm" draw:z-index="2"><draw:image xlink:href="http://wiki.oscada.org/Doc/OPCUA/files?get=cntr_main.png" xlink:type="simple" xlink:show="embed" xlink:actuate="onLoad"/><svg:title>Вкладка конфигурации контроллера. (108 Кб)</svg:title></draw:frame><text:line-break/>Рис.3. Вкладка конфигурации контроллера.<text:bookmark text:name="p22395-24"/></text:p>
      <text:p text:style-name="P3"><text:bookmark text:name="p19585-24"/>С помощью этой вкладки можно установить:</text:p>
      <text:list xml:id="list1686492059" text:style-name="L2">
        <text:list-item>
          <text:p text:style-name="P20">Состояние контроллера, а именно: Статус, "Включен", Запущен" и имя БД, содержащей конфигурацию. </text:p>
        </text:list-item>
        <text:list-item>
          <text:p text:style-name="P20">Идентификатор, имя и описание контроллера. </text:p>
        </text:list-item>
        <text:list-item>
          <text:p text:style-name="P20">Состояние, в которое переводить контроллер при загрузке: "Включен" и "Запущен". </text:p>
        </text:list-item>
        <text:list-item>
          <text:p text:style-name="P20"><text:soft-page-break/>Режим горизонтального резервирования и предпочтение исполнения данного контроллера. </text:p>
        </text:list-item>
        <text:list-item>
          <text:p text:style-name="P20">Имя таблицы для хранения конфигурации параметров контроллера. </text:p>
        </text:list-item>
        <text:list-item>
          <text:p text:style-name="P20">Параметры планировщика исполнения задачи сбора и её приоритетность. </text:p>
        </text:list-item>
        <text:list-item>
          <text:p text:style-name="P20">Период синхронизации конфигурации атрибутов параметров с удалённой станцией, а также время повтора попыток восстановления подключения. </text:p>
        </text:list-item>
        <text:list-item>
          <text:p text:style-name="P20">Адрес исходящего транспорта из списка сконфигурированных исходящих транспортов в подсистеме "Транспорты" OpenSCADA. </text:p>
        </text:list-item>
        <text:list-item>
          <text:p text:style-name="P20">URL конечного узла удалённой станции. </text:p>
        </text:list-item>
        <text:list-item>
          <text:p text:style-name="P20">Политика безопасности и режим безопасности сообщения. </text:p>
        </text:list-item>
        <text:list-item>
          <text:p text:style-name="P20">Сертификат клиента и приватный ключ в формате PEM. </text:p>
        </text:list-item>
        <text:list-item>
          <text:p text:style-name="P17">Ограничение числа атрибутов в параметре, для режима импорта всех атрибутов принадлежащих объекту.</text:p>
        </text:list-item>
      </text:list>
      <text:p text:style-name="Text_20_body"><text:bookmark text:name="p19585-25"/>С целью облегчения идентификации узлов на удалённой станции, а также выбора их для вставки в параметре контроллера, в объекте контроллера предусмотрена вкладка навигации по узлам удалённой станции, где можно пройти по дереву объектов и ознакомится с их атрибутами (рис.4).</text:p>
      <text:p text:style-name="P3"/>
      <text:p text:style-name="P4"><draw:frame draw:style-name="fr1" draw:name="Графический объект6" text:anchor-type="as-char" svg:width="18.12cm" svg:height="13.94cm" draw:z-index="3"><draw:image xlink:href="http://wiki.oscada.org/Doc/OPCUA/files?get=cntr_browse.png" xlink:type="simple" xlink:show="embed" xlink:actuate="onLoad"/><svg:title>Вкладка "Обзор узлов сервера" страницы контроллера. (86 Кб)</svg:title></draw:frame><text:line-break/>Рис.4. Вкладка "Обзор узлов сервера" страницы контроллера.<text:bookmark text:name="h987-8"/></text:p>
      <text:h text:style-name="P11" text:outline-level="3"/>
      <text:h text:style-name="P12" text:outline-level="3"><text:bookmark text:name="__RefHeading__582_985666291"/> 3.2. Параметры<text:bookmark-end text:name="__RefHeading__582_985666291"/></text:h>
      <text:p text:style-name="P3"><text:bookmark text:name="p19585-26"/>Модуль сбора данных предоставляет только один тип параметров - “Стандарт”. Дополнительным конфигурационным полем параметра данного модуля (рис.5) является перечень узлов OPC UA. Атрибут в этом перечне записывается следующим образом: <text:span text:style-name="Strong_20_Emphasis">[ns:id]</text:span>.</text:p>
      <text:p text:style-name="P3">Где:</text:p>
      <text:p text:style-name="P8"><text:span text:style-name="Emphasis">ns</text:span> - область имён, числом; нулевое значение может быть опущено; </text:p>
      <text:p text:style-name="P7"><text:span text:style-name="Emphasis">id</text:span> - идентификатор узла, числом, строкой, строкой байт или GUID.</text:p>
      <text:p text:style-name="P3"><text:bookmark text:name="p19585-27"/>Пример:</text:p>
      <text:p text:style-name="P9">84 - корневая директория; </text:p>
      <text:p text:style-name="P9">3:"BasicDevices2" - узел базовых устройств в области имён 3 и в виде строки; </text:p>
      <text:p text:style-name="P9">4:"61626364" - узел в области имён 4 и в виде строки байт; </text:p>
      <text:p text:style-name="P9">4:{40d95ab0-50d6-46d3-bffd-f55639b853d4} - узел в области имён 4 и в виде GUID.</text:p>
      <text:p text:style-name="P3"/>
      <text:p text:style-name="P4"><draw:frame draw:style-name="fr1" draw:name="Графический объект7" text:anchor-type="as-char" svg:width="17.33cm" svg:height="15.425cm" draw:z-index="4"><draw:image xlink:href="http://wiki.oscada.org/Doc/OPCUA/files?get=prm.png" xlink:type="simple" xlink:show="embed" xlink:actuate="onLoad"/><svg:title>Вкладка конфигурации параметра. (73 Кб)</svg:title></draw:frame><text:line-break/>Рис.5. Вкладка конфигурации параметра.</text:p>
      <text:p text:style-name="P5"><text:bookmark text:name="p22395-281"/>В соответствии с указанным списком узлов выполняется опрос и создание атрибутов параметра (рис.6).</text:p>
      <text:p text:style-name="P4"><draw:frame draw:style-name="fr1" draw:name="Графический объект8" text:anchor-type="as-char" svg:width="16.193cm" svg:height="13.996cm" draw:z-index="5"><draw:image xlink:href="http://wiki.oscada.org/Doc/OPCUA/files?get=prm_atr.png" xlink:type="simple" xlink:show="embed" xlink:actuate="onLoad"/><svg:title>Вкладка атрибутов параметра. (66 Кб)</svg:title></draw:frame><text:line-break/>Рис.6. Вкладка атрибутов параметра.<text:bookmark text:name="h987-9"/></text:p>
      <text:h text:style-name="P22" text:outline-level="2"/>
      <text:h text:style-name="P24" text:outline-level="2"><text:bookmark text:name="__RefHeading__584_985666291"/> 4. Замечания<text:bookmark-end text:name="__RefHeading__584_985666291"/></text:h>
      <text:p text:style-name="P3"><text:bookmark text:name="p19585-29"/>В процессе реализации модулей поддержки OPC UA был обнаружен ряд несоответствий официального SDK со спецификацией OPC UA:</text:p>
      <text:list xml:id="list1683244625" text:style-name="L3">
        <text:list-item>
          <text:p text:style-name="P21">OPC UA Part 6 на странице 27 содержит изображение процесса рукопожатия для установления безопасного канала. Пакет создания сессии, исходя из этого процесса, подписывается клиентским симметричным ключём, а кодируется серверным. На самом деле и подпись и шифрование осуществляется серверным ключём. </text:p>
        </text:list-item>
        <text:list-item>
          <text:p text:style-name="P18">OPC UA Part 4 на странице 141 содержит описание структуры данных подписи, где первыми идут данные подписи, а затем строка алгоритма. На самом деле реализован обратный порядок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1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27cm" fo:margin-bottom="1.997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System">OpenSCADA 0.7.1</text:user-defined> - <text:title>DAQ.OPC_UA, Protocol.OPC_UA</text:title> <text:s text:c="2"/><text:page-number text:select-page="current">10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10-05-06T15:12:13</meta:creation-date>
    <meta:editing-cycles>8</meta:editing-cycles>
    <meta:editing-duration>PT41M55S</meta:editing-duration>
    <meta:initial-creator>Роман Савоченко</meta:initial-creator>
    <dc:date>2011-04-05T15:43:57</dc:date>
    <dc:title>DAQ.OPC_UA, Protocol.OPC_UA</dc:title>
    <meta:document-statistic meta:table-count="1" meta:image-count="6" meta:object-count="0" meta:page-count="10" meta:paragraph-count="107" meta:word-count="1520" meta:character-count="11372"/>
    <meta:user-defined meta:name="Info 2"/>
    <meta:user-defined meta:name="Info 3"/>
    <meta:user-defined meta:name="Info 4"/>
    <meta:user-defined meta:name="System">OpenSCADA 0.7.1</meta:user-defined>
    <meta:template xlink:type="simple" xlink:actuate="onRequest" xlink:title="Wiki-export" xlink:href="../Wiki-export.ott" meta:date="2010-05-06T15:12:12"/>
  </office:meta>
</office:document-meta>
</file>