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6.999cm" table:align="left"/>
    </style:style>
    <style:style style:name="Таблиця1.A" style:family="table-column">
      <style:table-column-properties style:column-width="2.15cm"/>
    </style:style>
    <style:style style:name="Таблиця1.B" style:family="table-column">
      <style:table-column-properties style:column-width="7.722cm"/>
    </style:style>
    <style:style style:name="Таблиця1.C" style:family="table-column">
      <style:table-column-properties style:column-width="7.126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C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C2" style:family="table-cell">
      <style:table-cell-properties style:vertical-align="middle" fo:padding="0.049cm" fo:border-left="0.002cm solid #000000" fo:border-right="0.002cm solid #000000" fo:border-top="none" fo:border-bottom="0.002cm solid #000000"/>
    </style:style>
    <style:style style:name="Таблиця2" style:family="table">
      <style:table-properties style:width="9.883cm" table:align="left"/>
    </style:style>
    <style:style style:name="Таблиця2.A" style:family="table-column">
      <style:table-column-properties style:column-width="6.532cm"/>
    </style:style>
    <style:style style:name="Таблиця2.B" style:family="table-column">
      <style:table-column-properties style:column-width="3.351cm"/>
    </style:style>
    <style:style style:name="Таблиця2.A1" style:family="table-cell">
      <style:table-cell-properties style:vertical-align="middle" fo:padding="0.049cm" fo:border-left="0.002cm solid #000000" fo:border-right="none" fo:border-top="0.002cm solid #000000" fo:border-bottom="0.002cm solid #000000"/>
    </style:style>
    <style:style style:name="Таблиця2.B1" style:family="table-cell">
      <style:table-cell-properties style:vertical-align="middle" fo:padding="0.049cm" fo:border="0.002cm solid #000000"/>
    </style:style>
    <style:style style:name="Таблиця2.A2" style:family="table-cell">
      <style:table-cell-properties style:vertical-align="middle" fo:padding="0.049cm" fo:border-left="0.002cm solid #000000" fo:border-right="none" fo:border-top="none" fo:border-bottom="0.002cm solid #000000"/>
    </style:style>
    <style:style style:name="Таблиця2.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Heading_20_4">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margin-top="0cm" fo:margin-bottom="0cm"/>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953cm" fo:margin-right="0cm" fo:margin-top="0cm" fo:margin-bottom="0cm" fo:text-indent="0.499cm" style:auto-text-indent="false"/>
    </style:style>
    <style:style style:name="P7" style:family="paragraph" style:parent-style-name="Contents_20_3">
      <style:paragraph-properties>
        <style:tab-stops>
          <style:tab-stop style:position="16cm" style:type="right" style:leader-style="dotted" style:leader-text="."/>
        </style:tab-stops>
      </style:paragraph-properties>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Table_20_Contents">
      <style:paragraph-properties fo:text-align="center" style:justify-single-word="fals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
      <style:paragraph-properties fo:margin-top="0cm" fo:margin-bottom="0cm"/>
    </style:style>
    <style:style style:name="P20" style:family="paragraph" style:parent-style-name="Text_20_body" style:list-style-name="L2">
      <style:paragraph-properties fo:margin-top="0cm" fo:margin-bottom="0cm"/>
    </style:style>
    <style:style style:name="P21" style:family="paragraph" style:parent-style-name="Text_20_body" style:list-style-name="L3">
      <style:paragraph-properties fo:margin-top="0cm" fo:margin-bottom="0cm"/>
    </style:style>
    <style:style style:name="P22" style:family="paragraph" style:parent-style-name="Text_20_body" style:list-style-name="L4">
      <style:paragraph-properties fo:margin-top="0cm" fo:margin-bottom="0cm"/>
    </style:style>
    <style:style style:name="P23" style:family="paragraph" style:parent-style-name="Text_20_body" style:list-style-name="L5">
      <style:paragraph-properties fo:margin-top="0cm" fo:margin-bottom="0cm"/>
    </style:style>
    <style:style style:name="P24" style:family="paragraph" style:parent-style-name="Text_20_body" style:list-style-name="L6">
      <style:paragraph-properties fo:margin-top="0cm" fo:margin-bottom="0cm"/>
    </style:style>
    <style:style style:name="P25" style:family="paragraph" style:parent-style-name="Text_20_body" style:list-style-name="L7">
      <style:paragraph-properties fo:margin-top="0cm" fo:margin-bottom="0cm"/>
    </style:style>
    <style:style style:name="P26" style:family="paragraph" style:parent-style-name="Text_20_body" style:list-style-name="L8">
      <style:paragraph-properties fo:margin-top="0cm" fo:margin-bottom="0cm"/>
    </style:style>
    <style:style style:name="P27" style:family="paragraph" style:parent-style-name="Text_20_body" style:list-style-name="L9">
      <style:paragraph-properties fo:margin-top="0cm" fo:margin-bottom="0cm"/>
    </style:style>
    <style:style style:name="P28" style:family="paragraph" style:parent-style-name="Text_20_body">
      <style:paragraph-properties fo:margin-top="0.3cm" fo:margin-bottom="0.21cm"/>
    </style:style>
    <style:style style:name="P29" style:family="paragraph" style:parent-style-name="Contents_20_1">
      <style:paragraph-properties>
        <style:tab-stops>
          <style:tab-stop style:position="16.999cm" style:type="right" style:leader-style="dotted" style:leader-text="."/>
        </style:tab-stops>
      </style:paragraph-properties>
    </style:style>
    <style:style style:name="P30" style:family="paragraph" style:parent-style-name="Header">
      <style:paragraph-properties fo:text-align="end" style:justify-single-word="false"/>
    </style:style>
    <style:style style:name="P31" style:family="paragraph" style:parent-style-name="Heading_20_1" style:master-page-name="First_20_Page">
      <style:paragraph-properties style:page-number="auto"/>
    </style:style>
    <style:style style:name="P32" style:family="paragraph" style:parent-style-name="Heading_20_2">
      <style:paragraph-properties fo:break-before="page"/>
    </style:style>
    <style:style style:name="P33" style:family="paragraph" style:parent-style-name="Heading_20_3">
      <style:paragraph-properties fo:break-before="pag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enctype="multipart/formdata" form:method="post" form:control-implementation="ooo:com.sun.star.form.component.Form" office:target-frame="" xlink:href="http://wiki.oscada.org/Doc/ModBus/upload" xlink:type="simple">
          <form:properties>
            <form:property form:property-name="PropertyChangeNotificationEnabled" office:value-type="boolean" office:boolean-value="true"/>
          </form:properties>
          <form:hidden form:name="MAX_FILE_SIZE" form:control-implementation="ooo:com.sun.star.form.component.HiddenControl" xml:id="control1" form:id="control1" form:value="2097152"/>
        </form:form>
        <form:form form:apply-filter="true" form:control-implementation="ooo:com.sun.star.form.component.Form" office:target-frame="" xlink:href="http://wiki.oscada.org/Poisk"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 text:is-list-header="true"><text:bookmark text:name="__RefHeading__641_1802606603"/>Модули &lt;ModBus&gt; подсистемы “Сбор данных” и подсистемы «Транспортные протоколы»<text:bookmark-end text:name="__RefHeading__641_1802606603"/></text:h>
      <table:table table:name="Таблиця1" table:style-name="Таблиця1">
        <table:table-column table:style-name="Таблиця1.A"/>
        <table:table-column table:style-name="Таблиця1.B"/>
        <table:table-column table:style-name="Таблиця1.C"/>
        <table:table-row>
          <table:table-cell table:style-name="Таблиця1.A1" office:value-type="string">
            <text:p text:style-name="P9"><text:span text:style-name="Strong_20_Emphasis">Параметр</text:span> </text:p>
          </table:table-cell>
          <table:table-cell table:style-name="Таблиця1.A1" office:value-type="string">
            <text:p text:style-name="P9"><text:span text:style-name="Strong_20_Emphasis">Модуль 1</text:span> </text:p>
          </table:table-cell>
          <table:table-cell table:style-name="Таблиця1.C1" office:value-type="string">
            <text:p text:style-name="P9"><text:span text:style-name="Strong_20_Emphasis">Модуль 2</text:span> </text:p>
          </table:table-cell>
        </table:table-row>
        <table:table-row>
          <table:table-cell table:style-name="Таблиця1.A2" office:value-type="string">
            <text:p text:style-name="Table_20_Contents"><text:span text:style-name="Emphasis">ID:</text:span> </text:p>
          </table:table-cell>
          <table:table-cell table:style-name="Таблиця1.A2" office:value-type="string">
            <text:p text:style-name="Table_20_Contents">ModBus </text:p>
          </table:table-cell>
          <table:table-cell table:style-name="Таблиця1.C2" office:value-type="string">
            <text:p text:style-name="Table_20_Contents">ModBus </text:p>
          </table:table-cell>
        </table:table-row>
        <table:table-row>
          <table:table-cell table:style-name="Таблиця1.A2" office:value-type="string">
            <text:p text:style-name="Table_20_Contents"><text:span text:style-name="Emphasis">Имя:</text:span> </text:p>
          </table:table-cell>
          <table:table-cell table:style-name="Таблиця1.A2" office:value-type="string">
            <text:p text:style-name="Table_20_Contents">ModBus </text:p>
          </table:table-cell>
          <table:table-cell table:style-name="Таблиця1.C2" office:value-type="string">
            <text:p text:style-name="Table_20_Contents">ModBus </text:p>
          </table:table-cell>
        </table:table-row>
        <table:table-row>
          <table:table-cell table:style-name="Таблиця1.A2" office:value-type="string">
            <text:p text:style-name="Table_20_Contents"><text:span text:style-name="Emphasis">Тип:</text:span> </text:p>
          </table:table-cell>
          <table:table-cell table:style-name="Таблиця1.A2" office:value-type="string">
            <text:p text:style-name="Table_20_Contents">DAQ </text:p>
          </table:table-cell>
          <table:table-cell table:style-name="Таблиця1.C2" office:value-type="string">
            <text:p text:style-name="Table_20_Contents">Протокол </text:p>
          </table:table-cell>
        </table:table-row>
        <table:table-row>
          <table:table-cell table:style-name="Таблиця1.A2" office:value-type="string">
            <text:p text:style-name="Table_20_Contents"><text:span text:style-name="Emphasis">Источник:</text:span> </text:p>
          </table:table-cell>
          <table:table-cell table:style-name="Таблиця1.A2" office:value-type="string">
            <text:p text:style-name="Table_20_Contents">daq_ModBus.so </text:p>
          </table:table-cell>
          <table:table-cell table:style-name="Таблиця1.C2" office:value-type="string">
            <text:p text:style-name="Table_20_Contents">daq_ModBus.so </text:p>
          </table:table-cell>
        </table:table-row>
        <table:table-row>
          <table:table-cell table:style-name="Таблиця1.A2" office:value-type="string">
            <text:p text:style-name="Table_20_Contents"><text:span text:style-name="Emphasis">Версия:</text:span> </text:p>
          </table:table-cell>
          <table:table-cell table:style-name="Таблиця1.A2" office:value-type="string">
            <text:p text:style-name="Table_20_Contents">1.1.2</text:p>
          </table:table-cell>
          <table:table-cell table:style-name="Таблиця1.C2" office:value-type="string">
            <text:p text:style-name="Table_20_Contents">0.6.2 </text:p>
          </table:table-cell>
        </table:table-row>
        <table:table-row>
          <table:table-cell table:style-name="Таблиця1.A2" office:value-type="string">
            <text:p text:style-name="Table_20_Contents"><text:span text:style-name="Emphasis">Автор:</text:span> </text:p>
          </table:table-cell>
          <table:table-cell table:style-name="Таблиця1.A2" office:value-type="string">
            <text:p text:style-name="Table_20_Contents">Роман Савоченко </text:p>
          </table:table-cell>
          <table:table-cell table:style-name="Таблиця1.C2" office:value-type="string">
            <text:p text:style-name="Table_20_Contents">Роман Савоченко </text:p>
          </table:table-cell>
        </table:table-row>
        <table:table-row>
          <table:table-cell table:style-name="Таблиця1.A2" office:value-type="string">
            <text:p text:style-name="Table_20_Contents"><text:span text:style-name="Emphasis">Описание:</text:span> </text:p>
          </table:table-cell>
          <table:table-cell table:style-name="Таблиця1.A2" office:value-type="string">
            <text:p text:style-name="Table_20_Contents">Предоставляет реализацию клиентского сервиса протокола ModBus. Поддерживаются Modbus/TCP, Modbus/RTU и Modbus/ASCII протоколы. </text:p>
          </table:table-cell>
          <table:table-cell table:style-name="Таблиця1.C2" office:value-type="string">
            <text:p text:style-name="Table_20_Contents">Предоставляет реализацию протоколов ModBus. Поддерживаются Modbus/TCP, Modbus/RTU и Modbus/ASCII протоколы. </text:p>
          </table:table-cell>
        </table:table-row>
        <table:table-row>
          <table:table-cell table:style-name="Таблиця1.A2" office:value-type="string">
            <text:p text:style-name="Table_20_Contents"><text:span text:style-name="Emphasis">Лицензия:</text:span> </text:p>
          </table:table-cell>
          <table:table-cell table:style-name="Таблиця1.A2" office:value-type="string">
            <text:p text:style-name="Table_20_Contents">GPL </text:p>
          </table:table-cell>
          <table:table-cell table:style-name="Таблиця1.C2" office:value-type="string">
            <text:p text:style-name="Table_20_Contents">GPL </text:p>
          </table:table-cell>
        </table:table-row>
      </table:table>
      <text:p text:style-name="Text_20_body"/>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29"><text:a xlink:type="simple" xlink:href="#__RefHeading__641_1802606603">Модули &lt;ModBus&gt; подсистемы “Сбор данных” и подсистемы «Транспортные протоколы»</text:a><text:tab/>1</text:p>
          <text:p text:style-name="P8"><text:a xlink:type="simple" xlink:href="#__RefHeading__643_1802606603">Введение</text:a><text:tab/>2</text:p>
          <text:p text:style-name="P8"><text:a xlink:type="simple" xlink:href="#__RefHeading__645_1802606603"> 1. Общее описание протокола ModBus</text:a><text:tab/>3</text:p>
          <text:p text:style-name="P7"><text:a xlink:type="simple" xlink:href="#__RefHeading__647_1802606603"> 1.1. Адресация</text:a><text:tab/>3</text:p>
          <text:p text:style-name="P7"><text:a xlink:type="simple" xlink:href="#__RefHeading__649_1802606603"> 1.2. Стандартные коды функций</text:a><text:tab/>3</text:p>
          <text:p text:style-name="P8"><text:a xlink:type="simple" xlink:href="#__RefHeading__651_1802606603"> 2. Модуль реализации протокола</text:a><text:tab/>4</text:p>
          <text:p text:style-name="P7"><text:a xlink:type="simple" xlink:href="#__RefHeading__653_1802606603"> 2.1. API функции исходящих запросов</text:a><text:tab/>4</text:p>
          <text:p text:style-name="P7"><text:a xlink:type="simple" xlink:href="#__RefHeading__655_1802606603"> 2.2. Обслуживание запросов по протоколу ModBus</text:a><text:tab/>5</text:p>
          <text:p text:style-name="P7"><text:a xlink:type="simple" xlink:href="#__RefHeading__657_1802606603"> 2.3 Отчёт запросов ModBus</text:a><text:tab/>12</text:p>
          <text:p text:style-name="P8"><text:a xlink:type="simple" xlink:href="#__RefHeading__659_1802606603"> 3. Модуль сбора данных</text:a><text:tab/>13</text:p>
          <text:p text:style-name="P7"><text:a xlink:type="simple" xlink:href="#__RefHeading__661_1802606603"> 3.1. Контроллер данных</text:a><text:tab/>13</text:p>
          <text:p text:style-name="P7"><text:a xlink:type="simple" xlink:href="#__RefHeading__663_1802606603"> 3.2. Параметры</text:a><text:tab/>15</text:p>
        </text:index-body>
      </text:table-of-content>
      <text:h text:style-name="Heading_20_2" text:outline-level="2" text:is-list-header="true"/>
      <text:h text:style-name="P32" text:outline-level="2"><text:bookmark text:name="__RefHeading__643_1802606603"/>Введение<text:bookmark-end text:name="__RefHeading__643_1802606603"/></text:h>
      <text:p text:style-name="Text_20_body"><text:bookmark text:name="p40201-3"/>ModBus — коммуникационный протокол, основанный на клиент-серверной архитектуре. Разработан фирмой Modicon для использования в контроллерах с программируемой логикой (PLC). Стал стандартом де-факто в промышленности и широко применяется для организации связи промышленного электронного оборудования. Использует для передачи данных через последовательные линии связи RS-485, RS-422, RS-232, а также сети TCP/IP. В настоящее время поддерживается некоммерческой организацией ModBus-IDA.</text:p>
      <text:p text:style-name="Text_20_body"><text:bookmark text:name="p40201-4"/>Существуют три режима протокола: ModBus/RTU, ModBus/ASCII и ModBus/TCP. Первые два используют последовательные линии связи (в основном RS-485, реже RS-422/RS-232), последний использует для передачи данных сети TCP/IP.</text:p>
      <text:p text:style-name="Text_20_body"><text:bookmark text:name="p40201-5"/>Модуль сбора данных предоставляет возможность собирать информацию у различных устройств по протоколу ModBus во всех режимах. Также модулем реализуются функции горизонтального резервирования, а именно совместной работы с удалённой станцией этого-же уровня. В то же время модуль протокола позволяет сформировать и выдать данные по протоколу ModBus в различных режимах и через интерфейсы, поддерживаемые модулями подсистемы «Транспорты».</text:p>
      <text:h text:style-name="Heading_20_2" text:outline-level="2"/>
      <text:h text:style-name="P32" text:outline-level="2"><text:bookmark text:name="h592-3"/><text:bookmark text:name="__RefHeading__645_1802606603"/> 1. Общее описание протокола ModBus<text:bookmark-end text:name="__RefHeading__645_1802606603"/></text:h>
      <text:p text:style-name="Text_20_body"><text:bookmark text:name="p40201-6"/>Протокол ModBus/RTU предполагает одно ведущее (запрашивающее) устройство в линии (master), которое может передавать команды одному или нескольким ведомым устройствам (slave), обращаясь к ним по уникальному в линии адресу. Синтаксис команд протокола позволяет адресовать 247 устройств на одной линии связи стандарта RS-485 (реже RS-422 или RS-232). В случае с режимом TCP адресация исключена из протокола, поскольку выполняется на уровне TCP/IP стека.</text:p>
      <text:p text:style-name="Text_20_body"><text:bookmark text:name="p40201-7"/>Инициатива проведения обмена всегда исходит от ведущего устройства. Ведомые устройства прослушивают линию связи. Мастер подаёт запрос (посылка, последовательность байт) в линию и переходит в состояние прослушивания линии связи. Ведомое устройство отвечает на запрос, пришедший в его адрес. Окончание ответной посылки мастер определяет по временному интервалу между окончанием приёма предыдущего байта и началом приёма следующего. Если этот интервал превысил время, необходимое для приёма полтора байта на заданной скорости передачи, приём фрейма ответа считается завершённым. Фреймы запроса и ответа по протоколу ModBus имеют фиксированный формат.</text:p>
      <text:h text:style-name="Heading_20_3" text:outline-level="3"><text:bookmark text:name="h592-4"/><text:bookmark text:name="__RefHeading__647_1802606603"/> 1.1. Адресация<text:bookmark-end text:name="__RefHeading__647_1802606603"/></text:h>
      <text:p text:style-name="Text_20_body"><text:bookmark text:name="p40201-8"/>Все операции с данными привязаны к нулю, каждый вид данных (регистр, бит, регистр входа или бита входа) начинаются с адреса 0000 и заканчиваются 65535.</text:p>
      <text:h text:style-name="Heading_20_3" text:outline-level="3"><text:bookmark text:name="__RefHeading__649_1802606603"/> 1.2. Стандартные коды функций<text:bookmark-end text:name="__RefHeading__649_1802606603"/></text:h>
      <text:p text:style-name="Text_20_body"><text:bookmark text:name="p40201-9"/>В протоколе ModBus можно выделить несколько подмножеств команд (Таблица 1).</text:p>
      <text:p text:style-name="P3"><text:bookmark text:name="p40201-10"/><text:span text:style-name="T1">Таблица 1</text:span>: <text:span text:style-name="Strong_20_Emphasis"><text:span text:style-name="T2">Подмножество команд протокола ModBus</text:span></text:span></text:p>
      <table:table table:name="Таблиця2" table:style-name="Таблиця2">
        <table:table-column table:style-name="Таблиця2.A"/>
        <table:table-column table:style-name="Таблиця2.B"/>
        <table:table-row>
          <table:table-cell table:style-name="Таблиця2.A1" office:value-type="string">
            <text:p text:style-name="P9"><text:span text:style-name="Strong_20_Emphasis">Подмножество</text:span></text:p>
          </table:table-cell>
          <table:table-cell table:style-name="Таблиця2.B1" office:value-type="string">
            <text:p text:style-name="P9"><text:span text:style-name="Strong_20_Emphasis">Диапазон кодов</text:span></text:p>
          </table:table-cell>
        </table:table-row>
        <table:table-row>
          <table:table-cell table:style-name="Таблиця2.A2" office:value-type="string">
            <text:p text:style-name="Table_20_Contents">Стандартные </text:p>
          </table:table-cell>
          <table:table-cell table:style-name="Таблиця2.B2" office:value-type="string">
            <text:p text:style-name="Table_20_Contents">1–21 </text:p>
          </table:table-cell>
        </table:table-row>
        <table:table-row>
          <table:table-cell table:style-name="Таблиця2.A2" office:value-type="string">
            <text:p text:style-name="Table_20_Contents">Резерв для расширенных функций </text:p>
          </table:table-cell>
          <table:table-cell table:style-name="Таблиця2.B2" office:value-type="string">
            <text:p text:style-name="Table_20_Contents">22–64 </text:p>
          </table:table-cell>
        </table:table-row>
        <table:table-row>
          <table:table-cell table:style-name="Таблиця2.A2" office:value-type="string">
            <text:p text:style-name="Table_20_Contents">Пользовательские </text:p>
          </table:table-cell>
          <table:table-cell table:style-name="Таблиця2.B2" office:value-type="string">
            <text:p text:style-name="Table_20_Contents">65–119 </text:p>
          </table:table-cell>
        </table:table-row>
        <table:table-row>
          <table:table-cell table:style-name="Таблиця2.A2" office:value-type="string">
            <text:p text:style-name="Table_20_Contents">Резерв для внутренних нужд </text:p>
          </table:table-cell>
          <table:table-cell table:style-name="Таблиця2.B2" office:value-type="string">
            <text:p text:style-name="Table_20_Contents">120–255 </text:p>
          </table:table-cell>
        </table:table-row>
      </table:table>
      <text:p text:style-name="P28"><text:bookmark text:name="p30758-10"/>Модулем сбора данных используются команды 0x03 и 0x06 для чтения и записи регистров, 0x01 и 0x05 для чтения и записи битов, 0x02 и 0x04 для чтения бита и регистра входа соответственно.</text:p>
      <text:p text:style-name="Text_20_body"><text:bookmark text:name="p30758-11"/>Модуль протокола обрабатывает запросы командами 0x03 и 0x06 для чтения и записи регистров, 0x01 и 0x05 для чтения и записи битов.</text:p>
      <text:h text:style-name="Heading_20_2" text:outline-level="2"/>
      <text:h text:style-name="P32" text:outline-level="2"><text:bookmark text:name="h592-6"/><text:bookmark text:name="__RefHeading__651_1802606603"/> 2. Модуль реализации протокола<text:bookmark-end text:name="__RefHeading__651_1802606603"/></text:h>
      <text:p text:style-name="Text_20_body">Модуль протокола ModBus содержит код реализации протокольной части ModBus, а именно особенности вариантов протоколов ModBus/TCP, ModBus/RTU и ModBus/ASCII. Модуль протокола, совместно с выбранным транспортом, активно используется модулем сбора данных для осуществления непосредственных запросов. Поскольку модуль протокола является автономным, то, используя его, можно создавать дополнительные модули сбора данных посредством нестандартных функций расширения ModBus различного оборудования автоматизации.</text:p>
      <text:h text:style-name="Heading_20_3" text:outline-level="3"><text:bookmark text:name="h592-7"/><text:bookmark text:name="__RefHeading__653_1802606603"/> 2.1. API функции исходящих запросов<text:bookmark-end text:name="__RefHeading__653_1802606603"/></text:h>
      <text:p text:style-name="P3"><text:bookmark text:name="p40616-14"/>API функции исходящих запросов оперируют обменом блоками PDU, завёрнутыми в XML-пакеты со следующей структурой:</text:p>
      <text:p text:style-name="Text_20_body"><text:tab/>&lt;prt id="sId" reqTm="reqTm" node="node" reqTry="reqTry"&gt;[pdu]&lt;/prt&gt;</text:p>
      <text:p text:style-name="P3">Где:</text:p>
      <text:list xml:id="list1525866878" text:style-name="L1">
        <text:list-item>
          <text:p text:style-name="P19"><text:span text:style-name="Emphasis">prt</text:span> - имя тега запроса с названием используемого варианта протокола (TCP, RTU или ASCII). </text:p>
        </text:list-item>
        <text:list-item>
          <text:p text:style-name="P19"><text:span text:style-name="Emphasis">sId</text:span> - идентификатор источника запроса. Используется для помещения в протокол выходного протокола. </text:p>
        </text:list-item>
        <text:list-item>
          <text:p text:style-name="P19"><text:span text:style-name="Emphasis">reqTm</text:span> - время запроса, а именно время, в течение которого ожидать ответа, в миллисекундах.</text:p>
        </text:list-item>
        <text:list-item>
          <text:p text:style-name="P19"><text:span text:style-name="Emphasis">node</text:span> - номер узла назначения или идентификатор юнита ModBus/TCP. </text:p>
        </text:list-item>
        <text:list-item>
          <text:p text:style-name="P19"><text:span text:style-name="Emphasis">reqTry</text:span> - количество попыток повторения запроса с ошибкой в ответе. Только для вариантов ModBus/RTU и ModBus/ASCII. </text:p>
        </text:list-item>
        <text:list-item>
          <text:p text:style-name="P10"><text:span text:style-name="Emphasis">pdu</text:span> - непосредственно блок юнита данных протокола (PDU) ModBus.</text:p>
        </text:list-item>
      </text:list>
      <text:p text:style-name="Text_20_body"><text:bookmark text:name="p40616-15"/>Результирующий pdu заменяет pdu запроса в XML-пакете, а также устанавливается атрибут "err" с кодом и текстом ошибки, если такова имела место.</text:p>
      <text:h text:style-name="P33" text:outline-level="3"><text:bookmark text:name="h592-8"/><text:bookmark text:name="__RefHeading__655_1802606603"/> 2.2. Обслуживание запросов по протоколу ModBus<text:bookmark-end text:name="__RefHeading__655_1802606603"/></text:h>
      <text:p text:style-name="Text_20_body"><text:bookmark text:name="p40201-16"/>Входная часть обслуживания запросов к модулю протокола осуществляет проверку и обработку запросов посредством объектов узлов, предусмотренных модулем (рис.1). Фактически реализуется механизм, позволяющий выполнять системой OpenSCADA роль сервера ModBus/TCP или подчинённого устройства ModBus/RTU и ModBus/ASCII. Таким образом система OpenSCADA получает возможность использоваться в роли любого участника сетей ModBus.</text:p>
      <text:p text:style-name="P4"><draw:frame draw:style-name="fr1" draw:name="Графічний об'єкт3" text:anchor-type="as-char" svg:width="17.066cm" svg:height="13.441cm" draw:z-index="3"><draw:image xlink:href="http://wiki.oscada.org.ua/Doc/ModBus/files?get=modbus_prt_nodes.png" xlink:type="simple" xlink:show="embed" xlink:actuate="onLoad"/><svg:title>Вкладка перечня узлов обслуживания входящих запросов протокола. (50 Кб)</svg:title></draw:frame> Рис.1. Вкладка перечня узлов обслуживания входящих запросов протокола.</text:p>
      <text:p text:style-name="P3"><text:bookmark text:name="p40616-17"/>Узел протокола эквивалентен физическому узлу устройства сети ModBus. Узел протокола может работать в трёх режимах:</text:p>
      <text:list xml:id="list1205574961" text:style-name="L2">
        <text:list-item>
          <text:p text:style-name="P20">"Данные" - режим отражения данных системы OpenSCADA на массивы регистров и битов ModBus с передачей их по запросу клиентского узла или мастера. </text:p>
        </text:list-item>
        <text:list-item>
          <text:p text:style-name="P20">"Шлюз узла" - режим перенаправления (шлюзования) запросов к узлу в другой сети ModBus через данный узел. </text:p>
        </text:list-item>
        <text:list-item>
          <text:p text:style-name="P11">"Шлюз сети" - режим перенаправления запросов к любому узлу в другую сеть ModBus, фактически выполняя интеграцию нескольких сетей ModBus в одну.</text:p>
        </text:list-item>
      </text:list>
      <text:p text:style-name="Text_20_body"><text:bookmark text:name="p40201-18"/>Поскольку узлов протокола может быть создано множество, то получается, что на одном интерфейсе, т.е. в одной сети, одна станция на основе OpenSCADA может прозрачно представлять несколько узлов сети ModBus с различными данными.</text:p>
      <text:p text:style-name="Text_20_body"><text:bookmark text:name="p40201-19"/>Рассмотрим особенности конфигурации узла протокола в различных режимах.</text:p>
      <text:p text:style-name="P1"><text:bookmark text:name="h592-9"/>Режим узла протокола «Данные»</text:p>
      <text:p text:style-name="P3"><text:bookmark text:name="p40201-20"/>Режим используется для отражения данных системы OpenSCADA на массивы регистров и битов ModBus. Общая конфигурация узла осуществляется во вкладке «Узел» (рис.2) параметрами:</text:p>
      <text:list xml:id="list1455863858" text:style-name="L3">
        <text:list-item>
          <text:p text:style-name="P21">Состояние узла, а именно: статус, «Включен» и имя БД, содержащей конфигурацию. </text:p>
        </text:list-item>
        <text:list-item>
          <text:p text:style-name="P21">Идентификатор, имя и описание узла. </text:p>
        </text:list-item>
        <text:list-item>
          <text:p text:style-name="P21">Состояние, в которое переводить узел при загрузке: «Включен». </text:p>
        </text:list-item>
        <text:list-item>
          <text:p text:style-name="P21">Адрес узла сети ModBus от 1 до 247. </text:p>
        </text:list-item>
        <text:list-item>
          <text:p text:style-name="P21">Входящий транспорт, к сети которого относится узел. Выбирается из перечня входных транспортов подсистемы «Транспорты» OpenSCADA. Указание в качестве транспорта символа "*" делает данный узел участником любой сети ModBus с обработкой запросов от любого транспорта. </text:p>
        </text:list-item>
        <text:list-item>
          <text:p text:style-name="P21">Вариант протокола ModBus, запросы в котором должен обрабатывать узел из списка: Все, RTU, ASCII, TCP/IP. </text:p>
        </text:list-item>
        <text:list-item>
          <text:p text:style-name="P21">Выбор режима, в данном случае этот режим «Данные». </text:p>
        </text:list-item>
        <text:list-item>
          <text:p text:style-name="P12">Период обсчёта данных в секундах. Указывает периодичность обработки формируемых для запросов данных, а именно таблицы данных ModBus, программы обсчёта данных и обслуживание ссылок на данные OpenSCADA.</text:p>
        </text:list-item>
      </text:list>
      <text:p text:style-name="P3"><text:bookmark text:name="p40616-21"/>Узлом в этом режиме обрабатываются следующие стандартные команды протокола ModBus:</text:p>
      <text:list xml:id="list301817865" text:style-name="L4">
        <text:list-item>
          <text:p text:style-name="P22"><text:span text:style-name="Emphasis">01</text:span> - чтение группы битов; </text:p>
        </text:list-item>
        <text:list-item>
          <text:p text:style-name="P22"><text:span text:style-name="Emphasis">03</text:span> - чтение группы регистров; </text:p>
        </text:list-item>
        <text:list-item>
          <text:p text:style-name="P22"><text:span text:style-name="Emphasis">05</text:span> - установка одного бита; </text:p>
        </text:list-item>
        <text:list-item>
          <text:p text:style-name="P13"><text:span text:style-name="Emphasis">06</text:span> - установка одного регистра.</text:p>
        </text:list-item>
      </text:list>
      <text:p text:style-name="P4"><draw:frame draw:style-name="fr1" draw:name="Графічний об'єкт4" text:anchor-type="as-char" svg:width="17.547cm" svg:height="14.27cm" draw:z-index="4"><draw:image xlink:href="http://wiki.oscada.org.ua/Doc/ModBus/files?get=modbus_prt_node_node.png" xlink:type="simple" xlink:show="embed" xlink:actuate="onLoad"/><svg:title>Вкладка «Узел» страницы конфигурации узла протокола в режиме «Данные». (82 Кб)</svg:title></draw:frame> Рис.2. Вкладка «Узел» страницы конфигурации узла протокола в режиме «Данные».</text:p>
      <text:p text:style-name="P3"><text:bookmark text:name="p40616-22"/><text:soft-page-break/>Для формирования таблицы отражения данных сети ModBus, а именно регистров и битов предусматривается вкладка "Данные" (рис.3). Вкладка "Данные" содержит таблицу параметров и программу обработки параметров с указанным языком программирования доступным в системе OpenSCADA. Таблица содержит параметры со свойствами:</text:p>
      <text:list xml:id="list1484197274" text:style-name="L5">
        <text:list-item>
          <text:p text:style-name="P23"><text:span text:style-name="Emphasis">Id</text:span> - идентификатор параметра. Является ключевым для формирования таблиц регистров и битов ModBus. Для указания того, что данный параметр является регистром ModBus, необходимо идентификатор записать в виде "R[N]w", где N - число номера регистра от 0 до 65535, а w - необязательный символ, указывающий на возможность установки его запросом ModBus, например: R23, R456, R239w. Для указания бита ModBus необходимо идентификатор записать в виде "C[N]w", где N - число номера бита от 0 до 65535, а w - необязательный символ, указывающий на возможность установки его запросом ModBus, например: C437, C0, C39w. Все остальные параметры, не попавшие под вышеуказанные правила, являются внутренними и используются для различных промежуточных вычислений, обработки и преобразования. </text:p>
        </text:list-item>
        <text:list-item>
          <text:p text:style-name="P23"><text:span text:style-name="Emphasis">Имя</text:span> - Имя параметра, используется для именования связи. </text:p>
        </text:list-item>
        <text:list-item>
          <text:p text:style-name="P23"><text:span text:style-name="Emphasis">Тип</text:span> - Тип параметра из списка: "Вещественный", "Целый", "Логический" и "Строка". Для регистров и битов ModBus имеет смысл устанавливать "Целый" и "Логический" тип соответственно. </text:p>
        </text:list-item>
        <text:list-item>
          <text:p text:style-name="P23"><text:span text:style-name="Emphasis">Связь</text:span> - Признак того, что данный параметр должен связываться с атрибутом параметра подсистемы "Сбор данных". Указанные этим флагом связи устанавливаются во вкладке "Связи". </text:p>
        </text:list-item>
        <text:list-item>
          <text:p text:style-name="P14"><text:span text:style-name="Emphasis">Значение</text:span> - Исходное или текущее, если узел включен, значение параметра.</text:p>
        </text:list-item>
      </text:list>
      <text:p text:style-name="P3"><text:bookmark text:name="p40616-23"/>В таблице по умолчанию определяются несколько параметров специального значения:</text:p>
      <text:list xml:id="list1029534591" text:style-name="L6">
        <text:list-item>
          <text:p text:style-name="P24"><text:span text:style-name="Emphasis">f_frq</text:span> - частота вычисления таблицы программой; </text:p>
        </text:list-item>
        <text:list-item>
          <text:p text:style-name="P24"><text:span text:style-name="Emphasis">f_start</text:span> - признак первого исполнения, запуска, программы. </text:p>
        </text:list-item>
        <text:list-item>
          <text:p text:style-name="P15"><text:span text:style-name="Emphasis">f_stop</text:span> - признак последнего исполнения, останова, программы.</text:p>
        </text:list-item>
      </text:list>
      <text:p text:style-name="P4"><text:soft-page-break/><draw:frame draw:style-name="fr1" draw:name="Графічний об'єкт5" text:anchor-type="as-char" svg:width="18.12cm" svg:height="17.189cm" draw:z-index="5"><draw:image xlink:href="http://wiki.oscada.org.ua/Doc/ModBus/files?get=modbus_prt_node_data.png" xlink:type="simple" xlink:show="embed" xlink:actuate="onLoad"/><svg:title>Вкладка «Данные» страницы конфигурации узла протокола в режиме «Данные». (80 Кб)</svg:title></draw:frame> Рис.3. Вкладка «Данные» страницы конфигурации узла протокола в режиме «Данные».</text:p>
      <text:p text:style-name="Text_20_body"><text:bookmark text:name="p40201-24"/>Для указанных в качестве связей параметров можно установить связи только для выключенного узла протокола во вкладке «Связи» (рис.4).</text:p>
      <text:p text:style-name="P4"><text:soft-page-break/><draw:frame draw:style-name="fr1" draw:name="Графічний об'єкт6" text:anchor-type="as-char" svg:width="18.078cm" svg:height="12.734cm" draw:z-index="6"><draw:image xlink:href="http://wiki.oscada.org.ua/Doc/ModBus/files?get=modbus_prt_node_lnk.png" xlink:type="simple" xlink:show="embed" xlink:actuate="onLoad"/><svg:title>Вкладка «Связи» страницы конфигурации узла протокола в режиме «Данные». (54 Кб)</svg:title></draw:frame> Рис.4. Вкладка «Связи» страницы конфигурации узла протокола в режиме «Данные».</text:p>
      <text:p text:style-name="P1"><text:bookmark text:name="h592-10"/>Режим узла протокола «Шлюз узла»</text:p>
      <text:p text:style-name="P3"><text:bookmark text:name="p40201-25"/>Режим используется для проброса запросов к отдельному устройству в другой сети ModBus в сеть ModBus, для которой сконфигурирован данный узел. Общая конфигурация узла осуществляется во вкладке «Узел» (рис.5) параметрами:</text:p>
      <text:list xml:id="list1722653821" text:style-name="L7">
        <text:list-item>
          <text:p text:style-name="P25">Состояние узла, а именно: статус, «Включен» и имя БД, содержащей конфигурацию. </text:p>
        </text:list-item>
        <text:list-item>
          <text:p text:style-name="P25">Идентификатор, имя и описание узла. </text:p>
        </text:list-item>
        <text:list-item>
          <text:p text:style-name="P25">Состояние, в которое переводить узел при загрузке: «Включен». </text:p>
        </text:list-item>
        <text:list-item>
          <text:p text:style-name="P25">Адрес узла сети ModBus от 1 до 247. </text:p>
        </text:list-item>
        <text:list-item>
          <text:p text:style-name="P25">Входящий транспорт, к сети которого относится узел. Выбирается из перечня входных транспортов подсистемы «Транспорты» OpenSCADA. Указание в качестве транспорта символа "*" делает данный узел участником любой сети ModBus с обработкой запросов от любого транспорта. </text:p>
        </text:list-item>
        <text:list-item>
          <text:p text:style-name="P25">Вариант протокола ModBus запросы в котором должен обрабатывать узел из списка: Все, RTU, ASCII, TCP/IP. </text:p>
        </text:list-item>
        <text:list-item>
          <text:p text:style-name="P25">Выбор режима, в данном случае этот режим «Шлюз узла». </text:p>
        </text:list-item>
        <text:list-item>
          <text:p text:style-name="P25">Транспорт, в который перенаправлять запрос, из перечня исходящих транспортов подсистемы «Транспорты». </text:p>
        </text:list-item>
        <text:list-item>
          <text:p text:style-name="P25">Протокол в котором перенаправлять запрос. </text:p>
        </text:list-item>
        <text:list-item>
          <text:p text:style-name="P16">Адрес узла сети ModBus, от 1 до 247, в которую перенаправляется запрос.</text:p>
        </text:list-item>
      </text:list>
      <text:p text:style-name="P4"><draw:frame draw:style-name="fr1" draw:name="Графічний об'єкт7" text:anchor-type="as-char" svg:width="17.574cm" svg:height="15.423cm" draw:z-index="7"><draw:image xlink:href="http://wiki.oscada.org.ua/Doc/ModBus/files?get=modbus_prt_node_nodeGwNode.png" xlink:type="simple" xlink:show="embed" xlink:actuate="onLoad"/><svg:title>Вкладка «Узел» страницы конфигурации узла протокола в режиме «Шлюз узла». (82 Кб)</svg:title></draw:frame> Рис.5. Вкладка «Узел» страницы конфигурации узла протокола в режиме «Шлюз узла».</text:p>
      <text:p text:style-name="Heading_20_4"><text:bookmark text:name="h592-11"/><text:soft-page-break/>Режим узла протокола «Шлюз сети»</text:p>
      <text:p text:style-name="P3"><text:bookmark text:name="p40201-26"/>Режим используется для проброса запросов сети целиком в другую сеть ModBus из сети ModBus для которой сконфигурирован данный узел протокола. Общая конфигурация узла протокола осуществляется во вкладке «Узел» (рис.6) параметрами:</text:p>
      <text:list xml:id="list879110176" text:style-name="L8">
        <text:list-item>
          <text:p text:style-name="P26">Состояние узла, а именно: статус, «Включен» и имя БД, содержащей конфигурацию. </text:p>
        </text:list-item>
        <text:list-item>
          <text:p text:style-name="P26">Идентификатор, имя и описание узла. </text:p>
        </text:list-item>
        <text:list-item>
          <text:p text:style-name="P26">Состояние, в которое переводить узел при загрузке: «Включен». </text:p>
        </text:list-item>
        <text:list-item>
          <text:p text:style-name="P26">Входящий транспорт сети, из которой пробрасываются запросы. Выбирается из перечня входных транспортов подсистемы «Транспорты» OpenSCADA. </text:p>
        </text:list-item>
        <text:list-item>
          <text:p text:style-name="P26">Вариант протокола ModBus, запросы в котором должен обрабатывать узел из списка: Все, RTU, ASCII, TCP/IP. </text:p>
        </text:list-item>
        <text:list-item>
          <text:p text:style-name="P26">Выбор режима, в данном случае этот режим «Шлюз сети». </text:p>
        </text:list-item>
        <text:list-item>
          <text:p text:style-name="P26">Транспорт сети, в которую перенаправлять запрос, из перечня исходящих транспортов подсистемы «Транспорты». </text:p>
        </text:list-item>
        <text:list-item>
          <text:p text:style-name="P17">Протокол в котором перенаправлять запрос.</text:p>
        </text:list-item>
      </text:list>
      <text:p text:style-name="P4"><draw:frame draw:style-name="fr1" draw:name="Графічний об'єкт8" text:anchor-type="as-char" svg:width="18.12cm" svg:height="15.543cm" draw:z-index="0"><draw:image xlink:href="http://wiki.oscada.org.ua/Doc/ModBus/files?get=modbus_prt_node_nodeGwNet.png" xlink:type="simple" xlink:show="embed" xlink:actuate="onLoad"/><svg:title>Вкладка «Узел» страницы конфигурации узла протокола в режиме «Шлюз сети». (76 Кб)</svg:title></draw:frame> Рис.6. Вкладка «Узел» страницы конфигурации узла протокола в режиме «Шлюз сети».</text:p>
      <text:h text:style-name="P33" text:outline-level="3"><text:bookmark text:name="h592-12"/><text:bookmark text:name="__RefHeading__657_1802606603"/> 2.3 Отчёт запросов ModBus<text:bookmark-end text:name="__RefHeading__657_1802606603"/></text:h>
      <text:p text:style-name="Text_20_body"><text:bookmark text:name="p40201-27"/>Для возможности контроля за корректностью осуществления запросов различными компонентами модулем предоставляется возможность включения отчёта запросов, проходящих через модуль протокола. Отчёт включается указанием не нулевого количества записей во вкладе «Отчёт» страницы модуля протокола (рис.7).</text:p>
      <text:p text:style-name="P4"><draw:frame draw:style-name="fr1" draw:name="Графічний об'єкт9" text:anchor-type="as-char" svg:width="18.025cm" svg:height="16.942cm" draw:z-index="8"><draw:image xlink:href="http://wiki.oscada.org.ua/Doc/ModBus/files?get=modbus_prt_rep.png" xlink:type="simple" xlink:show="embed" xlink:actuate="onLoad"/><svg:title>Вклада «Отчёт» страницы модуля протокола. (100 Кб)</svg:title></draw:frame> Рис.7. Вклада «Отчёт» страницы модуля протокола.</text:p>
      <text:h text:style-name="Heading_20_2" text:outline-level="2"/>
      <text:h text:style-name="P32" text:outline-level="2"><text:bookmark text:name="h592-13"/><text:bookmark text:name="__RefHeading__659_1802606603"/> 3. Модуль сбора данных<text:bookmark-end text:name="__RefHeading__659_1802606603"/></text:h>
      <text:p text:style-name="Text_20_body">Модуль сбора данных предоставляет возможность опроса и записи регистров и битов устройств посредством режима протоколов TCP, RTU, ASCII и команд запроса 0x01 - 0x06.</text:p>
      <text:h text:style-name="Heading_20_3" text:outline-level="3"><text:bookmark text:name="h592-14"/><text:bookmark text:name="__RefHeading__661_1802606603"/> 3.1. Контроллер данных<text:bookmark-end text:name="__RefHeading__661_1802606603"/></text:h>
      <text:p text:style-name="Text_20_body"><text:bookmark text:name="p40201-29"/>Для добавления источника данных ModBus создаётся и конфигурируется контроллер в системе OpenSCADA. Пример вкладки конфигурации контроллера данного типа изображен на рис.8.</text:p>
      <text:p text:style-name="P4"><draw:frame draw:style-name="fr1" draw:name="Графічний об'єкт10" text:anchor-type="as-char" svg:width="18.12cm" svg:height="17.233cm" draw:z-index="1"><draw:image xlink:href="http://wiki.oscada.org.ua/Doc/ModBus/files?get=modbus_cntr.png" xlink:type="simple" xlink:show="embed" xlink:actuate="onLoad"/><svg:title>Вкладка конфигурации контроллера. (106 Кб)</svg:title></draw:frame> Рис.8. Вкладка конфигурации контроллера.</text:p>
      <text:p text:style-name="P3"><text:bookmark text:name="p40201-30"/>С помощью этой вкладки можно установить:</text:p>
      <text:list xml:id="list1732425696" text:style-name="L9">
        <text:list-item>
          <text:p text:style-name="P27">Состояние контроллера, а именно: Статус, «Включен», Запущен» и имя БД, содержащей конфигурацию. </text:p>
        </text:list-item>
        <text:list-item>
          <text:p text:style-name="P27">Идентификатор, имя и описание контроллера. </text:p>
        </text:list-item>
        <text:list-item>
          <text:p text:style-name="P27">Состояние, в которое переводить контроллер при загрузке: «Включен» и «Запущен». </text:p>
        </text:list-item>
        <text:list-item>
          <text:p text:style-name="P27">Режим горизонтального резервирования и предпочтение исполнения данного контроллера. </text:p>
        </text:list-item>
        <text:list-item>
          <text:p text:style-name="P27"><text:soft-page-break/>Имя таблицы для хранения конфигурации параметров контроллера. </text:p>
        </text:list-item>
        <text:list-item>
          <text:p text:style-name="P27">Период и приоритет задачи сбора данных. </text:p>
        </text:list-item>
        <text:list-item>
          <text:p text:style-name="P27">ModBus протокол, используемый для опроса физического устройства (TCP/IP, RTU или ASCII). </text:p>
        </text:list-item>
        <text:list-item>
          <text:p text:style-name="P27">Адрес исходящего транспорта из списка сконфигурированных исходящих транспортов в подсистеме «Транспорты» OpenSCADA. </text:p>
        </text:list-item>
        <text:list-item>
          <text:p text:style-name="P27">ModBus узел назначения. В случае с протоколами RTU и ASCII – это индивидуальный адрес физического устройства, а при TCP/IP – идентификатор единицы. </text:p>
        </text:list-item>
        <text:list-item>
          <text:p text:style-name="P27">Объединение фрагментов регистров. Стандартные функции 01–04 позволяют запросить сразу несколько смежных регистров или битов. Такая стратегия часто позволяет оптимизировать трафик. Однако нужные регистры не всегда расположены смежно друг к другу, данная опция позволяет собирать их в блоки до 100 регистров или 1600 битов. К установке данного параметра нужно подходить с осторожностью, поскольку не все устройства поддерживают доступ к регистрам между фрагментами. </text:p>
        </text:list-item>
        <text:list-item>
          <text:p text:style-name="P27">Время ожидания соединения в миллисекундах. Указывает промежуток времени, в течение которого ожидать ответа. В случае указания нулевого значения используется время ожидания по умолчанию в транспорте. </text:p>
        </text:list-item>
        <text:list-item>
          <text:p text:style-name="P27">Время восстановления соединения в секундах. Указывает промежуток времени по истечению которого осуществлять повторную попытку запроса к ранее недоступному устройству. </text:p>
        </text:list-item>
        <text:list-item>
          <text:p text:style-name="P18">Попыток запроса для протоколов RTU и ASCII. Указывает на количество попыток повторения запроса в случае получения неполного или повреждённого ответа.</text:p>
        </text:list-item>
      </text:list>
      <text:h text:style-name="P33" text:outline-level="3"><text:bookmark text:name="h592-15"/><text:bookmark text:name="__RefHeading__663_1802606603"/> 3.2. Параметры<text:bookmark-end text:name="__RefHeading__663_1802606603"/></text:h>
      <text:p text:style-name="P3"><text:bookmark text:name="p40616-31"/>Модуль сбора данных предоставляет только один тип параметров - “Стандарт”. Дополнительным конфигурационным полем параметра данного модуля (рис.9) является перечень обрабатываемых атрибутов(регистров ModBus). Атрибут в этом перечне записывается следующим образом: <text:span text:style-name="Strong_20_Emphasis">&lt;dt&gt;:&lt;numb&gt;:&lt;wr&gt;:&lt;id&gt;:&lt;name&gt;</text:span>. </text:p>
      <text:p text:style-name="P3">Где:</text:p>
      <text:p text:style-name="P6"><text:span text:style-name="Emphasis">dt</text:span> - ModBus тип данных (R-регистр, C-бит, RI-регистр входа, CI-бит входа). R и RI могут быть расширены суффиксами: i2-Int16, i4-Int32, f-Float, b5-Bit5. </text:p>
      <text:p text:style-name="P6"><text:span text:style-name="Emphasis">numb</text:span> - номер регистра или бита ModBus устройства (десятичный, восьмеричный или шестнадцатеричный); </text:p>
      <text:p text:style-name="P6"><text:span text:style-name="Emphasis">wr</text:span> - режим чтения-записи (r-чтение, w-запись, rw-чтение и запись); </text:p>
      <text:p text:style-name="P6"><text:span text:style-name="Emphasis">id</text:span> - идентификатор атрибута OpenSCADA; </text:p>
      <text:p text:style-name="P6"><text:span text:style-name="Emphasis">name</text:span> - имя атрибута OpenSCADA.</text:p>
      <text:p text:style-name="P3"/>
      <text:p text:style-name="P4"><draw:frame draw:style-name="fr1" draw:name="Графічний об'єкт11" text:anchor-type="as-char" svg:width="17.84cm" svg:height="14.654cm" draw:z-index="9"><draw:image xlink:href="http://wiki.oscada.org.ua/Doc/ModBus/files?get=modbus_prm.png" xlink:type="simple" xlink:show="embed" xlink:actuate="onLoad"/><svg:title>Вкладка конфигурации параметра. (66 Кб)</svg:title></draw:frame> Рис.9. Вкладка конфигурации параметра.</text:p>
      <text:p text:style-name="P2"><text:bookmark text:name="p40201-32"/>В соответствии с указанным списком атрибутов выполняется опрос и создание атрибутов параметра (рис.10).</text:p>
      <text:p text:style-name="P5"><draw:frame draw:style-name="fr1" draw:name="Графічний об'єкт12" text:anchor-type="as-char" svg:width="17.78cm" svg:height="15.716cm" draw:z-index="2"><draw:image xlink:href="http://wiki.oscada.org.ua/Doc/ModBus/files?get=modbus_prm_atr.png" xlink:type="simple" xlink:show="embed" xlink:actuate="onLoad"/><svg:title>Вкладка атрибутов параметра. (64 Кб)</svg:title></draw:frame> Рис.10. Вкладка атрибутов параметр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124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AQ.ModBus, Protocol.ModBus</text:title> <text:s text:c="2"/><text:page-number text:select-page="current">16</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5-26T18:42:43</meta:creation-date>
    <meta:editing-cycles>6</meta:editing-cycles>
    <meta:editing-duration>PT28M38S</meta:editing-duration>
    <dc:date>2011-04-05T11:46:20</dc:date>
    <dc:title>DAQ.ModBus, Protocol.ModBus</dc:title>
    <meta:document-statistic meta:table-count="2" meta:image-count="10" meta:object-count="0" meta:page-count="16" meta:paragraph-count="174" meta:word-count="2124" meta:character-count="15842"/>
    <meta:user-defined meta:name="Info 2"/>
    <meta:user-defined meta:name="Info 3"/>
    <meta:user-defined meta:name="Info 4"/>
    <meta:user-defined meta:name="System">OpenSCADA 0.7.1</meta:user-defined>
    <meta:template xlink:type="simple" xlink:actuate="onRequest" xlink:title="Wiki-export" xlink:href="../.config/openoffice.org/user/template/Wiki-export.ott" meta:date="2009-05-26T18:42:42"/>
  </office:meta>
</office:document-meta>
</file>