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1.187cm" table:align="left"/>
    </style:style>
    <style:style style:name="Таблиця1.A" style:family="table-column">
      <style:table-column-properties style:column-width="2.185cm"/>
    </style:style>
    <style:style style:name="Таблиця1.B" style:family="table-column">
      <style:table-column-properties style:column-width="9.001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979cm" fo:margin-right="0cm" fo:margin-top="0cm" fo:margin-bottom="0cm" fo:text-indent="0.499cm" style:auto-text-indent="false"/>
    </style:style>
    <style:style style:name="P6" style:family="paragraph" style:parent-style-name="Text_20_body">
      <style:paragraph-properties fo:margin-left="0.979cm" fo:margin-right="0cm" fo:margin-top="0cm" fo:margin-bottom="0.199cm" fo:text-indent="0.499cm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Heading_20_1" style:master-page-name="First_20_Page">
      <style:paragraph-properties style:page-number="auto"/>
    </style:style>
    <style:style style:name="P1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2">
      <style:paragraph-properties fo:margin-top="0cm" fo:margin-bottom="0cm"/>
    </style:style>
    <style:style style:name="P16" style:family="paragraph" style:parent-style-name="Text_20_body" style:list-style-name="L3">
      <style:paragraph-properties fo:margin-top="0cm" fo:margin-bottom="0cm"/>
    </style:style>
    <style:style style:name="P1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wiki.oscada.org/Doc/LogicLev/upload" xlink:type="simple">
          <form:properties>
            <form:property form:property-name="PropertyChangeNotificationEnabled" office:value-type="boolean" office:boolean-value="true"/>
          </form:properties>
          <form:hidden form:name="MAX_FILE_SIZE" form:control-implementation="ooo:com.sun.star.form.component.HiddenControl" xml:id="control1" form:id="control1" form:value="2097152"/>
        </form:form>
        <form:form form:apply-filter="true" form:control-implementation="ooo:com.sun.star.form.component.Form" office:target-frame="" xlink:href="http://wiki.oscada.org/Poisk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 text:is-list-header="true"><text:bookmark text:name="__RefHeading__4708_1039911729"/>Модуль подсистемы “Сбор данных” &lt;LogicLev&gt;<text:bookmark-end text:name="__RefHeading__4708_1039911729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</text:p>
          </table:table-cell>
          <table:table-cell table:style-name="Таблиця1.B1" office:value-type="string">
            <text:p text:style-name="Table_20_Contents">LogicLev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</text:p>
          </table:table-cell>
          <table:table-cell table:style-name="Таблиця1.B2" office:value-type="string">
            <text:p text:style-name="Table_20_Contents">Логический уровень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</text:p>
          </table:table-cell>
          <table:table-cell table:style-name="Таблиця1.B2" office:value-type="string">
            <text:p text:style-name="Table_20_Contents">DAQ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daq_LogicLev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1.1.3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Роман Савоченко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логический уровень параметров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7"><text:a xlink:type="simple" xlink:href="#__RefHeading__4708_1039911729">Модуль подсистемы “Сбор данных” &lt;LogicLev&gt;</text:a><text:tab/>1</text:p>
          <text:p text:style-name="P10"><text:a xlink:type="simple" xlink:href="#__RefHeading__4710_1039911729">Введение</text:a><text:tab/>1</text:p>
          <text:p text:style-name="P10"><text:a xlink:type="simple" xlink:href="#__RefHeading__4712_1039911729"> 1. Контроллер данных</text:a><text:tab/>2</text:p>
          <text:p text:style-name="P10"><text:a xlink:type="simple" xlink:href="#__RefHeading__4714_1039911729"> 2. Параметры</text:a><text:tab/>3</text:p>
        </text:index-body>
      </text:table-of-content>
      <text:h text:style-name="Heading_20_2" text:outline-level="2" text:is-list-header="true"><text:bookmark text:name="__RefHeading__4710_1039911729"/>Введение<text:bookmark-end text:name="__RefHeading__4710_1039911729"/></text:h>
      <text:p text:style-name="Text_20_body"><text:bookmark text:name="p41787-2"/>Модуль является чистой реализацией механизма логического уровня, основанного на шаблонах параметров подсистемы "Сбор данных - DAQ". Реализация модуля основана на проекте "<text:a xlink:type="simple" xlink:href="http://wiki.oscada.org/Doc/LogParmUrov?v=su" office:name=".doc.logparmurov">Логический уровень параметров системы OpenSCADA</text:a>". Практически, данный модуль является реализацией подсистемы "Параметры" указанного проекта без шаблонов и вынесенная в модуль.</text:p>
      <text:p text:style-name="Text_20_body"><text:bookmark text:name="p41787-3"/>Модуль предоставляет механизм формирования параметров подсистемы "DAQ" на основе других источников этой подсистемы на уровне пользователя. Фактически, модулем используются шаблоны подсистемы "DAQ" и специфический формат описания ссылок на атрибуты параметров подсистемы "DAQ".</text:p>
      <text:p text:style-name="Text_20_body"><text:bookmark text:name="p41787-4"/>Также модулем реализуются функции горизонтального резервирования, а именно совместной работы с удалённой станцией этого-же уровня. Кроме синхронизации значений и архивов атрибутов параметров модулем осуществляется синхронизация значений вычислительных шаблонов, с целью безударного подхвата алгоритмов.</text:p>
      <text:h text:style-name="P8" text:outline-level="2"><text:bookmark text:name="h419-3"/><text:bookmark text:name="__RefHeading__4712_1039911729"/> 1. Контроллер данных<text:bookmark-end text:name="__RefHeading__4712_1039911729"/></text:h>
      <text:p text:style-name="Text_20_body"><text:bookmark text:name="p18638-6"/>Для добавления источника данных параметров логического уровня создаётся и конфигурируется контроллер в системе OpenSCADA. Пример вкладки конфигурации контроллера данного типа изображен на рис.1.</text:p>
      <text:p text:style-name="P3"><draw:frame draw:style-name="fr1" draw:name="Графічний об'єкт1" text:anchor-type="as-char" svg:width="18.12cm" svg:height="15.829cm" draw:z-index="1"><draw:image xlink:href="http://wiki.oscada.org.ua/Doc/LogicLev/files?get=log_cntr.png" xlink:type="simple" xlink:show="embed" xlink:actuate="onLoad"/><svg:title>Вкладка конфигурации контроллера (88 Кб)</svg:title></draw:frame> Рис.1. Вкладка конфигурации контроллера.</text:p>
      <text:p text:style-name="P2"><text:bookmark text:name="p18638-7"/>С помощью этой вкладки можно установить:</text:p>
      <text:list xml:id="list1029315094" text:style-name="L1">
        <text:list-item>
          <text:p text:style-name="P14">Состояние контроллера, а именно: Статус, «Включен», Запущен» и имя БД содержащей конфигурацию. </text:p>
        </text:list-item>
        <text:list-item>
          <text:p text:style-name="P14">Идентификатор, имя и описание контроллера. </text:p>
        </text:list-item>
        <text:list-item>
          <text:p text:style-name="P14">Состояние, в которое переводить контроллер при загрузке: «Включен» и «Запущен». </text:p>
        </text:list-item>
        <text:list-item>
          <text:p text:style-name="P14">Режим горизонтального резервирования и предпочтение исполнения данного контроллера. </text:p>
        </text:list-item>
        <text:list-item>
          <text:p text:style-name="P14">Имя таблицы для хранения конфигурации параметров контроллера. </text:p>
        </text:list-item>
        <text:list-item>
          <text:p text:style-name="P11">Период и приоритет задачи опроса источников данных.</text:p>
        </text:list-item>
      </text:list>
      <text:h text:style-name="Heading_20_2" text:outline-level="2" text:is-list-header="true"><text:bookmark text:name="h419-4"/><text:bookmark text:name="__RefHeading__4714_1039911729"/><text:soft-page-break/> 2. Параметры<text:bookmark-end text:name="__RefHeading__4714_1039911729"/></text:h>
      <text:p text:style-name="P2"><text:bookmark text:name="p18638-8"/>Модуль <text:span text:style-name="Emphasis">LogicLev</text:span> предоставляет только один тип параметров – «Стандартный». Дополнительными конфигурационными полями параметров данного модуля (рис.2) являются:</text:p>
      <text:list xml:id="list176486976" text:style-name="L2">
        <text:list-item>
          <text:p text:style-name="P15">режим параметра; </text:p>
        </text:list-item>
        <text:list-item>
          <text:p text:style-name="P12">адрес; в случае шаблона – это адрес шаблона, а в случае прямого отражения – это адрес параметра.</text:p>
        </text:list-item>
      </text:list>
      <text:p text:style-name="P3"><draw:frame draw:style-name="fr1" draw:name="Графічний об'єкт2" text:anchor-type="as-char" svg:width="18.008cm" svg:height="14.139cm" draw:z-index="2"><draw:image xlink:href="http://wiki.oscada.org.ua/Doc/LogicLev/files?get=log_prm.png" xlink:type="simple" xlink:show="embed" xlink:actuate="onLoad"/><svg:title>Вкладка конфигурации параметра. (71 Кб)</svg:title></draw:frame> Рис.2. Вкладка конфигурации параметра.</text:p>
      <text:p text:style-name="P2"><text:bookmark text:name="p12281-8"/>При формировании шаблона для данного контроллера нужно учитывать особенность формата ссылки шаблона. Ссылка должна записываться в виде: <text:span text:style-name="Strong_20_Emphasis">&lt;Параметр&gt;|&lt;Идентификатор&gt;</text:span>, где:</text:p>
      <text:p text:style-name="P5"><text:span text:style-name="Emphasis">&lt;Параметр&gt;</text:span> - строка, характеризующая параметр; </text:p>
      <text:p text:style-name="P6"><text:span text:style-name="Emphasis">&lt;Идентификатор&gt;</text:span> - идентификатор атрибута параметра.</text:p>
      <text:p text:style-name="P7"><text:bookmark text:name="p18638-10"/>Подобная запись позволяет группировать несколько атрибутов одного исходного параметра и назначать их выбором только параметра. Т.е. в диалоге конфигурации шаблона (рис.3) будет указываться только параметр. Это не исключает возможности назначать атрибуты параметров отдельно каждый, кроме того, если опустить в конфигурации шаблона описание ссылки в указанном формате, то назначаться будет атрибут параметра (рис.4).</text:p>
      <text:p text:style-name="P2"><text:bookmark text:name="p12281-10"/>Модулем предусмотрена особая обработка ряда атрибутов шаблона:</text:p>
      <text:list xml:id="list794160948" text:style-name="L3">
        <text:list-item>
          <text:p text:style-name="P16"><text:span text:style-name="Emphasis">f_frq</text:span> - Частота вычисления процедуры шаблона, только чтение. </text:p>
        </text:list-item>
        <text:list-item>
          <text:p text:style-name="P16"><text:span text:style-name="Emphasis">f_start</text:span> - Флаг первого выполнения процедуры шаблона, запуск, только чтение. </text:p>
        </text:list-item>
        <text:list-item>
          <text:p text:style-name="P16"><text:span text:style-name="Emphasis">f_stop</text:span> - Флаг последнего выполнения процедуры шаблона, останов, только чтение. </text:p>
        </text:list-item>
        <text:list-item>
          <text:p text:style-name="P16"><text:span text:style-name="Emphasis">f_err</text:span> - Ошибка параметра, полный доступ. Значение этого атрибута шаблона попадает в атрибут ошибки параметра "err". </text:p>
        </text:list-item>
        <text:list-item>
          <text:p text:style-name="P16"><text:span text:style-name="Emphasis">SHIFR</text:span> - Значение шифра параметра, только чтение. </text:p>
        </text:list-item>
        <text:list-item>
          <text:p text:style-name="P16"><text:span text:style-name="Emphasis">NAME</text:span> - Значение имени параметра, только чтение. </text:p>
        </text:list-item>
        <text:list-item>
          <text:p text:style-name="P16"><text:span text:style-name="Emphasis">DESCR</text:span> - Значение описания параметра, только чтение. </text:p>
        </text:list-item>
        <text:list-item>
          <text:p text:style-name="P13"><text:span text:style-name="Emphasis">this</text:span> - Объект данного параметра, позволяет получить доступ к атрибутам параметра, например, для доступа к архивам.</text:p>
        </text:list-item>
      </text:list>
      <text:p text:style-name="P4"><draw:frame draw:style-name="fr1" draw:name="Графічний об'єкт3" text:anchor-type="as-char" svg:width="17.981cm" svg:height="9.32cm" draw:z-index="4"><draw:image xlink:href="http://wiki.oscada.org.ua/Doc/LogicLev/files?get=log_prm_tmpl.png" xlink:type="simple" xlink:show="embed" xlink:actuate="onLoad"/></draw:frame> </text:p>
      <text:p text:style-name="P4">Рис.3. Вкладка конфигурации шаблона параметра.</text:p>
      <text:p text:style-name="P3"><text:soft-page-break/><draw:frame draw:style-name="fr1" draw:name="Графічний об'єкт4" text:anchor-type="as-char" svg:width="18.034cm" svg:height="11.015cm" draw:z-index="0"><draw:image xlink:href="http://wiki.oscada.org.ua/Doc/LogicLev/files?get=log_prm_tmpl1.png" xlink:type="simple" xlink:show="embed" xlink:actuate="onLoad"/><svg:title>Вкладка конфигурации шаблона параметра. Показывать только атрибуты (81 Кб)</svg:title></draw:frame> Рис.4. Вкладка конфигурации шаблона параметра. Показывать только атрибуты</text:p>
      <text:p text:style-name="Text_20_body"/>
      <text:p text:style-name="P7"><text:bookmark text:name="p18638-11"/>В соответствии с шаблоном, лежащим в основе параметра, мы получаем набор атрибутов параметра рис.5.</text:p>
      <text:p text:style-name="P4"><draw:frame draw:style-name="fr1" draw:name="Графічний об'єкт5" text:anchor-type="as-char" svg:width="18.045cm" svg:height="14.896cm" draw:z-index="3"><draw:image xlink:href="http://wiki.oscada.org.ua/Doc/LogicLev/files?get=log_prm_atr.png" xlink:type="simple" xlink:show="embed" xlink:actuate="onLoad"/><svg:title>Вкладка атрибутов параметра. (82 Кб)</svg:title></draw:frame> </text:p>
      <text:p text:style-name="P4">Рис.5. Вкладка атрибутов парамет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AQ.LogicLev</text:title> <text:s text:c="2"/><text:page-number text:select-page="current">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5-25T10:51:18</meta:creation-date>
    <meta:editing-cycles>5</meta:editing-cycles>
    <meta:editing-duration>PT11M58S</meta:editing-duration>
    <dc:date>2011-04-05T10:10:51</dc:date>
    <dc:title>DAQ.LogicLev</dc:title>
    <meta:document-statistic meta:table-count="1" meta:image-count="5" meta:object-count="0" meta:page-count="6" meta:paragraph-count="61" meta:word-count="499" meta:character-count="3925"/>
    <meta:user-defined meta:name="Info 2"/>
    <meta:user-defined meta:name="Info 3"/>
    <meta:user-defined meta:name="Info 4"/>
    <meta:user-defined meta:name="System">OpenSCADA 0.7.1</meta:user-defined>
  </office:meta>
</office:document-meta>
</file>