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5" style:family="table">
      <style:table-properties style:width="16.986cm" table:align="left"/>
    </style:style>
    <style:style style:name="Таблица25.A" style:family="table-column">
      <style:table-column-properties style:column-width="2.115cm"/>
    </style:style>
    <style:style style:name="Таблица25.B" style:family="table-column">
      <style:table-column-properties style:column-width="14.871cm"/>
    </style:style>
    <style:style style:name="Таблица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5.B1" style:family="table-cell">
      <style:table-cell-properties style:vertical-align="middle" fo:padding="0.049cm" fo:border="0.002cm solid #000000"/>
    </style:style>
    <style:style style:name="Таблица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5.B5" style:family="table-cell" style:data-style-name="N100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6" style:family="table">
      <style:table-properties style:width="8.523cm" table:align="left" fo:background-color="#fffff0">
        <style:background-image/>
      </style:table-properties>
    </style:style>
    <style:style style:name="Таблица26.A" style:family="table-column">
      <style:table-column-properties style:column-width="1.685cm"/>
    </style:style>
    <style:style style:name="Таблица26.B" style:family="table-column">
      <style:table-column-properties style:column-width="6.839cm"/>
    </style:style>
    <style:style style:name="Таблица26.1" style:family="table-row">
      <style:table-row-properties fo:background-color="#83d8ff">
        <style:background-image/>
      </style:table-row-properties>
    </style:style>
    <style:style style:name="Таблица2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6.B1" style:family="table-cell">
      <style:table-cell-properties style:vertical-align="middle" fo:padding="0.049cm" fo:border="0.035cm solid #808080"/>
    </style:style>
    <style:style style:name="Таблица26.2" style:family="table-row">
      <style:table-row-properties fo:background-color="#ffffc0">
        <style:background-image/>
      </style:table-row-properties>
    </style:style>
    <style:style style:name="Таблица2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paragraph-properties fo:margin-left="1.296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.323cm" fo:margin-right="0cm" fo:margin-top="0cm" fo:margin-bottom="0cm" fo:text-indent="0cm" style:auto-text-indent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1.191cm" fo:margin-right="0cm" fo:margin-top="0cm" fo:margin-bottom="0cm" fo:text-indent="0.499cm" style:auto-text-indent="false"/>
    </style:style>
    <style:style style:name="P10" style:family="paragraph" style:parent-style-name="Text_20_body">
      <style:paragraph-properties fo:margin-left="1.482cm" fo:margin-right="0cm" fo:margin-top="0cm" fo:margin-bottom="0cm" fo:text-align="start" style:justify-single-word="false" fo:text-indent="-0.423cm" style:auto-text-indent="false">
        <style:tab-stops/>
      </style:paragraph-properties>
    </style:style>
    <style:style style:name="P11" style:family="paragraph" style:parent-style-name="Text_20_body">
      <style:paragraph-properties fo:margin-left="1.508cm" fo:margin-right="0cm" fo:margin-top="0cm" fo:margin-bottom="0cm" fo:text-align="start" style:justify-single-word="false" fo:text-indent="-0.423cm" style:auto-text-indent="false">
        <style:tab-stops/>
      </style:paragraph-properties>
    </style:style>
    <style:style style:name="P12" style:family="paragraph" style:parent-style-name="Text_20_body">
      <style:paragraph-properties fo:margin-left="0.741cm" fo:margin-right="0cm" fo:margin-top="0cm" fo:margin-bottom="0cm" fo:text-indent="0.499cm" style:auto-text-indent="false"/>
    </style:style>
    <style:style style:name="P13" style:family="paragraph" style:parent-style-name="Text_20_body">
      <style:paragraph-properties fo:margin-left="1.138cm" fo:margin-right="0cm" fo:margin-top="0cm" fo:margin-bottom="0cm" fo:text-indent="0.499cm" style:auto-text-indent="false"/>
    </style:style>
    <style:style style:name="P14" style:family="paragraph" style:parent-style-name="Text_20_body">
      <style:paragraph-properties fo:margin-left="1.244cm" fo:margin-right="0cm" fo:margin-top="0cm" fo:margin-bottom="0cm" fo:text-indent="0.499cm" style:auto-text-indent="false"/>
    </style:style>
    <style:style style:name="P15" style:family="paragraph" style:parent-style-name="Text_20_body">
      <style:paragraph-properties fo:margin-left="0cm" fo:margin-right="0cm" fo:text-indent="0.499cm" style:auto-text-indent="false"/>
    </style:style>
    <style:style style:name="P16" style:family="paragraph" style:parent-style-name="Heading_20_4">
      <style:paragraph-properties fo:break-before="page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0" style:family="paragraph" style:parent-style-name="Heading_20_1" style:master-page-name="First_20_Page">
      <style:paragraph-properties style:page-number="auto"/>
    </style:style>
    <style:style style:name="P21" style:family="paragraph" style:parent-style-name="cod" style:list-style-name="L13"/>
    <style:style style:name="P22" style:family="paragraph" style:parent-style-name="cod" style:list-style-name="L13">
      <style:paragraph-properties fo:margin-left="0cm" fo:margin-right="0cm" fo:text-indent="0cm" style:auto-text-indent="false"/>
    </style:style>
    <style:style style:name="P23" style:family="paragraph" style:parent-style-name="Heading_20_3" style:list-style-name=""/>
    <style:style style:name="P24" style:family="paragraph" style:parent-style-name="Heading_20_3">
      <style:paragraph-properties fo:break-before="page"/>
    </style:style>
    <style:style style:name="P25" style:family="paragraph" style:parent-style-name="Text_20_body" style:list-style-name="L1"/>
    <style:style style:name="P26" style:family="paragraph" style:parent-style-name="Text_20_body" style:list-style-name="L2"/>
    <style:style style:name="P27" style:family="paragraph" style:parent-style-name="Text_20_body" style:list-style-name="L3"/>
    <style:style style:name="P28" style:family="paragraph" style:parent-style-name="Text_20_body" style:list-style-name="L4"/>
    <style:style style:name="P29" style:family="paragraph" style:parent-style-name="Text_20_body" style:list-style-name="L5"/>
    <style:style style:name="P30" style:family="paragraph" style:parent-style-name="Text_20_body" style:list-style-name="L6"/>
    <style:style style:name="P31" style:family="paragraph" style:parent-style-name="Text_20_body" style:list-style-name="L7"/>
    <style:style style:name="P32" style:family="paragraph" style:parent-style-name="Text_20_body" style:list-style-name="L14"/>
    <style:style style:name="P33" style:family="paragraph" style:parent-style-name="Text_20_body" style:list-style-name="L15"/>
    <style:style style:name="P34" style:family="paragraph" style:parent-style-name="Text_20_body" style:list-style-name="L1">
      <style:paragraph-properties fo:margin-top="0cm" fo:margin-bottom="0cm"/>
    </style:style>
    <style:style style:name="P35" style:family="paragraph" style:parent-style-name="Text_20_body" style:list-style-name="L2">
      <style:paragraph-properties fo:margin-top="0cm" fo:margin-bottom="0cm"/>
    </style:style>
    <style:style style:name="P36" style:family="paragraph" style:parent-style-name="Text_20_body" style:list-style-name="L3">
      <style:paragraph-properties fo:margin-top="0cm" fo:margin-bottom="0cm"/>
    </style:style>
    <style:style style:name="P37" style:family="paragraph" style:parent-style-name="Text_20_body" style:list-style-name="L4">
      <style:paragraph-properties fo:margin-top="0cm" fo:margin-bottom="0cm"/>
    </style:style>
    <style:style style:name="P38" style:family="paragraph" style:parent-style-name="Text_20_body" style:list-style-name="L5">
      <style:paragraph-properties fo:margin-top="0cm" fo:margin-bottom="0cm"/>
    </style:style>
    <style:style style:name="P39" style:family="paragraph" style:parent-style-name="Text_20_body" style:list-style-name="L6">
      <style:paragraph-properties fo:margin-top="0cm" fo:margin-bottom="0cm"/>
    </style:style>
    <style:style style:name="P40" style:family="paragraph" style:parent-style-name="Text_20_body" style:list-style-name="L7">
      <style:paragraph-properties fo:margin-top="0cm" fo:margin-bottom="0cm"/>
    </style:style>
    <style:style style:name="P41" style:family="paragraph" style:parent-style-name="Text_20_body" style:list-style-name="L8">
      <style:paragraph-properties fo:margin-top="0cm" fo:margin-bottom="0cm"/>
    </style:style>
    <style:style style:name="P42" style:family="paragraph" style:parent-style-name="Text_20_body" style:list-style-name="L11">
      <style:paragraph-properties fo:margin-top="0cm" fo:margin-bottom="0cm"/>
    </style:style>
    <style:style style:name="P43" style:family="paragraph" style:parent-style-name="Text_20_body" style:list-style-name="L14">
      <style:paragraph-properties fo:margin-top="0cm" fo:margin-bottom="0cm"/>
    </style:style>
    <style:style style:name="P44" style:family="paragraph" style:parent-style-name="Text_20_body" style:list-style-name="L15">
      <style:paragraph-properties fo:margin-top="0cm" fo:margin-bottom="0cm"/>
    </style:style>
    <style:style style:name="P45" style:family="paragraph" style:parent-style-name="Text_20_body" style:list-style-name="L9">
      <style:paragraph-properties fo:margin-left="1.191cm" fo:margin-right="0cm" fo:margin-top="0cm" fo:margin-bottom="0cm" fo:text-indent="0.499cm" style:auto-text-indent="false"/>
    </style:style>
    <style:style style:name="P46" style:family="paragraph" style:parent-style-name="Text_20_body" style:list-style-name="L9">
      <style:paragraph-properties fo:margin-left="1.191cm" fo:margin-right="0cm" fo:text-indent="0.499cm" style:auto-text-indent="false"/>
    </style:style>
    <style:style style:name="P47" style:family="paragraph" style:parent-style-name="Text_20_body" style:list-style-name="L10">
      <style:paragraph-properties fo:margin-left="1.138cm" fo:margin-right="0cm" fo:margin-top="0cm" fo:margin-bottom="0cm" fo:text-indent="0.499cm" style:auto-text-indent="false"/>
    </style:style>
    <style:style style:name="P48" style:family="paragraph" style:parent-style-name="Text_20_body" style:list-style-name="L10">
      <style:paragraph-properties fo:margin-left="1.138cm" fo:margin-right="0cm" fo:text-indent="0.499cm" style:auto-text-indent="false"/>
    </style:style>
    <style:style style:name="P49" style:family="paragraph" style:parent-style-name="Text_20_body" style:list-style-name="L12">
      <style:paragraph-properties fo:margin-left="1.244cm" fo:margin-right="0cm" fo:text-indent="0.499cm" style:auto-text-indent="false"/>
    </style:style>
    <style:style style:name="P50" style:family="paragraph" style:parent-style-name="Text_20_body" style:list-style-name="L13">
      <style:paragraph-properties fo:margin-left="1.244cm" fo:margin-right="0cm" fo:text-indent="0.499cm" style:auto-text-indent="false"/>
    </style:style>
    <style:style style:name="P51" style:family="paragraph" style:parent-style-name="Text_20_body" style:list-style-name="L13">
      <style:paragraph-properties fo:margin-left="1.244cm" fo:margin-right="0cm" fo:margin-top="0cm" fo:margin-bottom="0cm" fo:text-indent="0.499cm" style:auto-text-indent="false"/>
    </style:style>
    <style:style style:name="P52" style:family="paragraph" style:parent-style-name="Heading_20_2" style:list-style-name=""/>
    <style:style style:name="P53" style:family="paragraph" style:parent-style-name="Heading_20_2">
      <style:paragraph-properties fo:break-before="page"/>
    </style:style>
    <style:style style:name="T1" style:family="text">
      <style:text-properties style:text-position="33% 80%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bookmark text:name="__RefHeading__1140_1929901771"/>Модуль подсистемы “Сбор данных” &lt;JavaLikeCalc&gt;<text:bookmark-end text:name="__RefHeading__1140_1929901771"/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text:span text:style-name="Emphasis">Модуль:</text:span></text:p>
          </table:table-cell>
          <table:table-cell table:style-name="Таблица25.B1" office:value-type="string">
            <text:p text:style-name="Table_20_Contents">JavaLikeCalc</text:p>
          </table:table-cell>
        </table:table-row>
        <table:table-row>
          <table:table-cell table:style-name="Таблица25.A2" office:value-type="string">
            <text:p text:style-name="Table_20_Contents"><text:span text:style-name="Emphasis">Имя:</text:span></text:p>
          </table:table-cell>
          <table:table-cell table:style-name="Таблица25.B2" office:value-type="string">
            <text:p text:style-name="Table_20_Contents">Вычислитель на Java-подобном языке.</text:p>
          </table:table-cell>
        </table:table-row>
        <table:table-row>
          <table:table-cell table:style-name="Таблица25.A2" office:value-type="string">
            <text:p text:style-name="Table_20_Contents"><text:span text:style-name="Emphasis">Тип:</text:span></text:p>
          </table:table-cell>
          <table:table-cell table:style-name="Таблица25.B2" office:value-type="string">
            <text:p text:style-name="Table_20_Contents">DAQ</text:p>
          </table:table-cell>
        </table:table-row>
        <table:table-row>
          <table:table-cell table:style-name="Таблица25.A2" office:value-type="string">
            <text:p text:style-name="Table_20_Contents"><text:span text:style-name="Emphasis">Источник:</text:span></text:p>
          </table:table-cell>
          <table:table-cell table:style-name="Таблица25.B2" office:value-type="string">
            <text:p text:style-name="Table_20_Contents">daq_JavaLikeCalc.so</text:p>
          </table:table-cell>
        </table:table-row>
        <table:table-row>
          <table:table-cell table:style-name="Таблица25.A2" office:value-type="string">
            <text:p text:style-name="Table_20_Contents"><text:span text:style-name="Emphasis">Версия:</text:span></text:p>
          </table:table-cell>
          <table:table-cell table:style-name="Таблица25.B5" office:value-type="float" office:value="36951">
            <text:p text:style-name="Table_20_Contents">1.9.0</text:p>
          </table:table-cell>
        </table:table-row>
        <table:table-row>
          <table:table-cell table:style-name="Таблица25.A2" office:value-type="string">
            <text:p text:style-name="Table_20_Contents"><text:span text:style-name="Emphasis">Автор:</text:span></text:p>
          </table:table-cell>
          <table:table-cell table:style-name="Таблица25.B2" office:value-type="string">
            <text:p text:style-name="Table_20_Contents">Роман Савоченко</text:p>
          </table:table-cell>
        </table:table-row>
        <table:table-row>
          <table:table-cell table:style-name="Таблица25.A2" office:value-type="string">
            <text:p text:style-name="Table_20_Contents"><text:span text:style-name="Emphasis">Описание:</text:span></text:p>
          </table:table-cell>
          <table:table-cell table:style-name="Таблица25.B2" office:value-type="string">
            <text:p text:style-name="Table_20_Contents">Предоставляет основанные на java подобном языке вычислитель и движок библиотек. Пользователь может создавать и модифицировать функции и их библиотеки.</text:p>
          </table:table-cell>
        </table:table-row>
        <table:table-row>
          <table:table-cell table:style-name="Таблица25.A2" office:value-type="string">
            <text:p text:style-name="Table_20_Contents"><text:span text:style-name="Emphasis">Лицензия:</text:span></text:p>
          </table:table-cell>
          <table:table-cell table:style-name="Таблица25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Heading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Оглавление1_Head">
            <text:p text:style-name="Contents_20_Heading">Оглавление</text:p>
          </text:index-title>
          <text:p text:style-name="P17"><text:a xlink:type="simple" xlink:href="#__RefHeading__1140_1929901771">Модуль подсистемы “Сбор данных” &lt;JavaLikeCalc&gt;</text:a><text:tab/>1</text:p>
          <text:p text:style-name="P18"><text:a xlink:type="simple" xlink:href="#__RefHeading__1142_1929901771">Введение</text:a><text:tab/>2</text:p>
          <text:p text:style-name="P18"><text:a xlink:type="simple" xlink:href="#__RefHeading__1144_1929901771"> 1. Java-подобный язык</text:a><text:tab/>4</text:p>
          <text:p text:style-name="P19"><text:a xlink:type="simple" xlink:href="#__RefHeading__1146_1929901771"> 1.1. Элементы языка</text:a><text:tab/>4</text:p>
          <text:p text:style-name="P19"><text:a xlink:type="simple" xlink:href="#__RefHeading__1148_1929901771"> 1.2. Операции языка</text:a><text:tab/>5</text:p>
          <text:p text:style-name="P19"><text:a xlink:type="simple" xlink:href="#__RefHeading__1150_1929901771"> 1.3. Встроенные функции языка</text:a><text:tab/>6</text:p>
          <text:p text:style-name="P19"><text:a xlink:type="simple" xlink:href="#__RefHeading__1152_1929901771"> 1.4. Операторы языка</text:a><text:tab/>6</text:p>
          <text:p text:style-name="P19"><text:a xlink:type="simple" xlink:href="#__RefHeading__1154_1929901771"> 1.5. Объект</text:a><text:tab/>8</text:p>
          <text:p text:style-name="P19"><text:a xlink:type="simple" xlink:href="#__RefHeading__1156_1929901771"> 1.6. Примеры программы на языке</text:a><text:tab/>11</text:p>
          <text:p text:style-name="P18"><text:a xlink:type="simple" xlink:href="#__RefHeading__1158_1929901771"> 2. Контроллер и его конфигурация</text:a><text:tab/>12</text:p>
          <text:p text:style-name="P18"><text:a xlink:type="simple" xlink:href="#__RefHeading__1160_1929901771"> 3. Параметр контроллера и его конфигурация</text:a><text:tab/>14</text:p>
          <text:p text:style-name="P18"><text:a xlink:type="simple" xlink:href="#__RefHeading__1162_1929901771"> 4. Библиотеки функций модуля</text:a><text:tab/>15</text:p>
          <text:p text:style-name="P18"><text:a xlink:type="simple" xlink:href="#__RefHeading__1164_1929901771"> 5. Пользовательские функции модуля</text:a><text:tab/>15</text:p>
        </text:index-body>
      </text:table-of-content>
      <text:h text:style-name="Heading_20_2" text:outline-level="2"/>
      <text:h text:style-name="P53" text:outline-level="2"><text:bookmark text:name="__RefHeading__1142_1929901771"/>Введение<text:bookmark-end text:name="__RefHeading__1142_1929901771"/></text:h>
      <text:p text:style-name="Text_20_body">Модуль контроллера <text:span text:style-name="Emphasis">JavaLikeCalc</text:span> предоставляет в систему OpenSCADA механизм создания функций и их библиотек на Java-подобном языке. Описание функции на Java-подобном языке сводится к обвязке параметров функции алгоритмом. Кроме этого модуль наделен функциями непосредственных вычислений путём создания вычислительных контроллеров.</text:p>
      <text:p text:style-name="Text_20_body"><text:bookmark text:name="p19571-3"/>Непосредственные вычисления обеспечиваются созданием контроллера и связыванием его с функцией этого же модуля. Для связанной функции создаётся кадр значений, над которым и выполняются периодические вычисления.</text:p>
      <text:p text:style-name="Text_20_body">Модулем реализуются функции горизонтального резервирования, а именно совместной работы с удалённой станцией этого-же уровня. Кроме синхронизации значений и архивов атрибутов параметров модулем осуществляется синхронизация значений вычислительной функции, с целью безударного подхвата алгоритмов. </text:p>
      <text:p text:style-name="Text_20_body">Параметры функции могут свободно создаваться, удаляться или модифицироваться. Текущая версия модуля поддерживает до 65535 параметров функции в сумме с внутренними переменными. Вид редактора функций показан на рис.1.</text:p>
      <text:p text:style-name="P3"><draw:frame draw:style-name="fr1" draw:name="Графический объект39" text:anchor-type="as-char" svg:width="17.009cm" svg:height="15.669cm" draw:z-index="0"><draw:image xlink:href="http://diyaorg.dp.ua/oscadawiki/Doc/JavaLikeCalc/files?get=java_funcedit.png" xlink:type="simple" xlink:show="embed" xlink:actuate="onLoad"/><svg:title>Вид редактора функций (124 Кб)</svg:title></draw:frame> <text:line-break/>Рис.1. Вид редактора функций.</text:p>
      <text:p text:style-name="Text_20_body"><text:bookmark text:name="p19571-5"/><text:soft-page-break/>После любого изменения программы или конфигурации параметров выполняется перекомпиляция программы с упреждением связанных с функцией объектов значений TValCfg. Компилятор языка построен с использованием известного генератора грамматики «Bison», который совместим с не менее известной утилитой Yacc.</text:p>
      <text:p text:style-name="Text_20_body"><text:bookmark text:name="p19571-6"/>Язык использует неявное определение локальных переменных, которое заключается в определении новой переменной в случае присваивания ей значения. Причём тип локальной переменной устанавливается в соответствии с типом присваиваемого значения. Например, выражение &lt;Qr=Q0*Pi+0.01;&gt; определит переменную Qr с типом переменной Q0.</text:p>
      <text:p text:style-name="Text_20_body"><text:bookmark text:name="p19571-7"/>В работе с различными типами данных язык использует механизм автоматического приведения типов в местах, где подобное приведение является целесообразным.</text:p>
      <text:p text:style-name="Text_20_body"><text:bookmark text:name="p19571-8"/>Для комментирования участков кода в языке предусмотрены символы «//» и «/* ... */». Всё, что идёт после "//" до конца строки и между «/* ... */» игнорируется компилятором.</text:p>
      <text:p text:style-name="Text_20_body"><text:bookmark text:name="p19571-9"/>В процессе генерации кода компилятор языка производит оптимизацию по константам и приведение типов констант к требуемому типу. Под оптимизацией констант подразумевается выполнение вычислений в процессе построения кода над двумя константами и вставка результата в код. Например, выражение &lt;y=pi*10;&gt; свернётся в простое присваивание &lt;y=31.4159;&gt;. Под приведением типов констант к требуемому типу подразумевается формирования в коде константы, которая исключает приведение типа в процессе исполнения. Например, выражение &lt;y=x*10&gt;, в случае вещественного типа переменной x, преобразуется в &lt;y=x*10.0&gt;.</text:p>
      <text:p text:style-name="P4"><text:bookmark text:name="p35313-12"/>Язык поддерживает вызовы внешних и внутренних функций. Имя любой функции вообще воспринимается как символ, проверка на принадлежность которого к той или иной категории производится в следующем порядке:</text:p>
      <text:list xml:id="list1490650342" text:style-name="L1">
        <text:list-item>
          <text:p text:style-name="P34">ключевые слова; </text:p>
        </text:list-item>
        <text:list-item>
          <text:p text:style-name="P34">константы; </text:p>
        </text:list-item>
        <text:list-item>
          <text:p text:style-name="P34">встроенные функции; </text:p>
        </text:list-item>
        <text:list-item>
          <text:p text:style-name="P34">внешние функции, функции объекта и системных узлов OpenSCADA (DOM); </text:p>
        </text:list-item>
        <text:list-item>
          <text:p text:style-name="P34">уже зарегистрированные символы переменных, атрибуты объектов и иерархия объектов DOM; </text:p>
        </text:list-item>
        <text:list-item>
          <text:p text:style-name="P34">новые атрибуты системных параметров; </text:p>
        </text:list-item>
        <text:list-item>
          <text:p text:style-name="P34">новые параметры функции; </text:p>
        </text:list-item>
        <text:list-item>
          <text:p text:style-name="P25">новая автоматическая переменная. </text:p>
        </text:list-item>
      </text:list>
      <text:p text:style-name="Text_20_body"><text:bookmark text:name="p19571-11"/>Вызов внешней функции, как и атрибута системного параметра, записывается как адрес к объекту динамического дерева объектной модели системы OpenSCADA в виде: &lt;DAQ.JavaLikeCalc.lib_techApp.klapNotLin&gt;.</text:p>
      <text:p text:style-name="Text_20_body"><text:bookmark text:name="p19571-12"/>Для предоставления возможности написания пользовательских процедур управления различными компонентами OpenSCADA модулем предоставляется реализация API прекомпиляции пользовательских процедур отдельных компонентов OpenSCADA на реализации Java-подобного языка. Такими компонентами уже являются: Шаблоны параметров подсистемы «Сбор данных» и Среда визуализации и управления (СВУ).</text:p>
      <text:h text:style-name="Heading_20_2" text:outline-level="2"/>
      <text:h text:style-name="P53" text:outline-level="2"><text:bookmark text:name="h101-3"/><text:bookmark text:name="__RefHeading__1144_1929901771"/> 1. Java-подобный язык<text:bookmark-end text:name="__RefHeading__1144_1929901771"/></text:h>
      <text:h text:style-name="Heading_20_3" text:outline-level="3"><text:bookmark text:name="h101-4"/><text:bookmark text:name="__RefHeading__1146_1929901771"/> 1.1. Элементы языка<text:bookmark-end text:name="__RefHeading__1146_1929901771"/></text:h>
      <text:p text:style-name="Text_20_body"><text:bookmark text:name="p19571-13"/><text:span text:style-name="Emphasis">Ключевые слова:</text:span> if, else, while, for, break, continue, return, using, true, false. </text:p>
      <text:p text:style-name="P4"><text:span text:style-name="Emphasis">Постоянные:</text:span></text:p>
      <text:list xml:id="list650102544" text:style-name="L2">
        <text:list-item>
          <text:p text:style-name="P35">десятичные: цифры 0–9 (12, 111, 678); </text:p>
        </text:list-item>
        <text:list-item>
          <text:p text:style-name="P35">восьмеричные: цифры 0–7 ( 012, 011, 076); </text:p>
        </text:list-item>
        <text:list-item>
          <text:p text:style-name="P35">шестнадцатеричные: цифры 0–9, буквы a-f или A-F (0x12, 0XAB); </text:p>
        </text:list-item>
        <text:list-item>
          <text:p text:style-name="P35">вещественные: 345.23, 2.1e5, 3.4E-5, 3e6; </text:p>
        </text:list-item>
        <text:list-item>
          <text:p text:style-name="P35">логические: true, false; </text:p>
        </text:list-item>
        <text:list-item>
          <text:p text:style-name="P26">строковые: «hello».</text:p>
        </text:list-item>
      </text:list>
      <text:p text:style-name="P4"><text:bookmark text:name="p19571-14"/><text:span text:style-name="Emphasis">Типы переменных:</text:span></text:p>
      <text:list xml:id="list1066903000" text:style-name="L3">
        <text:list-item>
          <text:p text:style-name="P36">целое: -2<text:span text:style-name="T1">31</text:span>...2<text:span text:style-name="T1">31</text:span>;</text:p>
        </text:list-item>
        <text:list-item>
          <text:p text:style-name="P36">вещественное: 3.4 * 10<text:span text:style-name="T1">308</text:span>;</text:p>
        </text:list-item>
        <text:list-item>
          <text:p text:style-name="P36">логическое: false, true; </text:p>
        </text:list-item>
        <text:list-item>
          <text:p text:style-name="P27">строка: длина до 255 символов и без перехода на другую строку.</text:p>
        </text:list-item>
      </text:list>
      <text:p text:style-name="Text_20_body"><text:bookmark text:name="p19571-15"/><text:span text:style-name="Emphasis">Встроенные константы:</text:span> pi = 3.14159265, e = 2.71828182, EVAL_BOOL(2), EVAL_INT(-2147483647), EVAL_REAL(-3.3E308), EVAL_STR("&lt;EVAL&gt;") </text:p>
      <text:p text:style-name="Text_20_body"><text:span text:style-name="Emphasis">Атрибуты параметров системы OpenSCADA (начиная с подсистемы DAQ, в виде &lt;Тип модуля DAQ&gt;.&lt;Контроллер&gt;.&lt;Параметр&gt;.&lt;Атрибут&gt;).</text:span> </text:p>
      <text:p text:style-name="Text_20_body"><text:span text:style-name="Emphasis">Функции объектной модели системы OpenSCADA.</text:span></text:p>
      <text:h text:style-name="Heading_20_3" text:outline-level="3"/>
      <text:h text:style-name="P24" text:outline-level="3"><text:bookmark text:name="h101-5"/><text:bookmark text:name="__RefHeading__1148_1929901771"/> 1.2. Операции языка<text:bookmark-end text:name="__RefHeading__1148_1929901771"/></text:h>
      <text:p text:style-name="Text_20_body"><text:bookmark text:name="p19571-16"/>Операции, поддерживаемые языком, представлены в таблице ниже. Приоритет операций уменьшается сверху вниз. Операции с одинаковым приоритетом входят в одну цветовую группу. 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2">Символ</text:p>
          </table:table-cell>
          <table:table-cell table:style-name="Таблица26.B1" office:value-type="string">
            <text:p text:style-name="P2">Описание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()</text:p>
          </table:table-cell>
          <table:table-cell table:style-name="Таблица26.B2" office:value-type="string">
            <text:p text:style-name="Table_20_Contents">Вызов функции.</text:p>
          </table:table-cell>
        </table:table-row>
        <table:table-row>
          <table:table-cell table:style-name="Таблица26.A2" office:value-type="string">
            <text:p text:style-name="Table_20_Contents">{}</text:p>
          </table:table-cell>
          <table:table-cell table:style-name="Таблица26.B2" office:value-type="string">
            <text:p text:style-name="Table_20_Contents">Программные блоки.</text:p>
          </table:table-cell>
        </table:table-row>
        <table:table-row>
          <table:table-cell table:style-name="Таблица26.A2" office:value-type="string">
            <text:p text:style-name="Table_20_Contents">++</text:p>
          </table:table-cell>
          <table:table-cell table:style-name="Таблица26.B2" office:value-type="string">
            <text:p text:style-name="Table_20_Contents">Инкремент (пост и пре).</text:p>
          </table:table-cell>
        </table:table-row>
        <table:table-row>
          <table:table-cell table:style-name="Таблица26.A2" office:value-type="string">
            <text:p text:style-name="Table_20_Contents">--</text:p>
          </table:table-cell>
          <table:table-cell table:style-name="Таблица26.B2" office:value-type="string">
            <text:p text:style-name="Table_20_Contents">Декремент (пост и пре).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-</text:p>
          </table:table-cell>
          <table:table-cell table:style-name="Таблица26.B2" office:value-type="string">
            <text:p text:style-name="Table_20_Contents">Унарный минус.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!</text:p>
          </table:table-cell>
          <table:table-cell table:style-name="Таблица26.B2" office:value-type="string">
            <text:p text:style-name="Table_20_Contents">Логическое отрицание.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~</text:p>
          </table:table-cell>
          <table:table-cell table:style-name="Таблица26.B2" office:value-type="string">
            <text:p text:style-name="Table_20_Contents">Побитовое отрицание.</text:p>
          </table:table-cell>
        </table:table-row>
        <table:table-row>
          <table:table-cell table:style-name="Таблица26.A2" office:value-type="string">
            <text:p text:style-name="Table_20_Contents">*</text:p>
          </table:table-cell>
          <table:table-cell table:style-name="Таблица26.B2" office:value-type="string">
            <text:p text:style-name="Table_20_Contents">Умножение.</text:p>
          </table:table-cell>
        </table:table-row>
        <table:table-row>
          <table:table-cell table:style-name="Таблица26.A2" office:value-type="string">
            <text:p text:style-name="Table_20_Contents">/</text:p>
          </table:table-cell>
          <table:table-cell table:style-name="Таблица26.B2" office:value-type="string">
            <text:p text:style-name="Table_20_Contents">Деление.</text:p>
          </table:table-cell>
        </table:table-row>
        <table:table-row>
          <table:table-cell table:style-name="Таблица26.A2" office:value-type="string">
            <text:p text:style-name="Table_20_Contents">%</text:p>
          </table:table-cell>
          <table:table-cell table:style-name="Таблица26.B2" office:value-type="string">
            <text:p text:style-name="Table_20_Contents">Остаток от целочисленного деления.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+</text:p>
          </table:table-cell>
          <table:table-cell table:style-name="Таблица26.B2" office:value-type="string">
            <text:p text:style-name="Table_20_Contents">Сложение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-</text:p>
          </table:table-cell>
          <table:table-cell table:style-name="Таблица26.B2" office:value-type="string">
            <text:p text:style-name="Table_20_Contents">Вычитание</text:p>
          </table:table-cell>
        </table:table-row>
        <table:table-row>
          <table:table-cell table:style-name="Таблица26.A2" office:value-type="string">
            <text:p text:style-name="Table_20_Contents">&lt;&lt;</text:p>
          </table:table-cell>
          <table:table-cell table:style-name="Таблица26.B2" office:value-type="string">
            <text:p text:style-name="Table_20_Contents">Поразрядный сдвиг влево</text:p>
          </table:table-cell>
        </table:table-row>
        <table:table-row>
          <table:table-cell table:style-name="Таблица26.A2" office:value-type="string">
            <text:p text:style-name="Table_20_Contents">&gt;&gt;</text:p>
          </table:table-cell>
          <table:table-cell table:style-name="Таблица26.B2" office:value-type="string">
            <text:p text:style-name="Table_20_Contents">Поразрядный сдвиг вправо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&gt;</text:p>
          </table:table-cell>
          <table:table-cell table:style-name="Таблица26.B2" office:value-type="string">
            <text:p text:style-name="Table_20_Contents">Больше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&gt;=</text:p>
          </table:table-cell>
          <table:table-cell table:style-name="Таблица26.B2" office:value-type="string">
            <text:p text:style-name="Table_20_Contents">Больше или равно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&lt;</text:p>
          </table:table-cell>
          <table:table-cell table:style-name="Таблица26.B2" office:value-type="string">
            <text:p text:style-name="Table_20_Contents">Меньше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&lt;=</text:p>
          </table:table-cell>
          <table:table-cell table:style-name="Таблица26.B2" office:value-type="string">
            <text:p text:style-name="Table_20_Contents">Меньше или равно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==</text:p>
          </table:table-cell>
          <table:table-cell table:style-name="Таблица26.B2" office:value-type="string">
            <text:p text:style-name="Table_20_Contents">Равно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!=</text:p>
          </table:table-cell>
          <table:table-cell table:style-name="Таблица26.B2" office:value-type="string">
            <text:p text:style-name="Table_20_Contents">Неравно</text:p>
          </table:table-cell>
        </table:table-row>
        <table:table-row>
          <table:table-cell table:style-name="Таблица26.A2" office:value-type="string">
            <text:p text:style-name="Table_20_Contents">|</text:p>
          </table:table-cell>
          <table:table-cell table:style-name="Таблица26.B2" office:value-type="string">
            <text:p text:style-name="Table_20_Contents">Поразрядное «ИЛИ»</text:p>
          </table:table-cell>
        </table:table-row>
        <table:table-row>
          <table:table-cell table:style-name="Таблица26.A2" office:value-type="string">
            <text:p text:style-name="Table_20_Contents">&amp;</text:p>
          </table:table-cell>
          <table:table-cell table:style-name="Таблица26.B2" office:value-type="string">
            <text:p text:style-name="Table_20_Contents">Поразрядное «И»</text:p>
          </table:table-cell>
        </table:table-row>
        <table:table-row>
          <table:table-cell table:style-name="Таблица26.A2" office:value-type="string">
            <text:p text:style-name="Table_20_Contents">^</text:p>
          </table:table-cell>
          <table:table-cell table:style-name="Таблица26.B2" office:value-type="string">
            <text:p text:style-name="Table_20_Contents">Поразрядное «Исключающее ИЛИ»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&amp;&amp;</text:p>
          </table:table-cell>
          <table:table-cell table:style-name="Таблица26.B2" office:value-type="string">
            <text:p text:style-name="Table_20_Contents">Логический «И»</text:p>
          </table:table-cell>
        </table:table-row>
        <table:table-row>
          <table:table-cell table:style-name="Таблица26.A2" office:value-type="string">
            <text:p text:style-name="Table_20_Contents">||</text:p>
          </table:table-cell>
          <table:table-cell table:style-name="Таблица26.B2" office:value-type="string">
            <text:p text:style-name="Table_20_Contents">Логический «ИЛИ»</text:p>
          </table:table-cell>
        </table:table-row>
        <table:table-row table:style-name="Таблица26.2">
          <table:table-cell table:style-name="Таблица26.A2" office:value-type="string">
            <text:p text:style-name="Table_20_Contents">?:</text:p>
          </table:table-cell>
          <table:table-cell table:style-name="Таблица26.B2" office:value-type="string">
            <text:p text:style-name="Table_20_Contents">Условная операция (i=(i&lt;0)?0:i;)</text:p>
          </table:table-cell>
        </table:table-row>
        <table:table-row>
          <table:table-cell table:style-name="Таблица26.A2" office:value-type="string">
            <text:p text:style-name="Table_20_Contents">=</text:p>
          </table:table-cell>
          <table:table-cell table:style-name="Таблица26.B2" office:value-type="string">
            <text:p text:style-name="Table_20_Contents">Присваивание.</text:p>
          </table:table-cell>
        </table:table-row>
        <table:table-row>
          <table:table-cell table:style-name="Таблица26.A2" office:value-type="string">
            <text:p text:style-name="Table_20_Contents">+=</text:p>
          </table:table-cell>
          <table:table-cell table:style-name="Таблица26.B2" office:value-type="string">
            <text:p text:style-name="Table_20_Contents">Присваивание со сложением.</text:p>
          </table:table-cell>
        </table:table-row>
        <table:table-row>
          <table:table-cell table:style-name="Таблица26.A2" office:value-type="string">
            <text:p text:style-name="Table_20_Contents">-=</text:p>
          </table:table-cell>
          <table:table-cell table:style-name="Таблица26.B2" office:value-type="string">
            <text:p text:style-name="Table_20_Contents">Присваивание с вычитанием.</text:p>
          </table:table-cell>
        </table:table-row>
        <table:table-row>
          <table:table-cell table:style-name="Таблица26.A2" office:value-type="string">
            <text:p text:style-name="Table_20_Contents">*=</text:p>
          </table:table-cell>
          <table:table-cell table:style-name="Таблица26.B2" office:value-type="string">
            <text:p text:style-name="Table_20_Contents">Присваивание с умножением.</text:p>
          </table:table-cell>
        </table:table-row>
        <table:table-row>
          <table:table-cell table:style-name="Таблица26.A2" office:value-type="string">
            <text:p text:style-name="Table_20_Contents">/=</text:p>
          </table:table-cell>
          <table:table-cell table:style-name="Таблица26.B2" office:value-type="string">
            <text:p text:style-name="Table_20_Contents">Присваивание с делением.</text:p>
          </table:table-cell>
        </table:table-row>
      </table:table>
      <text:h text:style-name="Heading_20_3" text:outline-level="3"/>
      <text:h text:style-name="P24" text:outline-level="3"><text:bookmark text:name="h101-6"/><text:bookmark text:name="__RefHeading__1150_1929901771"/> 1.3. Встроенные функции языка<text:bookmark-end text:name="__RefHeading__1150_1929901771"/></text:h>
      <text:p text:style-name="P4"><text:bookmark text:name="p40050-18"/>Виртуальной машиной языка предусматривается следующий набор встроенных функций общего назначения:</text:p>
      <text:list xml:id="list829292280" text:style-name="L4">
        <text:list-item>
          <text:p text:style-name="P37">double max(double x, double x1) — максимальное значение из <text:span text:style-name="Emphasis">x</text:span> и <text:span text:style-name="Emphasis">x1</text:span>; </text:p>
        </text:list-item>
        <text:list-item>
          <text:p text:style-name="P37">double min(double x, double x1) — минимальное значение из <text:span text:style-name="Emphasis">x</text:span> и <text:span text:style-name="Emphasis">x1</text:span>; </text:p>
        </text:list-item>
        <text:list-item>
          <text:p text:style-name="P28">string typeof(ElTp vl) — тип значения <text:span text:style-name="Emphasis">vl</text:span>.</text:p>
        </text:list-item>
      </text:list>
      <text:p text:style-name="P4"><text:bookmark text:name="p40050-19"/>Для обеспечения высокой скорости работы в математических вычислениях модуль предоставляет встроенные математические функции, которые вызываются на уровне команд виртуальной машины:</text:p>
      <text:list xml:id="list821321852" text:style-name="L5">
        <text:list-item>
          <text:p text:style-name="P38">double sin(double x) — синус <text:span text:style-name="Emphasis">x</text:span>; </text:p>
        </text:list-item>
        <text:list-item>
          <text:p text:style-name="P38">double cos(double x) — косинус <text:span text:style-name="Emphasis">x</text:span>; </text:p>
        </text:list-item>
        <text:list-item>
          <text:p text:style-name="P38">double tan(double x) — тангенс <text:span text:style-name="Emphasis">x</text:span>; </text:p>
        </text:list-item>
        <text:list-item>
          <text:p text:style-name="P38">double sinh(double x) — синус гиперболический от <text:span text:style-name="Emphasis">x</text:span>; </text:p>
        </text:list-item>
        <text:list-item>
          <text:p text:style-name="P38">double cosh(double x) — косинус гиперболический от <text:span text:style-name="Emphasis">x</text:span>; </text:p>
        </text:list-item>
        <text:list-item>
          <text:p text:style-name="P38">double tanh(double x) — тангенс гиперболический от <text:span text:style-name="Emphasis">x</text:span>; </text:p>
        </text:list-item>
        <text:list-item>
          <text:p text:style-name="P38">double asin(double x) — арксинус от <text:span text:style-name="Emphasis">x</text:span>; </text:p>
        </text:list-item>
        <text:list-item>
          <text:p text:style-name="P38">double acos(double x) — арккосинус от <text:span text:style-name="Emphasis">x</text:span>; </text:p>
        </text:list-item>
        <text:list-item>
          <text:p text:style-name="P38">double atan(double x) — арктангенс от <text:span text:style-name="Emphasis">x</text:span>; </text:p>
        </text:list-item>
        <text:list-item>
          <text:p text:style-name="P38">double rand(double x) — случайное число от 0 до <text:span text:style-name="Emphasis">x</text:span>; </text:p>
        </text:list-item>
        <text:list-item>
          <text:p text:style-name="P38">double lg(double x) — десятичный логарифм от <text:span text:style-name="Emphasis">x</text:span>; </text:p>
        </text:list-item>
        <text:list-item>
          <text:p text:style-name="P38">double ln(double x) — натуральный логарифм от <text:span text:style-name="Emphasis">x</text:span>; </text:p>
        </text:list-item>
        <text:list-item>
          <text:p text:style-name="P38">double exp(double x) — экспонента от <text:span text:style-name="Emphasis">x</text:span>; </text:p>
        </text:list-item>
        <text:list-item>
          <text:p text:style-name="P38">double pow(double x, double x1) — возведение <text:span text:style-name="Emphasis">x</text:span> в степень <text:span text:style-name="Emphasis">x1</text:span>; </text:p>
        </text:list-item>
        <text:list-item>
          <text:p text:style-name="P38">double sqrt(double x) — корень квадратный от <text:span text:style-name="Emphasis">x</text:span>; </text:p>
        </text:list-item>
        <text:list-item>
          <text:p text:style-name="P38">double abs(double x) — абсолютное значение от <text:span text:style-name="Emphasis">x</text:span>; </text:p>
        </text:list-item>
        <text:list-item>
          <text:p text:style-name="P38">double sign(double x) — знак числа <text:span text:style-name="Emphasis">x</text:span>; </text:p>
        </text:list-item>
        <text:list-item>
          <text:p text:style-name="P38">double ceil(double x) — округление числа <text:span text:style-name="Emphasis">x</text:span> до большего целого; </text:p>
        </text:list-item>
        <text:list-item>
          <text:p text:style-name="P29">double floor(double x) — округление числа <text:span text:style-name="Emphasis">x</text:span> до меньшего целого.</text:p>
        </text:list-item>
      </text:list>
      <text:h text:style-name="Heading_20_3" text:outline-level="3" text:is-list-header="true"><text:bookmark text:name="h101-7"/><text:bookmark text:name="__RefHeading__1152_1929901771"/> 1.4. Операторы языка<text:bookmark-end text:name="__RefHeading__1152_1929901771"/></text:h>
      <text:p text:style-name="P4"><text:bookmark text:name="p29624-20"/>Общий перечень операторов языка:</text:p>
      <text:list xml:id="list310058102" text:style-name="L6">
        <text:list-item>
          <text:p text:style-name="P39"><text:span text:style-name="Emphasis">var</text:span> — оператор инициализации переменной; </text:p>
        </text:list-item>
        <text:list-item>
          <text:p text:style-name="P39"><text:span text:style-name="Emphasis">if</text:span> — оператор условия "Если"; </text:p>
        </text:list-item>
        <text:list-item>
          <text:p text:style-name="P39"><text:span text:style-name="Emphasis">else</text:span> — оператор условия "Иначе"; </text:p>
        </text:list-item>
        <text:list-item>
          <text:p text:style-name="P39"><text:span text:style-name="Emphasis">while</text:span> — описание цикла while; </text:p>
        </text:list-item>
        <text:list-item>
          <text:p text:style-name="P39"><text:span text:style-name="Emphasis">for</text:span> — описание цикла for; </text:p>
        </text:list-item>
        <text:list-item>
          <text:p text:style-name="P39"><text:span text:style-name="Emphasis">in</text:span> — разделитель цикла for для перебора свойств объекта; </text:p>
        </text:list-item>
        <text:list-item>
          <text:p text:style-name="P39"><text:span text:style-name="Emphasis">break</text:span> — прерывание выполнения цикла; </text:p>
        </text:list-item>
        <text:list-item>
          <text:p text:style-name="P39"><text:span text:style-name="Emphasis">continue</text:span> — продолжить выполнение цикла с начала; </text:p>
        </text:list-item>
        <text:list-item>
          <text:p text:style-name="P39"><text:span text:style-name="Emphasis">using</text:span> — позволяет установить область видимости функций часто используемой библиотеки (using Special.FLibSYS;) для последующего обращения только по имени функции; </text:p>
        </text:list-item>
        <text:list-item>
          <text:p text:style-name="P39"><text:span text:style-name="Emphasis">return</text:span> — прерывание функции и возврат результата, результат копируется в атрибут с флагом возврата (return 123;); </text:p>
        </text:list-item>
        <text:list-item>
          <text:p text:style-name="P30"><text:span text:style-name="Emphasis">new</text:span> — создание объекта, реализованы объект "Object", массив "Array" и регулярные выражения "RegExp".</text:p>
        </text:list-item>
      </text:list>
      <text:p text:style-name="Heading_20_4"/>
      <text:p text:style-name="P16"><text:bookmark text:name="h101-8"/> 1.4.1. Условные операторы</text:p>
      <text:p text:style-name="Text_20_body"><text:bookmark text:name="p19571-19"/>Языком модуля поддерживаются два типа условий. Первый это операции условия для использования внутри выражения, второй – глобальный, основанный на условных операторах. </text:p>
      <text:p text:style-name="Text_20_body"><text:bookmark text:name="p19571-20"/>Условие внутри выражения строится на операциях «?» и «:». В качестве примера можно записать следующее практическое выражение &lt;st_open=(pos&gt;=100)?true:false;&gt;, что читается как «Если переменная <text:span text:style-name="Emphasis">&lt;pos&gt;</text:span> больше или равна 100, то переменной st_open присваивается значение true, иначе - false.</text:p>
      <text:p text:style-name="Text_20_body"><text:bookmark text:name="p19571-21"/>Глобальное условие строится на основе условных операторов «if» и «else». В качестве примера можно привести тоже выражение, но записанное другим способом &lt;if(pos&gt;100) st_open=true; else st_open=false;&gt;. Как видно, выражение записано по-другому, но читается также.</text:p>
      <text:p text:style-name="Heading_20_4"><text:bookmark text:name="h101-9"/> 1.4.2. Циклы</text:p>
      <text:p text:style-name="Text_20_body"><text:bookmark text:name="p29624-24"/>Поддерживаются три типа циклов: while, for и for-in. Синтаксис циклов соответствует языкам программирования: C++, Java и JavaScript.</text:p>
      <text:p text:style-name="P8"><text:bookmark text:name="p29624-25"/>Цикл <text:span text:style-name="Strong_20_Emphasis">while</text:span> в общем записывается следующим образом: <text:line-break/><text:tab/><text:span text:style-name="Emphasis">while(&lt;условие&gt;) &lt;тело цикла&gt;;</text:span> </text:p>
      <text:p text:style-name="P8">Цикл <text:span text:style-name="Strong_20_Emphasis">for</text:span> записывается следующим образом: <text:line-break/><text:tab/><text:span text:style-name="Emphasis">for(&lt;пре-инициализ&gt;;&lt;условие&gt;;&lt;пост-вычисление&gt;) &lt;тело цикла&gt;;</text:span> </text:p>
      <text:p text:style-name="P8">Цикл <text:span text:style-name="Strong_20_Emphasis">for-in</text:span> записывается следующим образом: <text:line-break/><text:tab/><text:span text:style-name="Emphasis">for( &lt;переменная&gt; in &lt;объект&gt; ) &lt;тело цикла&gt;;</text:span> </text:p>
      <text:p text:style-name="P5">Где:</text:p>
      <text:p text:style-name="P10"><text:span text:style-name="Emphasis">&lt;условие&gt;</text:span> — выражение, определяющее условие; </text:p>
      <text:p text:style-name="P10"><text:span text:style-name="Emphasis">&lt;тело цикла&gt;</text:span> — тело цикла множественного исполнения; </text:p>
      <text:p text:style-name="P10"><text:span text:style-name="Emphasis">&lt;пре-инициализ&gt;</text:span> — выражение предварительной инициализации переменных цикла; </text:p>
      <text:p text:style-name="P10"><text:span text:style-name="Emphasis">&lt;пост-вычисление&gt;</text:span> — выражение модификации параметров цикла после очередной итерации; </text:p>
      <text:p text:style-name="P10"><text:span text:style-name="Emphasis">&lt;переменная&gt;</text:span> — переменная, которая будет содержать имя свойства объекта при переборе; </text:p>
      <text:p text:style-name="P10"><text:span text:style-name="Emphasis">&lt;объект&gt;</text:span> — объект для которого осуществляется перебор свойств.</text:p>
      <text:p text:style-name="Heading_20_4"><text:bookmark text:name="h101-10"/> 1.4.3. Специальные символы строковых переменных</text:p>
      <text:p text:style-name="P5"><text:bookmark text:name="p29624-26"/>Языком предусмотрена поддержка следующих специальных символов строковых переменных:</text:p>
      <text:p text:style-name="P11">"\n" — перевод строки; </text:p>
      <text:p text:style-name="P11">"\t" — символ табуляции; </text:p>
      <text:p text:style-name="P11">"\b" — забой; </text:p>
      <text:p text:style-name="P11">"\f" — перевод страницы; </text:p>
      <text:p text:style-name="P11">"\r" — возврат каретки; </text:p>
      <text:p text:style-name="P11">"\\" — сам символ '\'; </text:p>
      <text:p text:style-name="P11">"\041" — символ '!' записанный восьмеричным числом; </text:p>
      <text:p text:style-name="P11">"\x21" — символ '!' записанный шестнадцатеричным числом.</text:p>
      <text:h text:style-name="P23" text:outline-level="3"/>
      <text:h text:style-name="P24" text:outline-level="3"><text:bookmark text:name="__RefHeading__1154_1929901771"/> 1.5. Объект<text:bookmark-end text:name="__RefHeading__1154_1929901771"/></text:h>
      <text:p text:style-name="Text_20_body"><text:bookmark text:name="p29624-27"/>Языком предоставляется поддержка типа данных объект "Object". Объект представляет собой ассоциативный контейнер свойств и функций. Свойства могут содержать как данные четырёх базовых типов, так и другие объекты. Доступ к свойствам объекта может осуществляться посредством записи имён свойств через точку к объекту <text:span text:style-name="Emphasis">&lt;obj.prop&gt;</text:span>, а также посредством заключения имени свойства в квадратные скобки <text:span text:style-name="Emphasis">&lt;obj["prop"]&gt;</text:span>. Очевидно, что первый механизм статичен, а второй позволяет указывать имя свойства через переменную. Создание объекта осуществляется посредством ключевого слова <text:span text:style-name="Emphasis">&lt;new&gt;</text:span>: <text:span text:style-name="Emphasis">&lt;varO = new Object()&gt;</text:span>. Базовое определение объекта не содержит функций. Операции копирования объекта на самом деле делают ссылку на исходный объект. При удалении объекта осуществляется уменьшение счётчика ссылок, а при достижении счётчика ссылок нуля объект удаляется физически.</text:p>
      <text:p text:style-name="Text_20_body"><text:bookmark text:name="p29624-28"/>Разные компоненты могут доопределять базовый объект особыми свойствами и функциями. Стандартным расширением объекта является массив "Array", который создаётся командой <text:span text:style-name="Emphasis">&lt;varO = new Array(prm1,prm2,prm3,...,prmN)&gt;</text:span>. Перечисленные через запятую параметры помещаются в массив в исходном порядке. Если параметр только один то массив инициируется указанным количеством пустых элементов. Особенностью массива является то, что он работает со свойствами как с индексами и полное их именование бессмысленно, а значит доступен механизм обращения только заключением индекса в квадратные скобки <text:span text:style-name="Emphasis">&lt;arr[1]&gt;</text:span>. Массив хранит свойства в собственном контейнере одномерного массива. Цифровые свойства массива используются для доступа непосредственно к массиву, а символьные работают как свойства объекта. Детальнее про свойства и функции массива можно прочитать по <text:a xlink:type="simple" xlink:href="http://wiki.oscada.org/Doc/OpisanieProgrammy?v=x3w#h920-3" office:name=".doc.opisanieprogrammy">ссылке</text:a>.</text:p>
      <text:p text:style-name="Text_20_body"><text:bookmark text:name="p29624-29"/>Объект регулярного выражения RegExp создаётся командой <text:span text:style-name="Emphasis">&lt;varO = new RegExp(pat,flg)&gt;</text:span>, где <text:span text:style-name="Emphasis">&lt;pat&gt;</text:span> - шаблон регулярного выражения, а <text:span text:style-name="Emphasis">&lt;flg&gt;</text:span> - флаги поиска. Объект работы с регулярными выражениями, основан на библиотеке PCRE. При глобальном поиске устанавливается атрибут объекта "lastIndex", что позволяет продолжить поиск при следующем вызове функции. В случае неудачного поиска атрибут "lastIndex" сбрасывается в ноль. Детальнее про свойства и функции массива можно прочитать по <text:a xlink:type="simple" xlink:href="http://wiki.oscada.org/Doc/OpisanieProgrammy?v=x3w#h920-4">ссылке</text:a>.</text:p>
      <text:p text:style-name="P4"><text:bookmark text:name="p29624-30"/>Для произвольного доступа к аргументам функции предусмотрен объект аргументов, обратиться к которому можно посредством символа "arguments". Этот объект содержит свойство "length" с количеством аргументов у функции и позволяет обратиться к значению аргумента посредством его номера или идентификатора. Рассмотрим перебор аргументов по циклу:</text:p>
      <text:p text:style-name="P12"><text:span text:style-name="Source_20_Text"><text:span text:style-name="T2">args = new Array();</text:span></text:span></text:p>
      <text:p text:style-name="P12"><text:span text:style-name="Source_20_Text"><text:span text:style-name="T2">for(var i=0; i &lt; arguments.length; i++)</text:span></text:span></text:p>
      <text:p text:style-name="P12"><text:span text:style-name="Source_20_Text"><text:span text:style-name="T2"><text:s text:c="2"/>arg[i] = arguments[i];</text:span></text:span><text:span text:style-name="Source_20_Text"> </text:span></text:p>
      <text:p text:style-name="Text_20_body"/>
      <text:p text:style-name="Text_20_body"><text:bookmark text:name="p24417-31"/>Частичными свойствами объекта обладают и базовые типы. Свойства и функции базовых типов приведены ниже:</text:p>
      <text:list xml:id="list742081941" text:style-name="L7">
        <text:list-item>
          <text:p text:style-name="P40">Логический тип, функции: </text:p>
          <text:list>
            <text:list-item>
              <text:p text:style-name="P40"><text:span text:style-name="Emphasis">bool isEVal();</text:span> — Проверка значения на "EVAL". </text:p>
            </text:list-item>
            <text:list-item>
              <text:p text:style-name="P31"><text:span text:style-name="Emphasis">string toString();</text:span> — Представление значения в виде строки "true" или "false". </text:p>
            </text:list-item>
          </text:list>
        </text:list-item>
      </text:list>
      <text:list xml:id="list1647982990" text:style-name="L8">
        <text:list-item>
          <text:p text:style-name="P41">Целое и вещественное число: </text:p>
        </text:list-item>
      </text:list>
      <text:p text:style-name="P9"><text:span text:style-name="Emphasis">Свойства:</text:span></text:p>
      <text:list xml:id="list201826189" text:style-name="L9">
        <text:list-item>
          <text:p text:style-name="P45"><text:span text:style-name="Emphasis">MAX_VALUE</text:span> — максимальное значение; </text:p>
        </text:list-item>
        <text:list-item>
          <text:p text:style-name="P45"><text:span text:style-name="Emphasis">MIN_VALUE</text:span> — минимальное значение; </text:p>
        </text:list-item>
        <text:list-item>
          <text:p text:style-name="P46"><text:span text:style-name="Emphasis">NaN</text:span> — недостоверное значение. </text:p>
        </text:list-item>
      </text:list>
      <text:p text:style-name="P13"><text:bookmark text:name="p24417-32"/><text:span text:style-name="Emphasis">Функции:</text:span></text:p>
      <text:list xml:id="list392627346" text:style-name="L10">
        <text:list-item>
          <text:p text:style-name="P47"><text:span text:style-name="Emphasis">bool isEVal();</text:span> — Проверка значения на "EVAL". </text:p>
        </text:list-item>
        <text:list-item>
          <text:p text:style-name="P47"><text:span text:style-name="Emphasis">string toExponential(int numbs);</text:span> — Возврат строки отформатированного числа в экспоненциальной нотации и количеством значащих цифр <text:span text:style-name="Emphasis">&lt;numbs&gt;</text:span>. Если <text:span text:style-name="Emphasis">&lt;numbs&gt;</text:span> <text:soft-page-break/>отсутствует то цифр будет столько сколько необходимо. </text:p>
        </text:list-item>
        <text:list-item>
          <text:p text:style-name="P47"><text:span text:style-name="Emphasis">string toFixed(int numbs);</text:span> — Возврат строки отформатированного числа в нотации с фиксированной точкой и количеством цифр после десятичной точки <text:span text:style-name="Emphasis">&lt;numbs&gt;</text:span>. Если <text:span text:style-name="Emphasis">&lt;numbs&gt;</text:span> отсутствует то количество цифр после десятичной точки равно нулю. </text:p>
        </text:list-item>
        <text:list-item>
          <text:p text:style-name="P47"><text:span text:style-name="Emphasis">string toPrecision(int prec);</text:span> — Возврат строки отформатированного числа с количеством значащих цифр <text:span text:style-name="Emphasis">&lt;prec&gt;</text:span>. </text:p>
        </text:list-item>
        <text:list-item>
          <text:p text:style-name="P48"><text:span text:style-name="Emphasis">string toString(int base);</text:span> — Возврат строки отформатированного числа целого типа с базой представления 8-восьмеричное, 10-десятичное и 16-шестнадцатеричное.</text:p>
        </text:list-item>
      </text:list>
      <text:list xml:id="list166512739" text:style-name="L11">
        <text:list-item>
          <text:p text:style-name="P42">Строка: </text:p>
        </text:list-item>
      </text:list>
      <text:p text:style-name="P14"><text:span text:style-name="Emphasis">Свойства:</text:span></text:p>
      <text:list xml:id="list2166816375" text:style-name="L12">
        <text:list-item>
          <text:p text:style-name="P49"><text:span text:style-name="Emphasis">int length</text:span> — длина строки. </text:p>
        </text:list-item>
      </text:list>
      <text:p text:style-name="P14"><text:bookmark text:name="p24417-33"/><text:span text:style-name="Emphasis">Функции:</text:span></text:p>
      <text:list xml:id="list405656962" text:style-name="L13">
        <text:list-item>
          <text:p text:style-name="P51"><text:span text:style-name="Emphasis">bool isEVal();</text:span> — Проверка значения на "EVAL". </text:p>
        </text:list-item>
        <text:list-item>
          <text:p text:style-name="P51"><text:span text:style-name="Emphasis">string charAt(int symb);</text:span> — Извлекает из строки символ <text:span text:style-name="Emphasis">&lt;symb&gt;</text:span>. </text:p>
        </text:list-item>
        <text:list-item>
          <text:p text:style-name="P51"><text:span text:style-name="Emphasis">int charCodeAt(int symb);</text:span> — Извлекает из строки код символа <text:span text:style-name="Emphasis">&lt;symb&gt;</text:span>. </text:p>
        </text:list-item>
        <text:list-item>
          <text:p text:style-name="P51"><text:span text:style-name="Emphasis">string concat(string val1, string val2, ...);</text:span> — Возвращает новую строку сформированную путём присоединения значений <text:span text:style-name="Emphasis">&lt;val1&gt;</text:span> и т.д. к исходной. </text:p>
        </text:list-item>
        <text:list-item>
          <text:p text:style-name="P51"><text:span text:style-name="Emphasis">int indexOf(string substr, int start);</text:span> — Возвращает позицию искомой строки <text:span text:style-name="Emphasis">&lt;substr&gt;</text:span> в исходной строке начиная с позиции <text:span text:style-name="Emphasis">&lt;start&gt;</text:span>. Если исходная позиция не указана то поиск начинается с начала. Если искомой строки не найдено то возвращается -1. </text:p>
        </text:list-item>
        <text:list-item>
          <text:p text:style-name="P51"><text:span text:style-name="Emphasis">int lastIndexOf(string substr, int start);</text:span> — Возвращает позицию искомой строки <text:span text:style-name="Emphasis">&lt;substr&gt;</text:span> в исходной строке начиная с позиции <text:span text:style-name="Emphasis">&lt;start&gt;</text:span> при поиске с конца. Если исходная позиция не указана то поиск начинается с конца. Если искомой строки не найдено то возвращается -1. </text:p>
        </text:list-item>
        <text:list-item>
          <text:p text:style-name="P51"><text:span text:style-name="Emphasis">int search( string pat, string flg = "" );</text:span> — Поиск в строке по шаблону <text:span text:style-name="Emphasis">&lt;pat&gt;</text:span> и флагами шаблона <text:span text:style-name="Emphasis">&lt;flg&gt;</text:span>. Возвращает положение найденной подстроки иначе -1. </text:p>
          <text:list>
            <text:list-item>
              <text:list>
                <text:list-header>
                  <text:p text:style-name="P22"><text:span text:style-name="Source_20_Text"><text:span text:style-name="T2">var rez = "Java123Script".search("script","i");<text:line-break/>// rez = 7</text:span></text:span><text:span text:style-name="Source_20_Text"> </text:span></text:p>
                </text:list-header>
              </text:list>
            </text:list-item>
          </text:list>
        </text:list-item>
        <text:list-item>
          <text:p text:style-name="P51"><text:span text:style-name="Emphasis">int search( RegExp pat );</text:span> — Поиск в строке по шаблону RegExp <text:span text:style-name="Emphasis">&lt;pat&gt;</text:span>. Возвращает положение найденной подстроки иначе -1. </text:p>
          <text:list>
            <text:list-item>
              <text:list>
                <text:list-header>
                  <text:p text:style-name="P21"><text:span text:style-name="Source_20_Text"><text:span text:style-name="T2">var rez = "Java123Script".search(new RegExp("script","i"));<text:line-break/>// rez = 7</text:span></text:span><text:span text:style-name="Source_20_Text"> </text:span></text:p>
                </text:list-header>
              </text:list>
            </text:list-item>
          </text:list>
        </text:list-item>
        <text:list-item>
          <text:p text:style-name="P51"><text:span text:style-name="Emphasis">int match( string pat, string flg = "" ); — Поиск в строке по шаблону </text:span>&lt;pat&gt;<text:span text:style-name="Emphasis"> и флагами шаблона </text:span>&lt;flg&gt;//. Возвращает массив с найденной подстрокой (0) и подвыражениями (&gt;1). Атрибут "index" массива устанавливается в позицию найденной подстроки. Атрибут "input" устанавливается в исходную строку. </text:p>
          <text:list>
            <text:list-item>
              <text:list>
                <text:list-header>
                  <text:p text:style-name="P21"><text:span text:style-name="Source_20_Text"><text:span text:style-name="T2">var rez = "1 плюс 2 плюс 3".match("\\d+","g");<text:line-break/>// rez = [1], [2], [3]</text:span></text:span><text:span text:style-name="Source_20_Text"> </text:span></text:p>
                </text:list-header>
              </text:list>
            </text:list-item>
          </text:list>
        </text:list-item>
        <text:list-item>
          <text:p text:style-name="P51"><text:span text:style-name="Emphasis">int match( TRegExp pat );</text:span> — Поиск в строке по шаблону RegExp <text:span text:style-name="Emphasis">&lt;pat&gt;</text:span>. Возвращает массив с найденной подстрокой (0) и подвыражениями (&gt;1). Атрибут "index" массива устанавливается в позицию найденной подстроки. Атрибут "input" устанавливается в исходную строку. </text:p>
          <text:list>
            <text:list-item>
              <text:list>
                <text:list-header>
                  <text:p text:style-name="P21"><text:span text:style-name="Source_20_Text"><text:span text:style-name="T2">var rez = "1 плюс 2 плюс 3".match(new RegExp("\\d+","g")); <text:line-break/>// rez = [1], [2], [3]</text:span></text:span><text:span text:style-name="Source_20_Text"> </text:span></text:p>
                </text:list-header>
              </text:list>
            </text:list-item>
          </text:list>
        </text:list-item>
        <text:list-item>
          <text:p text:style-name="P51"><text:span text:style-name="Emphasis">string slice(int beg, int end); string substring(int beg, int end);</text:span> — Возврат подстроки извлечённой из исходной начиная с позиции <text:span text:style-name="Emphasis">&lt;beg&gt;</text:span> и заканчивая <text:span text:style-name="Emphasis">&lt;end&gt;</text:span>. Если значение начала или конца отрицательно, то отсчёт ведётся с конца строки. Если конец не указан, то концом является конец строки. </text:p>
        </text:list-item>
        <text:list-item>
          <text:p text:style-name="P51"><text:span text:style-name="Emphasis">Array split(string sep, int limit);</text:span> — Возврат массива элементов строки разделённых <text:span text:style-name="Emphasis">&lt;sep&gt;</text:span> с ограничением количества элементов <text:span text:style-name="Emphasis">&lt;limit&gt;</text:span>. </text:p>
        </text:list-item>
        <text:list-item>
          <text:p text:style-name="P51"><text:span text:style-name="Emphasis">Array split(RegExp pat, int limit);</text:span> — Возврат массива элементов строки разделённых шаблоном RegExp <text:span text:style-name="Emphasis">&lt;pat&gt;</text:span> с ограничением количества элементов <text:span text:style-name="Emphasis">&lt;limit&gt;</text:span>. </text:p>
          <text:list>
            <text:list-item>
              <text:list>
                <text:list-header>
                  <text:p text:style-name="P21"><text:span text:style-name="Source_20_Text"><text:span text:style-name="T2">rez = "1,2, 3 , 4 ,5".split(new RegExp("\\s*,\\s*")); <text:line-break/></text:span></text:span><text:soft-page-break/><text:span text:style-name="Source_20_Text"><text:span text:style-name="T2">// rez = [1], [2], [3], [4], [5]</text:span></text:span><text:span text:style-name="Source_20_Text"> </text:span></text:p>
                </text:list-header>
              </text:list>
            </text:list-item>
          </text:list>
        </text:list-item>
        <text:list-item>
          <text:p text:style-name="P51"><text:span text:style-name="Emphasis">string insert(int pos, string substr);</text:span> — Вставка в позицию <text:span text:style-name="Emphasis">&lt;pos&gt;</text:span> текущей строки подстроку <text:span text:style-name="Emphasis">&lt;substr&gt;</text:span>. </text:p>
        </text:list-item>
        <text:list-item>
          <text:p text:style-name="P51"><text:span text:style-name="Emphasis">string replace(int pos, int n, string str);</text:span> — Замена подстроки с позиции <text:span text:style-name="Emphasis">&lt;pos&gt;</text:span> и длиной <text:span text:style-name="Emphasis">&lt;n&gt;</text:span> в текущей строке на строку <text:span text:style-name="Emphasis">&lt;str&gt;</text:span>. </text:p>
          <text:list>
            <text:list-item>
              <text:list>
                <text:list-header>
                  <text:p text:style-name="P21"><text:span text:style-name="Source_20_Text"><text:span text:style-name="T2">rez = "Javascript".replace(4,3,"67");<text:line-break/>// rez = "Java67ipt"</text:span></text:span><text:span text:style-name="Source_20_Text"> </text:span></text:p>
                </text:list-header>
              </text:list>
            </text:list-item>
          </text:list>
        </text:list-item>
        <text:list-item>
          <text:p text:style-name="P51"><text:span text:style-name="Emphasis">string replace(string substr, string str);</text:span> — Замена всех подстрок <text:span text:style-name="Emphasis">&lt;substr&gt;</text:span> на строку <text:span text:style-name="Emphasis">&lt;str&gt;</text:span>. </text:p>
          <text:list>
            <text:list-item>
              <text:list>
                <text:list-header>
                  <text:p text:style-name="P21"><text:span text:style-name="Source_20_Text"><text:span text:style-name="T2">rez = "123 321".replace("3","55");<text:line-break/>// rez = "1255 5521"</text:span></text:span><text:span text:style-name="Source_20_Text"> </text:span></text:p>
                </text:list-header>
              </text:list>
            </text:list-item>
          </text:list>
        </text:list-item>
        <text:list-item>
          <text:p text:style-name="P51"><text:span text:style-name="Emphasis">string replace(RegExp pat, string str);</text:span> — Замена подстрок по шаблону <text:span text:style-name="Emphasis">&lt;pat&gt;</text:span> на строку <text:span text:style-name="Emphasis">&lt;str&gt;</text:span>. </text:p>
          <text:list>
            <text:list-item>
              <text:list>
                <text:list-header>
                  <text:p text:style-name="P21"><text:span text:style-name="Source_20_Text"><text:span text:style-name="T2">rez = "value = \"123\"".replace(new RegExp("\"([^\"]*)\"","g"),"``$1''")); <text:line-break/>// rez = "value = ``123''"</text:span></text:span><text:span text:style-name="Source_20_Text"> </text:span></text:p>
                </text:list-header>
              </text:list>
            </text:list-item>
          </text:list>
        </text:list-item>
        <text:list-item>
          <text:p text:style-name="P51"><text:span text:style-name="Emphasis">real toReal();</text:span> — преобразование текущей строки в вещественное число. </text:p>
        </text:list-item>
        <text:list-item>
          <text:p text:style-name="P51"><text:span text:style-name="Emphasis">int toInt(int base = 0);</text:span> — преобразование текущей строки в целое число, в соответствии с основанием <text:span text:style-name="Emphasis">&lt;base&gt;</text:span> (от 2 до 36). Если основание равно 0 то будет учитываться префиксная запись для определения основания (123-десятичное; 0123-восьмеричное; 0x123-шестнадцатиричное). </text:p>
        </text:list-item>
        <text:list-item>
          <text:p text:style-name="P51"><text:span text:style-name="Emphasis">string parse(int pos, string sep = ".", int off = 0);</text:span> — выделение из исходной строки элемента <text:span text:style-name="Emphasis">&lt;pos&gt;</text:span> для разделителя элементов <text:span text:style-name="Emphasis">&lt;sep&gt;</text:span> от смещения <text:span text:style-name="Emphasis">&lt;off&gt;</text:span>. Результирующее смещение помещается назад в <text:span text:style-name="Emphasis">&lt;off&gt;</text:span>. </text:p>
        </text:list-item>
        <text:list-item>
          <text:p text:style-name="P51"><text:span text:style-name="Emphasis">string parsePath(int pos, int off = 0);</text:span> — выделение из исходного пути элемента <text:span text:style-name="Emphasis">&lt;pos&gt;</text:span> от смещения <text:span text:style-name="Emphasis">&lt;off&gt;</text:span>. Результирующее смещение помещается назад в <text:span text:style-name="Emphasis">&lt;off&gt;</text:span>. </text:p>
        </text:list-item>
        <text:list-item>
          <text:p text:style-name="P50"><text:span text:style-name="Emphasis">string path2sep(string sep = ".");</text:span> — преобразование пути в текущей строке в строку с разделителем <text:span text:style-name="Emphasis">&lt;sep&gt;</text:span>.</text:p>
        </text:list-item>
      </text:list>
      <text:p text:style-name="P15">Для доступа к системным объектам(узлам) OpenSCADA предусмотрен соответствующий объект, который создаётся путём простого указания точки входа "SYS" корневого объекта OpenSCADA, а затем, через точку указываются вложенные объекты в соответствии с иерархией. Например, вызов функции запроса через исходящий транспорт осуществляется следующим образом: <text:span text:style-name="Emphasis">SYS.Transport.Sockets.out_testModBus.messIO(strEnc2Bin("15 01 00 00 00 06 01 03 00 00 00 05"));</text:span>.</text:p>
      <text:p text:style-name="P15"/>
      <text:h text:style-name="P24" text:outline-level="3"><text:bookmark text:name="h101-11"/><text:bookmark text:name="__RefHeading__1156_1929901771"/> 1.6. Примеры программы на языке<text:bookmark-end text:name="__RefHeading__1156_1929901771"/></text:h>
      <text:p text:style-name="Text_20_body"><text:bookmark text:name="p19571-25"/>Приведём несколько примеров программ на Java-подобном языке:</text:p>
      <text:p text:style-name="P6"><text:bookmark text:name="p19571-26"/><text:span text:style-name="Source_20_Text"><text:span text:style-name="T3">//Модель хода исполнительного механизма шарового крана</text:span></text:span></text:p>
      <text:p text:style-name="P6"><text:span text:style-name="Source_20_Text"><text:span text:style-name="T3">if( !(st_close &amp;&amp; !com) &amp;&amp; !(st_open &amp;&amp; com) )</text:span></text:span></text:p>
      <text:p text:style-name="P6"><text:span text:style-name="Source_20_Text"><text:span text:style-name="T3">{</text:span></text:span></text:p>
      <text:p text:style-name="P6"><text:span text:style-name="Source_20_Text"><text:span text:style-name="T3"><text:tab/>tmp_up=(pos&gt;0&amp;&amp;pos&lt;100)?0:(tmp_up&gt;0&amp;&amp;lst_com==com)?tmp_up-1./frq:t_up;</text:span></text:span></text:p>
      <text:p text:style-name="P6"><text:span text:style-name="Source_20_Text"><text:span text:style-name="T3"><text:tab/>pos+=(tmp_up&gt;0)?0:(100.*(com?1.:-1.))/(t_full*frq); </text:span></text:span></text:p>
      <text:p text:style-name="P6"><text:span text:style-name="Source_20_Text"><text:span text:style-name="T3"><text:tab/>pos=(pos&gt;100)?100:(pos&lt;0)?0:pos; </text:span></text:span></text:p>
      <text:p text:style-name="P6"><text:span text:style-name="Source_20_Text"><text:span text:style-name="T3"><text:tab/>st_open=(pos&gt;=100)?true:false; </text:span></text:span></text:p>
      <text:p text:style-name="P6"><text:span text:style-name="Source_20_Text"><text:span text:style-name="T3"><text:tab/>st_close=(pos&lt;=0)?true:false; </text:span></text:span></text:p>
      <text:p text:style-name="P6"><text:span text:style-name="Source_20_Text"><text:span text:style-name="T3"><text:tab/>lst_com=com;</text:span></text:span></text:p>
      <text:p text:style-name="P6"><text:span text:style-name="Source_20_Text"><text:span text:style-name="T3">}</text:span></text:span><text:span text:style-name="Source_20_Text"><text:span text:style-name="T4"> </text:span></text:span></text:p>
      <text:p text:style-name="P7"><text:bookmark text:name="p19571-27"/><text:span text:style-name="Source_20_Text"><text:span text:style-name="T3">//Модель клапана</text:span></text:span></text:p>
      <text:p text:style-name="P7"><text:span text:style-name="Source_20_Text"><text:span text:style-name="T3">Qr=Q0+Q0*Kpr*(Pi-1)+0.01;</text:span></text:span></text:p>
      <text:p text:style-name="P7"><text:span text:style-name="Source_20_Text"><text:span text:style-name="T3">Sr=(S_kl1*l_kl1+S_kl2*l_kl2)/100.;</text:span></text:span></text:p>
      <text:p text:style-name="P7"><text:span text:style-name="Source_20_Text"><text:span text:style-name="T3">Ftmp=(Pi&gt;2.*Po)?Pi*pow(Q0*0.75/Ti,0.5):(Po&gt;2.*Pi)?</text:span></text:span></text:p>
      <text:p text:style-name="P7"><text:span text:style-name="Source_20_Text"><text:span text:style-name="T3"><text:tab/>Po*pow(Q0*0.75/To,0.5):pow(abs(Q0*(pow(Pi,2)-pow(Po,2))/Ti),0.5);</text:span></text:span></text:p>
      <text:p text:style-name="P7"><text:span text:style-name="Source_20_Text"><text:span text:style-name="T3">Fi-=(Fi-7260.*Sr*sign(Pi-Po)*Ftmp)/(0.01*lo*frq);</text:span></text:span></text:p>
      <text:p text:style-name="P7"><text:span text:style-name="Source_20_Text"><text:span text:style-name="T3">Po+=0.27*(Fi-Fo)/(So*lo*Q0*frq);</text:span></text:span></text:p>
      <text:p text:style-name="P7"><text:span text:style-name="Source_20_Text"><text:span text:style-name="T3">Po=(Po&lt;0)?0:(Po&gt;100)?100:Po;</text:span></text:span></text:p>
      <text:p text:style-name="P7"><text:span text:style-name="Source_20_Text"><text:span text:style-name="T3">To+=(abs(Fi)*(Ti*pow(Po/Pi,0.02)-To)+(Fwind+1)*(Twind-To)/Riz)/(Ct*So*lo*Qr*frq);</text:span></text:span><text:span text:style-name="Source_20_Text"><text:span text:style-name="T4"> </text:span></text:span></text:p>
      <text:h text:style-name="Heading_20_2" text:outline-level="2"/>
      <text:h text:style-name="P53" text:outline-level="2"><text:bookmark text:name="h101-12"/><text:bookmark text:name="__RefHeading__1158_1929901771"/> 2. Контроллер и его конфигурация<text:bookmark-end text:name="__RefHeading__1158_1929901771"/></text:h>
      <text:p text:style-name="Text_20_body"><text:bookmark text:name="p19571-28"/>Контроллер этого модуля связывается с функциями из библиотек, построенных с его помощью, для обеспечения непосредственных вычислений. Для предоставления вычисленных данных в систему OpenSCADA в контроллере могут создаваться параметры. Пример вкладки конфигурации контроллера данного типа изображен на рис.2.</text:p>
      <text:p text:style-name="P3"><draw:frame draw:style-name="fr1" draw:name="Графический объект40" text:anchor-type="as-char" svg:width="18.341cm" svg:height="16.815cm" draw:z-index="1"><draw:image xlink:href="http://diyaorg.dp.ua/oscadawiki/Doc/JavaLikeCalc/files?get=java_cntr.png" xlink:type="simple" xlink:show="embed" xlink:actuate="onLoad"/><svg:title>Форма конфигурации контроллера. (124 Кб)</svg:title></draw:frame> Рис.2. Вкладка конфигурации контроллера.</text:p>
      <text:p text:style-name="P4"><text:bookmark text:name="p19571-29"/>С помощью этой вкладки можно установить:</text:p>
      <text:list xml:id="list1967419995" text:style-name="L14">
        <text:list-item>
          <text:p text:style-name="P43">Состояние контроллера, а именно: Статус, «Включен», «Запущен» и имя БД, содержащей конфигурацию. </text:p>
        </text:list-item>
        <text:list-item>
          <text:p text:style-name="P43">Идентификатор, имя и описание контроллера. </text:p>
        </text:list-item>
        <text:list-item>
          <text:p text:style-name="P43">Состояние, в которое переводить контроллер при загрузке: «Включен» и «Запущен». </text:p>
        </text:list-item>
        <text:list-item>
          <text:p text:style-name="P43">Режим горизонтального резервирования и предпочтение исполнения данного контроллера.</text:p>
        </text:list-item>
        <text:list-item>
          <text:p text:style-name="P43">Имя таблицы для хранения параметров. </text:p>
        </text:list-item>
        <text:list-item>
          <text:p text:style-name="P43">Адрес вычислительной функции. </text:p>
        </text:list-item>
        <text:list-item>
          <text:p text:style-name="P43"><text:soft-page-break/>Период, приоритет и число итераций в одном цикле задачи вычисления. </text:p>
        </text:list-item>
        <text:list-item>
          <text:p text:style-name="P43">Период автоматической синхронизации блоков с БД. </text:p>
        </text:list-item>
        <text:list-item>
          <text:p text:style-name="P32">Сохранить/загрузить контроллер в БД.</text:p>
        </text:list-item>
      </text:list>
      <text:p text:style-name="P4"><text:bookmark text:name="p24417-40"/>Вкладка "Вычисления" контроллера(Рис. 3) содержит параметры и текст программы, непосредственно выполняемой контроллером. Модулем предусмотрен ряд специальных параметров, доступных в программе контроллера:</text:p>
      <text:list xml:id="list1847495392" text:style-name="L15">
        <text:list-item>
          <text:p text:style-name="P44"><text:span text:style-name="Emphasis">f_frq</text:span> - Частота вычисления программы контроллера, только чтение. </text:p>
        </text:list-item>
        <text:list-item>
          <text:p text:style-name="P44"><text:span text:style-name="Emphasis">f_start</text:span> - Флаг первого выполнения программы контроллера, запуск, только чтение. </text:p>
        </text:list-item>
        <text:list-item>
          <text:p text:style-name="P44"><text:span text:style-name="Emphasis">f_stop</text:span> - Флаг последнего выполнения программы контроллера, останов, только чтение. </text:p>
        </text:list-item>
        <text:list-item>
          <text:p text:style-name="P33"><text:span text:style-name="Emphasis">this</text:span> - Объект данного контроллера.</text:p>
        </text:list-item>
      </text:list>
      <text:p text:style-name="P3"><draw:frame draw:style-name="fr1" draw:name="Графический объект41" text:anchor-type="as-char" svg:width="18.145cm" svg:height="16.919cm" draw:z-index="2"><draw:image xlink:href="http://diyaorg.dp.ua/oscadawiki/Doc/JavaLikeCalc/files?get=java_cntr_calc.png" xlink:type="simple" xlink:show="embed" xlink:actuate="onLoad"/><svg:title>Вкладка «Вычисления» контроллера. (119 Кб)</svg:title></draw:frame> Рис.3. Вкладка «Вычисления» контроллера.</text:p>
      <text:h text:style-name="P52" text:outline-level="2"/>
      <text:h text:style-name="P53" text:outline-level="2"><text:bookmark text:name="h101-13"/><text:bookmark text:name="__RefHeading__1160_1929901771"/> 3. Параметр контроллера и его конфигурация<text:bookmark-end text:name="__RefHeading__1160_1929901771"/></text:h>
      <text:p text:style-name="Text_20_body"><text:bookmark text:name="p19571-31"/>Параметр контроллера данного модуля выполняет функцию предоставления доступа к результатам вычисления контроллера в систему OpenSCADA, посредством атрибутов параметров. Из специфических полей вкладка конфигурации параметра контроллера содержит только поле перечисления параметров вычисляемой функции, которые необходимо отразить.</text:p>
      <text:h text:style-name="P53" text:outline-level="2"><text:bookmark text:name="h101-14"/><text:bookmark text:name="__RefHeading__1162_1929901771"/> 4. Библиотеки функций модуля<text:bookmark-end text:name="__RefHeading__1162_1929901771"/></text:h>
      <text:p text:style-name="Text_20_body"><text:bookmark text:name="p19571-32"/>Модуль предоставляет механизм для создания библиотек пользовательских функций на Java-подобном языке. Пример вкладки конфигурации библиотеки изображен на Рис.4. Вкладка содержит базовые поля: состояния, идентификатор, имя и описание, а также адрес таблицы, хранящей библиотеку. Во вкладке «Функции» библиотеки кроме перечня функций содержится форма копирования функций.</text:p>
      <text:p text:style-name="P3"><draw:frame draw:style-name="fr1" draw:name="Графический объект42" text:anchor-type="as-char" svg:width="18.198cm" svg:height="11.615cm" draw:z-index="3"><draw:image xlink:href="http://diyaorg.dp.ua/oscadawiki/Doc/JavaLikeCalc/files?get=java_lib.png" xlink:type="simple" xlink:show="embed" xlink:actuate="onLoad"/><svg:title>Вкладка конфигурирования библиотеки. (85 Кб)</svg:title></draw:frame> Рис.4. Вкладка конфигурации библиотеки.</text:p>
      <text:h text:style-name="Heading_20_2" text:outline-level="2"><text:bookmark text:name="h101-15"/><text:bookmark text:name="__RefHeading__1164_1929901771"/> 5. Пользовательские функции модуля<text:bookmark-end text:name="__RefHeading__1164_1929901771"/></text:h>
      <text:p text:style-name="Text_20_body">Функция, также как и библиотека, содержит базовую вкладку конфигурации, вкладку формирования программы и параметров функции (Рис.1), а также вкладку исполнения созданной функ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cod" style:family="paragraph" style:parent-style-name="Standard" style:master-page-name="">
      <style:paragraph-properties style:page-number="auto"/>
      <style:text-properties style:font-name="Courier New1" fo:font-size="10pt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JavaLikeCalc</text:title> <text:s text:c="2"/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2:52:41</meta:creation-date>
    <meta:editing-cycles>16</meta:editing-cycles>
    <meta:editing-duration>PT1H56M39S</meta:editing-duration>
    <dc:date>2011-04-11T16:54:34</dc:date>
    <dc:title>DAQ.JavaLikeCalc</dc:title>
    <meta:document-statistic meta:table-count="2" meta:image-count="4" meta:object-count="0" meta:page-count="15" meta:paragraph-count="307" meta:word-count="2923" meta:character-count="21815"/>
    <meta:user-defined meta:name="Info 2"/>
    <meta:user-defined meta:name="Info 3"/>
    <meta:user-defined meta:name="Info 4"/>
    <meta:user-defined meta:name="System">OpenSCADA 0.7.1</meta:user-defined>
  </office:meta>
</office:document-meta>
</file>