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2.118cm"/>
    </style:style>
    <style:style style:name="Таблиця1.B" style:family="table-column">
      <style:table-column-properties style:column-width="14.88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Heading_20_3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2">
      <style:paragraph-properties fo:margin-top="0cm" fo:margin-bottom="0cm"/>
    </style:style>
    <style:style style:name="P15" style:family="paragraph" style:parent-style-name="Text_20_body" style:list-style-name="L3">
      <style:paragraph-properties fo:margin-top="0cm" fo:margin-bottom="0cm"/>
    </style:style>
    <style:style style:name="P16" style:family="paragraph" style:parent-style-name="Heading_20_1" style:master-page-name="First_20_Page">
      <style:paragraph-properties style:page-number="auto"/>
    </style:style>
    <style:style style:name="P17" style:family="paragraph" style:parent-style-name="Heading_20_2">
      <style:paragraph-properties fo:break-before="page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 text:is-list-header="true"><text:bookmark text:name="__RefHeading__354_1431151906"/>Модуль подсистемы “Сбор данных” &lt;ICP_DAS&gt;<text:bookmark-end text:name="__RefHeading__354_1431151906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</text:p>
          </table:table-cell>
          <table:table-cell table:style-name="Таблиця1.B1" office:value-type="string">
            <text:p text:style-name="Table_20_Contents">ICP_DAS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</text:p>
          </table:table-cell>
          <table:table-cell table:style-name="Таблиця1.B2" office:value-type="string">
            <text:p text:style-name="Table_20_Contents">Оборудование ICP_DAS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</text:p>
          </table:table-cell>
          <table:table-cell table:style-name="Таблиця1.B2" office:value-type="string">
            <text:p text:style-name="Table_20_Contents">DAQ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daq_ICP_DAS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0.7.3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Савоченко Роман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реализацию поддержки оборудования ICP DAS. Включена поддержка I-87000 и I-7000 DCON модулей и I-8000 быстрых модулей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6"><text:a xlink:type="simple" xlink:href="#__RefHeading__354_1431151906">Модуль подсистемы “Сбор данных” &lt;ICP_DAS&gt;</text:a><text:tab/>1</text:p>
          <text:p text:style-name="P7"><text:a xlink:type="simple" xlink:href="#__RefHeading__356_1431151906">Введение</text:a><text:tab/>2</text:p>
          <text:p text:style-name="P7"><text:a xlink:type="simple" xlink:href="#__RefHeading__358_1431151906"> 1. Контроллер данных</text:a><text:tab/>3</text:p>
          <text:p text:style-name="P7"><text:a xlink:type="simple" xlink:href="#__RefHeading__360_1431151906"> 2. Параметры</text:a><text:tab/>4</text:p>
          <text:p text:style-name="P5"><text:a xlink:type="simple" xlink:href="#__RefHeading__362_1431151906"> 2.1 Модуль I-8017</text:a><text:tab/>6</text:p>
          <text:p text:style-name="P5"><text:a xlink:type="simple" xlink:href="#__RefHeading__364_1431151906"> 2.2 Модуль I-8042</text:a><text:tab/>7</text:p>
          <text:p text:style-name="P5"><text:a xlink:type="simple" xlink:href="#__RefHeading__366_1431151906"> 2.3 Модуль I-87019</text:a><text:tab/>7</text:p>
          <text:p text:style-name="P5"><text:a xlink:type="simple" xlink:href="#__RefHeading__368_1431151906"> 2.4 Модуль I-87024</text:a><text:tab/>8</text:p>
          <text:p text:style-name="P5"><text:a xlink:type="simple" xlink:href="#__RefHeading__370_1431151906"> 2.5 Модуль I-87057</text:a><text:tab/>8</text:p>
          <text:p text:style-name="P7"><text:a xlink:type="simple" xlink:href="#__RefHeading__372_1431151906"> 3. Настройка контроллеров серии LP-8x81</text:a><text:tab/>9</text:p>
          <text:p text:style-name="P7"><text:a xlink:type="simple" xlink:href="#__RefHeading__374_1431151906">Ссылки</text:a><text:tab/>9</text:p>
        </text:index-body>
      </text:table-of-content>
      <text:h text:style-name="Heading_20_2" text:outline-level="2" text:is-list-header="true"/>
      <text:h text:style-name="P17" text:outline-level="2"><text:bookmark text:name="__RefHeading__356_1431151906"/>Введение<text:bookmark-end text:name="__RefHeading__356_1431151906"/></text:h>
      <text:p text:style-name="Text_20_body"><text:bookmark text:name="p15173-3"/>Модуль предоставляет в систему OpenSCADA поддержку различного оборудования фирмы ICP DAS (<text:a xlink:type="simple" xlink:href="http://www.icpdas.com/" office:target-frame-name="_blank" xlink:show="new">http://www.icpdas.com/</text:a>, <text:a xlink:type="simple" xlink:href="http://ipc2u.ru/" office:target-frame-name="_blank" xlink:show="new">http://ipc2u.ru/</text:a>) посредством библиотеки API фирмы <text:span text:style-name="Emphasis">libi8k.a</text:span>. Большинство оборудования фирмы ICP DAS работает по протоколу DCON, однако часть нового оборудования, например, серия I-8000 работает на параллельной шине, а другая часть устанавливаясь в слоты параллельной шины I-8000, доступные по последовательному интерфейсу и протоколу DCON, не адресуются прямо и требуют вызова специализированной команды выбора слота. Доступ к оборудованию, использующему прямые запросы по протоколу DCON, может быть осуществлён модулем <text:span text:style-name="Emphasis">DAQ.DCON</text:span>. Поддержка остального оборудования не добавлялась в модуль <text:span text:style-name="Emphasis">DAQ.DCON</text:span>, а реализовывалась в данном модуле по причине наличия библиотеки API фирмы ICP_DAS только для платформы x86_32, что вносит ограничения на доступ к оборудованию фирмы ICP DAS и другому оборудованию по протоколу DCON на других аппаратных платформах.</text:p>
      <text:p text:style-name="Text_20_body"><text:bookmark text:name="p15173-4"/>Причиной создания данного модуля стало ведение работ с контроллером фирмы ICP_DAS LP-8781 серии LinPAC с целью реализации среды исполнения PLC на основе системы OpenSCADA.</text:p>
      <text:p text:style-name="Text_20_body"><text:bookmark text:name="p15173-5"/>Библиотека API фирмы ICP_DAS (libi8k.a) размещена вместе с исходными текстами данного модуля и не требует отдельной инсталляции.</text:p>
      <text:h text:style-name="P17" text:outline-level="2"><text:bookmark text:name="__RefHeading__358_1431151906"/><text:bookmark text:name="h900-3"/> 1. Контроллер данных<text:bookmark-end text:name="__RefHeading__358_1431151906"/></text:h>
      <text:p text:style-name="Text_20_body"><text:bookmark text:name="p15173-6"/>Для добавления источника данных ICP DAS создаётся и конфигурируется контроллер в системе OpenSCADA. Пример вкладки конфигурации контроллера данного типа изображен на рис.1.</text:p>
      <text:p text:style-name="P4"><draw:frame draw:style-name="fr1" draw:name="Графічний об'єкт3" text:anchor-type="as-char" svg:width="18.12cm" svg:height="17.574cm" draw:z-index="0"><draw:image xlink:href="http://wiki.oscada.org/Doc/ICPDAS/files?get=icp_cntr.png" xlink:type="simple" xlink:show="embed" xlink:actuate="onLoad"/><svg:title>Вкладка конфигурации контроллера. (83 Кб)</svg:title></draw:frame> Рис.1. Вкладка конфигурации контроллера.</text:p>
      <text:p text:style-name="P3"><text:bookmark text:name="p15173-7"/>С помощью этой вкладки можно установить:</text:p>
      <text:list xml:id="list1336283561" text:style-name="L1">
        <text:list-item>
          <text:p text:style-name="P13">Состояние контроллера, а именно: статус, состояния "Включен" и Запущен" и имя БД, содержащей конфигурацию. </text:p>
        </text:list-item>
        <text:list-item>
          <text:p text:style-name="P13">Идентификатор, имя и описание контроллера. </text:p>
        </text:list-item>
        <text:list-item>
          <text:p text:style-name="P13">Состояние, в которое переводить контроллер при загрузке: "Включен" и "Запущен". </text:p>
        </text:list-item>
        <text:list-item>
          <text:p text:style-name="P13">Режим горизонтального резервирования и предпочтение исполнения данного контроллера. </text:p>
        </text:list-item>
        <text:list-item>
          <text:p text:style-name="P13">Имя таблицы для хранения конфигурации параметров контроллера. </text:p>
        </text:list-item>
        <text:list-item>
          <text:p text:style-name="P13">Период и приоритет задачи сбора данных. </text:p>
        </text:list-item>
        <text:list-item>
          <text:p text:style-name="P13">Шина, на которой расположены модули. Если указан последовательный интерфейс (COMx), то доступ производится по протоколу DCON. В случае указания главной шины контроллера LP-8x81 доступ производится через API параллельной шины или смешано. </text:p>
        </text:list-item>
        <text:list-item>
          <text:p text:style-name="P13"><text:soft-page-break/>Параметры LinPAC. Обёрнутые в XML общие параметры контроллера серии LinPAC. Обычно это поле редактируется не в ручную, а во вкладке "LinPAC". </text:p>
        </text:list-item>
        <text:list-item>
          <text:p text:style-name="P13">Скорость передачи данных для последовательного интерфейса. Указывается для неглавной шины. </text:p>
        </text:list-item>
        <text:list-item>
          <text:p text:style-name="P9">Количество попыток последовательных запросов.</text:p>
        </text:list-item>
      </text:list>
      <text:h text:style-name="Heading_20_2" text:outline-level="2" text:is-list-header="true"><text:bookmark text:name="__RefHeading__360_1431151906"/><text:bookmark text:name="h900-4"/> 2. Параметры<text:bookmark-end text:name="__RefHeading__360_1431151906"/></text:h>
      <text:p text:style-name="P3"><text:bookmark text:name="p15173-8"/>Модуль предоставляет только один тип параметров - “Стандарт”. На вкладке параметров можно установить:</text:p>
      <text:list xml:id="list2107574437" text:style-name="L2">
        <text:list-item>
          <text:p text:style-name="P14">Состояние параметра, а именно: тип и состояние "Включен". </text:p>
        </text:list-item>
        <text:list-item>
          <text:p text:style-name="P14">Идентификатор, имя и описание параметра. </text:p>
        </text:list-item>
        <text:list-item>
          <text:p text:style-name="P14">Состояние, в которое переводить параметр при загрузке: "Включен". </text:p>
        </text:list-item>
        <text:list-item>
          <text:p text:style-name="P14">Тип модуля ввода-вывода. </text:p>
        </text:list-item>
        <text:list-item>
          <text:p text:style-name="P14">Адрес модуля ввода-вывода, в случае работы не на главной шине - в десятичном виде от 0 до 255. </text:p>
        </text:list-item>
        <text:list-item>
          <text:p text:style-name="P14">Слот модуля в случае работы с устройствами серии I-8000. </text:p>
        </text:list-item>
        <text:list-item>
          <text:p text:style-name="P10">Дополнительные параметры модуля. Используется не всеми модулями и содержит текст в формате XML. Не предназначен для ручного редактирования, а формируется на вкладке "Конфигурация", которая обычно индивидуальна для каждого типа модулей.</text:p>
        </text:list-item>
      </text:list>
      <text:p text:style-name="P4"><draw:frame draw:style-name="fr1" draw:name="Графічний об'єкт4" text:anchor-type="as-char" svg:width="15.73cm" svg:height="16.032cm" draw:z-index="2"><draw:image xlink:href="http://wiki.oscada.org/Doc/ICPDAS/files?get=icp_prm.png" xlink:type="simple" xlink:show="embed" xlink:actuate="onLoad"/><svg:title>Вкладка конфигурации параметра. (74 Кб)</svg:title></draw:frame> <text:line-break/>Рис.2. Вкладка конфигурации параметра.</text:p>
      <text:p text:style-name="Text_20_body"><text:bookmark text:name="p15173-9"/><text:soft-page-break/>В соответствии с настройками параметра выполняется опрос и создание атрибутов (рис.3).</text:p>
      <text:p text:style-name="P4"><draw:frame draw:style-name="fr1" draw:name="Графічний об'єкт5" text:anchor-type="as-char" svg:width="17.595cm" svg:height="18.891cm" draw:z-index="3"><draw:image xlink:href="http://wiki.oscada.org/Doc/ICPDAS/files?get=icp_prm_atr.png" xlink:type="simple" xlink:show="embed" xlink:actuate="onLoad"/><svg:title>Вкладка атрибутов параметра. (79 Кб)</svg:title></draw:frame> Рис.3. Вкладка атрибутов параметра.</text:p>
      <text:h text:style-name="P8" text:outline-level="3"><text:bookmark text:name="__RefHeading__362_1431151906"/><text:bookmark text:name="h900-5"/> 2.1 Модуль I-8017<text:bookmark-end text:name="__RefHeading__362_1431151906"/></text:h>
      <text:p text:style-name="Text_20_body"><text:bookmark text:name="p15173-10"/>Быстрый модуль аналогового ввода, работающий на параллельной шине. Обеспечивает скорость доступа к данным по одному каналу в 130 КГц. Однако ввиду заложенного аппаратного ограничения не позволяет достичь скорости более 33 КГц на канал при сканировании нескольких каналов. При этом ожидание данных осуществляется в глухом цикле, что приводит к большим потерям ресурсов процессора на высоких частотах сбора.</text:p>
      <text:p text:style-name="P3"><text:bookmark text:name="p15173-11"/>Модулем предоставляются восемь атрибутов аналоговых входов i{x} и по восемь признаков нарушения верхней ha{x} и нижней la{x} границ. Также модулем предоставляется вкладка "Конфигурация" с расширенной настройкой (рис.4):</text:p>
      <text:list xml:id="list1487660990" text:style-name="L3">
        <text:list-item>
          <text:p text:style-name="P15"><text:span text:style-name="Emphasis">Количество обрабатываемых параметров</text:span> — указывает сколько входов обслуживать. Характерен для режима быстрого сбора данных и используется для ограничения количества обрабатываемый каналов соразмерно используемым ресурсам процессора. </text:p>
        </text:list-item>
        <text:list-item>
          <text:p text:style-name="P15"><text:span text:style-name="Emphasis">Периодичность быстрого сбора данных (сек)</text:span> - указывает с какой периодичностью осуществлять быстрый сбор данных для количества каналов, указанных ранее. Режим быстрого сбора данных отключается указанием нулевого периода. </text:p>
        </text:list-item>
        <text:list-item>
          <text:p text:style-name="P11">Режимы усилений входов отдельно для каждого входа определяет усиление из ряда: +-1.25В, +-2.5В, +-5В, +-10В и +-20мА.</text:p>
        </text:list-item>
      </text:list>
      <text:p text:style-name="P2"><draw:frame draw:style-name="fr1" draw:name="Графічний об'єкт6" text:anchor-type="as-char" svg:width="17.463cm" svg:height="13.467cm" draw:z-index="1"><draw:image xlink:href="http://wiki.oscada.org/Doc/ICPDAS/files?get=mod_cfg_8017.png" xlink:type="simple" xlink:show="embed" xlink:actuate="onLoad"/><svg:title>Вкладка Конфигурация модуля I-8017 (69 Кб)</svg:title></draw:frame> Рис.4. Вкладка "Конфигурация" модуля I-8017</text:p>
      <text:h text:style-name="P8" text:outline-level="3"><text:bookmark text:name="__RefHeading__364_1431151906"/><text:bookmark text:name="h900-6"/> 2.2 Модуль I-8042<text:bookmark-end text:name="__RefHeading__364_1431151906"/></text:h>
      <text:p text:style-name="Text_20_body"><text:bookmark text:name="p15173-12"/>Быстрый модуль дискретных входов/выходов, работающий на параллельной шине. Предоставляет 16 атрибутов для входов i{x} и 16 для выходов o{x}.</text:p>
      <text:h text:style-name="Heading_20_3" text:outline-level="3"><text:bookmark text:name="__RefHeading__366_1431151906"/><text:bookmark text:name="h900-7"/> 2.3 Модуль I-87019<text:bookmark-end text:name="__RefHeading__366_1431151906"/></text:h>
      <text:p text:style-name="Text_20_body"><text:bookmark text:name="p15173-13"/>Модуль аналогового ввода на восемь каналов работающий на последовательной шине и доступный по протоколу DCON. Предоставляет восемь атрибутов аналоговых входов i{x} и по восемь признаков нарушения верхней ha{x} и нижней la{x} границ. Также модуль предоставляет показания температуры холодных спаев термопар.</text:p>
      <text:p text:style-name="Text_20_body"><text:bookmark text:name="p15173-14"/>Модулем предоставляется вкладка "Конфигурация" с расширеной настройкой режимов входов (рис.5) из ряда: +-15мВ, +-50мВ, +-100мВ, +-150мВ, +-500мВ, +-1В, +-2.5В, +-5В, +-10В, +-20мА, J тип, K тип, T тип, E тип, R тип, S тип, B тип, N тип, C тип, L тип, M тип, L тип (DIN43710C).</text:p>
      <text:p text:style-name="P4"><draw:frame draw:style-name="fr1" draw:name="Графічний об'єкт7" text:anchor-type="as-char" svg:width="16.722cm" svg:height="12.674cm" draw:z-index="4"><draw:image xlink:href="http://wiki.oscada.org/Doc/ICPDAS/files?get=mod_cfg_87019.png" xlink:type="simple" xlink:show="embed" xlink:actuate="onLoad"/><svg:title>Вкладка \</svg:title></draw:frame> <text:line-break/>Рис.5. Вкладка "Конфигурация" модуля I-87019</text:p>
      <text:h text:style-name="P8" text:outline-level="3"><text:bookmark text:name="__RefHeading__368_1431151906"/><text:bookmark text:name="h900-8"/> 2.4 Модуль I-87024<text:bookmark-end text:name="__RefHeading__368_1431151906"/></text:h>
      <text:p text:style-name="Text_20_body"><text:bookmark text:name="p15173-15"/>Модуль аналогового вывода на четыре канала, работающий на последовательной шине и доступный по протоколу DCON. Предоставляет четыре атрибута аналоговых выходов o{x}.</text:p>
      <text:p text:style-name="Text_20_body"><text:bookmark text:name="p15173-16"/>В дополнении содержит вкладку "Конфигурации" (рис.6) с настройкой хостового сторожевого таймера модуля и значений выходов при включении и перезапуске по сторожевому таймеру.</text:p>
      <text:p text:style-name="P4"><draw:frame draw:style-name="fr1" draw:name="Графічний об'єкт8" text:anchor-type="as-char" svg:width="17.595cm" svg:height="13.309cm" draw:z-index="6"><draw:image xlink:href="http://wiki.oscada.org/Doc/ICPDAS/files?get=mod_cfg_87024.png" xlink:type="simple" xlink:show="embed" xlink:actuate="onLoad"/><svg:title>Вкладка Конфигурация модуля I-87024 (65 Кб)</svg:title></draw:frame> Рис.6. Вкладка "Конфигурация" модуля I-87024</text:p>
      <text:h text:style-name="Heading_20_3" text:outline-level="3"><text:bookmark text:name="__RefHeading__370_1431151906"/><text:bookmark text:name="h900-9"/> 2.5 Модуль I-87057<text:bookmark-end text:name="__RefHeading__370_1431151906"/></text:h>
      <text:p text:style-name="Text_20_body"><text:bookmark text:name="p15173-17"/>Модуль дискретных выходов на 16 каналов, работающий на последовательной шине и доступный по протоколу DCON. Предоставляет 16 атрибутов дискретных выходов o{x}.</text:p>
      <text:p text:style-name="Text_20_body"><text:bookmark text:name="p15173-18"/>В дополнении содержит вкладку "Конфигурации" с настройкой хостового сторожевого таймера модуля и значений выходов при включении и перезапуске по сторожевому таймеру.</text:p>
      <text:h text:style-name="P17" text:outline-level="2"><text:bookmark text:name="__RefHeading__372_1431151906"/><text:bookmark text:name="h900-10"/> 3. Настройка контроллеров серии LP-8x81<text:bookmark-end text:name="__RefHeading__372_1431151906"/></text:h>
      <text:p text:style-name="Text_20_body"><text:bookmark text:name="p15173-19"/>Для конфигурации свойств контроллеров серии LP-8x81 предусмотрена соответствующая вкладка на странице модуля (рис.7), где можно получить информацию о серийном номере контроллера, версии SDK и значении DIP — переключателя, а так-же установить значение сторожевого таймера контроллера. Сторожевой таймер контроллера выключается установкой нулевого значения. Обновление значения сторожевого таймера осуществляется в задаче контроллера и с её периодом. Следовательно зависание задачи опроса приводит к перезапуска контроллера!</text:p>
      <text:p text:style-name="P4"><draw:frame draw:style-name="fr1" draw:name="Графічний об'єкт9" text:anchor-type="as-char" svg:width="16.801cm" svg:height="14.076cm" draw:z-index="5"><draw:image xlink:href="http://wiki.oscada.org/Doc/ICPDAS/files?get=cfg_LP8x81.png" xlink:type="simple" xlink:show="embed" xlink:actuate="onLoad"/><svg:title>Вкладка конфигурации контр. LP-8x81 (63 Кб)</svg:title></draw:frame> <text:line-break/>Рис.7. Вкладка конфигурации контроллеров серии LP-8x81</text:p>
      <text:h text:style-name="Heading_20_2" text:outline-level="2"><text:bookmark text:name="__RefHeading__374_1431151906"/><text:bookmark text:name="h900-11"/>Ссылки<text:bookmark-end text:name="__RefHeading__374_1431151906"/></text:h>
      <text:p text:style-name="Text_20_body"><text:bookmark text:name="p15173-20"/>Специальные модули ядра Linux 2.6.29 для контроллеров LP-8x81: <text:a xlink:type="simple" xlink:href="http://wiki.oscada.org/Doc/ICPDAS/files?get=lp8x81_2629.tgz">file:lp8x81_2629.tgz</text:a> </text:p>
      <text:p text:style-name="P3">Драйвер производителя (VIA) для сети контроллеров LP-8x81: <text:a xlink:type="simple" xlink:href="http://wiki.oscada.org/Doc/ICPDAS/files?get=rhinefet20070212111037.tgz">file:rhinefet20070212111037.tgz</text:a></text:p>
      <text:p text:style-name="Text_20_body"><text:tab/><text:span text:style-name="T1">На стандартном Linux драйвере сети скорость падает на порядок после суток работы</text:span></text:p>
      <text:p text:style-name="Text_20_body"><text:bookmark text:name="p15173-21"/>Патч для сборки сетевого драйвера на Linux 2.6.29: <text:a xlink:type="simple" xlink:href="http://wiki.oscada.org/Doc/ICPDAS/files?get=build_2.6.29.patch">file:build_2.6.29.patch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1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058cm" fo:margin-bottom="1.203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AQ.ICP_DAS</text:title> <text:s text:c="2"/><text:page-number text:select-page="current">9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9-22T18:02:17</meta:creation-date>
    <meta:editing-cycles>7</meta:editing-cycles>
    <meta:editing-duration>PT22M8S</meta:editing-duration>
    <meta:initial-creator>Роман Савоченко</meta:initial-creator>
    <dc:date>2011-04-11T17:13:49</dc:date>
    <dc:title>DAQ.ICP_DAS</dc:title>
    <meta:document-statistic meta:table-count="1" meta:image-count="7" meta:object-count="0" meta:page-count="9" meta:paragraph-count="88" meta:word-count="1026" meta:character-count="7688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.config/openoffice.org/user/template/Wiki-export.ott" meta:date="2009-09-22T18:02:16"/>
  </office:meta>
</office:document-meta>
</file>