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Таблиця1" style:family="table">
      <style:table-properties style:width="16.999cm" table:align="left"/>
    </style:style>
    <style:style style:name="Таблиця1.A" style:family="table-column">
      <style:table-column-properties style:column-width="2.154cm"/>
    </style:style>
    <style:style style:name="Таблиця1.B" style:family="table-column">
      <style:table-column-properties style:column-width="14.845cm"/>
    </style:style>
    <style:style style:name="Таблиця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я1.B1" style:family="table-cell">
      <style:table-cell-properties style:vertical-align="middle" fo:padding="0.049cm" fo:border="0.002cm solid #000000"/>
    </style:style>
    <style:style style:name="Таблиця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Таблиця1.B2" style:family="table-cell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Таблиця1.B5" style:family="table-cell" style:data-style-name="N100">
      <style:table-cell-properties style:vertical-align="middle" fo:padding="0.049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Text_20_body">
      <style:paragraph-properties fo:break-before="page"/>
    </style:style>
    <style:style style:name="P4" style:family="paragraph" style:parent-style-name="cod">
      <style:paragraph-properties fo:margin-left="1.164cm" fo:margin-right="0cm" fo:text-indent="0cm" style:auto-text-indent="false"/>
    </style:style>
    <style:style style:name="P5" style:family="paragraph" style:parent-style-name="cod">
      <style:paragraph-properties fo:margin-left="0.953cm" fo:margin-right="0cm" fo:text-indent="0cm" style:auto-text-indent="false"/>
    </style:style>
    <style:style style:name="P6" style:family="paragraph" style:parent-style-name="cod">
      <style:paragraph-properties fo:margin-left="0.926cm" fo:margin-right="0cm" fo:text-indent="0cm" style:auto-text-indent="false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Contents_20_2">
      <style:paragraph-properties>
        <style:tab-stops>
          <style:tab-stop style:position="16.499cm" style:type="right" style:leader-style="dotted" style:leader-text="."/>
        </style:tab-stops>
      </style:paragraph-properties>
    </style:style>
    <style:style style:name="P9" style:family="paragraph" style:parent-style-name="Heading_20_1" style:master-page-name="First_20_Page">
      <style:paragraph-properties style:page-number="auto"/>
    </style:style>
    <style:style style:name="P10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1" style:family="paragraph" style:parent-style-name="Heading_20_2">
      <style:paragraph-properties fo:break-before="page"/>
    </style:style>
    <style:style style:name="P12" style:family="paragraph" style:parent-style-name="Text_20_body" style:list-style-name="L1"/>
    <style:style style:name="P13" style:family="paragraph" style:parent-style-name="Text_20_body" style:list-style-name="L3"/>
    <style:style style:name="P14" style:family="paragraph" style:parent-style-name="Text_20_body" style:list-style-name="L4"/>
    <style:style style:name="P15" style:family="paragraph" style:parent-style-name="Text_20_body">
      <style:paragraph-properties fo:margin-top="0cm" fo:margin-bottom="0cm"/>
    </style:style>
    <style:style style:name="P16" style:family="paragraph" style:parent-style-name="Text_20_body" style:list-style-name="L1">
      <style:paragraph-properties fo:margin-top="0cm" fo:margin-bottom="0cm"/>
    </style:style>
    <style:style style:name="P17" style:family="paragraph" style:parent-style-name="Text_20_body" style:list-style-name="L3">
      <style:paragraph-properties fo:margin-top="0cm" fo:margin-bottom="0cm"/>
    </style:style>
    <style:style style:name="P18" style:family="paragraph" style:parent-style-name="Text_20_body" style:list-style-name="L4">
      <style:paragraph-properties fo:margin-top="0cm" fo:margin-bottom="0cm"/>
    </style:style>
    <style:style style:name="T1" style:family="text">
      <style:text-properties fo:color="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bookmark text:name="__RefHeading__186_1762050014"/>Модуль подсистемы “Протоколы” &lt;HTTP&gt;<text:bookmark-end text:name="__RefHeading__186_1762050014"/></text:h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Table_20_Contents"><text:span text:style-name="Emphasis">Модуль:</text:span></text:p>
          </table:table-cell>
          <table:table-cell table:style-name="Таблиця1.B1" office:value-type="string">
            <text:p text:style-name="Table_20_Contents">HTTP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мя:</text:span></text:p>
          </table:table-cell>
          <table:table-cell table:style-name="Таблиця1.B2" office:value-type="string">
            <text:p text:style-name="Table_20_Contents">HTTP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Тип:</text:span></text:p>
          </table:table-cell>
          <table:table-cell table:style-name="Таблиця1.B2" office:value-type="string">
            <text:p text:style-name="Table_20_Contents">Протокол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Источник:</text:span></text:p>
          </table:table-cell>
          <table:table-cell table:style-name="Таблиця1.B2" office:value-type="string">
            <text:p text:style-name="Table_20_Contents">prot_HTTP.so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Версия:</text:span></text:p>
          </table:table-cell>
          <table:table-cell table:style-name="Таблиця1.B5" office:value-type="float" office:value="36647">
            <text:p text:style-name="Table_20_Contents">1.5.1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Автор:</text:span></text:p>
          </table:table-cell>
          <table:table-cell table:style-name="Таблиця1.B2" office:value-type="string">
            <text:p text:style-name="Table_20_Contents">Роман Савоченко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Описание:</text:span></text:p>
          </table:table-cell>
          <table:table-cell table:style-name="Таблиця1.B2" office:value-type="string">
            <text:p text:style-name="Table_20_Contents">Предоставляет поддержку протокола HTTP для WWW-основанных пользовательских интерфейсов.</text:p>
          </table:table-cell>
        </table:table-row>
        <table:table-row>
          <table:table-cell table:style-name="Таблиця1.A2" office:value-type="string">
            <text:p text:style-name="Table_20_Contents"><text:span text:style-name="Emphasis">Лицензия:</text:span></text:p>
          </table:table-cell>
          <table:table-cell table:style-name="Таблиця1.B2" office:value-type="string">
            <text:p text:style-name="Table_20_Contents">GPL</text:p>
          </table:table-cell>
        </table:table-row>
      </table:table>
      <text:p text:style-name="Text_20_body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link-start/>
            <text:index-entry-chapter/>
            <text:index-entry-text/>
            <text:index-entry-link-end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0"><text:a xlink:type="simple" xlink:href="#__RefHeading__186_1762050014">Модуль подсистемы “Протоколы” &lt;HTTP&gt;</text:a><text:tab/>1</text:p>
          <text:p text:style-name="P8"><text:a xlink:type="simple" xlink:href="#__RefHeading__188_1762050014">Введение</text:a><text:tab/>1</text:p>
          <text:p text:style-name="P8"><text:a xlink:type="simple" xlink:href="#__RefHeading__190_1762050014"> 1. Аутентификация</text:a><text:tab/>2</text:p>
          <text:p text:style-name="P8"><text:a xlink:type="simple" xlink:href="#__RefHeading__192_1762050014"> 2. Модули пользовательского WEB-интерфейса</text:a><text:tab/>3</text:p>
          <text:p text:style-name="P8"><text:a xlink:type="simple" xlink:href="#__RefHeading__194_1762050014"> 3. API функции исходящих запросов</text:a><text:tab/>4</text:p>
        </text:index-body>
      </text:table-of-content>
      <text:h text:style-name="Heading_20_2" text:outline-level="2"><text:bookmark text:name="__RefHeading__188_1762050014"/>Введение<text:bookmark-end text:name="__RefHeading__188_1762050014"/></text:h>
      <text:p text:style-name="Text_20_body"><text:bookmark text:name="p37791-2"/>Модуль транспортного протокола HTTP предназначен для реализации поддержки сетевого протокола HTTP(Hypertext Transfer Protocol) в системе OpenSCADA.</text:p>
      <text:p text:style-name="Text_20_body"><text:bookmark text:name="p37791-3"/>Протокол HTTP используется для передачи содержимого WWW. Так, через HTTP передаются следующие типы документов: html, xhtml, png, java и многие другие. Добавление поддержки HTTP в систему OpenSCADA в комплексе с транспортом Sockets позволяет реализовывать различные пользовательские функции на основе WWW интерфейса. Модуль HTTP реализует два основных метода протокола HTTP: GET и POST. Модуль HTTP обеспечивает контроль целостности HTTP-запросов и, совместно с транспортом Sockets, позволяет “собирать” целостные запросы из их фрагментов, а также обеспечивать сохранение соединения живым (Keep-Alive).</text:p>
      <text:p text:style-name="Text_20_body"><text:bookmark text:name="p37791-4"/>Для гибкого подключения пользовательских интерфейсов к данному модулю используется модульный механизм в рамках самого модуля "HTTP". В роли модулей используются модули подсистемы “Пользовательские интерфейсы” с дополнительным информационным полем “SubType”, имеющим значение “WWW”.</text:p>
      <text:p text:style-name="Text_20_body"><text:bookmark text:name="p37791-5"/>В запросах к Web ресурсам принято использовать URL(Universal Resource Locator), следовательно URL передаётся как основной параметр через HTTP. Первый элемент запрашиваемого URL используется для идентификации модуля UI. Например URL: http://localhost:10002/WebCfg означает обращение к модулю "WebCfg" на хосте http://localhost:10002. В случае ошибочного указания идентификатора модуля или при обращении вообще без идентификатора "HTTP" модуль генерирует диалог информации о входе и с предоставлением выбора одного из доступных пользовательских интерфейсов. Пример диалога показан на рисунке 1. </text:p>
      <text:p text:style-name="P2"><text:soft-page-break/><draw:frame draw:style-name="fr1" draw:name="Графический объект1" text:anchor-type="as-char" svg:width="15.05cm" svg:height="11.882cm" draw:z-index="0"><draw:image xlink:href="http://wiki.oscada.org/Doc/HTTP/files?get=prot_HTTP_select.png" xlink:type="simple" xlink:show="embed" xlink:actuate="onLoad"/><svg:title>Диалог выбора WWW-интерфейса (40 Кб)</svg:title></draw:frame> <text:line-break/>Рис.1. Диалог выбора модуля WWW-интерфейса.</text:p>
      <text:h text:style-name="Heading_20_2" text:outline-level="2"><text:bookmark text:name="__RefHeading__190_1762050014"/><text:bookmark text:name="h90-3"/> 1. Аутентификация<text:bookmark-end text:name="__RefHeading__190_1762050014"/></text:h>
      <text:p text:style-name="Text_20_body"><text:bookmark text:name="p37791-6"/>Модулем поддерживается аутентификация в системе OpenSCADA при предоставлении доступа к модулям WEB-интерфейсов (рис.2). Диалог формируется на языке XHTML 1.0 Transitional!</text:p>
      <text:p text:style-name="P2"><draw:frame draw:style-name="fr1" draw:name="Графический объект2" text:anchor-type="as-char" svg:width="14.711cm" svg:height="9.578cm" draw:z-index="1"><draw:image xlink:href="http://wiki.oscada.org/Doc/HTTP/files?get=prot_HTTP_auth.png" xlink:type="simple" xlink:show="embed" xlink:actuate="onLoad"/><svg:title>Диалог авторизации в системе OpenSCADA. (14 Кб)</svg:title></draw:frame> <text:line-break/>Рис.2. Диалог авторизации в системе OpenSCADA.</text:p>
      <text:p text:style-name="P3"><text:bookmark text:name="p37791-7"/>Для облегчения работы с Web-интерфейсами модуль предусматривает возможность автоматического входа от имени указанного пользователя. Конфигурация автоматического входа осуществляется на странице настройки модуля (рис.3).</text:p>
      <text:p text:style-name="P2"><draw:frame draw:style-name="fr1" draw:name="Графический объект3" text:anchor-type="as-char" svg:width="16.828cm" svg:height="11.615cm" draw:z-index="2"><draw:image xlink:href="http://wiki.oscada.org/Doc/HTTP/files?get=prot_HTTP.png" xlink:type="simple" xlink:show="embed" xlink:actuate="onLoad"/><svg:title>Страница настройки модуля. (59 Кб)</svg:title></draw:frame> <text:line-break/>Рис.3. Страница настройки модуля.</text:p>
      <text:p text:style-name="Text_20_body"><text:bookmark text:name="p37791-8"/>На странице настройки модуля можно указать время жизни аутентификации и настроить автоматический вход. Автоматический вход осуществляется по совпадению адреса, указанного в колонке "Адреса", от имени пользователя, указанного в колонке "Пользователь".</text:p>
      <text:h text:style-name="Heading_20_2" text:outline-level="2"><text:bookmark text:name="__RefHeading__192_1762050014"/><text:bookmark text:name="h90-4"/> 2. Модули пользовательского WEB-интерфейса<text:bookmark-end text:name="__RefHeading__192_1762050014"/></text:h>
      <text:p text:style-name="P1"><text:bookmark text:name="p37791-9"/>Модули пользовательского интерфейса (UI), предназначенные для совместной работы с модулем HTTP, должны устанавливать информационное поле “SubType” значением “WWW” и поле "Auth" значением "1", если модуль требует аутентификации при входе. Для связи модуля HTTP и модулей UI используется расширенный механизм коммуникации. Этот механизм подразумевает экспорт интерфейсных функций. В данном случае UI модули должны экспортировать функции:</text:p>
      <text:list xml:id="list1077017956" text:style-name="L1">
        <text:list-item>
          <text:p text:style-name="P16"><text:span text:style-name="Emphasis">void HttpGet( const string &amp;url, string &amp;page, const string &amp;sender, vector&lt;string&gt; &amp;vars, const string &amp;user );</text:span> - Метод GET c параметрами: </text:p>
          <text:p text:style-name="P16"><text:span text:style-name="Emphasis">url</text:span> - адрес запроса; <text:span text:style-name="Emphasis">page</text:span> - страница с ответом; <text:span text:style-name="Emphasis">sender</text:span> - адрес отправителя; <text:span text:style-name="Emphasis">vars</text:span> - переменные запроса; <text:span text:style-name="Emphasis">user</text:span> - пользователь системы. </text:p>
        </text:list-item>
        <text:list-item>
          <text:p text:style-name="P16"><text:span text:style-name="Emphasis">void HttpPost( const string &amp;url, string &amp;page, const string &amp;sender, vector&lt;string&gt; &amp;vars, const string &amp;user );</text:span> - метод POST c параметрами: </text:p>
          <text:p text:style-name="P12"><text:span text:style-name="Emphasis">url</text:span> – адрес запроса; <text:span text:style-name="Emphasis">page</text:span> – страница с ответом и содержимым тела запроса POST; <text:span text:style-name="Emphasis">sender</text:span> – адрес отправителя; <text:span text:style-name="Emphasis">vars</text:span> – переменные запроса; <text:span text:style-name="Emphasis">user</text:span> - пользователь системы.</text:p>
        </text:list-item>
      </text:list>
      <text:p text:style-name="Text_20_body"><text:bookmark text:name="p37791-10"/>Далее в случае поступления HTTP запроса "GET" будет вызываться функция "HttpGet", а в случае запроса "POST" будет вызываться функция "HttpPost" в соответствующем модуле UI.</text:p>
      <text:h text:style-name="P11" text:outline-level="2"><text:bookmark text:name="__RefHeading__194_1762050014"/><text:bookmark text:name="h90-5"/> 3. API функции исходящих запросов<text:bookmark-end text:name="__RefHeading__194_1762050014"/></text:h>
      <text:p text:style-name="Text_20_body"><text:bookmark text:name="p37791-11"/>Функция исходящих запросов оперирует обменом содержимым HTTP-запросов, завёрнутыми в XML-пакеты. Структура запроса имеет вид: </text:p>
      <text:p text:style-name="P4"><text:span text:style-name="Source_20_Text"><text:span text:style-name="T1">&lt;req Host="host" URI="uri"&gt;</text:span></text:span></text:p>
      <text:p text:style-name="P4"><text:span text:style-name="Source_20_Text"><text:span text:style-name="T1"><text:tab/>&lt;prm id="pId"&gt;pVal&lt;/prm&gt;</text:span></text:span></text:p>
      <text:p text:style-name="P4"><text:span text:style-name="Source_20_Text"><text:span text:style-name="T1"><text:tab/>&lt;cnt name="cName" filename="cFileName"&gt;</text:span></text:span></text:p>
      <text:p text:style-name="P4"><text:span text:style-name="Source_20_Text"><text:span text:style-name="T1"><text:tab/><text:tab/>&lt;prm id="cpId"&gt;cpVal&lt;/prm&gt;</text:span></text:span></text:p>
      <text:p text:style-name="P4"><text:span text:style-name="Source_20_Text"><text:span text:style-name="T1"><text:tab/><text:tab/>cVal</text:span></text:span></text:p>
      <text:p text:style-name="P4"><text:span text:style-name="Source_20_Text"><text:span text:style-name="T1"><text:tab/>&lt;/cnt&gt;</text:span></text:span></text:p>
      <text:p text:style-name="P4"><text:span text:style-name="Source_20_Text"><text:span text:style-name="T1">&lt;/req&gt;</text:span></text:span><text:span text:style-name="Source_20_Text"> </text:span></text:p>
      <text:p text:style-name="P1">Где:</text:p>
      <text:list xml:id="list1815472714" text:style-name="L4">
        <text:list-item>
          <text:p text:style-name="P18"><text:span text:style-name="Emphasis">req</text:span> - метод запроса, поддерживаются методы "GET" и "POST". </text:p>
        </text:list-item>
        <text:list-item>
          <text:p text:style-name="P18"><text:span text:style-name="Emphasis">host</text:span> - адрес узла http-сервера в формате <text:span text:style-name="Emphasis">[HostAddr]:[HostIp]</text:span>. Если данное поле опущено то используется адрес узла, указанный в поле адреса транспорта. </text:p>
        </text:list-item>
        <text:list-item>
          <text:p text:style-name="P18"><text:span text:style-name="Emphasis">uri</text:span> - адрес ресурса, обычно файл или директория, на http-сервере. </text:p>
        </text:list-item>
        <text:list-item>
          <text:p text:style-name="P18"><text:span text:style-name="Emphasis">pId</text:span>, <text:span text:style-name="Emphasis">pVal</text:span> - идентификатор и значение дополнительного http-параметра. Http-параметров может быть указано множество, отдельными <text:span text:style-name="Emphasis">prm</text:span> тегами. </text:p>
        </text:list-item>
        <text:list-item>
          <text:p text:style-name="P18"><text:span text:style-name="Emphasis">cName</text:span>, <text:span text:style-name="Emphasis">cFileName</text:span>, <text:span text:style-name="Emphasis">cVal</text:span> - имя, имя-файла и значение элемента содержимого POST-запроса. Элементов содержимого может быть указано множество, отдельными <text:span text:style-name="Emphasis">cnt</text:span> тегами. </text:p>
        </text:list-item>
        <text:list-item>
          <text:p text:style-name="P18"><text:span text:style-name="Emphasis">cpId</text:span>, <text:span text:style-name="Emphasis">cpVal</text:span> - идентификатор и значение дополнительного параметра содержимого. Параметров содержимого может быть указано множество, отдельными <text:span text:style-name="Emphasis">prm</text:span> тегами; </text:p>
        </text:list-item>
        <text:list-item>
          <text:p text:style-name="P14"><text:span text:style-name="Emphasis">reqVal</text:span> - одиночное содержимое POST запроса.</text:p>
        </text:list-item>
      </text:list>
      <text:p text:style-name="Text_20_body"><text:bookmark text:name="p37791-12"/>Результатом запроса является ответ со структурой: </text:p>
      <text:p text:style-name="P5"><text:span text:style-name="Source_20_Text"><text:span text:style-name="T1">&lt;req Host="host" URI="uri" err="err" Protocol="prt" RezCod="rCod" RezStr="rStr"&gt;</text:span></text:span></text:p>
      <text:p text:style-name="P5"><text:span text:style-name="Source_20_Text"><text:span text:style-name="T1"><text:tab/>&lt;prm id="pId"&gt;pVal&lt;/prm&gt;</text:span></text:span></text:p>
      <text:p text:style-name="P5"><text:span text:style-name="Source_20_Text"><text:span text:style-name="T1"><text:tab/>respVal</text:span></text:span></text:p>
      <text:p text:style-name="P5"><text:span text:style-name="Source_20_Text"><text:span text:style-name="T1">&lt;/req&gt;</text:span></text:span><text:span text:style-name="Source_20_Text"> </text:span></text:p>
      <text:p text:style-name="Text_20_body"/>
      <text:p text:style-name="P1">Где:</text:p>
      <text:list xml:id="list1417572553" text:style-name="L3">
        <text:list-item>
          <text:p text:style-name="P17"><text:span text:style-name="Emphasis">req</text:span> - метод запроса. </text:p>
        </text:list-item>
        <text:list-item>
          <text:p text:style-name="P17"><text:span text:style-name="Emphasis">host</text:span> - адрес узла http-сервера. </text:p>
        </text:list-item>
        <text:list-item>
          <text:p text:style-name="P17"><text:span text:style-name="Emphasis">uri</text:span> - адрес ресурса. </text:p>
        </text:list-item>
        <text:list-item>
          <text:p text:style-name="P17"><text:span text:style-name="Emphasis">err</text:span> - ошибка, возникшая во время запроса. В случае успешного запроса это поле пустое. </text:p>
        </text:list-item>
        <text:list-item>
          <text:p text:style-name="P17"><text:span text:style-name="Emphasis">RezCod</text:span>, <text:span text:style-name="Emphasis">RezStr</text:span> - результат запроса в виде кода и текста. </text:p>
        </text:list-item>
        <text:list-item>
          <text:p text:style-name="P17"><text:span text:style-name="Emphasis">pId</text:span>, <text:span text:style-name="Emphasis">pVal</text:span> - идентификатор и значение дополнительного http-параметра, ответа. Http-параметров может быть множество, определённый отдельными <text:span text:style-name="Emphasis">prm</text:span> тегами. </text:p>
        </text:list-item>
        <text:list-item>
          <text:p text:style-name="P13"><text:span text:style-name="Emphasis">respVal</text:span> - содержимое ответа.</text:p>
        </text:list-item>
      </text:list>
      <text:p text:style-name="Text_20_body"><text:bookmark text:name="p37791-13"/>В качестве примера использования данной функции в пользовательских процедурах приведём формирование GET и POST запросов на языке JavaLikeCalc.JavaScript: </text:p>
      <text:p text:style-name="P6"><text:span text:style-name="Source_20_Text"><text:span text:style-name="T1">//GET запрос</text:span></text:span></text:p>
      <text:p text:style-name="P6"><text:span text:style-name="Source_20_Text"><text:span text:style-name="T1">req = SYS.XMLNode("GET");</text:span></text:span></text:p>
      <text:p text:style-name="P6"><text:span text:style-name="Source_20_Text"><text:span text:style-name="T1">req.setAttr("URI","/");</text:span></text:span></text:p>
      <text:p text:style-name="P6"><text:span text:style-name="Source_20_Text"><text:span text:style-name="T1">SYS.Transport.Sockets.out_testHTTP.messIO(req,"HTTP");</text:span></text:span></text:p>
      <text:p text:style-name="P6"><text:span text:style-name="Source_20_Text"><text:span text:style-name="T1">test = req.text();</text:span></text:span></text:p>
      <text:p text:style-name="P6"><text:span text:style-name="Source_20_Text"><text:span text:style-name="T1"/></text:span></text:p>
      <text:p text:style-name="P6"><text:span text:style-name="Source_20_Text"><text:span text:style-name="T1">//POST запрос</text:span></text:span></text:p>
      <text:p text:style-name="P6"><text:span text:style-name="Source_20_Text"><text:span text:style-name="T1">req = SYS.XMLNode("POST");</text:span></text:span></text:p>
      <text:p text:style-name="P6"><text:span text:style-name="Source_20_Text"><text:span text:style-name="T1">req.setAttr("URI","/WebUser/FlowTec.txt");</text:span></text:span></text:p>
      <text:p text:style-name="P6"><text:span text:style-name="Source_20_Text"><text:span text:style-name="T1">cntNode = req.childAdd("cnt").setAttr("name","pole0").setAttr("filename","Object2-k001-100309-17.txt");</text:span></text:span></text:p>
      <text:p text:style-name="P6"><text:span text:style-name="Source_20_Text"><text:span text:style-name="T1">cntNode.childAdd("prm").setAttr("id","Content-Type").setText("text/plain");</text:span></text:span></text:p>
      <text:p text:style-name="P6"><text:span text:style-name="Source_20_Text"><text:span text:style-name="T1">cntText = "Object2-k001\r\n";</text:span></text:span></text:p>
      <text:p text:style-name="P6"><text:soft-page-break/><text:span text:style-name="Source_20_Text"><text:span text:style-name="T1">cntText += "\r\n";</text:span></text:span></text:p>
      <text:p text:style-name="P6"><text:span text:style-name="Source_20_Text"><text:span text:style-name="T1">cntText += "v002\r\n";</text:span></text:span></text:p>
      <text:p text:style-name="P6"><text:span text:style-name="Source_20_Text"><text:span text:style-name="T1">cntText += " n1\r\n";</text:span></text:span></text:p>
      <text:p text:style-name="P6"><text:span text:style-name="Source_20_Text"><text:span text:style-name="T1">cntText += " <text:s/>09.03.10 16 <text:s text:c="2"/>Polnyj <text:s text:c="3"/>7155.25 <text:s text:c="3"/>216.0 <text:s/>32.000 <text:s/>17.5\r\n";</text:span></text:span></text:p>
      <text:p text:style-name="P6"><text:span text:style-name="Source_20_Text"><text:span text:style-name="T1">cntText += "v005\r\n";</text:span></text:span></text:p>
      <text:p text:style-name="P6"><text:span text:style-name="Source_20_Text"><text:span text:style-name="T1">cntText += " n1\r\n";</text:span></text:span></text:p>
      <text:p text:style-name="P6"><text:span text:style-name="Source_20_Text"><text:span text:style-name="T1">cntText += " <text:s/>09.03.10 16 <text:s text:c="2"/>Polnyj <text:s text:c="4"/>188.81 <text:s text:c="3"/>350.0 <text:s text:c="2"/>4.000 <text:s/>40.0\r\n";</text:span></text:span></text:p>
      <text:p text:style-name="P6"><text:span text:style-name="Source_20_Text"><text:span text:style-name="T1">cntText += "\r\n";</text:span></text:span></text:p>
      <text:p text:style-name="P6"><text:span text:style-name="Source_20_Text"><text:span text:style-name="T1">cntNode.setText(cntText);</text:span></text:span></text:p>
      <text:p text:style-name="P6"><text:span text:style-name="Source_20_Text"><text:span text:style-name="T1">SYS.Transport.Sockets.out_testHTTP.messIO(req,"HTTP")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Arial" svg:font-family="Arial"/>
    <style:font-face style:name="Lucidasans1" svg:font-family="Lucidasans"/>
    <style:font-face style:name="OpenSymbol" svg:font-family="OpenSymbol"/>
    <style:font-face style:name="Courier New" svg:font-family="'Courier New'" style:font-family-generic="modern" style:font-pitch="fixed"/>
    <style:font-face style:name="Courier New1" svg:font-family="'Courier New'" style:font-adornments="Normal" style:font-family-generic="modern" style:font-pitch="fixed"/>
    <style:font-face style:name="Times New Roman2" svg:font-family="'Times New Roman'" style:font-family-generic="roman" style:font-pitch="variable"/>
    <style:font-face style:name="Times New Roman1" svg:font-family="'Times New Roman'" style:font-adornments="Negreta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Cyr" svg:font-family="'Times New Roman Cyr'" style:font-adornments="Жирный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font-name-asian="Arial2" style:font-size-asian="12pt" style:language-asian="ru" style:country-asian="RU" style:font-name-complex="Lucida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left="0cm" fo:margin-right="0cm" fo:margin-top="0cm" fo:margin-bottom="0.212cm" fo:text-align="justify" style:justify-single-word="false" fo:text-indent="0.499cm" style:auto-text-indent="false" style:page-number="auto"/>
      <style:text-properties style:font-name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2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 style:master-page-name="">
      <style:paragraph-properties fo:text-align="center" style:justify-single-word="false" style:page-number="auto" style:shadow="none"/>
      <style:text-properties style:font-name="Times New Roman1" fo:font-size="24pt" fo:font-weight="bold" style:font-name-asian="Arial2" style:font-size-asian="24pt" style:font-weight-asian="bold" style:font-name-complex="Lucidasans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 style:master-page-name="">
      <style:paragraph-properties style:page-number="auto" fo:break-before="auto" fo:break-after="auto"/>
      <style:text-properties style:font-name="Times New Roman1" fo:font-size="18pt" fo:font-weight="bold" style:font-name-asian="Arial2" style:font-size-asian="18pt" style:font-weight-asian="bold" style:font-name-complex="Lucidasans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style:page-number="auto"/>
      <style:text-properties style:font-name="Times New Roman Cyr" fo:font-size="14pt" fo:font-weight="bold" style:font-name-asian="Arial2" style:font-size-asian="14pt" style:font-weight-asian="bold" style:font-name-complex="Lucidasans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style:font-name="Times New Roman2" fo:font-size="12pt" fo:font-weight="bold" style:font-name-asian="Arial2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="Arial"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sans1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62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62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12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63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13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63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mg" style:family="paragraph" style:parent-style-name="Text_20_body" style:master-page-name="">
      <style:paragraph-properties fo:margin-left="0cm" fo:margin-right="0cm" fo:margin-top="0cm" fo:margin-bottom="0cm" fo:text-align="center" style:justify-single-word="false" fo:orphans="0" fo:widows="0" fo:text-indent="0cm" style:auto-text-indent="false" style:page-number="auto" fo:keep-with-next="auto"/>
    </style:style>
    <style:style style:name="cod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Courier New1" fo:font-size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61cm" style:type="center"/>
          <style:tab-stop style:position="18.124cm" style:type="right"/>
        </style:tab-stops>
      </style:paragraph-properties>
    </style:style>
    <style:style style:name="Page_20_Number" style:display-name="Page Number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dex_20_Link" style:display-name="Index Link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Graphics" style:family="graphic">
      <style:graphic-properties svg:width="12.688cm" fo:min-width="70%" svg:height="0.254cm" fo:min-height="1%"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1.27cm" fo:margin-bottom="1.997cm" fo:margin-left="2cm" fo:margin-right="0.8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footer>
        <text:p text:style-name="MP1"><text:user-defined style:data-style-name="N0" text:name="System">OpenSCADA 0.7.1</text:user-defined> - <text:title>Protocol.HTTP</text:title> <text:s text:c="2"/>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meta:creation-date>2009-03-16T15:03:34</meta:creation-date>
    <meta:editing-cycles>4</meta:editing-cycles>
    <meta:editing-duration>PT8M41S</meta:editing-duration>
    <dc:date>2011-04-05T17:30:33</dc:date>
    <dc:title>Protocol.HTTP</dc:title>
    <meta:document-statistic meta:table-count="1" meta:image-count="3" meta:object-count="0" meta:page-count="5" meta:paragraph-count="95" meta:word-count="832" meta:character-count="6655"/>
    <meta:user-defined meta:name="Info 2"/>
    <meta:user-defined meta:name="Info 3"/>
    <meta:user-defined meta:name="Info 4"/>
    <meta:user-defined meta:name="System">OpenSCADA 0.7.1</meta:user-defined>
  </office:meta>
</office:document-meta>
</file>