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Verdana" svg:font-family="Verdana"/>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а18" style:family="table">
      <style:table-properties style:width="11.714cm" table:align="left"/>
    </style:style>
    <style:style style:name="Таблица18.A" style:family="table-column">
      <style:table-column-properties style:column-width="2.185cm"/>
    </style:style>
    <style:style style:name="Таблица18.B" style:family="table-column">
      <style:table-column-properties style:column-width="9.529cm"/>
    </style:style>
    <style:style style:name="Таблица18.A1" style:family="table-cell">
      <style:table-cell-properties style:vertical-align="middle" fo:padding="0.049cm" fo:border-left="0.002cm solid #000000" fo:border-right="none" fo:border-top="0.002cm solid #000000" fo:border-bottom="0.002cm solid #000000"/>
    </style:style>
    <style:style style:name="Таблица18.B1" style:family="table-cell">
      <style:table-cell-properties style:vertical-align="middle" fo:padding="0.049cm" fo:border="0.002cm solid #000000"/>
    </style:style>
    <style:style style:name="Таблица18.A2" style:family="table-cell">
      <style:table-cell-properties style:vertical-align="middle" fo:padding="0.049cm" fo:border-left="0.002cm solid #000000" fo:border-right="none" fo:border-top="none" fo:border-bottom="0.002cm solid #000000"/>
    </style:style>
    <style:style style:name="Таблица18.B2" style:family="table-cell">
      <style:table-cell-properties style:vertical-align="middle" fo:padding="0.049cm" fo:border-left="0.002cm solid #000000" fo:border-right="0.002cm solid #000000" fo:border-top="none" fo:border-bottom="0.002cm solid #000000"/>
    </style:style>
    <style:style style:name="Таблица19" style:family="table">
      <style:table-properties style:width="13.608cm" table:align="left" style:may-break-between-rows="false"/>
    </style:style>
    <style:style style:name="Таблица19.A" style:family="table-column">
      <style:table-column-properties style:column-width="6.847cm"/>
    </style:style>
    <style:style style:name="Таблица19.B" style:family="table-column">
      <style:table-column-properties style:column-width="6.761cm"/>
    </style:style>
    <style:style style:name="Таблица19.A1" style:family="table-cell">
      <style:table-cell-properties style:vertical-align="middle" fo:padding="0.049cm" fo:border-left="0.002cm solid #000000" fo:border-right="none" fo:border-top="0.002cm solid #000000" fo:border-bottom="0.002cm solid #000000"/>
    </style:style>
    <style:style style:name="Таблица19.B1" style:family="table-cell">
      <style:table-cell-properties style:vertical-align="middle" fo:padding="0.049cm" fo:border="0.002cm solid #000000"/>
    </style:style>
    <style:style style:name="Таблица19.A2" style:family="table-cell">
      <style:table-cell-properties style:vertical-align="middle" fo:padding="0.049cm" fo:border-left="0.002cm solid #000000" fo:border-right="none" fo:border-top="none" fo:border-bottom="0.002cm solid #000000"/>
    </style:style>
    <style:style style:name="Таблица19.B2" style:family="table-cell">
      <style:table-cell-properties style:vertical-align="middle" fo:padding="0.049cm" fo:border-left="0.002cm solid #000000" fo:border-right="0.002cm solid #000000" fo:border-top="none" fo:border-bottom="0.002cm solid #000000"/>
    </style:style>
    <style:style style:name="Таблиця1" style:family="table">
      <style:table-properties style:width="18.071cm" table:align="left"/>
    </style:style>
    <style:style style:name="Таблиця1.A" style:family="table-column">
      <style:table-column-properties style:column-width="5.847cm"/>
    </style:style>
    <style:style style:name="Таблиця1.B" style:family="table-column">
      <style:table-column-properties style:column-width="6.923cm"/>
    </style:style>
    <style:style style:name="Таблиця1.C" style:family="table-column">
      <style:table-column-properties style:column-width="5.3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C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C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Heading_20_1" style:master-page-name="First_20_Page">
      <style:paragraph-properties style:page-number="auto"/>
    </style:style>
    <style:style style:name="P5" style:family="paragraph" style:parent-style-name="Text_20_body" style:list-style-name="L1"/>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list-style-name="L3">
      <style:paragraph-properties fo:margin-top="0cm" fo:margin-bottom="0cm"/>
    </style:style>
    <style:style style:name="P11" style:family="paragraph" style:parent-style-name="Text_20_body" style:list-style-name="L4">
      <style:paragraph-properties fo:margin-top="0cm" fo:margin-bottom="0cm"/>
    </style:style>
    <style:style style:name="P12" style:family="paragraph" style:parent-style-name="Text_20_body" style:list-style-name="L4">
      <style:paragraph-properties fo:margin-left="1.349cm" fo:margin-right="0cm" fo:margin-top="0cm" fo:margin-bottom="0cm" fo:text-align="start" style:justify-single-word="false" fo:text-indent="0.499cm" style:auto-text-indent="false"/>
    </style:style>
    <style:style style:name="P13" style:family="paragraph" style:parent-style-name="Text_20_body" style:list-style-name="L4">
      <style:paragraph-properties fo:margin-left="1.402cm" fo:margin-right="0cm" fo:margin-top="0cm" fo:margin-bottom="0cm" fo:text-indent="0.499cm" style:auto-text-indent="false"/>
    </style:style>
    <style:style style:name="P14" style:family="paragraph" style:parent-style-name="Heading_20_2" style:list-style-name=""/>
    <style:style style:name="P15" style:family="paragraph" style:parent-style-name="Heading_20_2">
      <style:paragraph-properties fo:break-before="page"/>
    </style:style>
    <style:style style:name="P16"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variant="normal" fo:text-transform="none" fo:color="#000000" style:font-name="Verdana" fo:font-size="9.75pt" fo:letter-spacing="normal" fo:font-style="normal" fo:font-weight="normal"/>
    </style:style>
    <style:style style:name="T2" style:family="text">
      <style:text-properties fo:font-variant="normal" fo:text-transform="none" fo:color="#000000" style:font-name="Verdana" fo:font-size="9.75pt" fo:letter-spacing="normal" fo:font-style="normal" fo:font-weight="bold" style:font-weight-asian="bold" style:font-weight-complex="bold"/>
    </style:style>
    <style:style style:name="T3" style:family="text">
      <style:text-properties fo:language="ru" fo:country="RU"/>
    </style:style>
    <style:style style:name="T4" style:family="text">
      <style:text-properties fo:color="#000000"/>
    </style:style>
    <style:style style:name="T5"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_RefHeading__291_1456168872"/>Модуль подсистемы “БД” &lt;FireBird&gt;<text:bookmark-end text:name="__RefHeading__291_1456168872"/></text:h>
      <table:table table:name="Таблица18" table:style-name="Таблица18">
        <table:table-column table:style-name="Таблица18.A"/>
        <table:table-column table:style-name="Таблица18.B"/>
        <table:table-row>
          <table:table-cell table:style-name="Таблица18.A1" office:value-type="string">
            <text:p text:style-name="Table_20_Contents"><text:span text:style-name="Emphasis">Модуль:</text:span></text:p>
          </table:table-cell>
          <table:table-cell table:style-name="Таблица18.B1" office:value-type="string">
            <text:p text:style-name="Table_20_Contents">FireBird</text:p>
          </table:table-cell>
        </table:table-row>
        <table:table-row>
          <table:table-cell table:style-name="Таблица18.A2" office:value-type="string">
            <text:p text:style-name="Table_20_Contents"><text:span text:style-name="Emphasis">Имя:</text:span></text:p>
          </table:table-cell>
          <table:table-cell table:style-name="Таблица18.B2" office:value-type="string">
            <text:p text:style-name="Table_20_Contents">БД FireBird</text:p>
          </table:table-cell>
        </table:table-row>
        <table:table-row>
          <table:table-cell table:style-name="Таблица18.A2" office:value-type="string">
            <text:p text:style-name="Table_20_Contents"><text:span text:style-name="Emphasis">Тип:</text:span></text:p>
          </table:table-cell>
          <table:table-cell table:style-name="Таблица18.B2" office:value-type="string">
            <text:p text:style-name="Table_20_Contents">БД</text:p>
          </table:table-cell>
        </table:table-row>
        <table:table-row>
          <table:table-cell table:style-name="Таблица18.A2" office:value-type="string">
            <text:p text:style-name="Table_20_Contents"><text:span text:style-name="Emphasis">Источник:</text:span></text:p>
          </table:table-cell>
          <table:table-cell table:style-name="Таблица18.B2" office:value-type="string">
            <text:p text:style-name="Table_20_Contents">bd_FireBird.so</text:p>
          </table:table-cell>
        </table:table-row>
        <table:table-row>
          <table:table-cell table:style-name="Таблица18.A2" office:value-type="string">
            <text:p text:style-name="Table_20_Contents"><text:span text:style-name="Emphasis">Версия:</text:span></text:p>
          </table:table-cell>
          <table:table-cell table:style-name="Таблица18.B2" office:value-type="string">
            <text:p text:style-name="Table_20_Contents">0.9.6</text:p>
          </table:table-cell>
        </table:table-row>
        <table:table-row>
          <table:table-cell table:style-name="Таблица18.A2" office:value-type="string">
            <text:p text:style-name="Table_20_Contents"><text:span text:style-name="Emphasis">Автор:</text:span></text:p>
          </table:table-cell>
          <table:table-cell table:style-name="Таблица18.B2" office:value-type="string">
            <text:p text:style-name="Table_20_Contents">Роман Савоченко</text:p>
          </table:table-cell>
        </table:table-row>
        <table:table-row>
          <table:table-cell table:style-name="Таблица18.A2" office:value-type="string">
            <text:p text:style-name="Table_20_Contents"><text:span text:style-name="Emphasis">Описание:</text:span></text:p>
          </table:table-cell>
          <table:table-cell table:style-name="Таблица18.B2" office:value-type="string">
            <text:p text:style-name="Table_20_Contents">Модуль БД. Предоставляет поддержку БД FireBird.</text:p>
          </table:table-cell>
        </table:table-row>
        <table:table-row>
          <table:table-cell table:style-name="Таблица18.A2" office:value-type="string">
            <text:p text:style-name="Table_20_Contents"><text:span text:style-name="Emphasis">Лицензия:</text:span></text:p>
          </table:table-cell>
          <table:table-cell table:style-name="Таблица18.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3"><text:a xlink:type="simple" xlink:href="#__RefHeading__291_1456168872">Модуль подсистемы “БД” &lt;FireBird&gt;</text:a><text:tab/>1</text:p>
          <text:p text:style-name="P16"><text:a xlink:type="simple" xlink:href="#__RefHeading__293_1456168872">Введение</text:a><text:tab/>2</text:p>
          <text:p text:style-name="P16"><text:a xlink:type="simple" xlink:href="#__RefHeading__295_1456168872"> 1. Операции над БД</text:a><text:tab/>2</text:p>
          <text:p text:style-name="P16"><text:a xlink:type="simple" xlink:href="#__RefHeading__297_1456168872"> 2. Операции над таблицей</text:a><text:tab/>2</text:p>
          <text:p text:style-name="P16"><text:a xlink:type="simple" xlink:href="#__RefHeading__299_1456168872"> 3. Операции над содержимым таблицы</text:a><text:tab/>2</text:p>
          <text:p text:style-name="P16"><text:a xlink:type="simple" xlink:href="#__RefHeading__40192_611346572"> 4. Доступ к БД</text:a><text:tab/>3</text:p>
          <text:p text:style-name="P16"><text:a xlink:type="simple" xlink:href="#__RefHeading__303_1456168872"> 5. Производительность БД</text:a><text:tab/>3</text:p>
        </text:index-body>
      </text:table-of-content>
      <text:h text:style-name="P14" text:outline-level="2"/>
      <text:h text:style-name="P15" text:outline-level="2"><text:bookmark text:name="__RefHeading__293_1456168872"/>Введение<text:bookmark-end text:name="__RefHeading__293_1456168872"/></text:h>
      <text:p text:style-name="Text_20_body">Модуль &lt;FireBird&gt; предоставляет в систему OpenSCADA поддержку БД FireBird и InterBase. БД FireBird является небольшой встраиваемой БД с функциями сетевой БД, поддерживающей SQL-запросы. БД FireBird построена на основе коммерческой СУБД Interbase и распространяется по свободной лицензии. Ознакомиться с БД можно на сайте БД – <text:a xlink:type="simple" xlink:href="http://www.firebirdsql.org/" office:target-frame-name="_blank" xlink:show="new">http://www.firebirdsql.org</text:a>. Модуль основан на библиотеке C/С++ API производителя БД. Модуль позволяет выполнять действия над базами данных, таблицами и содержимым таблиц.</text:p>
      <text:h text:style-name="Heading_20_2" text:outline-level="2"><text:bookmark text:name="__RefHeading__295_1456168872"/><text:bookmark text:name="h582-3"/> 1. Операции над БД<text:bookmark-end text:name="__RefHeading__295_1456168872"/></text:h>
      <text:p text:style-name="Text_20_body"><text:bookmark text:name="p11296-4"/>Поддерживаются операции открытия и закрытия БД с возможностью создания новой БД при открытии и удаления существующей при закрытии. В терминах подсистемы «БД» системы OpenSCADA открытием БД является её регистрация для последующего использования в системе. Также поддерживается операция запроса перечня таблиц в БД.</text:p>
      <text:p text:style-name="listHeader"><text:bookmark text:name="p11296-5"/>БД FireBird адресуется путём указания имени файла БД, пользователя и пароля. В общем адрес БД записывается таким образом: <text:span text:style-name="Emphasis">[&lt;file&gt;;&lt;user&gt;;&lt;pass&gt;]</text:span>. Где:</text:p>
      <text:list xml:id="list823523512" text:style-name="L1">
        <text:list-item>
          <text:p text:style-name="P8"><text:span text:style-name="Emphasis">file</text:span> — полное имя файла БД; </text:p>
        </text:list-item>
        <text:list-item>
          <text:p text:style-name="P8"><text:span text:style-name="Emphasis">user</text:span> — пользователь БД, от имени которого производится доступ; </text:p>
        </text:list-item>
        <text:list-item>
          <text:p text:style-name="P5"><text:span text:style-name="Emphasis">pass</text:span> — пароль пользователя, от имени которого производится доступ.</text:p>
        </text:list-item>
      </text:list>
      <text:p text:style-name="Text_20_body"><text:bookmark text:name="p11296-6"/>Модуль поддерживает кодирование данных в нужную кодировку. С этой целью для БД в целом можно указать рабочую кодировку. В процессе работы будет выполняться кодирование данных базы данных из кодировки БД в системную кодировку OpenSCADA и обратно.</text:p>
      <text:h text:style-name="Heading_20_2" text:outline-level="2"><text:bookmark text:name="__RefHeading__297_1456168872"/><text:bookmark text:name="h582-4"/> 2. Операции над таблицей<text:bookmark-end text:name="__RefHeading__297_1456168872"/></text:h>
      <text:p text:style-name="Text_20_body">Поддерживаются операции открытия, закрытия таблицы с возможностью создания новой таблицы при открытии и удаления существующей при закрытии, а также запрос структуры таблицы.</text:p>
      <text:h text:style-name="Heading_20_2" text:outline-level="2"><text:bookmark text:name="__RefHeading__299_1456168872"/><text:bookmark text:name="h582-5"/> 3. Операции над содержимым таблицы<text:bookmark-end text:name="__RefHeading__299_1456168872"/></text:h>
      <text:list xml:id="list1344595075" text:style-name="L2">
        <text:list-item>
          <text:p text:style-name="P9">сканирование записей таблицы; </text:p>
        </text:list-item>
      </text:list>
      <text:list xml:id="list1436136416" text:style-name="L3">
        <text:list-item>
          <text:p text:style-name="P10">запрос значений указанных записей; </text:p>
        </text:list-item>
        <text:list-item>
          <text:p text:style-name="P10">установка значений указанных записей; </text:p>
        </text:list-item>
        <text:list-item>
          <text:p text:style-name="P6">удаление записей.</text:p>
        </text:list-item>
      </text:list>
      <text:p text:style-name="Text_20_body"><text:bookmark text:name="p11296-8"/>API подсистемы “БД” предполагает доступ к содержимому таблицы по значению ключевого(ых) поля(ей). Так, операция запроса записи подразумевает предварительную установку ключевых колонок объекта TConfig, по которым будет выполнен запрос. Создание новой записи(строки) производится операцией установки значений записи, которая отсутствует.</text:p>
      <text:p text:style-name="Text_20_body"><text:bookmark text:name="p11296-9"/>Модуль позволяет динамически менять структуру таблиц БД FireBird. Так, в случае несоответствия структуры таблицы и структуры устанавливаемой записи структура таблицы будет приведена к требуемой структуре записи. В случае запроса значений записи и не соответствия структур записи и таблицы, будут получены только значения общих элементов записи и таблицы. Модуль не отслеживает порядка расположения элементов записи и структуры таблицы, кроме этого операция изменения типа колонки не является безопасной и данные в изменяемых колонках будут утеряны!</text:p>
      <text:p text:style-name="Text_20_body">Модулем реализуется механизм поддержки многоязыковых текстовых переменных. Для полей с многоязыковой текстовой переменной создаются колонки отдельных языков в формате <text:span text:style-name="Strong_20_Emphasis"><text:span text:style-name="T2">&lt;lang&gt;#&lt;FldID&gt;</text:span></text:span><text:span text:style-name="Strong_20_Emphasis"><text:span text:style-name="T1"> </text:span></text:span><text:span text:style-name="T1">(en#NAME)</text:span>. При этом базовая колонка содержит значение для базового языка. Колонки отдельных языков создаются по надобности, в момент сохранения в БД и при исполнении <text:soft-page-break/>OpenSCADA в соответствующей локали. В случае отсутствия значения для конкретного языка будет использоваться значений для базового <text:span text:style-name="T3">языка</text:span>.</text:p>
      <text:p text:style-name="Text_20_body"><text:bookmark text:name="p11296-10"/>Типы элементов БД FireBird следующим образом соответствуют типам элементов системы OpenSCADA:</text:p>
      <table:table table:name="Таблица19" table:style-name="Таблица19">
        <table:table-column table:style-name="Таблица19.A"/>
        <table:table-column table:style-name="Таблица19.B"/>
        <table:table-row>
          <table:table-cell table:style-name="Таблица19.A1" office:value-type="string">
            <text:p text:style-name="P1"><text:span text:style-name="Strong_20_Emphasis">Типы полей системы OpenSCADA</text:span></text:p>
          </table:table-cell>
          <table:table-cell table:style-name="Таблица19.B1" office:value-type="string">
            <text:p text:style-name="P1"><text:span text:style-name="Strong_20_Emphasis">Типы полей БД </text:span><text:a xlink:type="simple" xlink:href="http://diyaorg.dp.ua/oscadawiki/Doc/FireBird?v=3my&amp;" office:name="firebird"><text:span text:style-name="Strong_20_Emphasis">Fire Bird</text:span></text:a></text:p>
          </table:table-cell>
        </table:table-row>
        <table:table-row>
          <table:table-cell table:style-name="Таблица19.A2" office:value-type="string">
            <text:p text:style-name="Table_20_Contents">TFld::String</text:p>
          </table:table-cell>
          <table:table-cell table:style-name="Таблица19.B2" office:value-type="string">
            <text:p text:style-name="Table_20_Contents">VARCHAR, BLOB SUBTYPE TEXT</text:p>
          </table:table-cell>
        </table:table-row>
        <table:table-row>
          <table:table-cell table:style-name="Таблица19.A2" office:value-type="string">
            <text:p text:style-name="Table_20_Contents">TFld::Integer</text:p>
          </table:table-cell>
          <table:table-cell table:style-name="Таблица19.B2" office:value-type="string">
            <text:p text:style-name="Table_20_Contents">INTEGER</text:p>
          </table:table-cell>
        </table:table-row>
        <table:table-row>
          <table:table-cell table:style-name="Таблица19.A2" office:value-type="string">
            <text:p text:style-name="Table_20_Contents">TFld::Real</text:p>
          </table:table-cell>
          <table:table-cell table:style-name="Таблица19.B2" office:value-type="string">
            <text:p text:style-name="Table_20_Contents">DOUBLE</text:p>
          </table:table-cell>
        </table:table-row>
        <table:table-row>
          <table:table-cell table:style-name="Таблица19.A2" office:value-type="string">
            <text:p text:style-name="Table_20_Contents">TFld::Boolean</text:p>
          </table:table-cell>
          <table:table-cell table:style-name="Таблица19.B2" office:value-type="string">
            <text:p text:style-name="Table_20_Contents">SMALLINT</text:p>
          </table:table-cell>
        </table:table-row>
      </table:table>
      <text:h text:style-name="Heading_20_2" text:outline-level="2"><text:bookmark text:name="__RefHeading__40192_611346572"/> 4. Доступ к БД<text:bookmark-end text:name="__RefHeading__40192_611346572"/></text:h>
      <text:p text:style-name="Text_20_body"><text:bookmark text:name="p40044-12"/>Права доступа к БД определяются правами файла БД.</text:p>
      <text:p text:style-name="Text_20_body"><text:bookmark text:name="p40044-13"/>Кратко рассмотрим процедуру первичной настройки сервера FireBird с целью подключения к нему с помощью данного модуля:</text:p>
      <text:list xml:id="list872437431" text:style-name="L4">
        <text:list-item>
          <text:p text:style-name="P11">Установка сервера СУБД FireBird в виде пакета или сборкой. </text:p>
        </text:list-item>
        <text:list-item>
          <text:p text:style-name="P11">Запуск сервера БД: </text:p>
          <text:p text:style-name="P12"><text:span text:style-name="Source_20_Text"><text:span text:style-name="T4"># Запуск классического сервера<text:line-break/>$ service firebird start<text:line-break/># Запуск в суперсервере<text:line-break/>$ service xinetd restart</text:span></text:span><text:span text:style-name="Source_20_Text"> </text:span></text:p>
        </text:list-item>
        <text:list-item>
          <text:p text:style-name="P11">Устанавливаем нужный пароль для системного пользователя "sysdba": </text:p>
          <text:p text:style-name="P13"><text:span text:style-name="Source_20_Text"><text:span text:style-name="T4">$ gsec -user sysdba -pass masterkey -mo sysdba -pw 123456</text:span></text:span><text:span text:style-name="Source_20_Text"> </text:span></text:p>
        </text:list-item>
        <text:list-item>
          <text:p text:style-name="P7">Подключаемся к серверу БД с помощью данного модуля, введя адрес БД: <text:span text:style-name="Strong_20_Emphasis">"/var/tmp/test.fbd;sysdba;123456"</text:span></text:p>
        </text:list-item>
      </text:list>
      <text:h text:style-name="Heading_20_2" text:outline-level="2"><text:bookmark text:name="__RefHeading__303_1456168872"/><text:bookmark text:name="h582-7"/> 5. Производительность БД<text:bookmark-end text:name="__RefHeading__303_1456168872"/></text:h>
      <text:p text:style-name="Text_20_body">Замер производительности БД выполнялся тестом «БД» модуля системных тестов "Special.SystemTests" путём выполнения операций над записями структурой: <text:span text:style-name="T5">&lt;name char(20), descr char(50), val double(10.2), id int(7), stat bool&gt;</text:span>.</text:p>
      <table:table table:name="Таблиця1" table:style-name="Таблиця1">
        <table:table-column table:style-name="Таблиця1.A"/>
        <table:table-column table:style-name="Таблиця1.B"/>
        <table:table-column table:style-name="Таблиця1.C"/>
        <table:table-row>
          <table:table-cell table:style-name="Таблиця1.A1" office:value-type="string">
            <text:p text:style-name="P1"><text:span text:style-name="Strong_20_Emphasis">Операция</text:span></text:p>
          </table:table-cell>
          <table:table-cell table:style-name="Таблиця1.A1" office:value-type="string">
            <text:p text:style-name="P1"><text:span text:style-name="Strong_20_Emphasis">K8–3000+, 256М, 120G, FireBird 2.0.3 (Local SuperServer)</text:span></text:p>
          </table:table-cell>
          <table:table-cell table:style-name="Таблиця1.C1" office:value-type="string">
            <text:p text:style-name="P1"><text:span text:style-name="Strong_20_Emphasis">FireBird 2.0.3 (Remote SuperServer) </text:span></text:p>
          </table:table-cell>
        </table:table-row>
        <table:table-row>
          <table:table-cell table:style-name="Таблиця1.A2" office:value-type="string">
            <text:p text:style-name="Table_20_Contents"><text:span text:style-name="Emphasis">Создание 1000 записей (сек):</text:span></text:p>
          </table:table-cell>
          <table:table-cell table:style-name="Таблиця1.A2" office:value-type="string">
            <text:p text:style-name="Table_20_Contents">1.23 </text:p>
          </table:table-cell>
          <table:table-cell table:style-name="Таблиця1.C2" office:value-type="string">
            <text:p text:style-name="Table_20_Contents">2.76 </text:p>
          </table:table-cell>
        </table:table-row>
        <table:table-row>
          <table:table-cell table:style-name="Таблиця1.A2" office:value-type="string">
            <text:p text:style-name="Table_20_Contents"><text:span text:style-name="Emphasis">Обновление 1000 записей (сек):</text:span></text:p>
          </table:table-cell>
          <table:table-cell table:style-name="Таблиця1.A2" office:value-type="string">
            <text:p text:style-name="Table_20_Contents">4.43 </text:p>
          </table:table-cell>
          <table:table-cell table:style-name="Таблиця1.C2" office:value-type="string">
            <text:p text:style-name="Table_20_Contents">6.92 </text:p>
          </table:table-cell>
        </table:table-row>
        <table:table-row>
          <table:table-cell table:style-name="Таблиця1.A2" office:value-type="string">
            <text:p text:style-name="Table_20_Contents"><text:span text:style-name="Emphasis">Получение 1000 записей (сек):</text:span></text:p>
          </table:table-cell>
          <table:table-cell table:style-name="Таблиця1.A2" office:value-type="string">
            <text:p text:style-name="Table_20_Contents">2.31 </text:p>
          </table:table-cell>
          <table:table-cell table:style-name="Таблиця1.C2" office:value-type="string">
            <text:p text:style-name="Table_20_Contents">4 </text:p>
          </table:table-cell>
        </table:table-row>
        <table:table-row>
          <table:table-cell table:style-name="Таблиця1.A2" office:value-type="string">
            <text:p text:style-name="Table_20_Contents"><text:span text:style-name="Emphasis">Удаление 1000 записей (сек):</text:span></text:p>
          </table:table-cell>
          <table:table-cell table:style-name="Таблиця1.A2" office:value-type="string">
            <text:p text:style-name="Table_20_Contents">1.01 </text:p>
          </table:table-cell>
          <table:table-cell table:style-name="Таблиця1.C2" office:value-type="string">
            <text:p text:style-name="Table_20_Contents">2.39</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Verdana" svg:font-family="Verdana"/>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Header" style:family="paragraph" style:parent-style-name="Text_20_body">
      <style:paragraph-properties fo:margin-top="0cm" fo:margin-bottom="0cm"/>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17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B.FireBird</text:title> <text:s text:c="2"/><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3-16T12:29:45</meta:creation-date>
    <meta:editing-cycles>9</meta:editing-cycles>
    <meta:editing-duration>PT11M59S</meta:editing-duration>
    <dc:date>2011-04-04T16:09:43</dc:date>
    <dc:title>DB.FireBird</dc:title>
    <meta:document-statistic meta:table-count="3" meta:image-count="0" meta:object-count="0" meta:page-count="3" meta:paragraph-count="82" meta:word-count="669" meta:character-count="4855"/>
    <meta:user-defined meta:name="Info 2"/>
    <meta:user-defined meta:name="Info 3"/>
    <meta:user-defined meta:name="Info 4"/>
    <meta:user-defined meta:name="System">OpenSCADA 0.7.1</meta:user-defined>
  </office:meta>
</office:document-meta>
</file>