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4" style:family="table">
      <style:table-properties style:width="16.96cm" table:align="left"/>
    </style:style>
    <style:style style:name="Таблица4.A" style:family="table-column">
      <style:table-column-properties style:column-width="2.163cm"/>
    </style:style>
    <style:style style:name="Таблица4.B" style:family="table-column">
      <style:table-column-properties style:column-width="14.797cm"/>
    </style:style>
    <style:style style:name="Таблица4.A1" style:family="table-cell">
      <style:table-cell-properties style:vertical-align="middle" fo:padding="0.049cm" fo:border-left="0.002cm solid #000000" fo:border-right="none" fo:border-top="0.002cm solid #000000" fo:border-bottom="0.002cm solid #000000"/>
    </style:style>
    <style:style style:name="Таблица4.B1" style:family="table-cell">
      <style:table-cell-properties style:vertical-align="middle" fo:padding="0.049cm" fo:border="0.002cm solid #000000"/>
    </style:style>
    <style:style style:name="Таблица4.A2" style:family="table-cell">
      <style:table-cell-properties style:vertical-align="middle" fo:padding="0.049cm" fo:border-left="0.002cm solid #000000" fo:border-right="none" fo:border-top="none" fo:border-bottom="0.002cm solid #000000"/>
    </style:style>
    <style:style style:name="Таблица4.B2" style:family="table-cell">
      <style:table-cell-properties style:vertical-align="middle" fo:padding="0.049cm" fo:border-left="0.002cm solid #000000" fo:border-right="0.002cm solid #000000" fo:border-top="none" fo:border-bottom="0.002cm solid #000000"/>
    </style:style>
    <style:style style:name="Таблица4.B5" style:family="table-cell" style:data-style-name="N100">
      <style:table-cell-properties style:vertical-align="middle" fo:padding="0.049cm" fo:border-left="0.002cm solid #000000" fo:border-right="0.002cm solid #000000" fo:border-top="none" fo:border-bottom="0.002cm solid #000000"/>
    </style:style>
    <style:style style:name="Таблица5" style:family="table">
      <style:table-properties style:width="18.098cm" table:align="left"/>
    </style:style>
    <style:style style:name="Таблица5.A" style:family="table-column">
      <style:table-column-properties style:column-width="1.512cm"/>
    </style:style>
    <style:style style:name="Таблица5.B" style:family="table-column">
      <style:table-column-properties style:column-width="4.971cm"/>
    </style:style>
    <style:style style:name="Таблица5.C" style:family="table-column">
      <style:table-column-properties style:column-width="9.26cm"/>
    </style:style>
    <style:style style:name="Таблица5.D" style:family="table-column">
      <style:table-column-properties style:column-width="2.355cm"/>
    </style:style>
    <style:style style:name="Таблица5.A1" style:family="table-cell">
      <style:table-cell-properties style:vertical-align="middle" fo:padding="0.049cm" fo:border-left="0.002cm solid #000000" fo:border-right="none" fo:border-top="0.002cm solid #000000" fo:border-bottom="0.002cm solid #000000"/>
    </style:style>
    <style:style style:name="Таблица5.D1" style:family="table-cell">
      <style:table-cell-properties style:vertical-align="middle" fo:padding="0.049cm" fo:border="0.002cm solid #000000"/>
    </style:style>
    <style:style style:name="Таблица5.A2" style:family="table-cell">
      <style:table-cell-properties style:vertical-align="middle" fo:padding="0.049cm" fo:border-left="0.002cm solid #000000" fo:border-right="none" fo:border-top="none" fo:border-bottom="0.002cm solid #000000"/>
    </style:style>
    <style:style style:name="Таблица5.D2" style:family="table-cell">
      <style:table-cell-properties style:vertical-align="middle" fo:padding="0.049cm" fo:border-left="0.002cm solid #000000" fo:border-right="0.002cm solid #000000" fo:border-top="none" fo:border-bottom="0.002cm solid #000000"/>
    </style:style>
    <style:style style:name="Таблица6" style:family="table">
      <style:table-properties style:width="18.336cm" table:align="left"/>
    </style:style>
    <style:style style:name="Таблица6.A" style:family="table-column">
      <style:table-column-properties style:column-width="1.425cm"/>
    </style:style>
    <style:style style:name="Таблица6.B" style:family="table-column">
      <style:table-column-properties style:column-width="14.317cm"/>
    </style:style>
    <style:style style:name="Таблица6.C" style:family="table-column">
      <style:table-column-properties style:column-width="2.593cm"/>
    </style:style>
    <style:style style:name="Таблица6.A1" style:family="table-cell">
      <style:table-cell-properties style:vertical-align="middle" fo:padding="0.049cm" fo:border-left="0.002cm solid #000000" fo:border-right="none" fo:border-top="0.002cm solid #000000" fo:border-bottom="0.002cm solid #000000"/>
    </style:style>
    <style:style style:name="Таблица6.C1" style:family="table-cell">
      <style:table-cell-properties style:vertical-align="middle" fo:padding="0.049cm" fo:border="0.002cm solid #000000"/>
    </style:style>
    <style:style style:name="Таблица6.A2" style:family="table-cell">
      <style:table-cell-properties style:vertical-align="middle" fo:padding="0.049cm" fo:border-left="0.002cm solid #000000" fo:border-right="none" fo:border-top="none" fo:border-bottom="0.002cm solid #000000"/>
    </style:style>
    <style:style style:name="Таблица6.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margin-top="0cm" fo:margin-bottom="0.199cm" fo:text-align="center"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weight="bold" style:font-weight-asian="bold" style:font-weight-complex="bold"/>
    </style:style>
    <style:style style:name="P6" style:family="paragraph" style:parent-style-name="Text_20_body">
      <style:paragraph-properties fo:margin-top="0cm" fo:margin-bottom="0cm" fo:break-before="page"/>
    </style:style>
    <style:style style:name="P7" style:family="paragraph" style:parent-style-name="Text_20_body">
      <style:paragraph-properties fo:margin-left="1.251cm" fo:margin-right="0cm" fo:margin-top="0cm" fo:margin-bottom="0cm" fo:text-indent="0.499cm" style:auto-text-indent="false"/>
    </style:style>
    <style:style style:name="P8" style:family="paragraph" style:parent-style-name="Preformatted_20_Text">
      <style:paragraph-properties fo:margin-left="0.582cm" fo:margin-right="0cm" fo:text-indent="-0.582cm" style:auto-text-indent="false">
        <style:tab-stops/>
      </style:paragraph-properties>
    </style:style>
    <style:style style:name="P9" style:family="paragraph" style:parent-style-name="Preformatted_20_Text">
      <style:text-properties fo:color="#000080" fo:font-weight="bold"/>
    </style:style>
    <style:style style:name="P10" style:family="paragraph" style:parent-style-name="Table_20_Contents">
      <style:paragraph-properties fo:text-align="center" style:justify-single-word="false"/>
    </style:style>
    <style:style style:name="P11" style:family="paragraph" style:parent-style-name="Standard" style:list-style-name="L6">
      <style:paragraph-properties fo:margin-left="1.251cm" fo:margin-right="0cm" fo:margin-top="0cm" fo:margin-bottom="0cm" fo:text-indent="0.499cm" style:auto-text-indent="false"/>
    </style:style>
    <style:style style:name="P12" style:family="paragraph" style:parent-style-name="Heading_20_2" style:list-style-name=""/>
    <style:style style:name="P13" style:family="paragraph" style:parent-style-name="Heading_20_2">
      <style:paragraph-properties fo:break-before="page"/>
    </style:style>
    <style:style style:name="P14" style:family="paragraph" style:parent-style-name="Text_20_body" style:list-style-name="L2"/>
    <style:style style:name="P15" style:family="paragraph" style:parent-style-name="Text_20_body" style:list-style-name="L8"/>
    <style:style style:name="P16" style:family="paragraph" style:parent-style-name="Text_20_body">
      <style:paragraph-properties fo:margin-top="0cm" fo:margin-bottom="0cm"/>
    </style:style>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ent-style-name="Text_20_body" style:list-style-name="L7">
      <style:paragraph-properties fo:margin-top="0cm" fo:margin-bottom="0cm"/>
    </style:style>
    <style:style style:name="P22" style:family="paragraph" style:parent-style-name="Text_20_body" style:list-style-name="L8">
      <style:paragraph-properties fo:margin-top="0cm" fo:margin-bottom="0cm"/>
    </style:style>
    <style:style style:name="P23" style:family="paragraph" style:parent-style-name="Text_20_body" style:list-style-name="L6">
      <style:paragraph-properties fo:margin-left="1.251cm" fo:margin-right="0cm" fo:margin-top="0cm" fo:margin-bottom="0cm" fo:text-indent="0.499cm" style:auto-text-indent="false"/>
    </style:style>
    <style:style style:name="P24" style:family="paragraph" style:parent-style-name="Text_20_body" style:list-style-name="L4">
      <style:paragraph-properties fo:margin-left="1.251cm" fo:margin-right="0cm" fo:margin-top="0cm" fo:margin-bottom="0cm" fo:text-align="start" style:justify-single-word="false" fo:text-indent="0.499cm" style:auto-text-indent="false"/>
    </style:style>
    <style:style style:name="P25" style:family="paragraph" style:parent-style-name="Text_20_body" style:list-style-name="L6">
      <style:paragraph-properties fo:margin-left="1.251cm" fo:margin-right="0cm" fo:text-indent="0.499cm" style:auto-text-indent="false"/>
    </style:style>
    <style:style style:name="P26" style:family="paragraph" style:parent-style-name="Text_20_body" style:list-style-name="L4">
      <style:paragraph-properties fo:margin-left="1.251cm" fo:margin-right="0cm" fo:text-align="start" style:justify-single-word="false" fo:text-indent="0.499cm" style:auto-text-indent="false"/>
    </style:style>
    <style:style style:name="P27" style:family="paragraph" style:parent-style-name="Heading_20_1" style:master-page-name="First_20_Page">
      <style:paragraph-properties style:page-number="auto"/>
    </style:style>
    <style:style style:name="P28" style:family="paragraph" style:parent-style-name="Heading_20_3" style:list-style-name=""/>
    <style:style style:name="P29" style:family="paragraph" style:parent-style-name="Heading_20_3">
      <style:paragraph-properties fo:break-before="page"/>
    </style:style>
    <style:style style:name="P30" style:family="paragraph" style:parent-style-name="Header">
      <style:paragraph-properties fo:text-align="end" style:justify-single-word="false"/>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margin-left="0.48cm" fo:margin-right="0.004cm" fo:text-indent="-0.45cm" style:auto-text-indent="false">
        <style:tab-stops/>
      </style:paragraph-properties>
    </style:style>
    <style:style style:name="P33" style:family="paragraph" style:parent-style-name="Table_20_Contents">
      <style:paragraph-properties fo:margin-left="0.453cm" fo:margin-right="0.004cm" fo:text-indent="-0.45cm" style:auto-text-indent="false">
        <style:tab-stops/>
      </style:paragraph-properties>
    </style:style>
    <style:style style:name="P34" style:family="paragraph" style:parent-style-name="Contents_20_1">
      <style:paragraph-properties>
        <style:tab-stops>
          <style:tab-stop style:position="16.999cm" style:type="right" style:leader-style="dotted" style:leader-text="."/>
        </style:tab-stops>
      </style:paragraph-properties>
    </style:style>
    <style:style style:name="P35" style:family="paragraph" style:parent-style-name="Contents_20_2">
      <style:paragraph-properties>
        <style:tab-stops>
          <style:tab-stop style:position="16.499cm" style:type="right" style:leader-style="dotted" style:leader-text="."/>
        </style:tab-stops>
      </style:paragraph-properties>
    </style:style>
    <style:style style:name="P36"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color="#800000" fo:font-weight="bold"/>
    </style:style>
    <style:style style:name="T2" style:family="text">
      <style:text-properties fo:color="#0000ff" fo:font-weight="bold"/>
    </style:style>
    <style:style style:name="T3" style:family="text">
      <style:text-properties fo:color="#000080"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bookmark text:name="__RefHeading__715_250181757"/>Модуль подсистемы “Архивы” &lt;FSArch&gt;<text:bookmark-end text:name="__RefHeading__715_250181757"/></text:h>
      <table:table table:name="Таблица4" table:style-name="Таблица4">
        <table:table-column table:style-name="Таблица4.A"/>
        <table:table-column table:style-name="Таблица4.B"/>
        <table:table-row>
          <table:table-cell table:style-name="Таблица4.A1" office:value-type="string">
            <text:p text:style-name="Table_20_Contents"><text:span text:style-name="Emphasis">Модуль:</text:span></text:p>
          </table:table-cell>
          <table:table-cell table:style-name="Таблица4.B1" office:value-type="string">
            <text:p text:style-name="Table_20_Contents">FSArch</text:p>
          </table:table-cell>
        </table:table-row>
        <table:table-row>
          <table:table-cell table:style-name="Таблица4.A2" office:value-type="string">
            <text:p text:style-name="Table_20_Contents"><text:span text:style-name="Emphasis">Имя:</text:span></text:p>
          </table:table-cell>
          <table:table-cell table:style-name="Таблица4.B2" office:value-type="string">
            <text:p text:style-name="Table_20_Contents">Архиватор на файловую систему</text:p>
          </table:table-cell>
        </table:table-row>
        <table:table-row>
          <table:table-cell table:style-name="Таблица4.A2" office:value-type="string">
            <text:p text:style-name="Table_20_Contents"><text:span text:style-name="Emphasis">Тип:</text:span></text:p>
          </table:table-cell>
          <table:table-cell table:style-name="Таблица4.B2" office:value-type="string">
            <text:p text:style-name="Table_20_Contents">Архив</text:p>
          </table:table-cell>
        </table:table-row>
        <table:table-row>
          <table:table-cell table:style-name="Таблица4.A2" office:value-type="string">
            <text:p text:style-name="Table_20_Contents"><text:span text:style-name="Emphasis">Источник:</text:span></text:p>
          </table:table-cell>
          <table:table-cell table:style-name="Таблица4.B2" office:value-type="string">
            <text:p text:style-name="Table_20_Contents">arh_FSArch.so</text:p>
          </table:table-cell>
        </table:table-row>
        <table:table-row>
          <table:table-cell table:style-name="Таблица4.A2" office:value-type="string">
            <text:p text:style-name="Table_20_Contents"><text:span text:style-name="Emphasis">Версия:</text:span></text:p>
          </table:table-cell>
          <table:table-cell table:style-name="Таблица4.B5" office:value-type="float" office:value="36557">
            <text:p text:style-name="Table_20_Contents">1.4.5</text:p>
          </table:table-cell>
        </table:table-row>
        <table:table-row>
          <table:table-cell table:style-name="Таблица4.A2" office:value-type="string">
            <text:p text:style-name="Table_20_Contents"><text:span text:style-name="Emphasis">Автор:</text:span></text:p>
          </table:table-cell>
          <table:table-cell table:style-name="Таблица4.B2" office:value-type="string">
            <text:p text:style-name="Table_20_Contents">Роман Савоченко</text:p>
          </table:table-cell>
        </table:table-row>
        <table:table-row>
          <table:table-cell table:style-name="Таблица4.A2" office:value-type="string">
            <text:p text:style-name="Table_20_Contents"><text:span text:style-name="Emphasis">Описание:</text:span></text:p>
          </table:table-cell>
          <table:table-cell table:style-name="Таблица4.B2" office:value-type="string">
            <text:p text:style-name="Table_20_Contents">Модуль архива. Предоставляет функции архивирования сообщений и значений на файловую систему.</text:p>
          </table:table-cell>
        </table:table-row>
        <table:table-row>
          <table:table-cell table:style-name="Таблица4.A2" office:value-type="string">
            <text:p text:style-name="Table_20_Contents"><text:span text:style-name="Emphasis">Лицензия:</text:span></text:p>
          </table:table-cell>
          <table:table-cell table:style-name="Таблица4.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34"><text:a xlink:type="simple" xlink:href="#__RefHeading__715_250181757">Модуль подсистемы “Архивы” &lt;FSArch&gt;</text:a><text:tab/>1</text:p>
          <text:p text:style-name="P35"><text:a xlink:type="simple" xlink:href="#__RefHeading__717_250181757"> Введение</text:a><text:tab/>2</text:p>
          <text:p text:style-name="P35"><text:a xlink:type="simple" xlink:href="#__RefHeading__719_250181757"> 1. Архиватор сообщений</text:a><text:tab/>3</text:p>
          <text:p text:style-name="P36"><text:a xlink:type="simple" xlink:href="#__RefHeading__721_250181757"> 1.1. Формат файлов архива сообщений</text:a><text:tab/>5</text:p>
          <text:p text:style-name="P36"><text:a xlink:type="simple" xlink:href="#__RefHeading__723_250181757"> 1.2. Пример файла архива сообщения</text:a><text:tab/>6</text:p>
          <text:p text:style-name="P35"><text:a xlink:type="simple" xlink:href="#__RefHeading__725_250181757"> 2. Архиватор значений</text:a><text:tab/>7</text:p>
          <text:p text:style-name="P36"><text:a xlink:type="simple" xlink:href="#__RefHeading__727_250181757"> 2.1. Формат файлов архива значений</text:a><text:tab/>9</text:p>
          <text:p text:style-name="P35"><text:a xlink:type="simple" xlink:href="#__RefHeading__729_250181757"> 3. Эффективность</text:a><text:tab/>11</text:p>
        </text:index-body>
      </text:table-of-content>
      <text:p text:style-name="Text_20_body"/>
      <text:h text:style-name="Heading_20_2" text:outline-level="2"/>
      <text:h text:style-name="P13" text:outline-level="2"><text:bookmark text:name="__RefHeading__717_250181757"/> Введение<text:bookmark-end text:name="__RefHeading__717_250181757"/></text:h>
      <text:p text:style-name="Text_20_body">Модуль предназначен для архивирования сообщений и значений системы OpenSCADA на файловую систему.</text:p>
      <text:p text:style-name="Text_20_body"><text:bookmark text:name="p27043-4"/>Любая SCADA система предоставляет возможность архивирования собранных данных, т.е. формирование истории изменения (динамики) процессов. Архивы условно можно разделить на два типа: архивы сообщений и архивы значений.</text:p>
      <text:p text:style-name="Text_20_body"><text:bookmark text:name="p27043-5"/>Особенностью архивов сообщений является то, что архивируются, так называемые, события. Характерным признаком события является его время возникновения. Архивы сообщений обычно используются для архивирования сообщений в системе, т.е. ведение логов и протоколов. В зависимости от источника сообщения могут классифицироваться по различным критериям. Например, это могут быть протоколы аварийных ситуаций, протоколы действий операторов, протоколы сбоев связи и др.</text:p>
      <text:p text:style-name="Text_20_body"><text:bookmark text:name="p27043-6"/>Особенностью архивов значений является их периодичность, определяемая промежутком времени между двумя смежными значениями. Архивы значений применяются для архивирования истории непрерывных процессов. Поскольку процесс непрерывный, то и архивировать его можно только путём введения понятия квантования времени опроса, поскольку иначе мы получаем архивы бесконечных размеров ввиду непрерывности самой природы процесса. Кроме этого, практически мы можем получать значения с периодом ограниченным самими источниками данных. Например, довольно качественные источники данных, в промышленности, редко позволяют получать данные с частотой более 1кГц. И это без учёта самих датчиков, имеющих ещё менее качественные характеристики.</text:p>
      <text:p text:style-name="Text_20_body"><text:bookmark text:name="p27043-7"/>Для ведения архивов в системе OpenSCADA предусмотрена подсистема «Архивы». Данная подсистема, в соответствии с типами архивов, состоит из двух частей: архив сообщений и архивы значений. Подсистема в целом является модульной, что позволяет создавать архивы, основанные на различной природе и способах хранения данных. Данный модуль предоставляет механизм архивирования на файловую систему как для потока сообщений, так и для потока значений.</text:p>
      <text:h text:style-name="P13" text:outline-level="2"><text:bookmark text:name="__RefHeading__719_250181757"/><text:bookmark text:name="h86-3"/> 1. Архиватор сообщений<text:bookmark-end text:name="__RefHeading__719_250181757"/></text:h>
      <text:p text:style-name="Text_20_body"><text:bookmark text:name="p27043-8"/>Архивы сообщений формируются архиваторами. Архиваторов может быть множество с индивидуальными настройками, позволяющими разделять архивирование различных классов сообщений.</text:p>
      <text:p text:style-name="Text_20_body"><text:bookmark text:name="p27043-9"/>Архиватор сообщений этого модуля позволяет хранить данные как в файлах формата языка XML, так и в формате плоского текста. Язык разметки XML является стандартным форматом, который с лёгкостью понимают многие сторонние приложения. Однако открытие и разбор файлов в таком формате требует значительных ресурсов. С другой стороны, формат плоского текста требует значительно меньше ресурсов, хотя и не является унифицированным, а также требует знания его структуры для разбора.</text:p>
      <text:p text:style-name="Text_20_body"><text:bookmark text:name="p27043-10"/>В любом случае поддерживаются оба формата и пользователь может выбрать любой из них, в соответствии со своими требованиями.</text:p>
      <text:p text:style-name="Text_20_body"><text:bookmark text:name="p27043-11"/>Файлы архивов именуются архиваторами, исходя из даты первого сообщения в архиве. Например так: &lt;2006–06–21 17:11:04.msg&gt;.</text:p>
      <text:p text:style-name="Text_20_body"><text:bookmark text:name="p27043-12"/>Файлы архивов могут ограничиваться по размеру и времени. После превышения лимита создаётся новый файл. Максимальное количество файлов в директории архиватора также может быть ограничено. После превышения лимита на количество файлов, старые файлы начнут удаляться!</text:p>
      <text:p text:style-name="Text_20_body"><text:bookmark text:name="p27043-13"/>С целью оптимизации использования дискового пространства архиваторы поддерживают упаковку старых архивов упаковщиком gzip. Упаковка производится после продолжительного неиспользования архива.</text:p>
      <text:p text:style-name="Text_20_body"><text:bookmark text:name="p27043-14"/>При использовании архивов в формате языка XML соответствующие файлы загружаются целиком! Для выгрузки неиспользуемых продолжительное время архивов применяется таймаут доступа к архиву, после превышения которого архив выгружается из памяти, а затем и пакуется.</text:p>
      <text:p text:style-name="Text_20_body"><text:bookmark text:name="p76048-15"/>Модулем предоставляются дополнительные параметры настройки процесса архивирования (рис.1).</text:p>
      <text:p text:style-name="P2"><text:soft-page-break/><draw:frame draw:style-name="fr1" draw:name="Графический объект15" text:anchor-type="as-char" svg:width="17.309cm" svg:height="16.702cm" draw:z-index="0"><draw:image xlink:href="http://diyaorg.dp.ua/oscadawiki/Doc/FSArch/files?get=mess_a_prm.png" xlink:type="simple" xlink:show="embed" xlink:actuate="onLoad"/><svg:title>Параметры настройки процесса архивирования сообщений модуля FSArch (93 Кб)</svg:title></draw:frame> Рис.1. Дополнительные параметры настройки процесса архивирования сообщений модуля FSArch</text:p>
      <text:p text:style-name="P4"><text:bookmark text:name="p76048-16"/>В число этих параметров входят:</text:p>
      <text:list xml:id="list637100066" text:style-name="L1">
        <text:list-item>
          <text:p text:style-name="P17"><text:bookmark text:name="p27043-16"/>В число этих параметров входят:</text:p>
        </text:list-item>
      </text:list>
      <text:list xml:id="list367010636" text:style-name="L2">
        <text:list-item>
          <text:p text:style-name="P18">Выбора XML-формата архивных файлов. </text:p>
        </text:list-item>
        <text:list-item>
          <text:p text:style-name="P18">Максимальный размер одного файла архива. </text:p>
        </text:list-item>
        <text:list-item>
          <text:p text:style-name="P18">Максимальное количество архивных файлов. </text:p>
        </text:list-item>
        <text:list-item>
          <text:p text:style-name="P18">Ограничение размера файла архива по времени. </text:p>
        </text:list-item>
        <text:list-item>
          <text:p text:style-name="P18">Таймаут упаковки файлов архива. </text:p>
        </text:list-item>
        <text:list-item>
          <text:p text:style-name="P18">Периодичность проверки файлов архиватором на предмет поиска новых архивов и удаление старых. </text:p>
        </text:list-item>
        <text:list-item>
          <text:p text:style-name="P18">Включение использования информационных файлов для упакованных файлов.</text:p>
        </text:list-item>
        <text:list-item>
          <text:p text:style-name="P14">Команда немедленной проверки директории архиватора. Может использоваться при размещения в директории архиватора файлов архивов из другой станции.</text:p>
        </text:list-item>
      </text:list>
      <text:h text:style-name="P28" text:outline-level="3"/>
      <text:h text:style-name="P29" text:outline-level="3"><text:bookmark text:name="__RefHeading__721_250181757"/><text:bookmark text:name="h86-4"/> 1.1. Формат файлов архива сообщений<text:bookmark-end text:name="__RefHeading__721_250181757"/></text:h>
      <text:p text:style-name="Text_20_body"><text:bookmark text:name="p76048-17"/>В таблице ниже приведен синтаксис файла архива, построенного на XML-языке:</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10"><text:span text:style-name="Strong_20_Emphasis">Тег</text:span></text:p>
          </table:table-cell>
          <table:table-cell table:style-name="Таблица5.A1" office:value-type="string">
            <text:p text:style-name="P10"><text:span text:style-name="Strong_20_Emphasis">Описание</text:span></text:p>
          </table:table-cell>
          <table:table-cell table:style-name="Таблица5.A1" office:value-type="string">
            <text:p text:style-name="P10"><text:span text:style-name="Strong_20_Emphasis">Атрибуты</text:span></text:p>
          </table:table-cell>
          <table:table-cell table:style-name="Таблица5.D1" office:value-type="string">
            <text:p text:style-name="P10"><text:span text:style-name="Strong_20_Emphasis">Содержит</text:span></text:p>
          </table:table-cell>
        </table:table-row>
        <table:table-row>
          <table:table-cell table:style-name="Таблица5.A2" office:value-type="string">
            <text:p text:style-name="Table_20_Contents">FSArch</text:p>
          </table:table-cell>
          <table:table-cell table:style-name="Таблица5.A2" office:value-type="string">
            <text:p text:style-name="Table_20_Contents">Корневой элемент. Идентифицирует файл как принадлежащий данному модулю.</text:p>
          </table:table-cell>
          <table:table-cell table:style-name="Таблица5.A2" office:value-type="string">
            <text:p text:style-name="P32"><text:span text:style-name="Emphasis">Version</text:span> — версия файла архива; </text:p>
            <text:p text:style-name="P32"><text:span text:style-name="Emphasis">Begin</text:span> — время начала архива (hex – UTC в секундах от 01/01/1970); </text:p>
            <text:p text:style-name="P32"><text:span text:style-name="Emphasis">End</text:span> — время окончания архива (hex – UTC в секундах от 01/01/1970).</text:p>
          </table:table-cell>
          <table:table-cell table:style-name="Таблица5.D2" office:value-type="string">
            <text:p text:style-name="Table_20_Contents">(m)</text:p>
          </table:table-cell>
        </table:table-row>
        <table:table-row>
          <table:table-cell table:style-name="Таблица5.A2" office:value-type="string">
            <text:p text:style-name="Table_20_Contents">m</text:p>
          </table:table-cell>
          <table:table-cell table:style-name="Таблица5.A2" office:value-type="string">
            <text:p text:style-name="Table_20_Contents">Тег отдельного сообщения.</text:p>
          </table:table-cell>
          <table:table-cell table:style-name="Таблица5.A2" office:value-type="string">
            <text:p text:style-name="P33"><text:span text:style-name="Emphasis">tm</text:span> — время создания сообщения (hex – UTC в секундах от 01/01/1970); </text:p>
            <text:p text:style-name="P33"><text:span text:style-name="Emphasis">tmu</text:span> — микросекунды времени сообщения;</text:p>
            <text:p text:style-name="P33"><text:span text:style-name="Emphasis">lv</text:span> — уровень сообщения; </text:p>
            <text:p text:style-name="P33"><text:span text:style-name="Emphasis">cat</text:span> — категория сообщения.</text:p>
          </table:table-cell>
          <table:table-cell table:style-name="Таблица5.D2" office:value-type="string">
            <text:p text:style-name="Table_20_Contents">Текст сообщения</text:p>
          </table:table-cell>
        </table:table-row>
      </table:table>
      <text:p text:style-name="P4"/>
      <text:p text:style-name="P4"><text:bookmark text:name="p76048-18"/>Архивный файл на основе плоского текста состоит из:</text:p>
      <text:list xml:id="list1593270150" text:style-name="L3">
        <text:list-item>
          <text:p text:style-name="P19">заголовка в формате: [FSArch &lt;vers&gt; &lt;charset&gt; &lt;beg_tm&gt; &lt;end_tm&gt;] </text:p>
        </text:list-item>
      </text:list>
      <text:p text:style-name="P7">Где:</text:p>
      <text:list xml:id="list1671347655" text:style-name="L4">
        <text:list-item>
          <text:p text:style-name="P24"><text:span text:style-name="Emphasis">&lt;vers&gt;</text:span> — версия модуля архивирования; </text:p>
        </text:list-item>
        <text:list-item>
          <text:p text:style-name="P24"><text:span text:style-name="Emphasis">&lt;charset&gt;</text:span> — кодировка файла (обычно UTF8); </text:p>
        </text:list-item>
        <text:list-item>
          <text:p text:style-name="P24"><text:span text:style-name="Emphasis">&lt;beg_tm&gt;</text:span> — UTC время начала архива с эпохи 01.01.1970 в шестнадцатеричной форме; </text:p>
        </text:list-item>
        <text:list-item>
          <text:p text:style-name="P26"><text:span text:style-name="Emphasis">&lt;end_tm&gt;</text:span> — UTC время конца файла архива с эпохи 01.01.1970 в шестнадцатеричной форме. </text:p>
        </text:list-item>
      </text:list>
      <text:list xml:id="list196275915" text:style-name="L5">
        <text:list-item>
          <text:p text:style-name="P20">записей сообщений в формате: [&lt;tm&gt; &lt;lev&gt; &lt;cat&gt; &lt;mess&gt;] </text:p>
        </text:list-item>
      </text:list>
      <text:p text:style-name="P7">Где:</text:p>
      <text:list xml:id="list1751049565" text:style-name="L6">
        <text:list-item>
          <text:p text:style-name="P11"><text:span text:style-name="Emphasis">&lt;tm&gt;</text:span> — время сообщения в виде: <text:span text:style-name="Strong_20_Emphasis">&lt;utc_sec:usec&gt;</text:span>, где: </text:p>
          <text:list text:style-name="L7">
            <text:list-item>
              <text:list>
                <text:list-item>
                  <text:p text:style-name="P21"><text:span text:style-name="Emphasis">utc_sec</text:span> — UTC время с эпохи 01.01.1970 в шестнадцатеричной форме; </text:p>
                </text:list-item>
                <text:list-item>
                  <text:p text:style-name="P21"><text:span text:style-name="Emphasis">usec</text:span> — микросекунды времени в десятичной форме.</text:p>
                </text:list-item>
              </text:list>
            </text:list-item>
          </text:list>
        </text:list-item>
        <text:list-item>
          <text:p text:style-name="P23"><text:span text:style-name="Emphasis">&lt;lev&gt;</text:span> — уровень важности сообщения; </text:p>
        </text:list-item>
        <text:list-item>
          <text:p text:style-name="P23"><text:span text:style-name="Emphasis">&lt;cat&gt;</text:span> — категория сообщения; </text:p>
        </text:list-item>
        <text:list-item>
          <text:p text:style-name="P25"><text:span text:style-name="Emphasis">&lt;mess&gt;</text:span> — текст сообщения.</text:p>
        </text:list-item>
      </text:list>
      <text:p text:style-name="Text_20_body"><text:bookmark text:name="p76048-19"/>Текст сообщения и категория кодируются с целью исключения символов разделителей (символ пробела).</text:p>
      <text:h text:style-name="P29" text:outline-level="3"><text:bookmark text:name="__RefHeading__723_250181757"/><text:bookmark text:name="h86-5"/> 1.2. Пример файла архива сообщения<text:bookmark-end text:name="__RefHeading__723_250181757"/></text:h>
      <text:p text:style-name="Text_20_body"><text:bookmark text:name="p76048-20"/><text:span text:style-name="Strong_20_Emphasis">Пример содержимого архивного файла в формате языка XML:</text:span> </text:p>
      <text:p text:style-name="Preformatted_20_Text"><text:span text:style-name="T3">&lt;?xml </text:span><text:span text:style-name="T1">version=</text:span><text:span text:style-name="T2">'1.0'</text:span><text:span text:style-name="T3"> </text:span><text:span text:style-name="T1">encoding=</text:span><text:span text:style-name="T2">'UTF-8'</text:span><text:span text:style-name="T3"> ?&gt;</text:span></text:p>
      <text:p text:style-name="Preformatted_20_Text"><text:span text:style-name="T3">&lt;FSArch </text:span><text:span text:style-name="T1">Version=</text:span><text:span text:style-name="T2">"1.3.0"</text:span><text:span text:style-name="T3"> </text:span><text:span text:style-name="T1">Begin=</text:span><text:span text:style-name="T2">"4a27dfbc"</text:span><text:span text:style-name="T3"> </text:span><text:span text:style-name="T1">End=</text:span><text:span text:style-name="T2">"4a28c990"</text:span><text:span text:style-name="T3">&gt;</text:span></text:p>
      <text:p text:style-name="Preformatted_20_Text"><text:span text:style-name="T3">&lt;m </text:span><text:span text:style-name="T1">tm=</text:span><text:span text:style-name="T2">"4a28c982"</text:span><text:span text:style-name="T3"> </text:span><text:span text:style-name="T1">tmu=</text:span><text:span text:style-name="T2">"905587"</text:span><text:span text:style-name="T3"> </text:span><text:span text:style-name="T1">lv=</text:span><text:span text:style-name="T2">"4"</text:span><text:span text:style-name="T3"> </text:span><text:span text:style-name="T1">cat=</text:span><text:span text:style-name="T2">"/DemoStation/sub_DAQ/mod_DiamondBoards/"</text:span><text:span text:style-name="T3">&gt;Ошибка dscInit.&lt;/m&gt;</text:span></text:p>
      <text:p text:style-name="Preformatted_20_Text"><text:span text:style-name="T3">&lt;m </text:span><text:span text:style-name="T1">tm=</text:span><text:span text:style-name="T2">"4a28c990"</text:span><text:span text:style-name="T3"> </text:span><text:span text:style-name="T1">tmu=</text:span><text:span text:style-name="T2">"595549"</text:span><text:span text:style-name="T3"> </text:span><text:span text:style-name="T1">lv=</text:span><text:span text:style-name="T2">"4"</text:span><text:span text:style-name="T3"> </text:span><text:span text:style-name="T1">cat=</text:span><text:span text:style-name="T2">"/DemoStation/sub_Transport/mod_Sockets/out_HDDTemp/"</text:span><text:span text:style-name="T3">&gt;Ошибка подключения к Internet сокету: Операция выполняется в данный момент!&lt;/m&gt;</text:span></text:p>
      <text:p text:style-name="P9">&lt;/FSArch&gt;</text:p>
      <text:p text:style-name="P9"/>
      <text:p text:style-name="Text_20_body"><text:bookmark text:name="p76048-21"/><text:span text:style-name="Strong_20_Emphasis">Пример содержимого архивного файла в формате плоского текста:</text:span> </text:p>
      <text:p text:style-name="P8">FSArch 1.2.0 UTF-8 4a27dfbb 4a28c991 </text:p>
      <text:p text:style-name="P8">4a28c98f:432619 1 /DemoStation/ Запуск! </text:p>
      <text:p text:style-name="P8">4a28c98f:432858 1 /DemoStation/sub_Transport/ Пуск%20подсистемы. </text:p>
      <text:p text:style-name="P8">4a28c98f:455400 1 /DemoStation/sub_DAQ/mod_DAQGate/cntr_test/ Включение%20контроллера! </text:p>
      <text:p text:style-name="P8">4a28c98f:457360 1 /DemoStation/sub_DAQ/mod_ModBus/cntr_testTCP/ Включение%20контроллера! </text:p>
      <text:p text:style-name="P8">4a28c98f:460691 1 /DemoStation/sub_DAQ/mod_ModBus/cntr_testRTU/ Включение%20контроллера! </text:p>
      <text:p text:style-name="P8">4a28c98f:464227 1 /DemoStation/sub_DAQ/mod_BlockCalc/cntr_Anast1to2node/ Включение%20контроллера! </text:p>
      <text:p text:style-name="P8">4a28c98f:680767 1 /DemoStation/sub_DAQ/mod_BlockCalc/cntr_KM102cntr/ Включение%20контроллера! </text:p>
      <text:p text:style-name="P8">4a28c98f:705683 1 /DemoStation/sub_DAQ/mod_BlockCalc/cntr_Anast1to2node_cntr/ Включение%20контроллера! </text:p>
      <text:p text:style-name="P8">4a28c98f:753659 1 /DemoStation/sub_DAQ/mod_BlockCalc/cntr_KM101/ Включение%20контроллера! </text:p>
      <text:p text:style-name="P8">4a28c98f:905073 1 /DemoStation/sub_DAQ/mod_BlockCalc/cntr_KM102/ Включение%20контроллера! </text:p>
      <text:p text:style-name="P8">4a28c990:81670 1 /DemoStation/sub_DAQ/mod_BlockCalc/cntr_KM201/ Включение%20контроллера! </text:p>
      <text:p text:style-name="P8">4a28c990:206208 1 /DemoStation/sub_DAQ/mod_BlockCalc/cntr_КМ202/ Включение%20контроллера! </text:p>
      <text:p text:style-name="P8">4a28c990:333471 1 /DemoStation/sub_DAQ/mod_BlockCalc/cntr_KM301/ Включение%20контроллера! </text:p>
      <text:p text:style-name="P8">4a28c990:457490 1 /DemoStation/sub_DAQ/mod_BlockCalc/cntr_KM302/ Включение%20контроллера! </text:p>
      <text:p text:style-name="P8">4a28c990:591702 1 /DemoStation/sub_DAQ/mod_System/cntr_AutoDA/ Включение%20контроллера! </text:p>
      <text:p text:style-name="P8">4a28c990:595549 4 /DemoStation/sub_Transport/mod_Sockets/out_HDDTemp/ Ошибка%20подключения%20к%20Internet%20сокету:%20Операция%20выполняется%20в%20данный%20момент! </text:p>
      <text:p text:style-name="P8">4a28c990:618617 1 /DemoStation/sub_DAQ/mod_SoundCard/cntr_test/ Включение%20контроллера! </text:p>
      <text:p text:style-name="P8">4a28c990:621487 1 /DemoStation/sub_DAQ/mod_LogicLev/cntr_experiment/ Включение%20контроллера! </text:p>
      <text:p text:style-name="P8">4a28c990:729323 1 /DemoStation/sub_DAQ/mod_JavaLikeCalc/cntr_testCalc/ Включение%20контроллера! </text:p>
      <text:p text:style-name="P8">4a28c990:733434 1 /DemoStation/sub_DAQ/mod_Siemens/cntr_test/ Включение%20контроллера! </text:p>
      <text:p text:style-name="P8">4a28c990:754368 1 /DemoStation/sub_DAQ/mod_DAQGate/cntr_test/ Включение%20контроллера! </text:p>
      <text:p text:style-name="P8">4a28c990:786925 1 /DemoStation/sub_Archive/ Пуск%20подсистемы. </text:p>
      <text:p text:style-name="P8">4a28c990:955967 1 /DemoStation/sub_DAQ/mod_BlockCalc/cntr_Anast1to2node/ Запуск%20контроллера!</text:p>
      <text:h text:style-name="Heading_20_2" text:outline-level="2"/>
      <text:h text:style-name="P13" text:outline-level="2"><text:bookmark text:name="__RefHeading__725_250181757"/><text:bookmark text:name="h86-6"/> 2. Архиватор значений<text:bookmark-end text:name="__RefHeading__725_250181757"/></text:h>
      <text:p text:style-name="Text_20_body"><text:bookmark text:name="p76048-22"/>Архивы значений формируются архиваторами значений индивидуально для каждого зарегистрированного архива. Архиваторов может быть множество с индивидуальными настройками, позволяющими разделить архивы по различным параметрам, например, по точности и глубине.</text:p>
      <text:p text:style-name="Text_20_body"><text:bookmark text:name="p76048-23"/>Архив значений является независимым компонентом, который включает буфер, обрабатываемый архиваторами. Основным параметром архива значения является источник данных. В роли источника данных могут выступать атрибуты параметров подсистемы «Сбор данных», а также другие внешние источники данных (пассивный режим). Другими источниками данных могут быть: сетевые архиваторы удалённых OpenSCADA систем, среда программирования системы OpenSCADA и др. Не менее важными параметрами архива являются параметры его буфера. От параметров буфера зависит возможность работы архиваторов. Так, периодичность значений в буфере должна быть не больше периодичности самого быстрого архиватора, а размер буфера не менее двойного размера для самого медленного архиватора. В противном случае возможны потери данных!</text:p>
      <text:p text:style-name="Text_20_body"><text:bookmark text:name="p76048-24"/>Общая схема архивирования значений наглядно изображена на рис. 2.</text:p>
      <text:p text:style-name="P1"><draw:frame draw:style-name="fr1" draw:name="Графический объект16" text:anchor-type="as-char" svg:width="15.875cm" svg:height="10.663cm" draw:z-index="1"><draw:image xlink:href="http://diyaorg.dp.ua/oscadawiki/Doc/FSArch/files?get=val_a_sh.png" xlink:type="simple" xlink:show="embed" xlink:actuate="onLoad"/><svg:title>Общая схема процесса архивирования значений. (57 Кб)</svg:title></draw:frame> <text:line-break/>Рис.2. Общая схема процесса архивирования значений модуля FSArch.</text:p>
      <text:p text:style-name="Text_20_body"><text:bookmark text:name="p27043-25"/>Файлы архивов именуются архиваторами, исходя из даты первого значения в архиве и идентификатора архива. Например, таким образом: &lt;MemInfo_use 2006–06–17 17:32:56.val&gt;.</text:p>
      <text:p text:style-name="Text_20_body"><text:bookmark text:name="p27043-26"/>Файлы архивов могут ограничиваться по времени. После превышения лимита создаётся новый файл. Максимальное количество файлов в директории архиватора также может ограничиваться. После превышения лимита на количество файлов старые файлы начнут удаляться!</text:p>
      <text:p text:style-name="Text_20_body">С целью экономии дискового пространства архиваторы поддерживают упаковку в дополнении к последовательной упаковке старых архивов упаковщиком gzip. Упаковка производится после продолжительного неиспользования архива. Для обеспечения возможности быстрого подключения больших архивов к другой системе можно включить использование информационных файлов для упакованных файлов, что предотвратит предварительную распаковку всех файлов на другой системе.</text:p>
      <text:p text:style-name="Text_20_body"><text:bookmark text:name="p76048-28"/><text:soft-page-break/>Модулем предоставляются дополнительные параметры настройки процесса архивирования (рис.3).</text:p>
      <text:p text:style-name="P3"><draw:frame draw:style-name="fr1" draw:name="Графический объект17" text:anchor-type="as-char" svg:width="18.279cm" svg:height="18.42cm" draw:z-index="2"><draw:image xlink:href="http://diyaorg.dp.ua/oscadawiki/Doc/FSArch/files?get=val_a_prm.png" xlink:type="simple" xlink:show="embed" xlink:actuate="onLoad"/><svg:title>Параметры настройки процесса архивирования значений модуля FSArch. (91 Кб)</svg:title></draw:frame> Рис.3. Дополнительные параметры настройки процесса архивирования значений модуля FSArch.</text:p>
      <text:h text:style-name="P28" text:outline-level="3"/>
      <text:h text:style-name="P29" text:outline-level="3"><text:bookmark text:name="__RefHeading__727_250181757"/><text:bookmark text:name="h86-7"/> 2.1. Формат файлов архива значений<text:bookmark-end text:name="__RefHeading__727_250181757"/></text:h>
      <text:p text:style-name="P4"><text:bookmark text:name="p27043-29"/>Для реализации архивирования на файловую систему предъявлялись следующие требования:</text:p>
      <text:list xml:id="list657290357" text:style-name="L8">
        <text:list-item>
          <text:p text:style-name="P22">быстрый (простой) доступ на добавление в архив и чтение из архива; </text:p>
        </text:list-item>
        <text:list-item>
          <text:p text:style-name="P22">возможность изменения значений в существующем архиве (с целью заполнения дыр в дублированных системах); </text:p>
        </text:list-item>
        <text:list-item>
          <text:p text:style-name="P22">цикличность (ограничение размера); </text:p>
        </text:list-item>
        <text:list-item>
          <text:p text:style-name="P22">возможность сжатия методом упаковки последовательности одинаковых значений, сохраняющим возможность быстрого доступа (последовательная упаковка); </text:p>
        </text:list-item>
        <text:list-item>
          <text:p text:style-name="P15">возможность упаковки устаревших данных стандартными архиваторами (gzip, bzip2 ...) с возможностью распаковки при обращении.</text:p>
        </text:list-item>
      </text:list>
      <text:p text:style-name="Text_20_body"><text:bookmark text:name="p27043-30"/>В соответствии с вышеизложенными требованиями организовано архивирование методом множественности файлов (для каждого источника). Цикличность архива реализуется на уровне файлов, т.е. создается новый файл, а самый старый удаляется. Для быстрого сжатия используется метод притягивания к последнему одинаковому значению. Для этих целей в файле архива предусматривается битовая таблица упаковки размером один в один с количеством хранимых данных. Т.е. каждый бит соответствует одному значению в архиве. Значение бита указывает на наличие значения. Для потока одинаковых значений биты обнулены. В случае с архивом строк таблица является не битовой а байтовой и содержит длину соответствующего значения. В случае поступления потока одинаковых значений, длина будет нулевой и читаться будет первое одинаковое значение. Поскольку таблица байтовая, то архив сможет хранить строки длиной не более 255 символов. Таким образом, методики хранения можно разделить на методику данных фиксированного и нефиксированного размера. Общая структура файла архива приведена на рис.4.</text:p>
      <text:p text:style-name="P1"><draw:frame draw:style-name="fr1" draw:name="Графический объект18" text:anchor-type="as-char" svg:width="5.292cm" svg:height="8.969cm" draw:z-index="3"><draw:image xlink:href="http://diyaorg.dp.ua/oscadawiki/Doc/FSArch/files?get=file_struct.png" xlink:type="simple" xlink:show="embed" xlink:actuate="onLoad"/><svg:title>Общая структура файла архива значений. (13 Кб)</svg:title></draw:frame> <text:line-break/>Рис. 4. Общая структура файла архива значений.</text:p>
      <text:p text:style-name="Text_20_body">При создании нового файла архива формируется: заголовок (структура заголовка в таблице 1), нулевая битовая таблица упаковки архива и первое недостоверное значение. Таким образом, получится архив, инициализированный недостоверными значениями. В дальнейшем новые значения будут вставляться в область значений с корректировкой индексной таблицы упаковки. Из этого следует, что пассивные архивы будут вырождаться в файлы размером в заголовок и битовую таблицу.</text:p>
      <text:p text:style-name="P5"/>
      <text:p text:style-name="P6"><text:bookmark text:name="p76048-32"/><text:span text:style-name="T4">Таблица 1.</text:span> <text:span text:style-name="Strong_20_Emphasis"><text:span text:style-name="T5">Структура заголовка файла архива</text:span></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0"><text:span text:style-name="Strong_20_Emphasis">Поле</text:span></text:p>
          </table:table-cell>
          <table:table-cell table:style-name="Таблица6.A1" office:value-type="string">
            <text:p text:style-name="P10"><text:span text:style-name="Strong_20_Emphasis">Описание</text:span></text:p>
          </table:table-cell>
          <table:table-cell table:style-name="Таблица6.C1" office:value-type="string">
            <text:p text:style-name="P10"><text:span text:style-name="Strong_20_Emphasis">Размер байт (бит)</text:span></text:p>
          </table:table-cell>
        </table:table-row>
        <table:table-row>
          <table:table-cell table:style-name="Таблица6.A2" office:value-type="string">
            <text:p text:style-name="Table_20_Contents">f_tp</text:p>
          </table:table-cell>
          <table:table-cell table:style-name="Таблица6.A2" office:value-type="string">
            <text:p text:style-name="Table_20_Contents">Системное имя архива («OpenSCADA Val Arch.»)</text:p>
          </table:table-cell>
          <table:table-cell table:style-name="Таблица6.C2" office:value-type="string">
            <text:p text:style-name="Table_20_Contents">20</text:p>
          </table:table-cell>
        </table:table-row>
        <table:table-row>
          <table:table-cell table:style-name="Таблица6.A2" office:value-type="string">
            <text:p text:style-name="Table_20_Contents">archive</text:p>
          </table:table-cell>
          <table:table-cell table:style-name="Таблица6.A2" office:value-type="string">
            <text:p text:style-name="Table_20_Contents">Имя архива, которому принадлежит файл.</text:p>
          </table:table-cell>
          <table:table-cell table:style-name="Таблица6.C2" office:value-type="string">
            <text:p text:style-name="Table_20_Contents">20</text:p>
          </table:table-cell>
        </table:table-row>
        <table:table-row>
          <table:table-cell table:style-name="Таблица6.A2" office:value-type="string">
            <text:p text:style-name="Table_20_Contents">beg</text:p>
          </table:table-cell>
          <table:table-cell table:style-name="Таблица6.A2" office:value-type="string">
            <text:p text:style-name="Table_20_Contents">Время начала архивных данных (мкс)</text:p>
          </table:table-cell>
          <table:table-cell table:style-name="Таблица6.C2" office:value-type="string">
            <text:p text:style-name="Table_20_Contents">8</text:p>
          </table:table-cell>
        </table:table-row>
        <table:table-row>
          <table:table-cell table:style-name="Таблица6.A2" office:value-type="string">
            <text:p text:style-name="Table_20_Contents">end</text:p>
          </table:table-cell>
          <table:table-cell table:style-name="Таблица6.A2" office:value-type="string">
            <text:p text:style-name="Table_20_Contents">Время конца архивных данных (мкс)</text:p>
          </table:table-cell>
          <table:table-cell table:style-name="Таблица6.C2" office:value-type="string">
            <text:p text:style-name="Table_20_Contents">8</text:p>
          </table:table-cell>
        </table:table-row>
        <table:table-row>
          <table:table-cell table:style-name="Таблица6.A2" office:value-type="string">
            <text:p text:style-name="Table_20_Contents">period</text:p>
          </table:table-cell>
          <table:table-cell table:style-name="Таблица6.A2" office:value-type="string">
            <text:p text:style-name="Table_20_Contents">Периодичность архива (мкс)</text:p>
          </table:table-cell>
          <table:table-cell table:style-name="Таблица6.C2" office:value-type="string">
            <text:p text:style-name="Table_20_Contents">8</text:p>
          </table:table-cell>
        </table:table-row>
        <table:table-row>
          <table:table-cell table:style-name="Таблица6.A2" office:value-type="string">
            <text:p text:style-name="Table_20_Contents">vtp</text:p>
          </table:table-cell>
          <table:table-cell table:style-name="Таблица6.A2" office:value-type="string">
            <text:p text:style-name="Table_20_Contents">Тип значения в архиве (Логический, Целый, Вещественный, Строка)</text:p>
          </table:table-cell>
          <table:table-cell table:style-name="Таблица6.C2" office:value-type="string">
            <text:p text:style-name="Table_20_Contents">(3)</text:p>
          </table:table-cell>
        </table:table-row>
        <table:table-row>
          <table:table-cell table:style-name="Таблица6.A2" office:value-type="string">
            <text:p text:style-name="Table_20_Contents">hgrid</text:p>
          </table:table-cell>
          <table:table-cell table:style-name="Таблица6.A2" office:value-type="string">
            <text:p text:style-name="Table_20_Contents">Признак использования жёсткой сетки в буфере архива</text:p>
          </table:table-cell>
          <table:table-cell table:style-name="Таблица6.C2" office:value-type="string">
            <text:p text:style-name="Table_20_Contents">(1)</text:p>
          </table:table-cell>
        </table:table-row>
        <table:table-row>
          <table:table-cell table:style-name="Таблица6.A2" office:value-type="string">
            <text:p text:style-name="Table_20_Contents">hres</text:p>
          </table:table-cell>
          <table:table-cell table:style-name="Таблица6.A2" office:value-type="string">
            <text:p text:style-name="Table_20_Contents">Признак использования времени высокого разрешения (мкс) в буфере архива</text:p>
          </table:table-cell>
          <table:table-cell table:style-name="Таблица6.C2" office:value-type="string">
            <text:p text:style-name="Table_20_Contents">(1)</text:p>
          </table:table-cell>
        </table:table-row>
        <table:table-row>
          <table:table-cell table:style-name="Таблица6.A2" office:value-type="string">
            <text:p text:style-name="Table_20_Contents">reserve</text:p>
          </table:table-cell>
          <table:table-cell table:style-name="Таблица6.A2" office:value-type="string">
            <text:p text:style-name="Table_20_Contents">Резерв</text:p>
          </table:table-cell>
          <table:table-cell table:style-name="Таблица6.C2" office:value-type="string">
            <text:p text:style-name="Table_20_Contents">14</text:p>
          </table:table-cell>
        </table:table-row>
        <table:table-row>
          <table:table-cell table:style-name="Таблица6.A2" office:value-type="string">
            <text:p text:style-name="Table_20_Contents">term</text:p>
          </table:table-cell>
          <table:table-cell table:style-name="Таблица6.A2" office:value-type="string">
            <text:p text:style-name="Table_20_Contents">Символ окончания заголовка архива (0x55)</text:p>
          </table:table-cell>
          <table:table-cell table:style-name="Таблица6.C2" office:value-type="string">
            <text:p text:style-name="Table_20_Contents">1</text:p>
          </table:table-cell>
        </table:table-row>
      </table:table>
      <text:p text:style-name="Text_20_body"/>
      <text:p text:style-name="Text_20_body"><text:bookmark text:name="p76048-33"/>Разъяснение механизма последовательной упаковки приведено на рис. 5. Как можно видеть из рисунка признак упаковки содержит длину (не фиксированные типы) или признак упаковки (фиксированные типы) отдельно взятого значения. Это значит, что для получения смещения нужного значения необходимо сложить длины всех предыдущих действительных значений. Выполнение данной операции каждый раз и для каждого значения является крайне накладной операцией. Поэтому был внедрён механизм кеширования смещений значений. Механизм кеширует смещения значений через предопределённое их количество, а также кеширует смещение последнего значения к которому производился доступ (отдельно на чтение и запись).</text:p>
      <text:p text:style-name="P1"><draw:frame draw:style-name="fr1" draw:name="Графический объект19" text:anchor-type="as-char" svg:width="15.875cm" svg:height="8.652cm" draw:z-index="4"><draw:image xlink:href="http://diyaorg.dp.ua/oscadawiki/Doc/FSArch/files?get=file_mpack.png" xlink:type="simple" xlink:show="embed" xlink:actuate="onLoad"/><svg:title>Механизм последовательной упаковки значений. (36 Кб)</svg:title></draw:frame> <text:line-break/>Рис. 5. Механизм последовательной упаковки значений.</text:p>
      <text:p text:style-name="Text_20_body"><text:bookmark text:name="p76048-34"/>Изменения значений внутри существующего архива также предусмотрено. Однако, учитывая необходимость выполнения сдвига хвоста архива, рекомендуется выполнять эту операцию как можно реже и как можно большими блоками.</text:p>
      <text:h text:style-name="P12" text:outline-level="2"/>
      <text:h text:style-name="P13" text:outline-level="2"><text:bookmark text:name="__RefHeading__729_250181757"/><text:bookmark text:name="h86-8"/> 3. Эффективность<text:bookmark-end text:name="__RefHeading__729_250181757"/></text:h>
      <text:p text:style-name="Text_20_body"><text:bookmark text:name="p27043-35"/>При проектировании и реализации данного модуля были заложены механизмы повышения эффективности процесса архивирования.</text:p>
      <text:p text:style-name="Text_20_body"><text:bookmark text:name="p27043-36"/>Первым механизмом является механизм блочного(покадрового или транзактивного) помещения данных в файлы архивов значений. Такой механизм позволяет достичь максимальной скорости архивирования, а следовательно и позволяет одновременно архивировать больше потоков данных. Опыт практического применение показал, что система K8–3000 с обычным IDE жестким диском способна архивировать до 300000 потоков данных с периодичностью 1 секунда или, система K5–400 с IDE диском (2.5 дюйма) способна архивировать до 100 параметров с периодичностью 1 миллисекунда.</text:p>
      <text:p text:style-name="Text_20_body">Вторым механизмом является упаковка как текущих значений, так и устаревших файлов архивов для оптимизации используемого дискового пространства. Реализовано два механизма упаковки: механизм последовательной упаковки (архивы значений) и механизм дожатия архивов стандартным упаковщиком (gzip). Данный подход позволил достичь высокой производительности в процессе архивирования текущих данных с эффективным механизмом последовательного сжатия. А дожатие стандартным упаковщиком устаревших архивов завершает общую картину компактного хранения больших массивов данных. Статистика практического применения в условиях реального зашумленного сигнала(худшая ситуация) показала, что степень последовательной упаковки составила 10%, а степень полной упаковки составила 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33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Archive.FSArch</text:title> <text:s text:c="2"/><text:page-number text:select-page="current">1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3T18:23:34</meta:creation-date>
    <meta:editing-cycles>14</meta:editing-cycles>
    <meta:editing-duration>PT51M24S</meta:editing-duration>
    <dc:date>2011-04-04T11:12:55</dc:date>
    <dc:title>Archive.FSArch</dc:title>
    <meta:document-statistic meta:table-count="3" meta:image-count="5" meta:object-count="0" meta:page-count="11" meta:paragraph-count="181" meta:word-count="1891" meta:character-count="16200"/>
    <meta:user-defined meta:name="Info 2"/>
    <meta:user-defined meta:name="Info 3"/>
    <meta:user-defined meta:name="Info 4"/>
    <meta:user-defined meta:name="System">OpenSCADA 0.7.1</meta:user-defined>
  </office:meta>
</office:document-meta>
</file>