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Pictures/10000000000000200000002000309F1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svg:stroke-color="#ff0000" draw:fill="none" draw:textarea-horizontal-align="justify" draw:textarea-vertical-align="middle" draw:auto-grow-height="false"/>
    </style:style>
    <style:style style:name="gr2" style:family="graphic" style:parent-style-name="obj">
      <style:graphic-properties draw:textarea-vertical-align="middle" draw:auto-grow-height="false"/>
    </style:style>
    <style:style style:name="gr3" style:family="graphic" style:parent-style-name="obj">
      <style:graphic-properties draw:auto-grow-height="false"/>
    </style:style>
    <style:style style:name="gr4" style:family="graphic" style:parent-style-name="standard">
      <style:graphic-properties draw:fill="none" draw:textarea-vertical-align="middle"/>
    </style:style>
    <style:style style:name="gr5" style:family="graphic" style:parent-style-name="obj">
      <style:graphic-properties draw:auto-grow-height="false"/>
    </style:style>
    <style:style style:name="gr6" style:family="graphic" style:parent-style-name="objectwithoutfill">
      <style:graphic-properties svg:stroke-width="0.01cm" draw:marker-start-width="0.215cm" draw:marker-end-width="0.215cm" draw:fill="none" draw:textarea-vertical-align="middle" fo:padding-top="0.13cm" fo:padding-bottom="0.13cm" fo:padding-left="0.255cm" fo:padding-right="0.255cm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264cm" fo:min-width="0cm" fo:padding-top="0cm" fo:padding-bottom="0cm" fo:padding-left="0cm" fo:padding-right="0cm"/>
    </style:style>
    <style:style style:name="gr9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fo:min-height="0.001cm"/>
    </style:style>
    <style:style style:name="gr1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247cm" fo:min-width="0cm" fo:padding-top="0cm" fo:padding-bottom="0cm" fo:padding-left="0cm" fo:padding-right="0cm"/>
    </style:style>
    <style:style style:name="gr12" style:family="graphic" style:parent-style-name="objectwithoutfill">
      <style:graphic-properties svg:stroke-width="0.01cm" draw:marker-start-width="0.215cm" draw:marker-end-width="0.215cm" draw:fill="none" draw:textarea-vertical-align="middle" fo:padding-top="0.005cm" fo:padding-bottom="0.005cm" fo:padding-left="0.005cm" fo:padding-right="0.005cm"/>
    </style:style>
    <style:style style:name="gr13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text-properties fo:font-size="6pt" style:font-size-asian="6pt" style:font-size-complex="6pt"/>
    </style:style>
    <style:style style:name="P4" style:family="paragraph">
      <style:text-properties fo:font-size="5pt" style:font-size-asian="5pt" style:font-size-complex="5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5pt" style:font-size-asian="5pt" style:font-size-complex="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custom-shape draw:style-name="gr1" draw:text-style-name="P1" draw:layer="layout" svg:width="14.95cm" svg:height="6cm" svg:x="1.45cm" svg:y="1.4cm">
          <text:p/>
          <draw:enhanced-geometry svg:viewBox="0 0 21600 21600" draw:path-stretchpoint-x="10800" draw:path-stretchpoint-y="10800" draw:text-areas="?f3 ?f4 ?f5 ?f6" draw:type="round-rectangle" draw:modifiers="973.46664676913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xml:id="id1" draw:id="id1" draw:layer="layout" svg:width="1.1cm" svg:height="0.4cm" svg:x="1.25cm" svg:y="2.2cm">
          <text:p text:style-name="P2"><text:span text:style-name="T1">var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3" draw:id="id3" draw:layer="layout" svg:width="1.1cm" svg:height="0.4cm" svg:x="1.25cm" svg:y="2.6cm">
          <text:p text:style-name="P2"><text:span text:style-name="T1">max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5" draw:id="id5" draw:layer="layout" svg:width="1.1cm" svg:height="0.4cm" svg:x="1.25cm" svg:y="3cm">
          <text:p text:style-name="P2"><text:span text:style-name="T1">min</text:span></text:p>
          <draw:enhanced-geometry svg:viewBox="0 0 21600 21600" draw:type="rectangle" draw:enhanced-path="M 0 0 L 21600 0 21600 21600 0 21600 0 0 Z N"/>
        </draw:custom-shape>
        <draw:custom-shape draw:style-name="gr3" xml:id="id2" draw:id="id2" draw:layer="layout" svg:width="1.1cm" svg:height="0.8cm" svg:x="2.95cm" svg:y="2.5cm">
          <draw:glue-point draw:id="4" svg:x="-5cm" svg:y="2.777cm" draw:escape-direction="left"/>
          <draw:glue-point draw:id="5" svg:x="-5cm" svg:y="-2.777cm" draw:escape-direction="left"/>
          <text:p><text:span text:style-name="T1">%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" draw:text-style-name="P1" draw:layer="layout" draw:line-skew="-0.1cm" svg:x1="2.35cm" svg:y1="2.4cm" svg:x2="2.95cm" svg:y2="2.678cm" draw:start-shape="id1" draw:start-glue-point="1" draw:end-shape="id2" draw:end-glue-point="5" svg:d="m2350 2400h200v278h400">
          <text:p/>
        </draw:connector>
        <draw:connector draw:style-name="gr4" draw:text-style-name="P1" draw:layer="layout" svg:x1="2.35cm" svg:y1="2.8cm" svg:x2="2.65cm" svg:y2="2.9cm" draw:start-shape="id3" draw:start-glue-point="1" draw:end-shape="id4" draw:end-glue-point="6" svg:d="m2350 2800h153v100h147">
          <text:p/>
        </draw:connector>
        <draw:connector draw:style-name="gr4" draw:text-style-name="P1" draw:layer="layout" svg:x1="2.35cm" svg:y1="3.2cm" svg:x2="2.75cm" svg:y2="3.125cm" draw:start-shape="id5" draw:start-glue-point="1" draw:end-shape="id6" draw:end-glue-point="6" svg:d="m2350 3200h203v-75h197">
          <text:p/>
        </draw:connector>
        <draw:g xml:id="id16" draw:id="id16">
          <draw:custom-shape draw:style-name="gr5" draw:layer="layout" svg:width="1cm" svg:height="0.8cm" svg:x="4.45cm" svg:y="3.3cm">
            <draw:glue-point draw:id="4" svg:x="-5cm" svg:y="2.777cm" draw:escape-direction="left"/>
            <draw:glue-point draw:id="5" svg:x="-5cm" svg:y="-2.777cm" draw:escape-direction="left"/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6" draw:text-style-name="P1" draw:layer="layout" svg:x1="4.45cm" svg:y1="4cm" svg:x2="4.75cm" svg:y2="4cm">
            <text:p/>
          </draw:line>
          <draw:line draw:style-name="gr6" draw:text-style-name="P1" draw:layer="layout" svg:x1="4.75cm" svg:y1="4cm" svg:x2="5.15cm" svg:y2="3.4cm">
            <text:p/>
          </draw:line>
          <draw:line draw:style-name="gr6" draw:text-style-name="P1" draw:layer="layout" svg:x1="5.15cm" svg:y1="3.4cm" svg:x2="5.45cm" svg:y2="3.4cm">
            <text:p/>
          </draw:line>
          <draw:line draw:style-name="gr7" draw:text-style-name="P1" draw:layer="layout" svg:x1="4.95cm" svg:y1="3.4cm" svg:x2="4.95cm" svg:y2="4cm">
            <text:p/>
          </draw:line>
          <draw:line draw:style-name="gr7" draw:text-style-name="P1" draw:layer="layout" svg:x1="5.45cm" svg:y1="3.7cm" svg:x2="4.45cm" svg:y2="3.7cm">
            <text:p/>
          </draw:line>
          <draw:frame draw:style-name="gr8" draw:text-style-name="P3" draw:layer="layout" svg:width="0.121cm" svg:height="0.264cm" svg:x="4.5cm" svg:y="3.736cm">
            <draw:text-box>
              <text:p><text:span text:style-name="T2">0</text:span></text:p>
            </draw:text-box>
          </draw:frame>
          <draw:frame draw:style-name="gr8" draw:text-style-name="P3" draw:layer="layout" svg:width="0.358cm" svg:height="0.264cm" svg:x="5.083cm" svg:y="3.436cm">
            <draw:text-box>
              <text:p><text:span text:style-name="T2">100</text:span></text:p>
            </draw:text-box>
          </draw:frame>
        </draw:g>
        <draw:connector draw:style-name="gr4" draw:text-style-name="P1" draw:layer="layout" svg:x1="4.05cm" svg:y1="2.9cm" svg:x2="4.2cm" svg:y2="3.55cm" draw:start-shape="id2" draw:start-glue-point="1" draw:end-shape="id7" draw:end-glue-point="4" svg:d="m4050 2900h150v650">
          <text:p/>
        </draw:connector>
        <draw:custom-shape draw:style-name="gr2" draw:text-style-name="P2" xml:id="id8" draw:id="id8" draw:layer="layout" svg:width="1.1cm" svg:height="0.4cm" svg:x="1.25cm" svg:y="1.7cm">
          <text:p text:style-name="P2"><text:span text:style-name="T1">sp</text:span></text:p>
          <draw:enhanced-geometry svg:viewBox="0 0 21600 21600" draw:type="rectangle" draw:enhanced-path="M 0 0 L 21600 0 21600 21600 0 21600 0 0 Z N"/>
        </draw:custom-shape>
        <draw:g xml:id="id10" draw:id="id10">
          <draw:custom-shape draw:style-name="gr5" draw:layer="layout" svg:width="1cm" svg:height="0.8cm" svg:x="4.45cm" svg:y="1.6cm">
            <draw:glue-point draw:id="4" svg:x="-5cm" svg:y="2.777cm" draw:escape-direction="left"/>
            <draw:glue-point draw:id="5" svg:x="-5cm" svg:y="-2.777cm" draw:escape-direction="left"/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6" draw:text-style-name="P1" draw:layer="layout" svg:x1="4.45cm" svg:y1="2.3cm" svg:x2="4.75cm" svg:y2="2.3cm">
            <text:p/>
          </draw:line>
          <draw:line draw:style-name="gr6" draw:text-style-name="P1" draw:layer="layout" svg:x1="4.75cm" svg:y1="2.3cm" svg:x2="5.15cm" svg:y2="1.7cm">
            <text:p/>
          </draw:line>
          <draw:line draw:style-name="gr6" draw:text-style-name="P1" draw:layer="layout" svg:x1="5.15cm" svg:y1="1.7cm" svg:x2="5.45cm" svg:y2="1.7cm">
            <text:p/>
          </draw:line>
          <draw:line draw:style-name="gr7" draw:text-style-name="P1" draw:layer="layout" svg:x1="4.95cm" svg:y1="1.7cm" svg:x2="4.95cm" svg:y2="2.3cm">
            <text:p/>
          </draw:line>
          <draw:line draw:style-name="gr7" draw:text-style-name="P1" draw:layer="layout" svg:x1="5.45cm" svg:y1="2cm" svg:x2="4.45cm" svg:y2="2cm">
            <text:p/>
          </draw:line>
          <draw:frame draw:style-name="gr8" draw:text-style-name="P3" draw:layer="layout" svg:width="0.121cm" svg:height="0.264cm" svg:x="4.5cm" svg:y="2.036cm">
            <draw:text-box>
              <text:p><text:span text:style-name="T2">0</text:span></text:p>
            </draw:text-box>
          </draw:frame>
          <draw:frame draw:style-name="gr8" draw:text-style-name="P3" draw:layer="layout" svg:width="0.358cm" svg:height="0.264cm" svg:x="5.083cm" svg:y="1.736cm">
            <draw:text-box>
              <text:p><text:span text:style-name="T2">100</text:span></text:p>
            </draw:text-box>
          </draw:frame>
        </draw:g>
        <draw:custom-shape draw:style-name="gr3" xml:id="id9" draw:id="id9" draw:layer="layout" svg:width="1.1cm" svg:height="0.8cm" svg:x="2.95cm" svg:y="1.6cm">
          <draw:glue-point draw:id="4" svg:x="-5cm" svg:y="2.777cm" draw:escape-direction="left"/>
          <draw:glue-point draw:id="5" svg:x="-5cm" svg:y="-2.777cm" draw:escape-direction="left"/>
          <text:p><text:span text:style-name="T1">%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xml:id="id4" draw:id="id4" draw:layer="layout" svg:width="0.1cm" svg:height="0.1cm" svg:x="2.65cm" svg:y="2.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draw:line-skew="-0.1cm" svg:x1="2.35cm" svg:y1="1.9cm" svg:x2="2.95cm" svg:y2="1.778cm" draw:start-shape="id8" draw:start-glue-point="1" draw:end-shape="id9" draw:end-glue-point="5" svg:d="m2350 1900h200v-122h400">
          <text:p/>
        </draw:connector>
        <draw:connector draw:style-name="gr4" draw:text-style-name="P1" draw:layer="layout" svg:x1="2.7cm" svg:y1="2.85cm" svg:x2="2.95cm" svg:y2="2cm" draw:start-shape="id4" draw:start-glue-point="4" draw:end-shape="id9" draw:end-glue-point="3" svg:d="m2700 2850v-850h250">
          <text:p/>
        </draw:connector>
        <draw:connector draw:style-name="gr4" draw:text-style-name="P1" draw:layer="layout" svg:x1="2.75cm" svg:y1="2.9cm" svg:x2="2.95cm" svg:y2="2.9cm" draw:start-shape="id4" draw:start-glue-point="10" draw:end-shape="id2" draw:end-glue-point="3" svg:d="m2750 2900h200">
          <text:p/>
        </draw:connector>
        <draw:custom-shape draw:style-name="gr9" draw:text-style-name="P1" xml:id="id6" draw:id="id6" draw:layer="layout" svg:width="0.1cm" svg:height="0.1cm" svg:x="2.75cm" svg:y="3.0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svg:x1="2.85cm" svg:y1="3.125cm" svg:x2="2.95cm" svg:y2="3.122cm" draw:start-shape="id6" draw:start-glue-point="10" draw:end-shape="id2" draw:end-glue-point="4" svg:d="m2850 3125h48v-3h52">
          <text:p/>
        </draw:connector>
        <draw:connector draw:style-name="gr4" draw:text-style-name="P1" draw:layer="layout" svg:x1="2.8cm" svg:y1="3.075cm" svg:x2="2.95cm" svg:y2="2.222cm" draw:start-shape="id6" draw:start-glue-point="4" draw:end-shape="id9" draw:end-glue-point="4" svg:d="m2800 3075v-853h150">
          <text:p/>
        </draw:connector>
        <draw:connector draw:style-name="gr4" draw:text-style-name="P1" draw:layer="layout" svg:x1="4.05cm" svg:y1="2cm" svg:x2="4.45cm" svg:y2="2cm" draw:start-shape="id9" draw:start-glue-point="1" draw:end-shape="id10" draw:end-glue-point="3" svg:d="m4050 2000h400">
          <text:p/>
        </draw:connector>
        <draw:custom-shape draw:style-name="gr2" draw:text-style-name="P2" xml:id="id11" draw:id="id11" draw:layer="layout" svg:width="1.1cm" svg:height="0.4cm" svg:x="1.25cm" svg:y="3.5cm">
          <text:p text:style-name="P2"><text:span text:style-name="T1">in1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14" draw:id="id14" draw:layer="layout" svg:width="1.1cm" svg:height="0.4cm" svg:x="1.25cm" svg:y="4cm">
          <text:p text:style-name="P2"><text:span text:style-name="T1">in2</text:span></text:p>
          <draw:enhanced-geometry svg:viewBox="0 0 21600 21600" draw:type="rectangle" draw:enhanced-path="M 0 0 L 21600 0 21600 21600 0 21600 0 0 Z N"/>
        </draw:custom-shape>
        <draw:custom-shape draw:style-name="gr3" xml:id="id12" draw:id="id12" draw:layer="layout" svg:width="0.3cm" svg:height="0.3cm" svg:x="3.25cm" svg:y="3.55cm">
          <text:p><text:span text:style-name="T1">×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xml:id="id7" draw:id="id7" draw:layer="layout" svg:width="0.3cm" svg:height="0.3cm" svg:x="4.05cm" svg:y="3.55cm">
          <text:p><text:span text:style-name="T1">+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svg:x1="2.35cm" svg:y1="3.7cm" svg:x2="3.25cm" svg:y2="3.7cm" draw:start-shape="id11" draw:start-glue-point="1" draw:end-shape="id12" draw:end-glue-point="6" svg:d="m2350 3700h900">
          <text:p/>
        </draw:connector>
        <draw:connector draw:style-name="gr4" draw:text-style-name="P1" draw:layer="layout" svg:x1="3.25cm" svg:y1="3.902cm" svg:x2="3.4cm" svg:y2="3.85cm" draw:start-shape="id13" draw:start-glue-point="1" draw:end-shape="id12" draw:end-glue-point="8" svg:d="m3250 3902h150v-52">
          <text:p/>
        </draw:connector>
        <draw:custom-shape draw:style-name="gr3" xml:id="id15" draw:id="id15" draw:layer="layout" svg:width="0.3cm" svg:height="0.3cm" svg:x="3.25cm" svg:y="4.05cm">
          <text:p><text:span text:style-name="T1">×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svg:x1="2.35cm" svg:y1="4.2cm" svg:x2="3.25cm" svg:y2="4.2cm" draw:start-shape="id14" draw:start-glue-point="1" draw:end-shape="id15" draw:end-glue-point="6" svg:d="m2350 4200h900">
          <text:p/>
        </draw:connector>
        <draw:connector draw:style-name="gr4" draw:text-style-name="P1" draw:layer="layout" svg:x1="3.55cm" svg:y1="3.7cm" svg:x2="4.05cm" svg:y2="3.7cm" draw:start-shape="id12" draw:start-glue-point="10" draw:end-shape="id7" draw:end-glue-point="6" svg:d="m3550 3700h500">
          <text:p/>
        </draw:connector>
        <draw:connector draw:style-name="gr4" draw:text-style-name="P1" draw:layer="layout" svg:x1="3.55cm" svg:y1="4.2cm" svg:x2="4.2cm" svg:y2="3.85cm" draw:start-shape="id15" draw:start-glue-point="10" draw:end-shape="id7" draw:end-glue-point="8" svg:d="m3550 4200h650v-350">
          <text:p/>
        </draw:connector>
        <draw:connector draw:style-name="gr4" draw:text-style-name="P1" draw:layer="layout" svg:x1="4.35cm" svg:y1="3.7cm" svg:x2="4.45cm" svg:y2="3.7cm" draw:start-shape="id7" draw:start-glue-point="10" draw:end-shape="id16" svg:d="m4350 3700h100">
          <text:p/>
        </draw:connector>
        <draw:custom-shape draw:style-name="gr3" xml:id="id17" draw:id="id17" draw:layer="layout" svg:width="0.3cm" svg:height="0.3cm" svg:x="5.55cm" svg:y="2.75cm">
          <text:p><text:span text:style-name="T1">+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svg:x1="5.45cm" svg:y1="2cm" svg:x2="5.7cm" svg:y2="2.75cm" draw:start-shape="id10" draw:start-glue-point="1" draw:end-shape="id17" draw:end-glue-point="4" svg:d="m5450 2000h250v750">
          <text:p/>
        </draw:connector>
        <draw:connector draw:style-name="gr4" draw:text-style-name="P1" draw:layer="layout" svg:x1="5.45cm" svg:y1="3.7cm" svg:x2="5.65cm" svg:y2="3.698cm" draw:start-shape="id16" draw:start-glue-point="1" draw:end-shape="id18" draw:end-glue-point="6" svg:d="m5450 3700h103v-2h97">
          <text:p/>
        </draw:connector>
        <draw:frame draw:style-name="gr10" draw:text-style-name="P3" draw:layer="layout" svg:width="0.1cm" svg:height="0.239cm" svg:x="5.612cm" svg:y="2.982cm">
          <draw:text-box>
            <text:p><text:span text:style-name="T2">-</text:span></text:p>
          </draw:text-box>
        </draw:frame>
        <draw:frame draw:style-name="gr10" draw:text-style-name="P3" xml:id="id13" draw:id="id13" draw:layer="layout" svg:width="0.3cm" svg:height="0.239cm" svg:x="2.95cm" svg:y="3.783cm">
          <draw:text-box>
            <text:p><text:span text:style-name="T2">K1</text:span></text:p>
          </draw:text-box>
        </draw:frame>
        <draw:frame draw:style-name="gr10" draw:text-style-name="P3" xml:id="id19" draw:id="id19" draw:layer="layout" svg:width="0.3cm" svg:height="0.239cm" svg:x="2.95cm" svg:y="4.284cm">
          <draw:text-box>
            <text:p><text:span text:style-name="T2">K2</text:span></text:p>
          </draw:text-box>
        </draw:frame>
        <draw:connector draw:style-name="gr4" draw:text-style-name="P1" draw:layer="layout" svg:x1="3.25cm" svg:y1="4.403cm" svg:x2="3.4cm" svg:y2="4.35cm" draw:start-shape="id19" draw:start-glue-point="1" draw:end-shape="id15" draw:end-glue-point="8" svg:d="m3250 4403h150v-53">
          <text:p/>
        </draw:connector>
        <draw:frame draw:style-name="gr10" draw:text-style-name="P3" draw:layer="layout" svg:width="0.338cm" svg:height="0.239cm" svg:x="5.858cm" svg:y="2.695cm">
          <draw:text-box>
            <text:p><text:span text:style-name="T2">err</text:span></text:p>
          </draw:text-box>
        </draw:frame>
        <draw:g xml:id="id20" draw:id="id20">
          <draw:glue-point draw:id="4" svg:x="-5cm" svg:y="2.5cm" draw:escape-direction="left"/>
          <draw:custom-shape draw:style-name="gr5" draw:layer="layout" svg:width="1cm" svg:height="0.8cm" svg:x="6.25cm" svg:y="2.5cm">
            <draw:glue-point draw:id="4" svg:x="-5cm" svg:y="2.777cm" draw:escape-direction="left"/>
            <draw:glue-point draw:id="5" svg:x="-5cm" svg:y="-2.777cm" draw:escape-direction="left"/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6" draw:text-style-name="P1" draw:layer="layout" svg:x1="6.55cm" svg:y1="2.9cm" svg:x2="6.95cm" svg:y2="2.9cm">
            <text:p/>
          </draw:line>
          <draw:line draw:style-name="gr6" draw:text-style-name="P1" draw:layer="layout" svg:x1="6.25cm" svg:y1="3.2cm" svg:x2="6.55cm" svg:y2="2.9cm">
            <text:p/>
          </draw:line>
          <draw:line draw:style-name="gr6" draw:text-style-name="P1" draw:layer="layout" svg:x1="6.95cm" svg:y1="2.9cm" svg:x2="7.25cm" svg:y2="2.6cm">
            <text:p/>
          </draw:line>
          <draw:line draw:style-name="gr7" draw:text-style-name="P1" draw:layer="layout" svg:x1="6.75cm" svg:y1="2.6cm" svg:x2="6.75cm" svg:y2="3.2cm">
            <text:p/>
          </draw:line>
          <draw:line draw:style-name="gr7" draw:text-style-name="P1" draw:layer="layout" svg:x1="7.25cm" svg:y1="2.9cm" svg:x2="6.25cm" svg:y2="2.9cm">
            <text:p/>
          </draw:line>
          <draw:frame draw:style-name="gr11" draw:text-style-name="P3" draw:layer="layout" svg:width="0.184cm" svg:height="0.247cm" svg:x="6.77cm" svg:y="2.945cm">
            <draw:text-box>
              <text:p><text:span text:style-name="T2">Zi</text:span></text:p>
            </draw:text-box>
          </draw:frame>
        </draw:g>
        <draw:connector draw:style-name="gr4" draw:text-style-name="P1" draw:layer="layout" svg:x1="5.85cm" svg:y1="2.9cm" svg:x2="6.25cm" svg:y2="2.9cm" draw:start-shape="id17" draw:start-glue-point="10" draw:end-shape="id20" draw:end-glue-point="3" svg:d="m5850 2900h400">
          <text:p/>
        </draw:connector>
        <draw:custom-shape draw:style-name="gr3" xml:id="id22" draw:id="id22" draw:layer="layout" svg:width="0.3cm" svg:height="0.3cm" svg:x="7.65cm" svg:y="2.75cm">
          <text:p><text:span text:style-name="T1">×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svg:x1="7.75cm" svg:y1="3.202cm" svg:x2="7.8cm" svg:y2="3.05cm" draw:start-shape="id21" draw:start-glue-point="1" draw:end-shape="id22" draw:end-glue-point="8" svg:d="m7750 3202h50v-152">
          <text:p/>
        </draw:connector>
        <draw:frame draw:style-name="gr10" draw:text-style-name="P3" xml:id="id21" draw:id="id21" draw:layer="layout" svg:width="0.338cm" svg:height="0.239cm" svg:x="7.412cm" svg:y="3.083cm">
          <draw:text-box>
            <text:p><text:span text:style-name="T2">Kp</text:span></text:p>
          </draw:text-box>
        </draw:frame>
        <draw:connector draw:style-name="gr4" draw:text-style-name="P1" draw:layer="layout" svg:x1="7.25cm" svg:y1="2.9cm" svg:x2="7.65cm" svg:y2="2.9cm" draw:start-shape="id20" draw:start-glue-point="1" draw:end-shape="id22" draw:end-glue-point="6" svg:d="m7250 2900h400">
          <text:p/>
        </draw:connector>
        <draw:g xml:id="id23" draw:id="id23">
          <draw:custom-shape draw:style-name="gr5" draw:layer="layout" svg:width="1cm" svg:height="0.8cm" svg:x="8.15cm" svg:y="2.5cm">
            <draw:glue-point draw:id="4" svg:x="-5cm" svg:y="2.777cm" draw:escape-direction="left"/>
            <draw:glue-point draw:id="5" svg:x="-5cm" svg:y="-2.777cm" draw:escape-direction="left"/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6" draw:text-style-name="P1" draw:layer="layout" svg:x1="8.15cm" svg:y1="3.2cm" svg:x2="8.45cm" svg:y2="3.2cm">
            <text:p/>
          </draw:line>
          <draw:line draw:style-name="gr6" draw:text-style-name="P1" draw:layer="layout" svg:x1="8.45cm" svg:y1="3.2cm" svg:x2="8.85cm" svg:y2="2.6cm">
            <text:p/>
          </draw:line>
          <draw:line draw:style-name="gr6" draw:text-style-name="P1" draw:layer="layout" svg:x1="8.85cm" svg:y1="2.6cm" svg:x2="9.15cm" svg:y2="2.6cm">
            <text:p/>
          </draw:line>
          <draw:line draw:style-name="gr7" draw:text-style-name="P1" draw:layer="layout" svg:x1="8.65cm" svg:y1="2.6cm" svg:x2="8.65cm" svg:y2="3.2cm">
            <text:p/>
          </draw:line>
          <draw:line draw:style-name="gr7" draw:text-style-name="P1" draw:layer="layout" svg:x1="9.15cm" svg:y1="2.9cm" svg:x2="8.15cm" svg:y2="2.9cm">
            <text:p/>
          </draw:line>
          <draw:frame draw:style-name="gr8" draw:text-style-name="P4" draw:layer="layout" svg:width="0.353cm" svg:height="0.264cm" svg:x="8.15cm" svg:y="2.936cm">
            <draw:text-box>
              <text:p><text:span text:style-name="T3">-100</text:span></text:p>
            </draw:text-box>
          </draw:frame>
          <draw:frame draw:style-name="gr8" draw:text-style-name="P4" draw:layer="layout" svg:width="0.294cm" svg:height="0.264cm" svg:x="8.815cm" svg:y="2.636cm">
            <draw:text-box>
              <text:p><text:span text:style-name="T3">100</text:span></text:p>
            </draw:text-box>
          </draw:frame>
        </draw:g>
        <draw:connector draw:style-name="gr4" draw:text-style-name="P1" draw:layer="layout" svg:x1="7.95cm" svg:y1="2.9cm" svg:x2="8.15cm" svg:y2="2.9cm" draw:start-shape="id22" draw:start-glue-point="10" draw:end-shape="id23" draw:end-glue-point="3" svg:d="m7950 2900h200">
          <text:p/>
        </draw:connector>
        <draw:g xml:id="id30" draw:id="id30">
          <draw:custom-shape draw:style-name="gr5" draw:layer="layout" svg:width="1cm" svg:height="0.8cm" svg:x="10.95cm" svg:y="3.6cm">
            <draw:glue-point draw:id="4" svg:x="-5cm" svg:y="2.777cm" draw:escape-direction="left"/>
            <draw:glue-point draw:id="5" svg:x="-5cm" svg:y="-2.777cm" draw:escape-direction="left"/>
            <text:p/>
            <draw:enhanced-geometry svg:viewBox="0 0 21600 21600" draw:type="rectangle" draw:enhanced-path="M 0 0 L 21600 0 21600 21600 0 21600 0 0 Z N"/>
          </draw:custom-shape>
          <draw:line draw:style-name="gr7" draw:text-style-name="P1" draw:layer="layout" svg:x1="11.05cm" svg:y1="3.7cm" svg:x2="11.05cm" svg:y2="4.3cm">
            <text:p/>
          </draw:line>
          <draw:line draw:style-name="gr7" draw:text-style-name="P1" draw:layer="layout" svg:x1="11.85cm" svg:y1="4.3cm" svg:x2="11.05cm" svg:y2="4.3cm">
            <text:p/>
          </draw:line>
          <draw:frame draw:style-name="gr8" draw:text-style-name="P4" draw:layer="layout" svg:width="0.298cm" svg:height="0.264cm" svg:x="11.578cm" svg:y="4.036cm">
            <draw:text-box>
              <text:p><text:span text:style-name="T3">Tzd</text:span></text:p>
            </draw:text-box>
          </draw:frame>
          <draw:path draw:style-name="gr12" draw:text-style-name="P1" draw:layer="layout" svg:width="0.844cm" svg:height="0.596cm" draw:transform="skewX (0.0703367688553715) rotate (1.28281700021583) translate (11.05cm 4.3cm)" svg:viewBox="0 0 845 597" svg:d="m0 0c626 0 720 256 720 256l125 341">
            <text:p/>
          </draw:path>
        </draw:g>
        <draw:g xml:id="id28" draw:id="id28">
          <draw:custom-shape draw:style-name="gr5" draw:layer="layout" svg:width="1cm" svg:height="0.8cm" svg:x="9.65cm" svg:y="2.5cm">
            <draw:glue-point draw:id="4" svg:x="-5cm" svg:y="2.777cm" draw:escape-direction="left"/>
            <draw:glue-point draw:id="5" svg:x="-5cm" svg:y="-2.777cm" draw:escape-direction="left"/>
            <text:p/>
            <draw:enhanced-geometry svg:viewBox="0 0 21600 21600" draw:type="rectangle" draw:enhanced-path="M 0 0 L 21600 0 21600 21600 0 21600 0 0 Z N"/>
          </draw:custom-shape>
          <draw:line draw:style-name="gr7" draw:text-style-name="P1" draw:layer="layout" svg:x1="9.75cm" svg:y1="2.6cm" svg:x2="9.75cm" svg:y2="3.2cm">
            <text:p/>
          </draw:line>
          <draw:line draw:style-name="gr7" draw:text-style-name="P1" draw:layer="layout" svg:x1="10.55cm" svg:y1="3.2cm" svg:x2="9.75cm" svg:y2="3.2cm">
            <text:p/>
          </draw:line>
          <draw:frame draw:style-name="gr8" draw:text-style-name="P4" draw:layer="layout" svg:width="0.146cm" svg:height="0.264cm" svg:x="10.353cm" svg:y="2.936cm">
            <draw:text-box>
              <text:p><text:span text:style-name="T3">Ti</text:span></text:p>
            </draw:text-box>
          </draw:frame>
          <draw:line draw:style-name="gr12" draw:text-style-name="P1" draw:layer="layout" svg:x1="9.75cm" svg:y1="3.2cm" svg:x2="10.55cm" svg:y2="2.6cm">
            <text:p/>
          </draw:line>
        </draw:g>
        <draw:g xml:id="id29" draw:id="id29">
          <draw:custom-shape draw:style-name="gr5" draw:layer="layout" svg:width="1cm" svg:height="0.8cm" svg:x="9.65cm" svg:y="3.6cm">
            <draw:glue-point draw:id="4" svg:x="-5cm" svg:y="2.777cm" draw:escape-direction="left"/>
            <draw:glue-point draw:id="5" svg:x="-5cm" svg:y="-2.777cm" draw:escape-direction="left"/>
            <text:p/>
            <draw:enhanced-geometry svg:viewBox="0 0 21600 21600" draw:type="rectangle" draw:enhanced-path="M 0 0 L 21600 0 21600 21600 0 21600 0 0 Z N"/>
          </draw:custom-shape>
          <draw:line draw:style-name="gr7" draw:text-style-name="P1" draw:layer="layout" svg:x1="9.75cm" svg:y1="3.7cm" svg:x2="9.75cm" svg:y2="4.3cm">
            <text:p/>
          </draw:line>
          <draw:line draw:style-name="gr7" draw:text-style-name="P1" draw:layer="layout" svg:x1="10.55cm" svg:y1="4.3cm" svg:x2="9.75cm" svg:y2="4.3cm">
            <text:p/>
          </draw:line>
          <draw:frame draw:style-name="gr8" draw:text-style-name="P4" draw:layer="layout" svg:width="0.209cm" svg:height="0.264cm" svg:x="10.322cm" svg:y="4.036cm">
            <draw:text-box>
              <text:p><text:span text:style-name="T3">Td</text:span></text:p>
            </draw:text-box>
          </draw:frame>
          <draw:path draw:style-name="gr7" draw:text-style-name="P1" draw:layer="layout" svg:width="0.599cm" svg:height="0.099cm" draw:transform="rotate (1.5707963267949) translate (9.75cm 4.3cm)" svg:viewBox="0 0 600 100" svg:d="m0 0c600 0 600 100 600 100">
            <text:p/>
          </draw:path>
          <draw:path draw:style-name="gr7" draw:text-style-name="P1" draw:layer="layout" svg:width="0.816cm" svg:height="0.437cm" draw:transform="rotate (-1.19031454986013) translate (10.2465742883824cm 3.54138160126128cm)" svg:viewBox="0 0 817 438" svg:d="m0 427c501 93 817-427 817-427">
            <text:p/>
          </draw:path>
        </draw:g>
        <draw:custom-shape draw:style-name="gr3" xml:id="id25" draw:id="id25" draw:layer="layout" svg:width="0.3cm" svg:height="0.3cm" svg:x="12.25cm" svg:y="3.85cm">
          <text:p><text:span text:style-name="T1">×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svg:x1="12.35cm" svg:y1="4.302cm" svg:x2="12.4cm" svg:y2="4.15cm" draw:start-shape="id24" draw:start-glue-point="1" draw:end-shape="id25" draw:end-glue-point="8" svg:d="m12350 4302h50v-152">
          <text:p/>
        </draw:connector>
        <draw:frame draw:style-name="gr10" draw:text-style-name="P3" xml:id="id24" draw:id="id24" draw:layer="layout" svg:width="0.338cm" svg:height="0.239cm" svg:x="12.012cm" svg:y="4.183cm">
          <draw:text-box>
            <text:p><text:span text:style-name="T2">Kd</text:span></text:p>
          </draw:text-box>
        </draw:frame>
        <draw:custom-shape draw:style-name="gr3" xml:id="id27" draw:id="id27" draw:layer="layout" svg:width="0.3cm" svg:height="0.3cm" svg:x="12.55cm" svg:y="2.748cm">
          <text:p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svg:x1="9.15cm" svg:y1="2.9cm" svg:x2="9.35cm" svg:y2="2.898cm" draw:start-shape="id23" draw:start-glue-point="1" draw:end-shape="id26" draw:end-glue-point="6" svg:d="m9150 2900h103v-2h97">
          <text:p/>
        </draw:connector>
        <draw:custom-shape draw:style-name="gr9" draw:text-style-name="P1" xml:id="id26" draw:id="id26" draw:layer="layout" svg:width="0.1cm" svg:height="0.1cm" svg:x="9.35cm" svg:y="2.8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draw:line-skew="-0.738cm" svg:x1="9.4cm" svg:y1="2.848cm" svg:x2="12.7cm" svg:y2="2.748cm" draw:start-shape="id26" draw:start-glue-point="4" draw:end-shape="id27" draw:end-glue-point="4" svg:d="m9400 2848v-848h3300v748">
          <text:p/>
        </draw:connector>
        <draw:connector draw:style-name="gr4" draw:text-style-name="P1" draw:layer="layout" svg:x1="9.65cm" svg:y1="2.9cm" svg:x2="9.45cm" svg:y2="2.898cm" draw:start-shape="id28" draw:start-glue-point="3" draw:end-shape="id26" draw:end-glue-point="10" svg:d="m9650 2900h-100v-2h-100">
          <text:p/>
        </draw:connector>
        <draw:connector draw:style-name="gr4" draw:text-style-name="P1" draw:layer="layout" svg:x1="12.55cm" svg:y1="2.898cm" svg:x2="10.65cm" svg:y2="2.9cm" draw:start-shape="id27" draw:start-glue-point="6" draw:end-shape="id28" draw:end-glue-point="1" svg:d="m12550 2898h-950v2h-950">
          <text:p/>
        </draw:connector>
        <draw:connector draw:style-name="gr4" draw:text-style-name="P1" draw:layer="layout" svg:x1="5.75cm" svg:y1="3.698cm" svg:x2="9.65cm" svg:y2="4cm" draw:start-shape="id18" draw:start-glue-point="10" draw:end-shape="id29" draw:end-glue-point="3" svg:d="m5750 3698h1948v302h1952">
          <text:p/>
        </draw:connector>
        <draw:connector draw:style-name="gr4" draw:text-style-name="P1" draw:layer="layout" svg:x1="10.95cm" svg:y1="4cm" svg:x2="10.65cm" svg:y2="4cm" draw:start-shape="id30" draw:start-glue-point="3" draw:end-shape="id29" draw:end-glue-point="1" svg:d="m10950 4000h-300">
          <text:p/>
        </draw:connector>
        <draw:connector draw:style-name="gr4" draw:text-style-name="P1" draw:layer="layout" svg:x1="12.25cm" svg:y1="4cm" svg:x2="11.95cm" svg:y2="4cm" draw:start-shape="id25" draw:start-glue-point="6" draw:end-shape="id30" draw:end-glue-point="1" svg:d="m12250 4000h-300">
          <text:p/>
        </draw:connector>
        <draw:connector draw:style-name="gr4" draw:text-style-name="P1" draw:layer="layout" svg:x1="12.55cm" svg:y1="4cm" svg:x2="12.7cm" svg:y2="3.048cm" draw:start-shape="id25" draw:start-glue-point="10" draw:end-shape="id27" draw:end-glue-point="8" svg:d="m12550 4000h150v-952">
          <text:p/>
        </draw:connector>
        <draw:custom-shape draw:style-name="gr3" xml:id="id37" draw:id="id37" draw:layer="layout" svg:width="0.3cm" svg:height="0.3cm" svg:x="12.85cm" svg:y="4.551cm">
          <text:p><text:span text:style-name="T1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31" draw:id="id31" draw:layer="layout" svg:width="1.1cm" svg:height="0.4cm" svg:x="1.25cm" svg:y="4.501cm">
          <text:p text:style-name="P2"><text:span text:style-name="T1">in3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34" draw:id="id34" draw:layer="layout" svg:width="1.1cm" svg:height="0.4cm" svg:x="1.25cm" svg:y="5.001cm">
          <text:p text:style-name="P2"><text:span text:style-name="T1">in4</text:span></text:p>
          <draw:enhanced-geometry svg:viewBox="0 0 21600 21600" draw:type="rectangle" draw:enhanced-path="M 0 0 L 21600 0 21600 21600 0 21600 0 0 Z N"/>
        </draw:custom-shape>
        <draw:custom-shape draw:style-name="gr3" xml:id="id32" draw:id="id32" draw:layer="layout" svg:width="0.3cm" svg:height="0.3cm" svg:x="3.25cm" svg:y="4.551cm">
          <text:p><text:span text:style-name="T1">×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svg:x1="2.35cm" svg:y1="4.701cm" svg:x2="3.25cm" svg:y2="4.701cm" draw:start-shape="id31" draw:start-glue-point="1" draw:end-shape="id32" draw:end-glue-point="6" svg:d="m2350 4701h900">
          <text:p/>
        </draw:connector>
        <draw:connector draw:style-name="gr4" draw:text-style-name="P1" draw:layer="layout" svg:x1="3.25cm" svg:y1="4.903cm" svg:x2="3.4cm" svg:y2="4.851cm" draw:start-shape="id33" draw:start-glue-point="1" draw:end-shape="id32" draw:end-glue-point="8" svg:d="m3250 4903h150v-52">
          <text:p/>
        </draw:connector>
        <draw:custom-shape draw:style-name="gr3" xml:id="id35" draw:id="id35" draw:layer="layout" svg:width="0.3cm" svg:height="0.3cm" svg:x="3.25cm" svg:y="5.051cm">
          <text:p><text:span text:style-name="T1">×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svg:x1="2.35cm" svg:y1="5.201cm" svg:x2="3.25cm" svg:y2="5.201cm" draw:start-shape="id34" draw:start-glue-point="1" draw:end-shape="id35" draw:end-glue-point="6" svg:d="m2350 5201h900">
          <text:p/>
        </draw:connector>
        <draw:frame draw:style-name="gr10" draw:text-style-name="P3" xml:id="id33" draw:id="id33" draw:layer="layout" svg:width="0.3cm" svg:height="0.239cm" svg:x="2.95cm" svg:y="4.784cm">
          <draw:text-box>
            <text:p><text:span text:style-name="T2">K3</text:span></text:p>
          </draw:text-box>
        </draw:frame>
        <draw:frame draw:style-name="gr10" draw:text-style-name="P3" xml:id="id36" draw:id="id36" draw:layer="layout" svg:width="0.3cm" svg:height="0.239cm" svg:x="2.95cm" svg:y="5.285cm">
          <draw:text-box>
            <text:p><text:span text:style-name="T2">K4</text:span></text:p>
          </draw:text-box>
        </draw:frame>
        <draw:connector draw:style-name="gr4" draw:text-style-name="P1" draw:layer="layout" svg:x1="3.25cm" svg:y1="5.404cm" svg:x2="3.4cm" svg:y2="5.351cm" draw:start-shape="id36" draw:start-glue-point="1" draw:end-shape="id35" draw:end-glue-point="8" svg:d="m3250 5404h150v-53">
          <text:p/>
        </draw:connector>
        <draw:connector draw:style-name="gr4" draw:text-style-name="P1" draw:layer="layout" svg:x1="13cm" svg:y1="4.551cm" svg:x2="12.85cm" svg:y2="2.898cm" draw:start-shape="id37" draw:start-glue-point="4" draw:end-shape="id27" draw:end-glue-point="10" svg:d="m13000 4551v-1653h-150">
          <text:p/>
        </draw:connector>
        <draw:connector draw:style-name="gr4" draw:text-style-name="P1" draw:layer="layout" svg:x1="12.85cm" svg:y1="4.701cm" svg:x2="3.55cm" svg:y2="4.701cm" draw:start-shape="id37" draw:start-glue-point="6" draw:end-shape="id32" draw:end-glue-point="10" svg:d="m12850 4701h-9300">
          <text:p/>
        </draw:connector>
        <draw:connector draw:style-name="gr4" draw:text-style-name="P1" draw:layer="layout" svg:x1="13cm" svg:y1="4.851cm" svg:x2="3.55cm" svg:y2="5.201cm" draw:start-shape="id37" draw:start-glue-point="8" draw:end-shape="id35" draw:end-glue-point="10" svg:d="m13000 4851v350h-9450">
          <text:p/>
        </draw:connector>
        <draw:custom-shape draw:style-name="gr2" draw:text-style-name="P2" xml:id="id40" draw:id="id40" draw:layer="layout" svg:width="1.1cm" svg:height="0.4cm" svg:x="1.25cm" svg:y="6.201cm">
          <text:p text:style-name="P2"><text:span text:style-name="T1">auto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39" draw:id="id39" draw:layer="layout" svg:width="1.3cm" svg:height="0.4cm" svg:x="1.25cm" svg:y="5.501cm">
          <text:p text:style-name="P2"><text:span text:style-name="T1">manIn</text:span></text:p>
          <draw:enhanced-geometry svg:viewBox="0 0 21600 21600" draw:type="rectangle" draw:enhanced-path="M 0 0 L 21600 0 21600 21600 0 21600 0 0 Z N"/>
        </draw:custom-shape>
        <draw:g xml:id="id38" draw:id="id38">
          <draw:glue-point draw:id="4" svg:x="-5cm" svg:y="-3.333cm"/>
          <draw:glue-point draw:id="5" svg:x="-5cm" svg:y="-2.5cm" draw:escape-direction="left"/>
          <draw:glue-point draw:id="6" svg:x="-5cm" svg:y="2.5cm" draw:escape-direction="left"/>
          <draw:custom-shape draw:style-name="gr5" draw:layer="layout" svg:width="0.7cm" svg:height="0.6cm" svg:x="13.402cm" svg:y="5.25cm">
            <draw:glue-point draw:id="4" svg:x="-5cm" svg:y="2.777cm" draw:escape-direction="left"/>
            <draw:glue-point draw:id="5" svg:x="-5cm" svg:y="-2.777cm" draw:escape-direction="left"/>
            <text:p/>
            <draw:enhanced-geometry svg:viewBox="0 0 21600 21600" draw:mirror-vertical="false" draw:mirror-horizontal="false" draw:type="rectangle" draw:enhanced-path="M 0 0 L 21600 0 21600 21600 0 21600 0 0 Z N"/>
          </draw:custom-shape>
          <draw:line draw:style-name="gr7" draw:text-style-name="P1" draw:layer="layout" svg:x1="13.402cm" svg:y1="5.402cm" svg:x2="13.802cm" svg:y2="5.55cm">
            <text:p/>
          </draw:line>
          <draw:line draw:style-name="gr7" draw:text-style-name="P1" draw:layer="layout" svg:x1="14.102cm" svg:y1="5.55cm" svg:x2="13.802cm" svg:y2="5.55cm">
            <text:p/>
          </draw:line>
          <draw:custom-shape draw:style-name="gr13" draw:text-style-name="P1" draw:layer="layout" svg:width="0.1cm" svg:height="0.1cm" svg:x="14.05cm" svg:y="5.49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" draw:layer="layout" svg:width="0.1cm" svg:height="0.1cm" svg:x="13.35cm" svg:y="5.3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" draw:layer="layout" svg:width="0.1cm" svg:height="0.1cm" svg:x="13.35cm" svg:y="5.6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onnector draw:style-name="gr4" draw:text-style-name="P1" draw:layer="layout" svg:x1="13.15cm" svg:y1="4.701cm" svg:x2="13.35cm" svg:y2="5.4cm" draw:start-shape="id37" draw:start-glue-point="10" draw:end-shape="id38" draw:end-glue-point="5" svg:d="m13150 4701h103v699h97">
          <text:p/>
        </draw:connector>
        <draw:connector draw:style-name="gr4" draw:text-style-name="P1" draw:layer="layout" svg:x1="13.35cm" svg:y1="5.7cm" svg:x2="2.55cm" svg:y2="5.701cm" draw:start-shape="id38" draw:start-glue-point="6" draw:end-shape="id39" draw:end-glue-point="1" svg:d="m13350 5700h-5397v1h-5403">
          <text:p/>
        </draw:connector>
        <draw:connector draw:style-name="gr4" draw:text-style-name="P1" draw:layer="layout" svg:x1="13.75cm" svg:y1="5.85cm" svg:x2="2.35cm" svg:y2="6.401cm" draw:start-shape="id38" draw:start-glue-point="2" draw:end-shape="id40" draw:end-glue-point="1" svg:d="m13750 5850v551h-11400">
          <text:p/>
        </draw:connector>
        <draw:custom-shape draw:style-name="gr3" xml:id="id42" draw:id="id42" draw:layer="layout" svg:width="1.1cm" svg:height="0.4cm" svg:x="15.55cm" svg:y="5.35cm">
          <text:p><text:span text:style-name="T1">out</text:span>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svg:x1="14.15cm" svg:y1="5.55cm" svg:x2="14.35cm" svg:y2="5.552cm" draw:start-shape="id38" draw:start-glue-point="1" draw:end-shape="id41" draw:end-glue-point="3" svg:d="m14150 5550h101v2h99">
          <text:p/>
        </draw:connector>
        <draw:g xml:id="id41" draw:id="id41">
          <draw:custom-shape draw:style-name="gr5" draw:layer="layout" svg:width="1cm" svg:height="0.8cm" svg:x="14.35cm" svg:y="5.152cm">
            <draw:glue-point draw:id="4" svg:x="-5cm" svg:y="2.777cm" draw:escape-direction="left"/>
            <draw:glue-point draw:id="5" svg:x="-5cm" svg:y="-2.777cm" draw:escape-direction="left"/>
            <text:p/>
            <draw:enhanced-geometry svg:viewBox="0 0 21600 21600" draw:type="rectangle" draw:enhanced-path="M 0 0 L 21600 0 21600 21600 0 21600 0 0 Z N"/>
          </draw:custom-shape>
          <draw:line draw:style-name="gr6" draw:text-style-name="P1" draw:layer="layout" svg:x1="14.35cm" svg:y1="5.852cm" svg:x2="14.65cm" svg:y2="5.852cm">
            <text:p/>
          </draw:line>
          <draw:line draw:style-name="gr6" draw:text-style-name="P1" draw:layer="layout" svg:x1="14.65cm" svg:y1="5.852cm" svg:x2="15.05cm" svg:y2="5.252cm">
            <text:p/>
          </draw:line>
          <draw:line draw:style-name="gr6" draw:text-style-name="P1" draw:layer="layout" svg:x1="15.05cm" svg:y1="5.252cm" svg:x2="15.35cm" svg:y2="5.252cm">
            <text:p/>
          </draw:line>
          <draw:line draw:style-name="gr7" draw:text-style-name="P1" draw:layer="layout" svg:x1="14.85cm" svg:y1="5.252cm" svg:x2="14.85cm" svg:y2="5.852cm">
            <text:p/>
          </draw:line>
          <draw:line draw:style-name="gr7" draw:text-style-name="P1" draw:layer="layout" svg:x1="15.35cm" svg:y1="5.552cm" svg:x2="14.35cm" svg:y2="5.552cm">
            <text:p/>
          </draw:line>
          <draw:frame draw:style-name="gr8" draw:text-style-name="P4" draw:layer="layout" svg:width="0.447cm" svg:height="0.264cm" svg:x="14.37cm" svg:y="5.621cm">
            <draw:text-box>
              <text:p><text:span text:style-name="T3">Hdwn</text:span></text:p>
            </draw:text-box>
          </draw:frame>
          <draw:frame draw:style-name="gr8" draw:text-style-name="P4" draw:layer="layout" svg:width="0.324cm" svg:height="0.264cm" svg:x="15.011cm" svg:y="5.211cm">
            <draw:text-box>
              <text:p><text:span text:style-name="T3">Hup</text:span></text:p>
            </draw:text-box>
          </draw:frame>
        </draw:g>
        <draw:connector draw:style-name="gr4" draw:text-style-name="P1" draw:layer="layout" svg:x1="15.35cm" svg:y1="5.552cm" svg:x2="15.55cm" svg:y2="5.55cm" draw:start-shape="id41" draw:start-glue-point="1" draw:end-shape="id42" draw:end-glue-point="3" svg:d="m15350 5552h100v-2h100">
          <text:p/>
        </draw:connector>
        <draw:custom-shape draw:style-name="gr2" draw:text-style-name="P2" draw:layer="layout" svg:width="1.1cm" svg:height="0.4cm" svg:x="1.25cm" svg:y="6.701cm">
          <text:p text:style-name="P2"><text:span text:style-name="T1">casc</text:span></text:p>
          <draw:enhanced-geometry svg:viewBox="0 0 21600 21600" draw:type="rectangle" draw:enhanced-path="M 0 0 L 21600 0 21600 21600 0 21600 0 0 Z N"/>
        </draw:custom-shape>
        <draw:custom-shape draw:style-name="gr9" draw:text-style-name="P1" xml:id="id18" draw:id="id18" draw:layer="layout" svg:width="0.1cm" svg:height="0.1cm" svg:x="5.65cm" svg:y="3.6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svg:x1="5.7cm" svg:y1="3.648cm" svg:x2="5.7cm" svg:y2="3.05cm" draw:start-shape="id18" draw:start-glue-point="4" draw:end-shape="id17" draw:end-glue-point="8" svg:d="m5700 3648v-598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Verdan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.01cm" svg:stroke-color="#000000" draw:marker-start-width="0.23cm" draw:marker-start-center="false" draw:marker-end-width="0.23cm" draw:marker-end-center="false" draw:stroke-linejoin="miter" draw:fill="solid" draw:fill-color="#cfe7e5" draw:fill-gradient-name="Gradient_20_7" draw:fill-hatch-name="Hatching_20_1" draw:fill-image-name="Bitmape_20_1" draw:textarea-horizontal-align="justify" fo:padding-top="0cm" fo:padding-bottom="0cm" fo:padding-left="0cm" fo:padding-right="0cm" draw:shadow="hidden" draw:shadow-offset-x="0.2cm" draw:shadow-offset-y="0.2cm" draw:shadow-color="#808080" draw:start-line-spacing-horizontal="0cm" draw:start-line-spacing-vertical="0cm" draw:end-line-spacing-horizontal="0cm" draw:end-line-spacing-vertical="0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" style:family="graphic" style:parent-style-name="standard">
      <style:graphic-properties svg:stroke-width="0.02cm" draw:marker-start-width="0.25cm" draw:marker-end-width="0.25cm" draw:fill-color="#ffffff" draw:fill-image-width="0cm" draw:fill-image-height="0cm" draw:textarea-horizontal-align="center" draw:textarea-vertical-align="middle"/>
      <style:paragraph-properties fo:text-align="center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7-20T18:17:15</meta:creation-date>
    <dc:date>2011-08-05T10:27:56</dc:date>
    <meta:editing-duration>PT3H4M29S</meta:editing-duration>
    <meta:editing-cycles>10</meta:editing-cycles>
    <meta:generator>LibreOffice/3.4$Unix LibreOffice_project/340m1$Build-203</meta:generator>
    <meta:document-statistic meta:object-count="152"/>
  </office:meta>
</office:document-meta>
</file>