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а21" style:family="table">
      <style:table-properties style:width="16.933cm" table:align="left"/>
    </style:style>
    <style:style style:name="Таблица21.A" style:family="table-column">
      <style:table-column-properties style:column-width="2.148cm"/>
    </style:style>
    <style:style style:name="Таблица21.B" style:family="table-column">
      <style:table-column-properties style:column-width="14.785cm"/>
    </style:style>
    <style:style style:name="Таблица2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21.B1" style:family="table-cell">
      <style:table-cell-properties style:vertical-align="middle" fo:padding="0.049cm" fo:border="0.002cm solid #000000"/>
    </style:style>
    <style:style style:name="Таблица2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2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Contents_20_2">
      <style:paragraph-properties>
        <style:tab-stops>
          <style:tab-stop style:position="17.572cm" style:type="right" style:leader-style="dotted" style:leader-text="."/>
        </style:tab-stops>
      </style:paragraph-properties>
    </style:style>
    <style:style style:name="P4" style:family="paragraph" style:parent-style-name="Contents_20_1">
      <style:paragraph-properties>
        <style:tab-stops>
          <style:tab-stop style:position="18.071cm" style:type="right" style:leader-style="dotted" style:leader-text="."/>
        </style:tab-stops>
      </style:paragraph-properties>
    </style:style>
    <style:style style:name="P5" style:family="paragraph" style:parent-style-name="Heading_20_1" style:master-page-name="First_20_Page">
      <style:paragraph-properties style:page-number="auto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Heading_20_2" style:list-style-name=""/>
    <style:style style:name="P8" style:family="paragraph" style:parent-style-name="Heading_20_2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2"/>
    <style:style style:name="P11" style:family="paragraph" style:parent-style-name="Text_20_body" style:list-style-name="L3"/>
    <style:style style:name="P12" style:family="paragraph" style:parent-style-name="Text_20_body" style:list-style-name="L4"/>
    <style:style style:name="P13" style:family="paragraph" style:parent-style-name="Text_20_body" style:list-style-name="L5"/>
    <style:style style:name="P14" style:family="paragraph" style:parent-style-name="Text_20_body" style:list-style-name="L1">
      <style:paragraph-properties fo:margin-top="0cm" fo:margin-bottom="0cm"/>
    </style:style>
    <style:style style:name="P15" style:family="paragraph" style:parent-style-name="Text_20_body" style:list-style-name="L2">
      <style:paragraph-properties fo:margin-top="0cm" fo:margin-bottom="0cm"/>
    </style:style>
    <style:style style:name="P16" style:family="paragraph" style:parent-style-name="Text_20_body" style:list-style-name="L3">
      <style:paragraph-properties fo:margin-top="0cm" fo:margin-bottom="0cm"/>
    </style:style>
    <style:style style:name="P17" style:family="paragraph" style:parent-style-name="Text_20_body" style:list-style-name="L4">
      <style:paragraph-properties fo:margin-top="0cm" fo:margin-bottom="0cm"/>
    </style:style>
    <style:style style:name="P18" style:family="paragraph" style:parent-style-name="Text_20_body" style:list-style-name="L5">
      <style:paragraph-properties fo:margin-top="0cm" fo:margin-bottom="0cm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bookmark text:name="__RefHeading__41709_611346572"/>Модуль подсистемы “Сбор данных” &lt;DiamondBoards&gt;<text:bookmark-end text:name="__RefHeading__41709_611346572"/></text:h>
      <table:table table:name="Таблица21" table:style-name="Таблица21">
        <table:table-column table:style-name="Таблица21.A"/>
        <table:table-column table:style-name="Таблица21.B"/>
        <table:table-row>
          <table:table-cell table:style-name="Таблица21.A1" office:value-type="string">
            <text:p text:style-name="Table_20_Contents"><text:span text:style-name="Emphasis">Модуль:</text:span></text:p>
          </table:table-cell>
          <table:table-cell table:style-name="Таблица21.B1" office:value-type="string">
            <text:p text:style-name="Table_20_Contents">DiamondBoards</text:p>
          </table:table-cell>
        </table:table-row>
        <table:table-row>
          <table:table-cell table:style-name="Таблица21.A2" office:value-type="string">
            <text:p text:style-name="Table_20_Contents"><text:span text:style-name="Emphasis">Имя:</text:span></text:p>
          </table:table-cell>
          <table:table-cell table:style-name="Таблица21.B2" office:value-type="string">
            <text:p text:style-name="Table_20_Contents">Diamond платы сбора данных</text:p>
          </table:table-cell>
        </table:table-row>
        <table:table-row>
          <table:table-cell table:style-name="Таблица21.A2" office:value-type="string">
            <text:p text:style-name="Table_20_Contents"><text:span text:style-name="Emphasis">Тип:</text:span></text:p>
          </table:table-cell>
          <table:table-cell table:style-name="Таблица21.B2" office:value-type="string">
            <text:p text:style-name="Table_20_Contents">DAQ</text:p>
          </table:table-cell>
        </table:table-row>
        <table:table-row>
          <table:table-cell table:style-name="Таблица21.A2" office:value-type="string">
            <text:p text:style-name="Table_20_Contents"><text:span text:style-name="Emphasis">Источник:</text:span></text:p>
          </table:table-cell>
          <table:table-cell table:style-name="Таблица21.B2" office:value-type="string">
            <text:p text:style-name="Table_20_Contents">daq_DiamondBoards.so</text:p>
          </table:table-cell>
        </table:table-row>
        <table:table-row>
          <table:table-cell table:style-name="Таблица21.A2" office:value-type="string">
            <text:p text:style-name="Table_20_Contents"><text:span text:style-name="Emphasis">Версия:</text:span></text:p>
          </table:table-cell>
          <table:table-cell table:style-name="Таблица21.B2" office:value-type="string">
            <text:p text:style-name="Table_20_Contents">1.2.2</text:p>
          </table:table-cell>
        </table:table-row>
        <table:table-row>
          <table:table-cell table:style-name="Таблица21.A2" office:value-type="string">
            <text:p text:style-name="Table_20_Contents"><text:span text:style-name="Emphasis">Автор:</text:span></text:p>
          </table:table-cell>
          <table:table-cell table:style-name="Таблица21.B2" office:value-type="string">
            <text:p text:style-name="Table_20_Contents">Роман Савоченко</text:p>
          </table:table-cell>
        </table:table-row>
        <table:table-row>
          <table:table-cell table:style-name="Таблица21.A2" office:value-type="string">
            <text:p text:style-name="Table_20_Contents"><text:span text:style-name="Emphasis">Описание:</text:span></text:p>
          </table:table-cell>
          <table:table-cell table:style-name="Таблица21.B2" office:value-type="string">
            <text:p text:style-name="Table_20_Contents">Предоставляет доступ к платам сбора данных от Diamond Systems. Включает поддержку системной платы Athena.</text:p>
          </table:table-cell>
        </table:table-row>
        <table:table-row>
          <table:table-cell table:style-name="Таблица21.A2" office:value-type="string">
            <text:p text:style-name="Table_20_Contents"><text:span text:style-name="Emphasis">Лицензия:</text:span></text:p>
          </table:table-cell>
          <table:table-cell table:style-name="Таблица21.B2" office:value-type="string">
            <text:p text:style-name="Table_20_Contents">GPL</text:p>
          </table:table-cell>
        </table:table-row>
      </table:table>
      <text:p text:style-name="Text_20_body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4"><text:a xlink:type="simple" xlink:href="#__RefHeading__41709_611346572">Модуль подсистемы “Сбор данных” &lt;DiamondBoards&gt;</text:a><text:tab/>1</text:p>
          <text:p text:style-name="P3"><text:a xlink:type="simple" xlink:href="#__RefHeading__41711_611346572">Введение</text:a><text:tab/>1</text:p>
          <text:p text:style-name="P3"><text:a xlink:type="simple" xlink:href="#__RefHeading__41713_611346572"> 1. Контроллер данных плат фирмы Diamond</text:a><text:tab/>2</text:p>
          <text:p text:style-name="P3"><text:a xlink:type="simple" xlink:href="#__RefHeading__41715_611346572"> 2. Параметры контроллера Diamond</text:a><text:tab/>4</text:p>
          <text:p text:style-name="P3"><text:a xlink:type="simple" xlink:href="#__RefHeading__41717_611346572">Ссылки</text:a><text:tab/>6</text:p>
        </text:index-body>
      </text:table-of-content>
      <text:h text:style-name="Heading_20_2" text:outline-level="2"><text:bookmark text:name="__RefHeading__41711_611346572"/>Введение<text:bookmark-end text:name="__RefHeading__41711_611346572"/></text:h>
      <text:p text:style-name="Text_20_body">Модуль предоставляет в систему OpenSCADA поддержку источников динамических данных, основанных на платах сбора данных фирмы Diamond Systems (<text:a xlink:type="simple" xlink:href="http://diamondsystems.com/)" office:target-frame-name="_blank" xlink:show="new">http://diamondsystems.com/)</text:a>. Модуль построен на основе универсального драйвера производителя плат. Универсальный драйвер доступен практически для всех известных программных платформ в виде библиотеки. Универсальных драйвер был получен по адресу <text:a xlink:type="simple" xlink:href="http://www.diamondsystems.com/support/software" office:target-frame-name="_blank" xlink:show="new">http://www.diamondsystems.com/support/software</text:a>. Драйвер был включен в дистрибутив системы OpenSCADA, поэтому для сборки данного модуле не требуются внешние библиотеки.</text:p>
      <text:p text:style-name="Text_20_body"><text:bookmark text:name="p14651-3"/>Платы сбора данных фирмы Diamond Systems представляют из себя модули расширения формата PC/104. Платы могут содержать: аналоговые IO(входы/выходы), дискретные IO и счётчики. Комплектация плат может значительно варьироваться. Могут содержаться только IO одного типа или же всё понемногу. Кроме того, функцией сбора данных могут наделяться и системные платы этой фирмы. Например, системная плата Athena содержит: 16 AI, 4 AO, 24 DIO.</text:p>
      <text:p text:style-name="Text_20_body"><text:bookmark text:name="p14651-4"/>Модуль предоставляет поддержку аналоговых и дискретных IO. Сбор аналоговых входов (AI) поддерживается в двух режимах: прямого сбора и сбора по прерыванию. Метод сбора по прерыванию позволяет достичь максимальной частоты опроса поддерживаемой аппаратурой. В случае с процессорной платой Athena эта частота достигает 100 кГц. В процессе сбора по прерыванию данные получаются секундными кадрами и помещаются в буфера архивов значений.</text:p>
      <text:p text:style-name="Text_20_body"><text:bookmark text:name="p14651-5"/>В случае опроса аналоговых каналов по прерыванию настроить индивидуально каждый канал нельзя. Такая возможность предоставляется только при прямом опросе.</text:p>
      <text:p text:style-name="Text_20_body"><text:bookmark text:name="p14651-6"/>Дискретные каналы обычно являются двунаправленными и группируются по 8 каналов. Каждой группе каналов можно отдельно назначить направленность. Модуль предоставляет возможность конфигурировать группы дискретных параметров.</text:p>
      <text:p text:style-name="Text_20_body">Также модулем реализуются функции горизонтального резервирования, а именно совместной работы с удалённой станцией этого-же уровня.</text:p>
      <text:h text:style-name="P8" text:outline-level="2"><text:bookmark text:name="__RefHeading__41713_611346572"/><text:bookmark text:name="h97-3"/><text:span text:style-name="T1"> </text:span>1. Контроллер данных плат фирмы Diamond<text:bookmark-end text:name="__RefHeading__41713_611346572"/></text:h>
      <text:p text:style-name="Text_20_body"><text:bookmark text:name="p14651-7"/>Плата фирмы Diamond Systems конфигурируется путем создания контроллера в системе OpenSCADA и его конфигурации. Пример вкладки конфигурации контроллера платы приведен на рис.1.</text:p>
      <text:p text:style-name="P1"><draw:frame draw:style-name="fr1" draw:name="Графический объект26" text:anchor-type="as-char" svg:width="18.12cm" svg:height="19.057cm" draw:z-index="0"><draw:image xlink:href="http://diyaorg.dp.ua/oscadawiki/Doc/DiamondBoards/files?get=diam_cntr.png" xlink:type="simple" xlink:show="embed" xlink:actuate="onLoad"/><svg:title>Форма конфигурации контроллера/платы фирмы DiamondSystem (127 Кб)</svg:title></draw:frame> Рис.1. Вкладка конфигурации контроллера/платы фирмы Diamond Systems.</text:p>
      <text:p text:style-name="P2"><text:bookmark text:name="p14651-8"/>С помощью этой формы можно установить:</text:p>
      <text:list xml:id="list257751470" text:style-name="L1">
        <text:list-item>
          <text:p text:style-name="P14">Состояние контроллера(платы), а именно: Статус, «Включен», «Запущен» и имя БД, содержащей конфигурацию. </text:p>
        </text:list-item>
        <text:list-item>
          <text:p text:style-name="P14">Идентификатор, имя и описание контроллера(платы). </text:p>
        </text:list-item>
        <text:list-item>
          <text:p text:style-name="P14">Состояние, в которое переводить контроллер при загрузке: «Включен» и «Запущен».</text:p>
        </text:list-item>
        <text:list-item>
          <text:p text:style-name="P14"><text:soft-page-break/>Режим горизонтального резервирования и предпочтение исполнения данного контроллера.</text:p>
        </text:list-item>
        <text:list-item>
          <text:p text:style-name="P14">Тип платы фирмы Diamond Systems. </text:p>
        </text:list-item>
        <text:list-item>
          <text:p text:style-name="P14">Имена таблиц для хранения конфигурации аналоговых и дискретных параметров данного контроллера. </text:p>
        </text:list-item>
        <text:list-item>
          <text:p text:style-name="P14">Включение режима эмуляции высокоскоростного источника данных. </text:p>
        </text:list-item>
        <text:list-item>
          <text:p text:style-name="P14">Базовый адрес и аппаратное прерывание платы (для сбора по прерыванию). </text:p>
        </text:list-item>
        <text:list-item>
          <text:p text:style-name="P14">Признак сбора аналоговых входов по прерыванию и частоту сбора данных по одному каналу. </text:p>
        </text:list-item>
        <text:list-item>
          <text:p text:style-name="P9">Общую конфигурацию преобразователя аналоговых входов в составе: диапазона входных напряжений, полярности и усиления каналов.</text:p>
        </text:list-item>
      </text:list>
      <text:p text:style-name="Text_20_body"><text:bookmark text:name="p14651-9"/>В режиме прямого опроса аналоговых входов аппаратное прерывание платы, частота опроса аналоговых входов и усиление аналогового преобразователя недоступны.</text:p>
      <text:p text:style-name="Text_20_body"><text:bookmark text:name="p14651-10"/>Для конфигурации портов цифровых входов/выходов на странице контроллера содержится вкладка их конфигурации (рис.2).</text:p>
      <text:p text:style-name="P1"><draw:frame draw:style-name="fr1" draw:name="Графический объект27" text:anchor-type="as-char" svg:width="17.383cm" svg:height="11.377cm" draw:z-index="1"><draw:image xlink:href="http://diyaorg.dp.ua/oscadawiki/Doc/DiamondBoards/files?get=diam_cntr_dig.png" xlink:type="simple" xlink:show="embed" xlink:actuate="onLoad"/><svg:title>Форма конфигурации портов цифровых входов/выходов. (65 Кб)</svg:title></draw:frame> Рис.2. Вкладка конфигурации портов цифровых входов/выходов.</text:p>
      <text:h text:style-name="Heading_20_2" text:outline-level="2"/>
      <text:h text:style-name="P8" text:outline-level="2"><text:bookmark text:name="__RefHeading__41715_611346572"/> 2. Параметры контроллера Diamond<text:bookmark-end text:name="__RefHeading__41715_611346572"/></text:h>
      <text:p text:style-name="Text_20_body"><text:bookmark text:name="p14651-11"/>Модулем предоставляется информация о двух типах параметров: цифровом и аналоговом. Каждый тип параметра хранится в отдельной БД и, как следствие, содержит собственную вкладку конфигурации. Вкладка конфигурации аналоговых параметров представлена на рис.3. Вкладка конфигурации цифровых параметров представлена на рис.4.</text:p>
      <text:p text:style-name="P1"><draw:frame draw:style-name="fr1" draw:name="Графический объект28" text:anchor-type="as-char" svg:width="17.463cm" svg:height="15.161cm" draw:z-index="2"><draw:image xlink:href="http://diyaorg.dp.ua/oscadawiki/Doc/DiamondBoards/files?get=diam_a.png" xlink:type="simple" xlink:show="embed" xlink:actuate="onLoad"/><svg:title>Форма конфигурации аналоговых параметров (входы и выходы) (87 Кб)</svg:title></draw:frame> Рис.3. Вкладка конфигурации аналоговых параметров.</text:p>
      <text:p text:style-name="P2"><text:bookmark text:name="p14651-12"/>С помощью формы конфигурации аналоговых параметров можно установить:</text:p>
      <text:list xml:id="list1560229620" text:style-name="L2">
        <text:list-item>
          <text:p text:style-name="P15">Режим параметра, а именно «Включен» и тип параметра. </text:p>
        </text:list-item>
        <text:list-item>
          <text:p text:style-name="P15">Идентификатор, имя и описание параметра. </text:p>
        </text:list-item>
        <text:list-item>
          <text:p text:style-name="P15">Состояние, в которое переводить параметр при загрузке: «Включен». </text:p>
        </text:list-item>
        <text:list-item>
          <text:p text:style-name="P15">Направленность параметра – «Вход» или «Выход». </text:p>
        </text:list-item>
        <text:list-item>
          <text:p text:style-name="P15">Физический канал параметра. </text:p>
        </text:list-item>
        <text:list-item>
          <text:p text:style-name="P10">Усиление канала в случае входа (для прямого опроса).</text:p>
        </text:list-item>
      </text:list>
      <text:p text:style-name="P2"><text:bookmark text:name="p14651-13"/>Для доступа к значениям аналоговых параметров формируются атрибуты. Для аналоговых входов:</text:p>
      <text:list xml:id="list1575990603" text:style-name="L3">
        <text:list-item>
          <text:p text:style-name="P16">значение в процентах (value); </text:p>
        </text:list-item>
        <text:list-item>
          <text:p text:style-name="P16">входное напряжение (voltage); </text:p>
        </text:list-item>
        <text:list-item>
          <text:p text:style-name="P11">код АЦП (code).</text:p>
        </text:list-item>
      </text:list>
      <text:p text:style-name="P2"><text:bookmark text:name="p14651-14"/><text:soft-page-break/>Для аналоговых выходов устанавливаются:</text:p>
      <text:list xml:id="list312464582" text:style-name="L4">
        <text:list-item>
          <text:p text:style-name="P17">значение в процентах (value); </text:p>
        </text:list-item>
        <text:list-item>
          <text:p text:style-name="P12">выходное напряжение (voltage).</text:p>
        </text:list-item>
      </text:list>
      <text:p text:style-name="P1"><draw:frame draw:style-name="fr1" draw:name="Графический объект29" text:anchor-type="as-char" svg:width="17.41cm" svg:height="15.901cm" draw:z-index="3"><draw:image xlink:href="http://diyaorg.dp.ua/oscadawiki/Doc/DiamondBoards/files?get=diam_dio.png" xlink:type="simple" xlink:show="embed" xlink:actuate="onLoad"/><svg:title>Форма конфигурации цифровых параметров. (91 Кб)</svg:title></draw:frame> Рис.4. Вкладка конфигурации цифровых параметров.</text:p>
      <text:p text:style-name="P2"><text:bookmark text:name="p14651-15"/>С помощью вкладки конфигурации цифровых параметров можно установить:</text:p>
      <text:list xml:id="list554623050" text:style-name="L5">
        <text:list-item>
          <text:p text:style-name="P18">Режим параметра, а именно «Включен» и тип параметра. </text:p>
        </text:list-item>
        <text:list-item>
          <text:p text:style-name="P18">Идентификатор, имя и описание параметра. </text:p>
        </text:list-item>
        <text:list-item>
          <text:p text:style-name="P18">Состояние, в которое переводить параметр при загрузке: «Включен». </text:p>
        </text:list-item>
        <text:list-item>
          <text:p text:style-name="P18">Направленность параметра – «Вход» или «Выход». </text:p>
        </text:list-item>
        <text:list-item>
          <text:p text:style-name="P13">Физический порт и номер канала.</text:p>
        </text:list-item>
      </text:list>
      <text:p text:style-name="Text_20_body">Для доступа к значениям цифровых параметров формируются атрибут <text:span text:style-name="Emphasis">&lt;value&gt;</text:span>, предоставляющий входное значение или выставляющий выходное.</text:p>
      <text:h text:style-name="P7" text:outline-level="2"/>
      <text:h text:style-name="P8" text:outline-level="2"><text:bookmark text:name="__RefHeading__41717_611346572"/>Ссылки<text:bookmark-end text:name="__RefHeading__41717_611346572"/></text:h>
      <text:p text:style-name="Text_20_body"><text:bookmark text:name="p31415-19"/>Используемая версия Linux драйвера от Diamond systems: <text:a xlink:type="simple" xlink:href="http://wiki.oscada.org/Doc/DiamondBoards/files?get=dscud5.91linux.tar.gz">file:dscud5.91linux.tar.gz</text:a> </text:p>
      <text:p text:style-name="Text_20_body">Патч для сборки драйвера для ядра Linux 2.6.29, используемого при сборе данных по прерыванию: <text:a xlink:type="simple" xlink:href="http://wiki.oscada.org/Doc/DiamondBoards/files?get=lastkernels.patch">file:lastkernels.patch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font-name-asian="Arial2" style:font-size-asian="12pt" style:language-asian="ru" style:country-asian="RU" style:font-name-complex="Lucida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text-indent="0.499cm" style:auto-text-indent="false" style:page-number="auto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text-align="center" style:justify-single-word="false" style:page-number="auto" style:shadow="none"/>
      <style:text-properties style:font-name="Times New Roman1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style:page-number="auto" fo:break-before="auto" fo:break-after="auto"/>
      <style:text-properties style:font-name="Times New Roman1" fo:font-size="18pt" fo:font-weight="bold" style:font-name-asian="Arial2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style:page-number="auto"/>
      <style:text-properties style:font-name="Times New Roman Cyr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style:font-name="Times New Roman2" fo:font-size="12pt" fo:font-weight="bold" style:font-name-asian="Arial2" style:font-size-asian="12pt" style:font-weight-asian="bold" style:font-name-complex="Lucidasans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62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62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12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6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1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63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svg:width="12.688cm" fo:min-width="70%" svg:height="0.254cm" fo:min-height="1%"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27cm" fo:margin-bottom="1.997cm" fo:margin-left="2cm" fo:margin-right="0.8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0.9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user-defined style:data-style-name="N0" text:name="System">OpenSCADA 0.7.1</text:user-defined> - <text:title>DAQ.DiamondBoards</text:title> <text:s text:c="2"/><text:page-number text:select-page="current">5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09-03-16T12:41:28</meta:creation-date>
    <meta:editing-cycles>6</meta:editing-cycles>
    <meta:editing-duration>PT28M26S</meta:editing-duration>
    <dc:date>2011-04-04T17:16:00</dc:date>
    <dc:title>DAQ.DiamondBoards</dc:title>
    <meta:document-statistic meta:table-count="1" meta:image-count="4" meta:object-count="0" meta:page-count="6" meta:paragraph-count="76" meta:word-count="713" meta:character-count="5592"/>
    <meta:user-defined meta:name="Info 2"/>
    <meta:user-defined meta:name="Info 3"/>
    <meta:user-defined meta:name="Info 4"/>
    <meta:user-defined meta:name="System">OpenSCADA 0.7.1</meta:user-defined>
  </office:meta>
</office:document-meta>
</file>