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6.999cm" table:align="left"/>
    </style:style>
    <style:style style:name="Таблиця1.A" style:family="table-column">
      <style:table-column-properties style:column-width="2.161cm"/>
    </style:style>
    <style:style style:name="Таблиця1.B" style:family="table-column">
      <style:table-column-properties style:column-width="14.838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" style:family="table">
      <style:table-properties style:width="18.124cm" table:align="left"/>
    </style:style>
    <style:style style:name="Таблиця2.A" style:family="table-column">
      <style:table-column-properties style:column-width="0.953cm"/>
    </style:style>
    <style:style style:name="Таблиця2.B" style:family="table-column">
      <style:table-column-properties style:column-width="3.651cm"/>
    </style:style>
    <style:style style:name="Таблиця2.C" style:family="table-column">
      <style:table-column-properties style:column-width="3.916cm"/>
    </style:style>
    <style:style style:name="Таблиця2.D" style:family="table-column">
      <style:table-column-properties style:column-width="4.524cm"/>
    </style:style>
    <style:style style:name="Таблиця2.E" style:family="table-column">
      <style:table-column-properties style:column-width="5.08cm"/>
    </style:style>
    <style:style style:name="Таблиця2.1" style:family="table-row">
      <style:table-row-properties style:keep-together="false" fo:keep-together="always"/>
    </style:style>
    <style:style style:name="Таблиця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.E1" style:family="table-cell">
      <style:table-cell-properties style:vertical-align="middle" fo:padding="0.049cm" fo:border="0.002cm solid #000000"/>
    </style:style>
    <style:style style:name="Таблиця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2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ize="11pt" style:font-size-asian="11pt" style:font-size-complex="11pt"/>
    </style:style>
    <style:style style:name="P2" style:family="paragraph" style:parent-style-name="Heading_20_1" style:master-page-name="First_20_Page">
      <style:paragraph-properties style:page-number="auto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Heading_20_2" style:list-style-name=""/>
    <style:style style:name="P7" style:family="paragraph" style:parent-style-name="Heading_20_2">
      <style:paragraph-properties fo:break-before="page"/>
    </style:style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 style:list-style-name="L3">
      <style:paragraph-properties fo:margin-top="0cm" fo:margin-bottom="0cm"/>
    </style:style>
    <style:style style:name="P12" style:family="paragraph" style:parent-style-name="Text_20_body" style:list-style-name="L4">
      <style:paragraph-properties fo:margin-top="0cm" fo:margin-bottom="0cm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Heading_20_3">
      <style:paragraph-properties fo:break-before="page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 text:is-list-header="true"><text:bookmark text:name="__RefHeading__8577_1039911729"/>Модуль подсистемы “Сбор данных” &lt;DCON&gt;<text:bookmark-end text:name="__RefHeading__8577_1039911729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Модуль:</text:span></text:p>
          </table:table-cell>
          <table:table-cell table:style-name="Таблиця1.B1" office:value-type="string">
            <text:p text:style-name="Table_20_Contents">DCON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мя:</text:span></text:p>
          </table:table-cell>
          <table:table-cell table:style-name="Таблиця1.B2" office:value-type="string">
            <text:p text:style-name="Table_20_Contents">DCON клиент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Тип:</text:span></text:p>
          </table:table-cell>
          <table:table-cell table:style-name="Таблиця1.B2" office:value-type="string">
            <text:p text:style-name="Table_20_Contents">DAQ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</text:p>
          </table:table-cell>
          <table:table-cell table:style-name="Таблиця1.B2" office:value-type="string">
            <text:p text:style-name="Table_20_Contents">daq_DCON.so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</text:p>
          </table:table-cell>
          <table:table-cell table:style-name="Таблиця1.B2" office:value-type="string">
            <text:p text:style-name="Table_20_Contents">0.5.0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</text:p>
          </table:table-cell>
          <table:table-cell table:style-name="Таблиця1.B2" office:value-type="string">
            <text:p text:style-name="Table_20_Contents">Роман Савоченко, Алмаз Каримов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</text:p>
          </table:table-cell>
          <table:table-cell table:style-name="Таблиця1.B2" office:value-type="string">
            <text:p text:style-name="Table_20_Contents">Предоставляет реализацию клиента DCON-протокола. Поддерживает I-7000 DCON протокол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Лицензия:</text:span></text:p>
          </table:table-cell>
          <table:table-cell table:style-name="Таблиця1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5"><text:a xlink:type="simple" xlink:href="#__RefHeading__8577_1039911729">Модуль подсистемы “Сбор данных” &lt;DCON&gt;</text:a><text:tab/>1</text:p>
          <text:p text:style-name="P17"><text:a xlink:type="simple" xlink:href="#__RefHeading__8579_1039911729">Введение</text:a><text:tab/>1</text:p>
          <text:p text:style-name="P17"><text:a xlink:type="simple" xlink:href="#__RefHeading__8581_1039911729"> 1. Общее описание протокола DCON</text:a><text:tab/>1</text:p>
          <text:p text:style-name="P17"><text:a xlink:type="simple" xlink:href="#__RefHeading__8583_1039911729"> 2. Модуль</text:a><text:tab/>2</text:p>
          <text:p text:style-name="P16"><text:a xlink:type="simple" xlink:href="#__RefHeading__8585_1039911729"> 2.1. Контроллер данных</text:a><text:tab/>2</text:p>
          <text:p text:style-name="P16"><text:a xlink:type="simple" xlink:href="#__RefHeading__8587_1039911729"> 2.2. Параметры</text:a><text:tab/>3</text:p>
          <text:p text:style-name="P17"><text:a xlink:type="simple" xlink:href="#__RefHeading__8589_1039911729"> 3. Таблица совместимости модулей ввода-вывода различных производителей</text:a><text:tab/>5</text:p>
        </text:index-body>
      </text:table-of-content>
      <text:h text:style-name="Heading_20_2" text:outline-level="2" text:is-list-header="true"><text:bookmark text:name="__RefHeading__8579_1039911729"/>Введение<text:bookmark-end text:name="__RefHeading__8579_1039911729"/></text:h>
      <text:p text:style-name="Text_20_body"><text:bookmark text:name="p94668-2"/>DCON - протокол семейств контроллеров ADAM (<text:a xlink:type="simple" xlink:href="http://www.advantech.com/" office:target-frame-name="_blank" xlink:show="new">http://www.advantech.com/</text:a>, <text:a xlink:type="simple" xlink:href="http://ipc2u.ru/" office:target-frame-name="_blank" xlink:show="new">http://ipc2u.ru/</text:a>), ICP DAS (<text:a xlink:type="simple" xlink:href="http://www.icpdas.com/" office:target-frame-name="_blank" xlink:show="new">http://www.icpdas.com/</text:a>, <text:a xlink:type="simple" xlink:href="http://ipc2u.ru/" office:target-frame-name="_blank" xlink:show="new">http://ipc2u.ru/</text:a>), RealLab (<text:a xlink:type="simple" xlink:href="http://www.rlda.ru/" office:target-frame-name="_blank" xlink:show="new">http://www.RLDA.ru/</text:a>) и подобных. Использует для передачи данных последовательные линии связи RS-485.</text:p>
      <text:p text:style-name="Text_20_body"><text:bookmark text:name="p94668-3"/>Данный модуль предоставляет возможность ввода-вывода информации с различных устройств по протоколу DCON. Также модулем реализуются функции горизонтального резервирования, а именно совместной работы с удалённой станцией этого-же уровня.</text:p>
      <text:h text:style-name="Heading_20_2" text:outline-level="2"><text:bookmark text:name="__RefHeading__8581_1039911729"/><text:bookmark text:name="h809-3"/> 1. Общее описание протокола DCON<text:bookmark-end text:name="__RefHeading__8581_1039911729"/></text:h>
      <text:p text:style-name="Text_20_body"><text:bookmark text:name="p94668-4"/>Протокол DCON предполагает одно ведущее (запрашивающее) устройство в линии (master), которое может передавать команды одному или нескольким ведомым устройствам (slave), обращаясь к ним по уникальному в линии адресу. Синтаксис команд протокола позволяет адресовать 255 устройств на одной линии связи стандарта RS-485.</text:p>
      <text:p text:style-name="Text_20_body"><text:bookmark text:name="p94668-5"/>Инициатива проведения обмена всегда исходит от ведущего устройства. Ведомые устройства прослушивают линию связи. Мастер подаёт запрос (посылка, последовательность байт) в линию и переходит в состояние прослушивания линии связи. Ведомое устройство отвечает на запрос, пришедший в его адрес.</text:p>
      <text:h text:style-name="P6" text:outline-level="2"/>
      <text:h text:style-name="P7" text:outline-level="2"><text:bookmark text:name="__RefHeading__8583_1039911729"/><text:bookmark text:name="h809-4"/> 2. Модуль<text:bookmark-end text:name="__RefHeading__8583_1039911729"/></text:h>
      <text:p text:style-name="Text_20_body"><text:bookmark text:name="p94668-6"/>Данный модуль предоставляет возможность прозрачного опроса и записи портов ввода-вывода устройств, совместимых с ICP DAS I-7000. На вкладках настроек модуля DCON вводятся необходимые настройки, а на вкладках атрибутов появляются соответствующие заданным параметрам переменные ввода-вывода.</text:p>
      <text:h text:style-name="Heading_20_3" text:outline-level="3"><text:bookmark text:name="__RefHeading__8585_1039911729"/><text:bookmark text:name="h809-5"/> 2.1. Контроллер данных<text:bookmark-end text:name="__RefHeading__8585_1039911729"/></text:h>
      <text:p text:style-name="Text_20_body"><text:bookmark text:name="p94668-7"/>Для добавления источника данных DCON создаётся и конфигурируется контроллер в системе OpenSCADA. Пример вкладки конфигурации контроллера данного типа изображен на рис.1.</text:p>
      <text:p text:style-name="P13"><draw:frame draw:style-name="fr1" draw:name="Графічний об'єкт6" text:anchor-type="as-char" svg:width="16.863cm" svg:height="15.561cm" draw:z-index="0"><draw:image xlink:href="http://wiki.oscada.org/Doc/DCON/files?get=1.jpeg" xlink:type="simple" xlink:show="embed" xlink:actuate="onLoad"/><svg:title> (126 Кб)</svg:title></draw:frame> <text:line-break/>Рис.1. Вкладка конфигурации контроллера.</text:p>
      <text:p text:style-name="P10"><text:bookmark text:name="p94668-8"/>С помощью этой вкладки можно установить:</text:p>
      <text:list xml:id="list802608563" text:style-name="L3">
        <text:list-item>
          <text:p text:style-name="P11">Состояние контроллера, а именно: Состояние, "Включен", Запущен" и имя БД содержащей конфигурацию. </text:p>
        </text:list-item>
        <text:list-item>
          <text:p text:style-name="P11">Идентификатор, имя и описание контроллера. </text:p>
        </text:list-item>
        <text:list-item>
          <text:p text:style-name="P11">Состояние в которое переводить контроллер при загрузке: "Включен" и "Запущен". </text:p>
        </text:list-item>
        <text:list-item>
          <text:p text:style-name="P11">Режим горизонтального резервирования и предпочтение исполнения данного контроллера. </text:p>
        </text:list-item>
        <text:list-item>
          <text:p text:style-name="P11">Имя таблицы для хранения конфигурации параметров контроллера. </text:p>
        </text:list-item>
        <text:list-item>
          <text:p text:style-name="P11">Период и приоритет задачи сбора данных. </text:p>
        </text:list-item>
        <text:list-item>
          <text:p text:style-name="P8">Имя исходящего транспорта последовательного интерфейса, сконфигурированного в модуле транспорта "Serial".</text:p>
        </text:list-item>
      </text:list>
      <text:h text:style-name="P14" text:outline-level="3"><text:bookmark text:name="__RefHeading__8587_1039911729"/><text:bookmark text:name="h809-6"/> 2.2. Параметры<text:bookmark-end text:name="__RefHeading__8587_1039911729"/></text:h>
      <text:p text:style-name="P10"><text:bookmark text:name="p94668-9"/>Модуль <text:span text:style-name="Emphasis">DCON</text:span> предоставляет только один тип параметров - “Стандарт”. На вкладке параметров можно установить:</text:p>
      <text:list xml:id="list1695872674" text:style-name="L4">
        <text:list-item>
          <text:p text:style-name="P12">Состояние параметра "Включен": требует отключения-включения для вступления изменений на этой вкладке в силу. </text:p>
        </text:list-item>
        <text:list-item>
          <text:p text:style-name="P12">Идентификатор, имя и описание параметра. </text:p>
        </text:list-item>
        <text:list-item>
          <text:p text:style-name="P12">Состояние в которое переводить параметр при загрузке "Включен". </text:p>
        </text:list-item>
        <text:list-item>
          <text:p text:style-name="P12">Адрес устройства в сети RS-485. В десятичном виде от 0 до 255. </text:p>
        </text:list-item>
        <text:list-item>
          <text:p text:style-name="P12">Флаг проверки контрольной суммы. Должен соответствовать заданному в устройстве ввода-вывода. </text:p>
        </text:list-item>
        <text:list-item>
          <text:p text:style-name="P12">Сигнал главного. Предназначен для контроля устройствами сети работы главного. Должен соответствовать настройкам сторожевых таймеров устройств. </text:p>
        </text:list-item>
        <text:list-item>
          <text:p text:style-name="P12">Метод чтения аналоговых входов (AI) или их отсутствие. </text:p>
        </text:list-item>
        <text:list-item>
          <text:p text:style-name="P12">Диапазон аналоговых входов (AI). Участвует в работе только при заданном методе чтения аналоговых входов и должен соответствовать настройкам устройства. </text:p>
        </text:list-item>
        <text:list-item>
          <text:p text:style-name="P12">Метод записи аналоговых выходов (AO) или их отсутствие. </text:p>
        </text:list-item>
        <text:list-item>
          <text:p text:style-name="P12">Диапазон аналоговых выходов (AO). Участвует в работе только при заданном методе чтения аналоговых входов и должен соответствовать настройкам устройства. </text:p>
        </text:list-item>
        <text:list-item>
          <text:p text:style-name="P12">Метод чтения дискретных входов (DI) или их отсутствие. </text:p>
        </text:list-item>
        <text:list-item>
          <text:p text:style-name="P12">Метод записи дискретных выходов (DO) или их отсутствие. </text:p>
        </text:list-item>
        <text:list-item>
          <text:p text:style-name="P9">Метод чтения счётных входов (CI) или их отсутствие.</text:p>
        </text:list-item>
      </text:list>
      <text:p text:style-name="P13"><draw:frame draw:style-name="fr1" draw:name="Графічний об'єкт7" text:anchor-type="as-char" svg:width="17.254cm" svg:height="15.549cm" draw:z-index="1"><draw:image xlink:href="http://wiki.oscada.org/Doc/DCON/files?get=2.jpeg" xlink:type="simple" xlink:show="embed" xlink:actuate="onLoad"/><svg:title> (125 Кб)</svg:title></draw:frame> Рис.2. Вкладка конфигурации параметра.</text:p>
      <text:p text:style-name="Text_20_body"><text:bookmark text:name="p94668-10"/><text:soft-page-break/>В соответствии с настройками параметра выполняется опрос и создание атрибутов (рис.3).</text:p>
      <text:p text:style-name="P13"><draw:frame draw:style-name="fr1" draw:name="Графічний об'єкт8" text:anchor-type="as-char" svg:width="18.12cm" svg:height="16.877cm" draw:z-index="2"><draw:image xlink:href="http://wiki.oscada.org/Doc/DCON/files?get=3.jpeg" xlink:type="simple" xlink:show="embed" xlink:actuate="onLoad"/><svg:title> (109 Кб)</svg:title></draw:frame> Рис.3. Вкладка атрибутов параметра.</text:p>
      <text:h text:style-name="P6" text:outline-level="2"/>
      <text:h text:style-name="P7" text:outline-level="2"><text:bookmark text:name="__RefHeading__8589_1039911729"/><text:bookmark text:name="h809-7"/> 3. Таблица совместимости модулей ввода-вывода различных производителей<text:bookmark-end text:name="__RefHeading__8589_1039911729"/></text:h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header-rows>
          <table:table-row table:style-name="Таблиця2.1">
            <table:table-cell table:style-name="Таблиця2.A1" office:value-type="string">
              <text:p text:style-name="Table_20_Heading"><text:span text:style-name="Strong_20_Emphasis"><text:span text:style-name="T1">№№</text:span></text:span><text:span text:style-name="T1"> </text:span><text:span text:style-name="Strong_20_Emphasis"><text:span text:style-name="T1">п/п</text:span></text:span></text:p>
            </table:table-cell>
            <table:table-cell table:style-name="Таблиця2.A1" office:value-type="string">
              <text:p text:style-name="P1">IO (Метод DCON)</text:p>
            </table:table-cell>
            <table:table-cell table:style-name="Таблиця2.A1" office:value-type="string">
              <text:p text:style-name="Table_20_Heading"><text:span text:style-name="T1">НИЛАП (</text:span><text:a xlink:type="simple" xlink:href="http://www.rlda.ru/" office:target-frame-name="_blank" xlink:show="new"><text:span text:style-name="T1">http://www.rlda.ru/</text:span></text:a><text:span text:style-name="T1">)</text:span></text:p>
            </table:table-cell>
            <table:table-cell table:style-name="Таблиця2.A1" office:value-type="string">
              <text:p text:style-name="Table_20_Heading"><text:span text:style-name="T1">ICPDAS (</text:span><text:a xlink:type="simple" xlink:href="http://www.icpdas.com/" office:target-frame-name="_blank" xlink:show="new"><text:span text:style-name="T1">http://www.icpdas.com/</text:span></text:a><text:span text:style-name="T1">)</text:span></text:p>
            </table:table-cell>
            <table:table-cell table:style-name="Таблиця2.E1" office:value-type="string">
              <text:p text:style-name="Table_20_Heading"><text:span text:style-name="T1">Advantech (</text:span><text:a xlink:type="simple" xlink:href="http://www.advantech.com/" office:target-frame-name="_blank" xlink:show="new"><text:span text:style-name="T1">http://www.advantech.com/</text:span></text:a><text:span text:style-name="T1">)</text:span></text:p>
            </table:table-cell>
          </table:table-row>
        </table:table-header-rows>
        <table:table-row table:style-name="Таблиця2.1">
          <table:table-cell table:style-name="Таблиця2.A2" office:value-type="string">
            <text:p text:style-name="P4">1</text:p>
          </table:table-cell>
          <table:table-cell table:style-name="Таблиця2.A2" office:value-type="string">
            <text:p text:style-name="P3">1AI(#AA)</text:p>
          </table:table-cell>
          <table:table-cell table:style-name="Таблиця2.A2" office:value-type="string">
            <text:p text:style-name="P3">NL-1RTD</text:p>
          </table:table-cell>
          <table:table-cell table:style-name="Таблиця2.A2" office:value-type="string">
            <text:p text:style-name="P3">I-7013</text:p>
          </table:table-cell>
          <table:table-cell table:style-name="Таблиця2.E2" office:value-type="string">
            <text:p text:style-name="P3">ADAM-4011, 4013, 4012, 4016</text:p>
          </table:table-cell>
        </table:table-row>
        <table:table-row table:style-name="Таблиця2.1">
          <table:table-cell table:style-name="Таблиця2.A2" office:value-type="string">
            <text:p text:style-name="P4">2</text:p>
          </table:table-cell>
          <table:table-cell table:style-name="Таблиця2.A2" office:value-type="string">
            <text:p text:style-name="P3">1AI(#AA) - 3DO(^AADOVVV)</text:p>
          </table:table-cell>
          <table:table-cell table:style-name="Таблиця2.A2" office:value-type="string">
            <text:p text:style-name="P3">NL-1RTD</text:p>
          </table:table-cell>
          <table:table-cell table:style-name="Таблиця2.A2" office:value-type="string">
            <text:p text:style-name="P3"/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3</text:p>
          </table:table-cell>
          <table:table-cell table:style-name="Таблиця2.A2" office:value-type="string">
            <text:p text:style-name="P3">4AI(#AA)</text:p>
          </table:table-cell>
          <table:table-cell table:style-name="Таблиця2.A2" office:value-type="string">
            <text:p text:style-name="P3">NL-4RTD</text:p>
          </table:table-cell>
          <table:table-cell table:style-name="Таблиця2.A2" office:value-type="string">
            <text:p text:style-name="P3"/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4</text:p>
          </table:table-cell>
          <table:table-cell table:style-name="Таблиця2.A2" office:value-type="string">
            <text:p text:style-name="P3">4AI(#AA) - 3DO(^AADOVVV)</text:p>
          </table:table-cell>
          <table:table-cell table:style-name="Таблиця2.A2" office:value-type="string">
            <text:p text:style-name="P3">NL-4RTD, CL-4RTD</text:p>
          </table:table-cell>
          <table:table-cell table:style-name="Таблиця2.A2" office:value-type="string">
            <text:p text:style-name="P3"/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5</text:p>
          </table:table-cell>
          <table:table-cell table:style-name="Таблиця2.A2" office:value-type="string">
            <text:p text:style-name="P3">1AI(#AA) - 1DI(@AADI) - 2DO(@AADO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11, I-7012, I-7014</text:p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6</text:p>
          </table:table-cell>
          <table:table-cell table:style-name="Таблиця2.A2" office:value-type="string">
            <text:p text:style-name="P3">1AI(#AA) - 1DI(@AADI) - 4DO(@AADO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16P</text:p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7</text:p>
          </table:table-cell>
          <table:table-cell table:style-name="Таблиця2.A2" office:value-type="string">
            <text:p text:style-name="P3">2AI(#AA) - 1DI(@AADI) - 4DO(@AADO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16</text:p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8</text:p>
          </table:table-cell>
          <table:table-cell table:style-name="Таблиця2.A2" office:value-type="string">
            <text:p text:style-name="P3">8AI(#AA) - 6DO(@AADODD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05</text:p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9</text:p>
          </table:table-cell>
          <table:table-cell table:style-name="Таблиця2.A2" office:value-type="string">
            <text:p text:style-name="P3">3AI(#AA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33</text:p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10</text:p>
          </table:table-cell>
          <table:table-cell table:style-name="Таблиця2.A2" office:value-type="string">
            <text:p text:style-name="P3">6AI(#AA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15</text:p>
          </table:table-cell>
          <table:table-cell table:style-name="Таблиця2.E2" office:value-type="string">
            <text:p text:style-name="P3">ADAM-4015</text:p>
          </table:table-cell>
        </table:table-row>
        <table:table-row table:style-name="Таблиця2.1">
          <table:table-cell table:style-name="Таблиця2.A2" office:value-type="string">
            <text:p text:style-name="P4">11</text:p>
          </table:table-cell>
          <table:table-cell table:style-name="Таблиця2.A2" office:value-type="string">
            <text:p text:style-name="P3">8AI(#AA)</text:p>
          </table:table-cell>
          <table:table-cell table:style-name="Таблиця2.A2" office:value-type="string">
            <text:p text:style-name="P3">NL-8AI, NL-8TI</text:p>
          </table:table-cell>
          <table:table-cell table:style-name="Таблиця2.A2" office:value-type="string">
            <text:p text:style-name="P3">I-7017, I-7018, I-7019R</text:p>
          </table:table-cell>
          <table:table-cell table:style-name="Таблиця2.E2" office:value-type="string">
            <text:p text:style-name="P3">ADAM-4017, ADAM-4018, ADAM-4019</text:p>
          </table:table-cell>
        </table:table-row>
        <table:table-row table:style-name="Таблиця2.1">
          <table:table-cell table:style-name="Таблиця2.A2" office:value-type="string">
            <text:p text:style-name="P4">12</text:p>
          </table:table-cell>
          <table:table-cell table:style-name="Таблиця2.A2" office:value-type="string">
            <text:p text:style-name="P3">8AI(#AA) - 2DO(^AADOVVV)</text:p>
          </table:table-cell>
          <table:table-cell table:style-name="Таблиця2.A2" office:value-type="string">
            <text:p text:style-name="P3">CL-8TI</text:p>
          </table:table-cell>
          <table:table-cell table:style-name="Таблиця2.A2" office:value-type="string">
            <text:p text:style-name="P3"/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13</text:p>
          </table:table-cell>
          <table:table-cell table:style-name="Таблиця2.A2" office:value-type="string">
            <text:p text:style-name="P3">8AI(#AA) - 3DO(^AADOVVV)</text:p>
          </table:table-cell>
          <table:table-cell table:style-name="Таблиця2.A2" office:value-type="string">
            <text:p text:style-name="P3">NL-8AI, NL-8TI, CL-8AI</text:p>
          </table:table-cell>
          <table:table-cell table:style-name="Таблиця2.A2" office:value-type="string">
            <text:p text:style-name="P3"/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14</text:p>
          </table:table-cell>
          <table:table-cell table:style-name="Таблиця2.A2" office:value-type="string">
            <text:p text:style-name="P3">10AI(#AA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17Z, I-7018Z</text:p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15</text:p>
          </table:table-cell>
          <table:table-cell table:style-name="Таблиця2.A2" office:value-type="string">
            <text:p text:style-name="P3">16AI(#AA^AA)</text:p>
          </table:table-cell>
          <table:table-cell table:style-name="Таблиця2.A2" office:value-type="string">
            <text:p text:style-name="P3">NL-8AI</text:p>
          </table:table-cell>
          <table:table-cell table:style-name="Таблиця2.A2" office:value-type="string">
            <text:p text:style-name="P3"/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16</text:p>
          </table:table-cell>
          <table:table-cell table:style-name="Таблиця2.A2" office:value-type="string">
            <text:p text:style-name="P3">16AI(#AA^AA) - 3DO(^AADOVVV)</text:p>
          </table:table-cell>
          <table:table-cell table:style-name="Таблиця2.A2" office:value-type="string">
            <text:p text:style-name="P3">NL-8AI, RL-16AIF</text:p>
          </table:table-cell>
          <table:table-cell table:style-name="Таблиця2.A2" office:value-type="string">
            <text:p text:style-name="P3"/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17</text:p>
          </table:table-cell>
          <table:table-cell table:style-name="Таблиця2.A2" office:value-type="string">
            <text:p text:style-name="P3">20AI(#AA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17Z</text:p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18</text:p>
          </table:table-cell>
          <table:table-cell table:style-name="Таблиця2.A2" office:value-type="string">
            <text:p text:style-name="P3">1AO(#AA)</text:p>
          </table:table-cell>
          <table:table-cell table:style-name="Таблиця2.A2" office:value-type="string">
            <text:p text:style-name="P3">NL-1AO</text:p>
          </table:table-cell>
          <table:table-cell table:style-name="Таблиця2.A2" office:value-type="string">
            <text:p text:style-name="P3">I-7021</text:p>
          </table:table-cell>
          <table:table-cell table:style-name="Таблиця2.E2" office:value-type="string">
            <text:p text:style-name="P3">ADAM-4021</text:p>
          </table:table-cell>
        </table:table-row>
        <table:table-row table:style-name="Таблиця2.1">
          <table:table-cell table:style-name="Таблиця2.A2" office:value-type="string">
            <text:p text:style-name="P4">19</text:p>
          </table:table-cell>
          <table:table-cell table:style-name="Таблиця2.A2" office:value-type="string">
            <text:p text:style-name="P3">2AO(#AA)</text:p>
          </table:table-cell>
          <table:table-cell table:style-name="Таблиця2.A2" office:value-type="string">
            <text:p text:style-name="P3">NL-2AO, CL-2AO</text:p>
          </table:table-cell>
          <table:table-cell table:style-name="Таблиця2.A2" office:value-type="string">
            <text:p text:style-name="P3">I-7022</text:p>
          </table:table-cell>
          <table:table-cell table:style-name="Таблиця2.E2" office:value-type="string">
            <text:p text:style-name="P3">ADAM-4022</text:p>
          </table:table-cell>
        </table:table-row>
        <table:table-row table:style-name="Таблиця2.1">
          <table:table-cell table:style-name="Таблиця2.A2" office:value-type="string">
            <text:p text:style-name="P4">20</text:p>
          </table:table-cell>
          <table:table-cell table:style-name="Таблиця2.A2" office:value-type="string">
            <text:p text:style-name="P3">4AO(#AA)</text:p>
          </table:table-cell>
          <table:table-cell table:style-name="Таблиця2.A2" office:value-type="string">
            <text:p text:style-name="P3">NL-4AO, CL-4AO</text:p>
          </table:table-cell>
          <table:table-cell table:style-name="Таблиця2.A2" office:value-type="string">
            <text:p text:style-name="P3">I-7024</text:p>
          </table:table-cell>
          <table:table-cell table:style-name="Таблиця2.E2" office:value-type="string">
            <text:p text:style-name="P3">ADAM-4024</text:p>
          </table:table-cell>
        </table:table-row>
        <table:table-row table:style-name="Таблиця2.1">
          <table:table-cell table:style-name="Таблиця2.A2" office:value-type="string">
            <text:p text:style-name="P4">21</text:p>
          </table:table-cell>
          <table:table-cell table:style-name="Таблиця2.A2" office:value-type="string">
            <text:p text:style-name="P3">14DI(@AA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41</text:p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22</text:p>
          </table:table-cell>
          <table:table-cell table:style-name="Таблиця2.A2" office:value-type="string">
            <text:p text:style-name="P3">16DI(@AA)</text:p>
          </table:table-cell>
          <table:table-cell table:style-name="Таблиця2.A2" office:value-type="string">
            <text:p text:style-name="P3">NL-16DI, NL-16HV</text:p>
          </table:table-cell>
          <table:table-cell table:style-name="Таблиця2.A2" office:value-type="string">
            <text:p text:style-name="P3">I-7051, I-7053</text:p>
          </table:table-cell>
          <table:table-cell table:style-name="Таблиця2.E2" office:value-type="string">
            <text:p text:style-name="P3">ADAM-4051, ADAM-4053</text:p>
          </table:table-cell>
        </table:table-row>
        <table:table-row table:style-name="Таблиця2.1">
          <table:table-cell table:style-name="Таблиця2.A2" office:value-type="string">
            <text:p text:style-name="P4">23</text:p>
          </table:table-cell>
          <table:table-cell table:style-name="Таблиця2.A2" office:value-type="string">
            <text:p text:style-name="P3">16DI(@AA) - 2DO(^AADOVVV)</text:p>
          </table:table-cell>
          <table:table-cell table:style-name="Таблиця2.A2" office:value-type="string">
            <text:p text:style-name="P3">NL-16DI, NL-16HV, CL-16DI</text:p>
          </table:table-cell>
          <table:table-cell table:style-name="Таблиця2.A2" office:value-type="string">
            <text:p text:style-name="P3"/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24</text:p>
          </table:table-cell>
          <table:table-cell table:style-name="Таблиця2.A2" office:value-type="string">
            <text:p text:style-name="P3">8DI(@AA,FF00)</text:p>
          </table:table-cell>
          <table:table-cell table:style-name="Таблиця2.A2" office:value-type="string">
            <text:p text:style-name="P3">NL-8DI</text:p>
          </table:table-cell>
          <table:table-cell table:style-name="Таблиця2.A2" office:value-type="string">
            <text:p text:style-name="P3">I-7052, I-7058, I-7059</text:p>
          </table:table-cell>
          <table:table-cell table:style-name="Таблиця2.E2" office:value-type="string">
            <text:p text:style-name="P3">ADAM-4052</text:p>
          </table:table-cell>
        </table:table-row>
        <table:table-row table:style-name="Таблиця2.1">
          <table:table-cell table:style-name="Таблиця2.A2" office:value-type="string">
            <text:p text:style-name="P4">25</text:p>
          </table:table-cell>
          <table:table-cell table:style-name="Таблиця2.A2" office:value-type="string">
            <text:p text:style-name="P3">8DI(@AA) - 2DO(^AADOVVV)</text:p>
          </table:table-cell>
          <table:table-cell table:style-name="Таблиця2.A2" office:value-type="string">
            <text:p text:style-name="P3">NL-8DI, CL-8DI</text:p>
          </table:table-cell>
          <table:table-cell table:style-name="Таблиця2.A2" office:value-type="string">
            <text:p text:style-name="P3"/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26</text:p>
          </table:table-cell>
          <table:table-cell table:style-name="Таблиця2.A2" office:value-type="string">
            <text:p text:style-name="P3">2DO(@AA,0300)</text:p>
          </table:table-cell>
          <table:table-cell table:style-name="Таблиця2.A2" office:value-type="string">
            <text:p text:style-name="P3">NL-2R</text:p>
          </table:table-cell>
          <table:table-cell table:style-name="Таблиця2.A2" office:value-type="string">
            <text:p text:style-name="P3"/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27</text:p>
          </table:table-cell>
          <table:table-cell table:style-name="Таблиця2.A2" office:value-type="string">
            <text:p text:style-name="P3">4DO(@AA,0F00)</text:p>
          </table:table-cell>
          <table:table-cell table:style-name="Таблиця2.A2" office:value-type="string">
            <text:p text:style-name="P3">NL-4R, NL-4DO, CL-4DO</text:p>
          </table:table-cell>
          <table:table-cell table:style-name="Таблиця2.A2" office:value-type="string">
            <text:p text:style-name="P3"/>
          </table:table-cell>
          <table:table-cell table:style-name="Таблиця2.E2" office:value-type="string">
            <text:p text:style-name="P3">ADAM-4060</text:p>
          </table:table-cell>
        </table:table-row>
        <table:table-row table:style-name="Таблиця2.1">
          <table:table-cell table:style-name="Таблиця2.A2" office:value-type="string">
            <text:p text:style-name="P4">28</text:p>
          </table:table-cell>
          <table:table-cell table:style-name="Таблиця2.A2" office:value-type="string">
            <text:p text:style-name="P3">3DI(@AA) - 4DO(@AA,0F00)</text:p>
          </table:table-cell>
          <table:table-cell table:style-name="Таблиця2.A2" office:value-type="string">
            <text:p text:style-name="P3">NL-4DO</text:p>
          </table:table-cell>
          <table:table-cell table:style-name="Таблиця2.A2" office:value-type="string">
            <text:p text:style-name="P3"/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29</text:p>
          </table:table-cell>
          <table:table-cell table:style-name="Таблиця2.A2" office:value-type="string">
            <text:p text:style-name="P3">8DO(@AA,FF00)</text:p>
          </table:table-cell>
          <table:table-cell table:style-name="Таблиця2.A2" office:value-type="string">
            <text:p text:style-name="P3">NL-8R, NL-8DO, RL-8RC, CL-8DO, CL-8RC</text:p>
          </table:table-cell>
          <table:table-cell table:style-name="Таблиця2.A2" office:value-type="string">
            <text:p text:style-name="P3"/>
          </table:table-cell>
          <table:table-cell table:style-name="Таблиця2.E2" office:value-type="string">
            <text:p text:style-name="P3">ADAM-4068, ADAM-4069</text:p>
          </table:table-cell>
        </table:table-row>
        <text:soft-page-break/>
        <table:table-row table:style-name="Таблиця2.1">
          <table:table-cell table:style-name="Таблиця2.A2" office:value-type="string">
            <text:p text:style-name="P4">30</text:p>
          </table:table-cell>
          <table:table-cell table:style-name="Таблиця2.A2" office:value-type="string">
            <text:p text:style-name="P3">3DI(@AA) - 8DO(@AA,FF00)</text:p>
          </table:table-cell>
          <table:table-cell table:style-name="Таблиця2.A2" office:value-type="string">
            <text:p text:style-name="P3">NL-8DO</text:p>
          </table:table-cell>
          <table:table-cell table:style-name="Таблиця2.A2" office:value-type="string">
            <text:p text:style-name="P3"/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31</text:p>
          </table:table-cell>
          <table:table-cell table:style-name="Таблиця2.A2" office:value-type="string">
            <text:p text:style-name="P3">13DO(@AA,1FFF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42</text:p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32</text:p>
          </table:table-cell>
          <table:table-cell table:style-name="Таблиця2.A2" office:value-type="string">
            <text:p text:style-name="P3">16DO(@AA,FFFF)</text:p>
          </table:table-cell>
          <table:table-cell table:style-name="Таблиця2.A2" office:value-type="string">
            <text:p text:style-name="P3">NL-16DO, CL-16DO</text:p>
          </table:table-cell>
          <table:table-cell table:style-name="Таблиця2.A2" office:value-type="string">
            <text:p text:style-name="P3">I-7043, I-7045</text:p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33</text:p>
          </table:table-cell>
          <table:table-cell table:style-name="Таблиця2.A2" office:value-type="string">
            <text:p text:style-name="P3">3DI(@AA) - 16DO(@AA,FFFF)</text:p>
          </table:table-cell>
          <table:table-cell table:style-name="Таблиця2.A2" office:value-type="string">
            <text:p text:style-name="P3">NL-16DO</text:p>
          </table:table-cell>
          <table:table-cell table:style-name="Таблиця2.A2" office:value-type="string">
            <text:p text:style-name="P3"/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34</text:p>
          </table:table-cell>
          <table:table-cell table:style-name="Таблиця2.A2" office:value-type="string">
            <text:p text:style-name="P3">4DI(@AA) - 8DO(@AA,FF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44</text:p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35</text:p>
          </table:table-cell>
          <table:table-cell table:style-name="Таблиця2.A2" office:value-type="string">
            <text:p text:style-name="P3">7DI(@AA) - 8DO(@AA,FF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50</text:p>
          </table:table-cell>
          <table:table-cell table:style-name="Таблиця2.E2" office:value-type="string">
            <text:p text:style-name="P3">ADAM-4050</text:p>
          </table:table-cell>
        </table:table-row>
        <table:table-row table:style-name="Таблиця2.1">
          <table:table-cell table:style-name="Таблиця2.A2" office:value-type="string">
            <text:p text:style-name="P4">36</text:p>
          </table:table-cell>
          <table:table-cell table:style-name="Таблиця2.A2" office:value-type="string">
            <text:p text:style-name="P3">8DI(@AA) - 8DO(@AA,FF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55</text:p>
          </table:table-cell>
          <table:table-cell table:style-name="Таблиця2.E2" office:value-type="string">
            <text:p text:style-name="P3">ADAM-4055</text:p>
          </table:table-cell>
        </table:table-row>
        <table:table-row table:style-name="Таблиця2.1">
          <table:table-cell table:style-name="Таблиця2.A2" office:value-type="string">
            <text:p text:style-name="P4">37</text:p>
          </table:table-cell>
          <table:table-cell table:style-name="Таблиця2.A2" office:value-type="string">
            <text:p text:style-name="P3">4DI(@AA) - 4DO(@AA,F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60</text:p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38</text:p>
          </table:table-cell>
          <table:table-cell table:style-name="Таблиця2.A2" office:value-type="string">
            <text:p text:style-name="P3">12DO(@AA,0FFF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61</text:p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39</text:p>
          </table:table-cell>
          <table:table-cell table:style-name="Таблиця2.A2" office:value-type="string">
            <text:p text:style-name="P3">8DI(@AA) - 3DO(@AA,7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63</text:p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40</text:p>
          </table:table-cell>
          <table:table-cell table:style-name="Таблиця2.A2" office:value-type="string">
            <text:p text:style-name="P3">4DI(@AA) - 5DO(@AA,1F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65</text:p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41</text:p>
          </table:table-cell>
          <table:table-cell table:style-name="Таблиця2.A2" office:value-type="string">
            <text:p text:style-name="P3">7DO(@AA,7F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66, I-7067</text:p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42</text:p>
          </table:table-cell>
          <table:table-cell table:style-name="Таблиця2.A2" office:value-type="string">
            <text:p text:style-name="P3">2CI(#AA)</text:p>
          </table:table-cell>
          <table:table-cell table:style-name="Таблиця2.A2" office:value-type="string">
            <text:p text:style-name="P3">NL-2C</text:p>
          </table:table-cell>
          <table:table-cell table:style-name="Таблиця2.A2" office:value-type="string">
            <text:p text:style-name="P3"/>
          </table:table-cell>
          <table:table-cell table:style-name="Таблиця2.E2" office:value-type="string">
            <text:p text:style-name="P3">ADAM-4080</text:p>
          </table:table-cell>
        </table:table-row>
        <table:table-row table:style-name="Таблиця2.1">
          <table:table-cell table:style-name="Таблиця2.A2" office:value-type="string">
            <text:p text:style-name="P4">43</text:p>
          </table:table-cell>
          <table:table-cell table:style-name="Таблиця2.A2" office:value-type="string">
            <text:p text:style-name="P3">2CI(#AA) - 2DO(@AADO0D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80</text:p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44</text:p>
          </table:table-cell>
          <table:table-cell table:style-name="Таблиця2.A2" office:value-type="string">
            <text:p text:style-name="P3">2CI(#AA) - 4DO(@(^)AADO0D)</text:p>
          </table:table-cell>
          <table:table-cell table:style-name="Таблиця2.A2" office:value-type="string">
            <text:p text:style-name="P3">NL-2C</text:p>
          </table:table-cell>
          <table:table-cell table:style-name="Таблиця2.A2" office:value-type="string">
            <text:p text:style-name="P3"/>
          </table:table-cell>
          <table:table-cell table:style-name="Таблиця2.E2" office:value-type="string">
            <text:p text:style-name="P3"/>
          </table:table-cell>
        </table:table-row>
        <table:table-row table:style-name="Таблиця2.1">
          <table:table-cell table:style-name="Таблиця2.A2" office:value-type="string">
            <text:p text:style-name="P4">45</text:p>
          </table:table-cell>
          <table:table-cell table:style-name="Таблиця2.A2" office:value-type="string">
            <text:p text:style-name="P3">3CI(#AA)</text:p>
          </table:table-cell>
          <table:table-cell table:style-name="Таблиця2.A2" office:value-type="string">
            <text:p text:style-name="P3"/>
          </table:table-cell>
          <table:table-cell table:style-name="Таблиця2.A2" office:value-type="string">
            <text:p text:style-name="P3">I-7083</text:p>
          </table:table-cell>
          <table:table-cell table:style-name="Таблиця2.E2" office:value-type="string">
            <text:p text:style-name="P3"/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1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0.609cm" fo:margin-bottom="0.806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DAQ.DCON</text:title> <text:s text:c="2"/><text:page-number text:select-page="current">6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5-27T10:55:29</meta:creation-date>
    <meta:editing-cycles>5</meta:editing-cycles>
    <meta:editing-duration>PT18M13S</meta:editing-duration>
    <dc:date>2011-04-05T12:18:06</dc:date>
    <dc:title>DAQ.DCON</dc:title>
    <meta:document-statistic meta:table-count="2" meta:image-count="3" meta:object-count="0" meta:page-count="6" meta:paragraph-count="225" meta:word-count="791" meta:character-count="5894"/>
    <meta:user-defined meta:name="Info 2"/>
    <meta:user-defined meta:name="Info 3"/>
    <meta:user-defined meta:name="Info 4"/>
    <meta:user-defined meta:name="System">OpenSCADA 0.7.1</meta:user-defined>
    <meta:template xlink:type="simple" xlink:actuate="onRequest" xlink:title="Wiki-export" xlink:href="../.config/openoffice.org/user/template/Wiki-export.ott" meta:date="2009-05-27T10:55:28"/>
  </office:meta>
</office:document-meta>
</file>