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Verdana" svg:font-family="Verdan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8" style:family="table">
      <style:table-properties style:width="14.048cm" table:align="left"/>
    </style:style>
    <style:style style:name="Таблица8.A" style:family="table-column">
      <style:table-column-properties style:column-width="2.185cm"/>
    </style:style>
    <style:style style:name="Таблица8.B" style:family="table-column">
      <style:table-column-properties style:column-width="11.862cm"/>
    </style:style>
    <style:style style:name="Таблица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8.B1" style:family="table-cell">
      <style:table-cell-properties style:vertical-align="middle" fo:padding="0.049cm" fo:border="0.002cm solid #000000"/>
    </style:style>
    <style:style style:name="Таблица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9" style:family="table">
      <style:table-properties style:width="10.963cm" table:align="left"/>
    </style:style>
    <style:style style:name="Таблица9.A" style:family="table-column">
      <style:table-column-properties style:column-width="6.847cm"/>
    </style:style>
    <style:style style:name="Таблица9.B" style:family="table-column">
      <style:table-column-properties style:column-width="4.115cm"/>
    </style:style>
    <style:style style:name="Таблица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9.B1" style:family="table-cell">
      <style:table-cell-properties style:vertical-align="middle" fo:padding="0.049cm" fo:border="0.002cm solid #000000"/>
    </style:style>
    <style:style style:name="Таблица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" style:family="table">
      <style:table-properties style:width="14.298cm" table:align="left"/>
    </style:style>
    <style:style style:name="Таблиця1.A" style:family="table-column">
      <style:table-column-properties style:column-width="5.838cm"/>
    </style:style>
    <style:style style:name="Таблиця1.B" style:family="table-column">
      <style:table-column-properties style:column-width="4.509cm"/>
    </style:style>
    <style:style style:name="Таблиця1.C" style:family="table-column">
      <style:table-column-properties style:column-width="3.951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C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Heading_20_1" style:master-page-name="First_20_Page">
      <style:paragraph-properties style:page-number="auto"/>
    </style:style>
    <style:style style:name="P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Verdana" fo:font-size="1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Verdana" fo:font-size="15pt" fo:letter-spacing="normal" fo:font-style="normal" fo:font-weight="bold" style:font-size-asian="2pt" style:font-weight-asian="bold" style:font-size-complex="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_RefHeading__38161_611346572"/>Модуль подсистемы “БД” &lt;DBF&gt;<text:bookmark-end text:name="__RefHeading__38161_611346572"/></text:h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Table_20_Contents"><text:span text:style-name="Emphasis">Модуль:</text:span></text:p>
          </table:table-cell>
          <table:table-cell table:style-name="Таблица8.B1" office:value-type="string">
            <text:p text:style-name="Table_20_Contents">DBF</text:p>
          </table:table-cell>
        </table:table-row>
        <table:table-row>
          <table:table-cell table:style-name="Таблица8.A2" office:value-type="string">
            <text:p text:style-name="Table_20_Contents"><text:span text:style-name="Emphasis">Имя:</text:span></text:p>
          </table:table-cell>
          <table:table-cell table:style-name="Таблица8.B2" office:value-type="string">
            <text:p text:style-name="Table_20_Contents">БД DBF</text:p>
          </table:table-cell>
        </table:table-row>
        <table:table-row>
          <table:table-cell table:style-name="Таблица8.A2" office:value-type="string">
            <text:p text:style-name="Table_20_Contents"><text:span text:style-name="Emphasis">Тип:</text:span></text:p>
          </table:table-cell>
          <table:table-cell table:style-name="Таблица8.B2" office:value-type="string">
            <text:p text:style-name="Table_20_Contents">БД</text:p>
          </table:table-cell>
        </table:table-row>
        <table:table-row>
          <table:table-cell table:style-name="Таблица8.A2" office:value-type="string">
            <text:p text:style-name="Table_20_Contents"><text:span text:style-name="Emphasis">Источник:</text:span></text:p>
          </table:table-cell>
          <table:table-cell table:style-name="Таблица8.B2" office:value-type="string">
            <text:p text:style-name="Table_20_Contents">bd_DBF.so</text:p>
          </table:table-cell>
        </table:table-row>
        <table:table-row>
          <table:table-cell table:style-name="Таблица8.A2" office:value-type="string">
            <text:p text:style-name="Table_20_Contents"><text:span text:style-name="Emphasis">Версия:</text:span></text:p>
          </table:table-cell>
          <table:table-cell table:style-name="Таблица8.B2" office:value-type="string">
            <text:p text:style-name="Table_20_Contents">2.0.2</text:p>
          </table:table-cell>
        </table:table-row>
        <table:table-row>
          <table:table-cell table:style-name="Таблица8.A2" office:value-type="string">
            <text:p text:style-name="Table_20_Contents"><text:span text:style-name="Emphasis">Автор:</text:span></text:p>
          </table:table-cell>
          <table:table-cell table:style-name="Таблица8.B2" office:value-type="string">
            <text:p text:style-name="Table_20_Contents">Роман Савоченко</text:p>
          </table:table-cell>
        </table:table-row>
        <table:table-row>
          <table:table-cell table:style-name="Таблица8.A2" office:value-type="string">
            <text:p text:style-name="Table_20_Contents"><text:span text:style-name="Emphasis">Описание:</text:span></text:p>
          </table:table-cell>
          <table:table-cell table:style-name="Таблица8.B2" office:value-type="string">
            <text:p text:style-name="Table_20_Contents">Модуль БД. Предоставляет поддержку *.dbf файлов, версии 3.0.</text:p>
          </table:table-cell>
        </table:table-row>
        <table:table-row>
          <table:table-cell table:style-name="Таблица8.A2" office:value-type="string">
            <text:p text:style-name="Table_20_Contents"><text:span text:style-name="Emphasis">Лицензия:</text:span></text:p>
          </table:table-cell>
          <table:table-cell table:style-name="Таблица8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5"><text:a xlink:type="simple" xlink:href="#__RefHeading__38161_611346572">Модуль подсистемы “БД” &lt;DBF&gt;</text:a><text:tab/>1</text:p>
          <text:p text:style-name="P7"><text:a xlink:type="simple" xlink:href="#__RefHeading__38163_611346572">Введение</text:a><text:tab/>1</text:p>
          <text:p text:style-name="P7"><text:a xlink:type="simple" xlink:href="#__RefHeading__38165_611346572"> 1. Операции над БД</text:a><text:tab/>1</text:p>
          <text:p text:style-name="P7"><text:a xlink:type="simple" xlink:href="#__RefHeading__38167_611346572"> 2. Операции над таблицей</text:a><text:tab/>1</text:p>
          <text:p text:style-name="P7"><text:a xlink:type="simple" xlink:href="#__RefHeading__38169_611346572"> 3. Операции над содержимым таблицы</text:a><text:tab/>2</text:p>
          <text:p text:style-name="P7"><text:a xlink:type="simple" xlink:href="#__RefHeading__38171_611346572"> 4. Производительность БД</text:a><text:tab/>2</text:p>
        </text:index-body>
      </text:table-of-content>
      <text:p text:style-name="Text_20_body"/>
      <text:h text:style-name="Heading_20_2" text:outline-level="2"><text:bookmark text:name="__RefHeading__38163_611346572"/>Введение<text:bookmark-end text:name="__RefHeading__38163_611346572"/></text:h>
      <text:p text:style-name="Text_20_body">Модуль предназначен для предоставление в систему OpenSCADA поддержки файлов БД типа *.dbf. Модуль основан на библиотеке для работы с dbf файлами ПО “Complex2” фирмы НИП “ДIЯ”. Модуль позволяет выполнять действия над базами данных, таблицами и содержимым таблиц.</text:p>
      <text:h text:style-name="Heading_20_2" text:outline-level="2"><text:bookmark text:name="__RefHeading__38165_611346572"/><text:bookmark text:name="h87-3"/> 1. Операции над БД<text:bookmark-end text:name="__RefHeading__38165_611346572"/></text:h>
      <text:p text:style-name="Text_20_body"><text:bookmark text:name="p37410-4"/>Поддерживаются операции открытия и закрытия БД с возможностью создания новой БД при открытии и удаления существующей при закрытии. В терминах подсистемы «БД» системы OpenSCADA открытием БД является её регистрация для последующего использования в системе.</text:p>
      <text:p text:style-name="Text_20_body"><text:bookmark text:name="p37410-5"/>Под БД в случае с dbf - файлами подразумевается директория, содержащая dbf - файлы. Следовательно, операции создания и удаления БД – создают и удаляют директории, где таблицы (dbf - файлы) хранятся. В роли адреса БД выступает полное имя директории с dbf - файлами. Доступ к БД определяется системными правами доступа к директории.</text:p>
      <text:p text:style-name="Text_20_body"><text:bookmark text:name="p37410-6"/>Модуль поддерживает кодирование данных в нужную кодировку. С этой целью для БД в целом можно указать рабочую кодировку. В процессе работы будет выполняться кодирование данных базы данных из кодировки БД в системную кодировку OpenSCADA и обратно.</text:p>
      <text:h text:style-name="Heading_20_2" text:outline-level="2"><text:bookmark text:name="__RefHeading__38167_611346572"/><text:bookmark text:name="h87-4"/> 2. Операции над таблицей<text:bookmark-end text:name="__RefHeading__38167_611346572"/></text:h>
      <text:p text:style-name="Text_20_body"><text:bookmark text:name="p37410-7"/>Поддерживаются операции открытия и закрытия таблицы с возможностью создания новой таблицы при открытии и удаления существующей при закрытии. </text:p>
      <text:p text:style-name="Text_20_body"><text:bookmark text:name="p37410-8"/>Собственно dbf - файл и является таблицей. Создание и удаления таблицы подразумевает <text:soft-page-break/>создание и удаление dbf - файла. Имя таблицы представляет собой имя dbf - файла в директории БД. Права доступа к таблице определяются правами доступа к dbf - файлу.</text:p>
      <text:h text:style-name="Heading_20_2" text:outline-level="2"><text:bookmark text:name="__RefHeading__38169_611346572"/><text:bookmark text:name="h87-5"/> 3. Операции над содержимым таблицы<text:bookmark-end text:name="__RefHeading__38169_611346572"/></text:h>
      <text:list xml:id="list1018439715" text:style-name="L1">
        <text:list-item>
          <text:p text:style-name="P3">сканирование записей таблицы; </text:p>
        </text:list-item>
      </text:list>
      <text:list xml:id="list863568138" text:style-name="L2">
        <text:list-item>
          <text:p text:style-name="P4">запрос значений указанных записей; </text:p>
        </text:list-item>
        <text:list-item>
          <text:p text:style-name="P4">установка значений указанных записей; </text:p>
        </text:list-item>
        <text:list-item>
          <text:p text:style-name="P2">удаление записей.</text:p>
        </text:list-item>
      </text:list>
      <text:p text:style-name="Text_20_body"><text:bookmark text:name="p37410-9"/>API подсистемы “БД” предполагает доступ к содержимому таблицы по значению ключевого(ых) поля(ей). Так, операция запроса записи подразумевает предварительную установку ключевых колонок объекта TConfig, по которым и будет выполнен запрос. Создание новой записи(строки) производится операцией установки значений записи, которая отсутствует.</text:p>
      <text:p text:style-name="Text_20_body"><text:bookmark text:name="p37410-10"/>Модуль позволяет динамически менять структуру таблиц БД DBF. Так, в случае несоответствия структуры таблицы и структуры устанавливаемой записи структура таблицы будет приведена к требуемой структуре записи. В случае запроса значений записи и не соответствия структур записи и таблицы будут получены только значения общих элементов записи и таблицы. Модуль не отслеживает порядка расположения элементов в записи и структуре таблицы.</text:p>
      <text:p text:style-name="Text_20_body"><text:bookmark text:name="p37410-11"/>При доступе к значениям таблиц используется синхронизация путём захвата ресурса на доступ к таблице. Это позволяет избежать разрушения данных в случае многопоточного доступа!</text:p>
      <text:p text:style-name="Text_20_body"><text:bookmark text:name="p37410-12"/>Типы элементов dbf - файлов следующим образом соответствуют типам элементов системы OpenSCADA: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text:span text:style-name="Strong_20_Emphasis">Типы полей системы OpenSCADA</text:span></text:p>
          </table:table-cell>
          <table:table-cell table:style-name="Таблица9.B1" office:value-type="string">
            <text:p text:style-name="Table_20_Contents"><text:span text:style-name="Strong_20_Emphasis">Тип поля dbf-файла</text:span></text:p>
          </table:table-cell>
        </table:table-row>
        <table:table-row>
          <table:table-cell table:style-name="Таблица9.A2" office:value-type="string">
            <text:p text:style-name="Table_20_Contents">TFld::String </text:p>
          </table:table-cell>
          <table:table-cell table:style-name="Таблица9.B2" office:value-type="string">
            <text:p text:style-name="Table_20_Contents">“С” </text:p>
          </table:table-cell>
        </table:table-row>
        <table:table-row>
          <table:table-cell table:style-name="Таблица9.A2" office:value-type="string">
            <text:p text:style-name="Table_20_Contents">TFld::Integer, TFld::Real </text:p>
          </table:table-cell>
          <table:table-cell table:style-name="Таблица9.B2" office:value-type="string">
            <text:p text:style-name="Table_20_Contents">“N” </text:p>
          </table:table-cell>
        </table:table-row>
        <table:table-row>
          <table:table-cell table:style-name="Таблица9.A2" office:value-type="string">
            <text:p text:style-name="Table_20_Contents">TFld::Boolean </text:p>
          </table:table-cell>
          <table:table-cell table:style-name="Таблица9.B2" office:value-type="string">
            <text:p text:style-name="Table_20_Contents">“L” </text:p>
          </table:table-cell>
        </table:table-row>
      </table:table>
      <text:h text:style-name="Heading_20_2" text:outline-level="2"><text:bookmark text:name="__RefHeading__38171_611346572"/><text:bookmark text:name="h87-6"/> 4. Производительность БД<text:bookmark-end text:name="__RefHeading__38171_611346572"/></text:h>
      <text:p text:style-name="Text_20_body">Замер производительности БД выполнялся тестом «БД», модуля системных тестов «SystemTests» путём выполнения операций над записями структурой: <text:span text:style-name="T1">&lt;name char(20), descr char(50), val double(10.2), id int(7), stat bool&gt;</text:span><text:bookmark text:name="p32195-13"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Table_20_Contents"><text:span text:style-name="Strong_20_Emphasis">Операция</text:span></text:p>
          </table:table-cell>
          <table:table-cell table:style-name="Таблиця1.A1" office:value-type="string">
            <text:p text:style-name="Table_20_Contents"><text:span text:style-name="Strong_20_Emphasis">K8-3000+, 256М, 120G</text:span> </text:p>
          </table:table-cell>
          <table:table-cell table:style-name="Таблиця1.C1" office:value-type="string">
            <text:p text:style-name="Table_20_Contents"><text:span text:style-name="Strong_20_Emphasis">Nokia N800, SD 2G</text:span>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Создание 1000 записей (сек):</text:span> </text:p>
          </table:table-cell>
          <table:table-cell table:style-name="Таблиця1.A2" office:value-type="string">
            <text:p text:style-name="Table_20_Contents">1.07 </text:p>
          </table:table-cell>
          <table:table-cell table:style-name="Таблиця1.C2" office:value-type="string">
            <text:p text:style-name="Table_20_Contents">37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бновление 1000 записей (сек):</text:span></text:p>
          </table:table-cell>
          <table:table-cell table:style-name="Таблиця1.A2" office:value-type="string">
            <text:p text:style-name="Table_20_Contents">1.6 </text:p>
          </table:table-cell>
          <table:table-cell table:style-name="Таблиця1.C2" office:value-type="string">
            <text:p text:style-name="Table_20_Contents">33.8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Получение 1000 записей (сек):</text:span> </text:p>
          </table:table-cell>
          <table:table-cell table:style-name="Таблиця1.A2" office:value-type="string">
            <text:p text:style-name="Table_20_Contents">1.0 </text:p>
          </table:table-cell>
          <table:table-cell table:style-name="Таблиця1.C2" office:value-type="string">
            <text:p text:style-name="Table_20_Contents">34.32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Удаление 1000 записей (сек):</text:span> </text:p>
          </table:table-cell>
          <table:table-cell table:style-name="Таблиця1.A2" office:value-type="string">
            <text:p text:style-name="Table_20_Contents">0.95 </text:p>
          </table:table-cell>
          <table:table-cell table:style-name="Таблиця1.C2" office:value-type="string">
            <text:p text:style-name="Table_20_Contents">37 </text:p>
          </table:table-cell>
        </table:table-row>
      </table:table>
      <text:h text:style-name="Heading_20_2" text:outline-level="2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Verdana" svg:font-family="Verdan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B.DBF</text:title> <text:s text:c="2"/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1:56:49</meta:creation-date>
    <meta:editing-cycles>3</meta:editing-cycles>
    <meta:editing-duration>PT8M6S</meta:editing-duration>
    <dc:date>2011-04-04T12:02:17</dc:date>
    <dc:title>DB.DBF</dc:title>
    <meta:document-statistic meta:table-count="3" meta:image-count="0" meta:object-count="0" meta:page-count="2" meta:paragraph-count="68" meta:word-count="525" meta:character-count="3651"/>
    <meta:user-defined meta:name="Info 2"/>
    <meta:user-defined meta:name="Info 3"/>
    <meta:user-defined meta:name="Info 4"/>
    <meta:user-defined meta:name="System">OpenSCADA 0.7.1</meta:user-defined>
  </office:meta>
</office:document-meta>
</file>