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7" style:family="table">
      <style:table-properties style:width="16.933cm" table:align="left"/>
    </style:style>
    <style:style style:name="Таблица7.A" style:family="table-column">
      <style:table-column-properties style:column-width="2.185cm"/>
    </style:style>
    <style:style style:name="Таблица7.B" style:family="table-column">
      <style:table-column-properties style:column-width="14.748cm"/>
    </style:style>
    <style:style style:name="Таблица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7.B1" style:family="table-cell">
      <style:table-cell-properties style:vertical-align="middle" fo:padding="0.049cm" fo:border="0.002cm solid #000000"/>
    </style:style>
    <style:style style:name="Таблица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 style:parent-style-name="Text_20_body" style:list-style-name="L5">
      <style:paragraph-properties fo:margin-top="0cm" fo:margin-bottom="0cm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ing_20_1" style:master-page-name="First_20_Page">
      <style:paragraph-properties style:page-number="auto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_RefHeading__37208_611346572"/>Модуль подсистемы “Архивы” &lt;DBArch&gt;<text:bookmark-end text:name="__RefHeading__37208_611346572"/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text:span text:style-name="Emphasis">Модуль:</text:span></text:p>
          </table:table-cell>
          <table:table-cell table:style-name="Таблица7.B1" office:value-type="string">
            <text:p text:style-name="Table_20_Contents">DBArch</text:p>
          </table:table-cell>
        </table:table-row>
        <table:table-row>
          <table:table-cell table:style-name="Таблица7.A2" office:value-type="string">
            <text:p text:style-name="Table_20_Contents"><text:span text:style-name="Emphasis">Имя:</text:span></text:p>
          </table:table-cell>
          <table:table-cell table:style-name="Таблица7.B2" office:value-type="string">
            <text:p text:style-name="Table_20_Contents">Архиватор на БД</text:p>
          </table:table-cell>
        </table:table-row>
        <table:table-row>
          <table:table-cell table:style-name="Таблица7.A2" office:value-type="string">
            <text:p text:style-name="Table_20_Contents"><text:span text:style-name="Emphasis">Тип:</text:span></text:p>
          </table:table-cell>
          <table:table-cell table:style-name="Таблица7.B2" office:value-type="string">
            <text:p text:style-name="Table_20_Contents">Архив</text:p>
          </table:table-cell>
        </table:table-row>
        <table:table-row>
          <table:table-cell table:style-name="Таблица7.A2" office:value-type="string">
            <text:p text:style-name="Table_20_Contents"><text:span text:style-name="Emphasis">Источник:</text:span></text:p>
          </table:table-cell>
          <table:table-cell table:style-name="Таблица7.B2" office:value-type="string">
            <text:p text:style-name="Table_20_Contents">arh_DBArch.so</text:p>
          </table:table-cell>
        </table:table-row>
        <table:table-row>
          <table:table-cell table:style-name="Таблица7.A2" office:value-type="string">
            <text:p text:style-name="Table_20_Contents"><text:span text:style-name="Emphasis">Версия:</text:span></text:p>
          </table:table-cell>
          <table:table-cell table:style-name="Таблица7.B2" office:value-type="string">
            <text:p text:style-name="Table_20_Contents">0.9.2</text:p>
          </table:table-cell>
        </table:table-row>
        <table:table-row>
          <table:table-cell table:style-name="Таблица7.A2" office:value-type="string">
            <text:p text:style-name="Table_20_Contents"><text:span text:style-name="Emphasis">Автор:</text:span></text:p>
          </table:table-cell>
          <table:table-cell table:style-name="Таблица7.B2" office:value-type="string">
            <text:p text:style-name="Table_20_Contents">Роман Савоченко</text:p>
          </table:table-cell>
        </table:table-row>
        <table:table-row>
          <table:table-cell table:style-name="Таблица7.A2" office:value-type="string">
            <text:p text:style-name="Table_20_Contents"><text:span text:style-name="Emphasis">Описание:</text:span></text:p>
          </table:table-cell>
          <table:table-cell table:style-name="Таблица7.B2" office:value-type="string">
            <text:p text:style-name="Table_20_Contents">Модуль архива. Предоставляет функции архивирования сообщений и значений на БД.</text:p>
          </table:table-cell>
        </table:table-row>
        <table:table-row>
          <table:table-cell table:style-name="Таблица7.A2" office:value-type="string">
            <text:p text:style-name="Table_20_Contents"><text:span text:style-name="Emphasis">Лицензия:</text:span></text:p>
          </table:table-cell>
          <table:table-cell table:style-name="Таблица7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4"><text:a xlink:type="simple" xlink:href="#__RefHeading__37208_611346572">Модуль подсистемы “Архивы” &lt;DBArch&gt;</text:a><text:tab/>1</text:p>
          <text:p text:style-name="P15"><text:a xlink:type="simple" xlink:href="#__RefHeading__37210_611346572">Введение</text:a><text:tab/>2</text:p>
          <text:p text:style-name="P15"><text:a xlink:type="simple" xlink:href="#__RefHeading__37212_611346572"> 1. Архиватор сообщений</text:a><text:tab/>3</text:p>
          <text:p text:style-name="P15"><text:a xlink:type="simple" xlink:href="#__RefHeading__37214_611346572"> 2. Архиватор значений</text:a><text:tab/>4</text:p>
          <text:p text:style-name="P15"><text:a xlink:type="simple" xlink:href="#__RefHeading__37216_611346572"> 3. Информационная таблица архивных таблиц</text:a><text:tab/>5</text:p>
        </text:index-body>
      </text:table-of-content>
      <text:h text:style-name="Heading_20_2" text:outline-level="2" text:is-list-header="true"/>
      <text:h text:style-name="P13" text:outline-level="2"><text:bookmark text:name="__RefHeading__37210_611346572"/>Введение<text:bookmark-end text:name="__RefHeading__37210_611346572"/></text:h>
      <text:p text:style-name="Text_20_body">Модуль предназначен для архивирования сообщений и значений системы OpenSCADA на одну из баз данных, поддерживаемых OpenSCADA.</text:p>
      <text:p text:style-name="Text_20_body"><text:bookmark text:name="p33856-4"/>Любая SCADA система предоставляет возможность архивирования собранных данных, т.е. формирование истории изменения (динамики) процессов. Архивы условно можно разделить на два типа: архивы сообщений и архивы значений.</text:p>
      <text:p text:style-name="Text_20_body"><text:bookmark text:name="p33856-5"/>Особенностью архивов сообщений является то, что архивируются, так называемые, события. Характерным признаком события является его время возникновения. Архивы сообщений обычно используются для архивирования сообщений в системе, т.е. ведение логов и протоколов. В зависимости от источника сообщения могут классифицироваться по различным критериям. Например, это могут быть протоколы аварийных ситуаций, протоколы действий операторов, протоколы сбоев связи и др.</text:p>
      <text:p text:style-name="Text_20_body"><text:bookmark text:name="p33856-6"/>Особенностью архивов значений является их периодичность, определяемая промежутком времени между двумя смежными значениями. Архивы значений применяются для архивирования истории непрерывных процессов. Поскольку процесс непрерывный, то и архивировать его можно только путём введения понятия квантования времени опроса, поскольку иначе мы получаем архивы бесконечных размеров ввиду непрерывности самой природы процесса. Кроме этого, практически мы можем получать значения с периодом ограниченным самими источниками данных. Например, довольно качественные источники данных в промышленности редко позволяют получать данные с частотой более 1кГц. И это без учёта самих датчиков, имеющих ещё менее качественные характеристики.</text:p>
      <text:p text:style-name="Text_20_body"><text:bookmark text:name="p33856-7"/>Для ведения архивов в системе OpenSCADA предусмотрена подсистема «Архивы». Данная подсистема, в соответствии с типами архивов, состоит из двух частей: архив сообщений и архивы значений. Подсистема в целом является модульной, что позволяет создавать архивы основанные на различной природе и способах хранения данных. Данный модуль предоставляет механизм архивирования на БД как для потока сообщений, так и для потока значений.</text:p>
      <text:h text:style-name="Heading_20_2" text:outline-level="2"/>
      <text:h text:style-name="P13" text:outline-level="2"><text:bookmark text:name="__RefHeading__37212_611346572"/><text:bookmark text:name="h581-3"/> 1. Архиватор сообщений<text:bookmark-end text:name="__RefHeading__37212_611346572"/></text:h>
      <text:p text:style-name="Text_20_body"><text:bookmark text:name="p33856-8"/>Архивы сообщений формируются архиваторами. Архиваторов может быть множество с индивидуальными настройками, позволяющими разделять архивирование различных классов сообщений.</text:p>
      <text:p text:style-name="listHeader"><text:bookmark text:name="p33856-9"/>Архиватор сообщений этого модуля хранит данные в таблице БД, которая именуется таким образом: DBAMsg_{ArchID}. Где:</text:p>
      <text:list xml:id="list596675756" text:style-name="L1">
        <text:list-item>
          <text:p text:style-name="P2"><text:span text:style-name="Emphasis">ArchID</text:span> — идентификатор архиватора сообщений. </text:p>
        </text:list-item>
      </text:list>
      <text:p text:style-name="Text_20_body"><text:bookmark text:name="p33856-10"/>Размер таблицы архива может ограничиваться по времени. После превышения лимита старые записи начнут удаляться!</text:p>
      <text:p text:style-name="Text_20_body"><text:bookmark text:name="p33856-11"/>Модулем предоставляются дополнительные параметры настройки процесса архивирования. У данного модуля таких параметров всего один, и он определяет размер архива по времени.</text:p>
      <text:p text:style-name="listHeader"><text:bookmark text:name="p33856-12"/>Таблица БД архиватора сообщений имеет следующую структуру: <text:span text:style-name="Strong_20_Emphasis">{</text:span><text:span text:style-name="Strong_20_Emphasis"><text:span text:style-name="T1">TM</text:span></text:span><text:span text:style-name="Strong_20_Emphasis">, </text:span><text:span text:style-name="Strong_20_Emphasis"><text:span text:style-name="T1">TMU</text:span></text:span><text:span text:style-name="Strong_20_Emphasis">, </text:span><text:span text:style-name="Strong_20_Emphasis"><text:span text:style-name="T1">CATEG</text:span></text:span><text:span text:style-name="Strong_20_Emphasis">, </text:span><text:span text:style-name="Strong_20_Emphasis"><text:span text:style-name="T1">MESS</text:span></text:span><text:span text:style-name="Strong_20_Emphasis">, LEV}</text:span>. Где:</text:p>
      <text:list xml:id="list1104417007" text:style-name="L2">
        <text:list-item>
          <text:p text:style-name="P7"><text:span text:style-name="Emphasis">TM</text:span> — UTC время сообщения, секунды от эпохи (01.01.1970). В БД, содержащих специализированный тип для хранения даты и времени, может использоваться этот специализированный тип. </text:p>
        </text:list-item>
        <text:list-item>
          <text:p text:style-name="P7"><text:span text:style-name="T2">TMU</text:span> — микросекунды времени.</text:p>
        </text:list-item>
        <text:list-item>
          <text:p text:style-name="P7"><text:span text:style-name="Emphasis">CATEG</text:span> — категория сообщения. </text:p>
        </text:list-item>
        <text:list-item>
          <text:p text:style-name="P7"><text:span text:style-name="Emphasis">MESS</text:span> — текст сообщения. </text:p>
        </text:list-item>
        <text:list-item>
          <text:p text:style-name="P3"><text:span text:style-name="Emphasis">LEV</text:span> — уровень сообщения.</text:p>
        </text:list-item>
      </text:list>
      <text:h text:style-name="Heading_20_2" text:outline-level="2" text:is-list-header="true"/>
      <text:h text:style-name="P13" text:outline-level="2"><text:bookmark text:name="__RefHeading__37214_611346572"/><text:bookmark text:name="h581-4"/> 2. Архиватор значений<text:bookmark-end text:name="__RefHeading__37214_611346572"/></text:h>
      <text:p text:style-name="Text_20_body"><text:bookmark text:name="p33856-13"/>Архивы значений формируются архиваторами значений индивидуально для каждого зарегистрированного архива. Архиваторов может быть множество с индивидуальными настройками, позволяющими разделить архивы по различным параметрам, например по точности и глубине.</text:p>
      <text:p text:style-name="Text_20_body"><text:bookmark text:name="p33856-14"/>Архив значений является независимым компонентом, который включает буфер, обрабатываемый архиваторами. Основным параметром архива значения является источник данных. В роли источника данных могут выступать атрибуты параметров системы OpenSCADA, а также другие внешние источники данных (пассивный режим). Другими источниками данных могут быть: сетевые архиваторы удалённых OpenSCADA систем, среда программирования системы OpenSCADA и др. Не менее важными параметрами архива являются параметры его буфера. От параметров буфера зависит возможность работы архиваторов. Так, периодичность значений в буфере должна быть не больше периодичности самого быстрого архиватора, а размер буфера не менее двойного размера для самого медленного архиватора. В противном случае возможны потери данных!</text:p>
      <text:p text:style-name="Text_20_body"><text:bookmark text:name="p33856-15"/>Общая схема архивирования значений наглядно изображена на рис. 1.</text:p>
      <text:p text:style-name="P1"><draw:frame draw:style-name="fr1" draw:name="Графический объект20" text:anchor-type="as-char" svg:width="15.875cm" svg:height="10.663cm" draw:z-index="0"><draw:image xlink:href="http://diyaorg.dp.ua/oscadawiki/Doc/DBArch/files?get=val_a_sh.png" xlink:type="simple" xlink:show="embed" xlink:actuate="onLoad"/><svg:title>Общая схема процесса архивирования значений. (57 Кб)</svg:title></draw:frame> <text:line-break/>Рис.1. Общая схема процесса архивирования значений модуля FSArch.</text:p>
      <text:p text:style-name="listHeader"><text:bookmark text:name="p33856-16"/>Архиватор значений этого модуля хранит данные в таблице БД, которая именуется таким образом: DBAVl_{ArchID}_{ArchiveID}. Где:</text:p>
      <text:list xml:id="list1270807491" text:style-name="L3">
        <text:list-item>
          <text:p text:style-name="P8"><text:span text:style-name="Emphasis">ArchID</text:span> — Идентификатор архиватора значений. </text:p>
        </text:list-item>
        <text:list-item>
          <text:p text:style-name="P4"><text:span text:style-name="Emphasis">ArchiveID</text:span> — Идентификатор архива значений. </text:p>
        </text:list-item>
      </text:list>
      <text:p text:style-name="Text_20_body"><text:bookmark text:name="p33856-17"/>Размер таблицы архива может ограничиваться по времени. После превышения лимита старые записи начнут удаляться!</text:p>
      <text:p text:style-name="Text_20_body"><text:bookmark text:name="p33856-18"/>Модулем предоставляются дополнительные параметры настройки процесса архивирования. У данного модуля таких параметров всего один, и он определяет размер архива по времени.</text:p>
      <text:p text:style-name="listHeader"><text:bookmark text:name="p33856-19"/>Таблица БД архиватора значений имеет следующую структуру: <text:span text:style-name="Strong_20_Emphasis">{</text:span><text:span text:style-name="Strong_20_Emphasis"><text:span text:style-name="T1">TM</text:span></text:span><text:span text:style-name="Strong_20_Emphasis">, </text:span><text:span text:style-name="Strong_20_Emphasis"><text:span text:style-name="T1">TMU</text:span></text:span><text:span text:style-name="Strong_20_Emphasis">, VAL}</text:span>. Где:</text:p>
      <text:list xml:id="list62007881" text:style-name="L4">
        <text:list-item>
          <text:p text:style-name="P9"><text:soft-page-break/><text:span text:style-name="Emphasis">TM</text:span> — UTC время значения, секунды от эпохи (01.01.1970). В БД, содержащих специализированный тип для хранения даты и времени, может использоваться этот специализированный тип. </text:p>
        </text:list-item>
        <text:list-item>
          <text:p text:style-name="P9"><text:span text:style-name="Emphasis">TMU</text:span> — Время значения, микросекунды. </text:p>
        </text:list-item>
        <text:list-item>
          <text:p text:style-name="P5"><text:span text:style-name="Emphasis">VAL</text:span> — Значение, тип значения определяет тип данной колонки.</text:p>
        </text:list-item>
      </text:list>
      <text:h text:style-name="Heading_20_2" text:outline-level="2" text:is-list-header="true"><text:bookmark text:name="__RefHeading__37216_611346572"/><text:bookmark text:name="h581-5"/> 3. Информационная таблица архивных таблиц<text:bookmark-end text:name="__RefHeading__37216_611346572"/></text:h>
      <text:p text:style-name="listHeader"><text:bookmark text:name="p33856-20"/>Для хранения начала, конца и иной информации архивов в архивных таблицах создаётся информационная таблица с именем данного модуля: «DBArch". Данная таблица имеет структуру: <text:span text:style-name="Strong_20_Emphasis">{</text:span><text:span text:style-name="Strong_20_Emphasis"><text:span text:style-name="T1">TBL</text:span></text:span><text:span text:style-name="Strong_20_Emphasis">, BEGIN, END, PRM1, PRM2, PRM3}</text:span>. Где: </text:p>
      <text:list xml:id="list526674699" text:style-name="L5">
        <text:list-item>
          <text:p text:style-name="P10"><text:span text:style-name="Emphasis">TBL</text:span> — Имя таблицы архива. </text:p>
        </text:list-item>
        <text:list-item>
          <text:p text:style-name="P10"><text:span text:style-name="Emphasis">BEGIN</text:span> — Начало данных в архиве. </text:p>
        </text:list-item>
        <text:list-item>
          <text:p text:style-name="P10"><text:span text:style-name="Emphasis">END</text:span> — Конец данных в архиве. </text:p>
        </text:list-item>
        <text:list-item>
          <text:p text:style-name="P10"><text:span text:style-name="Emphasis">PRM1</text:span> — Дополнительный параметр 1. </text:p>
        </text:list-item>
        <text:list-item>
          <text:p text:style-name="P10"><text:span text:style-name="Emphasis">PRM2</text:span> — Дополнительный параметр 2. </text:p>
        </text:list-item>
        <text:list-item>
          <text:p text:style-name="P6"><text:span text:style-name="Emphasis">PRM3</text:span> — Дополнительный параметр 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Header" style:family="paragraph" style:parent-style-name="Text_20_body">
      <style:paragraph-properties fo:margin-top="0cm" fo:margin-bottom="0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Arhive.DBArch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1:42:04</meta:creation-date>
    <meta:editing-cycles>5</meta:editing-cycles>
    <meta:editing-duration>PT10M10S</meta:editing-duration>
    <dc:date>2011-04-04T11:44:50</dc:date>
    <dc:title>Arhive.DBArch</dc:title>
    <meta:document-statistic meta:table-count="1" meta:image-count="1" meta:object-count="0" meta:page-count="5" meta:paragraph-count="64" meta:word-count="771" meta:character-count="5866"/>
    <meta:user-defined meta:name="Info 2"/>
    <meta:user-defined meta:name="Info 3"/>
    <meta:user-defined meta:name="Info 4"/>
    <meta:user-defined meta:name="System">OpenSCADA 0.7.1</meta:user-defined>
  </office:meta>
</office:document-meta>
</file>