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23cm"/>
    </style:style>
    <style:style style:name="Таблиця1.B" style:family="table-column">
      <style:table-column-properties style:column-width="14.769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Heading_20_1" style:master-page-name="First_20_Page">
      <style:paragraph-properties style:page-number="auto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><text:bookmark text:name="__RefHeading__9954_1039911729"/>Модуль подсистемы “Сбор данных” &lt;DAQGate&gt;<text:bookmark-end text:name="__RefHeading__9954_1039911729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 </text:p>
          </table:table-cell>
          <table:table-cell table:style-name="Таблиця1.B1" office:value-type="string">
            <text:p text:style-name="Table_20_Contents">DAQGate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 </text:p>
          </table:table-cell>
          <table:table-cell table:style-name="Таблиця1.B2" office:value-type="string">
            <text:p text:style-name="Table_20_Contents">Шлюз источников данных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 </text:p>
          </table:table-cell>
          <table:table-cell table:style-name="Таблиця1.B2" office:value-type="string">
            <text:p text:style-name="Table_20_Contents">DAQ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 </text:p>
          </table:table-cell>
          <table:table-cell table:style-name="Таблиця1.B2" office:value-type="string">
            <text:p text:style-name="Table_20_Contents">daq_DAQGate.so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 </text:p>
          </table:table-cell>
          <table:table-cell table:style-name="Таблиця1.B2" office:value-type="string">
            <text:p text:style-name="Table_20_Contents">0.9.2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 </text:p>
          </table:table-cell>
          <table:table-cell table:style-name="Таблиця1.B2" office:value-type="string">
            <text:p text:style-name="Table_20_Contents">Роман Савоченко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 </text:p>
          </table:table-cell>
          <table:table-cell table:style-name="Таблиця1.B2" office:value-type="string">
            <text:p text:style-name="Table_20_Contents">Позволяет выполнять шлюзование источников данных удалённых OpenSCADA станций в локальные.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 </text:p>
          </table:table-cell>
          <table:table-cell table:style-name="Таблиця1.B2" office:value-type="string">
            <text:p text:style-name="Table_20_Contents">GPL 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2"><text:a xlink:type="simple" xlink:href="#__RefHeading__9954_1039911729">Модуль подсистемы “Сбор данных” &lt;DAQGate&gt;</text:a><text:tab/>1</text:p>
          <text:p text:style-name="P11"><text:a xlink:type="simple" xlink:href="#__RefHeading__9956_1039911729">Введение</text:a><text:tab/>2</text:p>
          <text:p text:style-name="P11"><text:a xlink:type="simple" xlink:href="#__RefHeading__9958_1039911729"> 1. Контроллер данных</text:a><text:tab/>3</text:p>
          <text:p text:style-name="P11"><text:a xlink:type="simple" xlink:href="#__RefHeading__9960_1039911729"> 2. Параметры</text:a><text:tab/>4</text:p>
        </text:index-body>
      </text:table-of-content>
      <text:h text:style-name="Heading_20_2" text:outline-level="2" text:is-list-header="true"/>
      <text:h text:style-name="P5" text:outline-level="2"><text:bookmark text:name="__RefHeading__9956_1039911729"/>Введение<text:bookmark-end text:name="__RefHeading__9956_1039911729"/></text:h>
      <text:p text:style-name="Text_20_body"><text:bookmark text:name="p24170-2"/>Основной функцией данного модуля является отражение данных подсистемы «Сбор данных» удалённых OpenSCADA станций на локальные. В своей работе модуль использует собственный протокол системы OpenSCADA (<text:a xlink:type="simple" xlink:href="http://wiki.oscada.org.ua/Doc/SelfSystem?v=jg1" office:name="selfsystem">Self System</text:a>) и сервисные функции подсистемы «Сбор данных».</text:p>
      <text:p text:style-name="P1"><text:bookmark text:name="p24170-3"/>Модулем реализуется следующие функции:</text:p>
      <text:list xml:id="list695425672" text:style-name="L1">
        <text:list-item>
          <text:p text:style-name="P9">Отражение структуры параметров подсистемы «Сбор данных» удалённой станции. Структура периодически, при работе, синхронизируется. </text:p>
        </text:list-item>
        <text:list-item>
          <text:p text:style-name="P9">Доступ к конфигурации параметров. Конфигурация параметров контроллеров удалённых станций прозрачно отражается, что позволяет менять её удалённо. </text:p>
        </text:list-item>
        <text:list-item>
          <text:p text:style-name="P9">Доступ к текущим значениям атрибутов параметров и возможность их модификации. Значения атрибутов параметров обновляются с периодичностью исполнения локального контроллера. Запросы на модификацию атрибутов транслируются на удалённую станцию. </text:p>
        </text:list-item>
        <text:list-item>
          <text:p text:style-name="P9">Отражение архивов значений отдельных атрибутов параметров. Реализовано отражение архивов двумя способами. Первый способ предусматривает создание локального архива для атрибута и его синхронизацию с удалённым, при этом поддерживается восстановление архива на время остановки станции. Второй способ предусматривает трансляцию запросов локального архива к архиву удалённой станции. </text:p>
        </text:list-item>
        <text:list-item>
          <text:p text:style-name="P9">Предоставление реализации механизма вертикального резервирования, а именно возможность отражения данных с нескольких станций одного уровня. </text:p>
        </text:list-item>
        <text:list-item>
          <text:p text:style-name="P6">Реализация функции горизонтального резервирования, а именно совместной работы с удалённой станцией этого-же уровня.</text:p>
        </text:list-item>
      </text:list>
      <text:p text:style-name="Text_20_body"><text:bookmark text:name="p24170-4"/>Использование доступных схем резервирования наглядно представлено на рис.1.</text:p>
      <text:p text:style-name="P2"><draw:frame draw:style-name="fr1" draw:name="Графічний об'єкт1" text:anchor-type="as-char" svg:width="13.573cm" svg:height="9.287cm" draw:z-index="0"><draw:image xlink:href="http://wiki.oscada.org.ua/Doc/DAQGate/files?get=daq_red.png" xlink:type="simple" xlink:show="embed" xlink:actuate="onLoad"/><svg:title>Горизонтальное и вертикальное резервир(36 Кб)</svg:title></draw:frame> <text:line-break/>Рис.1. Горизонтальное и вертикальное резервирование.</text:p>
      <text:h text:style-name="P5" text:outline-level="2"><text:bookmark text:name="__RefHeading__9958_1039911729"/><text:bookmark text:name="h593-3"/> 1. Контроллер данных<text:bookmark-end text:name="__RefHeading__9958_1039911729"/></text:h>
      <text:p text:style-name="Text_20_body"><text:bookmark text:name="p24170-5"/>Для добавления источника данных создаётся и конфигурируется контроллер в системе OpenSCADA. Пример вкладки конфигурации контроллера данного типа изображен на рис.2.</text:p>
      <text:p text:style-name="P2"><draw:frame draw:style-name="fr1" draw:name="Графічний об'єкт2" text:anchor-type="as-char" svg:width="18.12cm" svg:height="17.002cm" draw:z-index="1"><draw:image xlink:href="http://wiki.oscada.org.ua/Doc/DAQGate/files?get=tr_cntr.png" xlink:type="simple" xlink:show="embed" xlink:actuate="onLoad"/><svg:title>Вкладка конфигурации контроллера. (95 Кб)</svg:title></draw:frame> Рис.2. Вкладка конфигурации контроллера.</text:p>
      <text:p text:style-name="P1"><text:bookmark text:name="p24170-6"/>С помощью этой вкладки можно установить:</text:p>
      <text:list xml:id="list175542636" text:style-name="L2">
        <text:list-item>
          <text:p text:style-name="P10">Состояние контроллера, а именно: Статус, «Включен», Запущен» и имя БД содержащей конфигурацию. </text:p>
        </text:list-item>
        <text:list-item>
          <text:p text:style-name="P10">Идентификатор, имя и описание контроллера. </text:p>
        </text:list-item>
        <text:list-item>
          <text:p text:style-name="P10">Состояние в которое переводить контроллер при загрузке: «Включен» и «Запущен». </text:p>
        </text:list-item>
        <text:list-item>
          <text:p text:style-name="P10">Режим горизонтального резервирования и предпочтение исполнения данного контроллера. </text:p>
        </text:list-item>
        <text:list-item>
          <text:p text:style-name="P10">Период, в секундах, и приоритет задачи сбора данных. </text:p>
        </text:list-item>
        <text:list-item>
          <text:p text:style-name="P10">Интервал времени повторения попытки восстановления связи с потерянной станцией, в секундах. </text:p>
        </text:list-item>
        <text:list-item>
          <text:p text:style-name="P10">Максимальная глубина данных архива для восстановления при запуске, в часах. </text:p>
        </text:list-item>
        <text:list-item>
          <text:p text:style-name="P10"><text:soft-page-break/>Период синхронизации с удалённой станцией, в секундах. </text:p>
        </text:list-item>
        <text:list-item>
          <text:p text:style-name="P10">Список отражаемых удалённых станций. Несколько станций в списка включают механизм вертикального резервирования. </text:p>
        </text:list-item>
        <text:list-item>
          <text:p text:style-name="P10">Список отражаемых контроллеров и параметров. В списке можно указывать как только контроллеры, для отражения всех их параметров, так и отдельно взятые параметры. </text:p>
        </text:list-item>
        <text:list-item>
          <text:p text:style-name="P7">Команда перехода к конфигурации перечня удалённых станций.</text:p>
        </text:list-item>
      </text:list>
      <text:h text:style-name="Heading_20_2" text:outline-level="2" text:is-list-header="true"><text:bookmark text:name="__RefHeading__9960_1039911729"/><text:bookmark text:name="h593-4"/> 2. Параметры<text:bookmark-end text:name="__RefHeading__9960_1039911729"/></text:h>
      <text:p text:style-name="Text_20_body"><text:bookmark text:name="p24170-7"/>Модуль не предоставляет возможности создания параметров вручную, все параметры создаются автоматически с учётом списка отражаемых контроллеров и параметров. Пример отраженного параметра приведён на рис. 3.</text:p>
      <text:p text:style-name="P3"><draw:frame draw:style-name="fr1" draw:name="Графічний об'єкт3" text:anchor-type="as-char" svg:width="18.12cm" svg:height="15cm" draw:z-index="2"><draw:image xlink:href="http://wiki.oscada.org.ua/Doc/DAQGate/files?get=tr_prm.png" xlink:type="simple" xlink:show="embed" xlink:actuate="onLoad"/><svg:title>Вкладка конфигурации отражённого парам(79 Кб)</svg:title></draw:frame> </text:p>
      <text:p text:style-name="P3">Рис.3. Вкладка конфигурации отражённого парамет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DAQGate</text:title> <text:s text:c="2"/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5-20T11:50:15</meta:creation-date>
    <meta:editing-cycles>3</meta:editing-cycles>
    <meta:editing-duration>PT11M49S</meta:editing-duration>
    <dc:date>2011-04-05T12:55:16</dc:date>
    <dc:title>DAQ.DAQGate</dc:title>
    <meta:document-statistic meta:table-count="1" meta:image-count="3" meta:object-count="0" meta:page-count="4" meta:paragraph-count="53" meta:word-count="428" meta:character-count="3448"/>
    <meta:user-defined meta:name="Info 2"/>
    <meta:user-defined meta:name="Info 3"/>
    <meta:user-defined meta:name="Info 4"/>
    <meta:user-defined meta:name="System">OpenSCADA 0.7.1</meta:user-defined>
  </office:meta>
</office:document-meta>
</file>