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cod">
      <style:paragraph-properties fo:margin-left="1.164cm" fo:margin-right="0cm" fo:text-indent="0cm" style:auto-text-indent="false"/>
    </style:style>
    <style:style style:name="P6" style:family="paragraph" style:parent-style-name="cod">
      <style:paragraph-properties fo:margin-left="0.953cm" fo:margin-right="0cm" fo:text-indent="0cm" style:auto-text-indent="false"/>
    </style:style>
    <style:style style:name="P7" style:family="paragraph" style:parent-style-name="cod">
      <style:paragraph-properties fo:margin-left="0.926cm" fo:margin-right="0cm" fo:text-indent="0cm" style:auto-text-indent="false"/>
    </style:style>
    <style:style style:name="P8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9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0" style:family="paragraph" style:parent-style-name="Text_20_body" style:list-style-name="L1"/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 style:list-style-name="L1">
      <style:paragraph-properties fo:margin-top="0cm" fo:margin-bottom="0cm"/>
    </style:style>
    <style:style style:name="P15" style:family="paragraph" style:parent-style-name="Text_20_body" style:list-style-name="L2">
      <style:paragraph-properties fo:margin-top="0cm" fo:margin-bottom="0cm"/>
    </style:style>
    <style:style style:name="P16" style:family="paragraph" style:parent-style-name="Text_20_body" style:list-style-name="L3">
      <style:paragraph-properties fo:margin-top="0cm" fo:margin-bottom="0cm"/>
    </style:style>
    <style:style style:name="P17" style:family="paragraph" style:parent-style-name="Text_20_body" style:list-style-name="L7">
      <style:paragraph-properties fo:margin-top="0cm" fo:margin-bottom="0cm"/>
    </style:style>
    <style:style style:name="P18" style:family="paragraph" style:parent-style-name="Text_20_body" style:list-style-name="L8">
      <style:paragraph-properties fo:margin-top="0cm" fo:margin-bottom="0cm"/>
    </style:style>
    <style:style style:name="P19" style:family="paragraph" style:parent-style-name="Text_20_body" style:list-style-name="L9">
      <style:paragraph-properties fo:margin-top="0cm" fo:margin-bottom="0cm"/>
    </style:style>
    <style:style style:name="P20" style:family="paragraph" style:parent-style-name="Heading_20_2">
      <style:paragraph-properties fo:break-before="page"/>
    </style:style>
    <style:style style:name="P21" style:family="paragraph" style:parent-style-name="Heading_20_1" style:master-page-name="Standard">
      <style:paragraph-properties style:page-number="auto"/>
    </style:style>
    <style:style style:name="P22" style:family="paragraph" style:parent-style-name="cod" style:list-style-name="L7"/>
    <style:style style:name="P23" style:family="paragraph" style:parent-style-name="cod" style:list-style-name="L7">
      <style:paragraph-properties fo:text-align="start" style:justify-single-word="false"/>
    </style:style>
    <style:style style:name="P24" style:family="paragraph" style:parent-style-name="cod" style:list-style-name="L8"/>
    <style:style style:name="P25" style:family="paragraph" style:parent-style-name="cod" style:list-style-name="L9"/>
    <style:style style:name="T1" style:family="text">
      <style:text-properties fo:color="#00000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Bullet_20_Symbols" style:num-suffix="." text:bullet-char="•">
        <style:list-level-properties text:space-before="1.882cm" text:min-label-width="0.635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Bullet_20_Symbols" style:num-suffix="." text:bullet-char="•">
        <style:list-level-properties text:space-before="1.882cm" text:min-label-width="0.635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Руководство по сборке OpenSCADA из исходных текстов</text:h>
      <text:h text:style-name="Heading_20_2" text:outline-level="2"><text:bookmark text:name="h573-2"/>Введение</text:h>
      <text:p text:style-name="Text_20_body"><text:bookmark text:name="p40045-1"/>Данное руководство призвано помочь в сборке системы OpenSCADA из исходных текстов. По мере накопления опыта сборки на различных дистрибутивах ОС Linux и на других платформах вообще документ будет дополняться особенностями и деталями сборки в различных окружениях.</text:p>
      <text:p text:style-name="Text_20_body"><text:bookmark text:name="p40045-2"/>Документ также содержит информацию о предварительной настройке собранной системы OpenSCADA для полноценного пуска с использованием поставляемой с исходным текстом демонстрационной БД (модель "АГЛКС").</text:p>
      <text:h text:style-name="Heading_20_2" text:outline-level="2"><text:bookmark text:name="h573-3"/>Сборка системы OpenSCADA</text:h>
      <text:p text:style-name="Text_20_body"><text:bookmark text:name="p40045-3"/>Сборка должна производится от имени обычного пользователя. При этом будут рассмотрены варианты установки и исполнения как глобально в систему, так и локально, в директории пользователя. Принимаем логин пользователя - "user".</text:p>
      <text:p text:style-name="Text_20_body"><text:bookmark text:name="p40045-4"/>Перед сборкой входим как обычный пользователь и подменяем login "user" на Ваш, опредиляемся с источником исходных текстов (ftp/http-сервер или SVN-репозиторий), способом установки (глобальный или локальный) и следуем инструкции:</text:p>
      <text:p text:style-name="P2"><text:bookmark text:name="p40045-5"/>Этапы подготовки дерева исходных текстов к сборке:</text:p>
      <text:list xml:id="list1755297150" text:style-name="L7">
        <text:list-item>
          <text:p text:style-name="P17">Создание директории для сборки проекта: </text:p>
          <text:p text:style-name="P22">$ mkdir ~/projects; cd ~/projects</text:p>
        </text:list-item>
        <text:list-item>
          <text:p text:style-name="P17">Загрузка пакета с исходными текстами. Может быть произведена двумя способами: </text:p>
          <text:list>
            <text:list-item>
              <text:p text:style-name="P17">загрузка тарбола исходных текстов и ресурсов с ftp-сервера проекта <text:a xlink:type="simple" xlink:href="ftp://ftp.oscada.org/OpenSCADA/" office:target-frame-name="_blank" xlink:show="new">ftp://ftp.oscada.org/OpenSCADA/</text:a> и распаковка, например так: </text:p>
              <text:p text:style-name="P23">$ wget <text:a xlink:type="simple" xlink:href="ftp://ftp.oscada.org/OpenSCADA/0.7.1/openscada-0.7.1.tar.lzma" office:target-frame-name="_blank" xlink:show="new">ftp://ftp.oscada.org/OpenSCADA/0.7.1/openscada-0.7.1.tar.lzma</text:a> <text:line-break/>$ wget <text:a xlink:type="simple" xlink:href="ftp://ftp.oscada.org/OpenSCADA/0.7.1/openscada-res-0.7.1.tar.lzma" office:target-frame-name="_blank" xlink:show="new">ftp://ftp.oscada.org/OpenSCADA/0.7.1/openscada-res-0.7.1.tar.lzma</text:a> <text:line-break/>$ tar --lzma -xvf openscada-0.7.1.tar.lzma <text:line-break/>$ cd openscada-0.7.1 <text:line-break/>$ tar --lzma -xvf ../openscada-res-0.7.1.tar.lzma </text:p>
            </text:list-item>
            <text:list-item>
              <text:p text:style-name="P17">получение дерева исходных текстов из SVN-репозитория проекта: </text:p>
              <text:p text:style-name="P22">$ svn co svn://oscada.org/trunk/OpenSCADA $ cd OpenSCADA</text:p>
            </text:list-item>
          </text:list>
        </text:list-item>
        <text:list-item>
          <text:p text:style-name="P17">Удовлетворение зависимостей проекта OpenSCADA для сборки в соответствии с <text:a xlink:type="simple" xlink:href="http://wiki.oscada.org/Function?v=xtj#h83-8" office:name=".function">требованиями</text:a>. Исключение зависимостей, в случае невозможности их удовлетворения, путём отключения сборки ненужных модулей опцией --disable-{ModName} к команде "configure" ниже, например --disable-SoundCard. </text:p>
        </text:list-item>
        <text:list-item>
          <text:p text:style-name="P17">Генерация сборочной системы, при загрузке из SVN-репозитория: </text:p>
          <text:p text:style-name="P22">$ autoreconf -ivf</text:p>
        </text:list-item>
      </text:list>
      <text:p text:style-name="P2"/>
      <text:p text:style-name="P2"><text:bookmark text:name="p40045-6"/>Этапы глобальной сборки:</text:p>
      <text:list xml:id="list1450914262" text:style-name="L8">
        <text:list-item>
          <text:p text:style-name="P18">Конфигурация сборочный системы OpenSCADA: </text:p>
          <text:p text:style-name="P24">$ ./configure CFLAGS="-O2" CXXFLAGS="-O2"</text:p>
        </text:list-item>
        <text:list-item>
          <text:p text:style-name="P18">Сборка проекта OpenSCADA: </text:p>
          <text:p text:style-name="P24">$ make </text:p>
        </text:list-item>
        <text:list-item>
          <text:p text:style-name="P18">Установка OpenSCADA: </text:p>
          <text:p text:style-name="P24">$ su; make install </text:p>
        </text:list-item>
        <text:list-item>
          <text:p text:style-name="P18">Копирование скрипта запуска и конфигурационного файла демонстрации: </text:p>
          <text:p text:style-name="P24">$ cp data/ModelsDB/AGLKS/openscada_demo /usr/bin <text:line-break/>$ cp data/ModelsDB/AGLKS/oscada_AGLKS.xml /etc </text:p>
        </text:list-item>
        <text:list-item>
          <text:p text:style-name="P18">Формирование директории с данными и заполнение её: </text:p>
          <text:p text:style-name="P24"><text:soft-page-break/>$ mkdir /var/spool/openscada <text:line-break/>$ mkdir /var/spool/openscada/{DATA,icons,LibsDB,AGLKS} <text:line-break/>$ cp data/LibsDB/*.db /var/spool/openscada/LibsDB <text:line-break/>$ cp data/ModelsDB/AGLKS/*.db /var/spool/openscada/AGLKS <text:line-break/>$ cp data/icons/* /var/spool/openscada/icons <text:line-break/>$ install -m 777 -d /var/spool/openscada/ARCHIVES/{MESS,VAL} </text:p>
        </text:list-item>
        <text:list-item>
          <text:p text:style-name="P18">Система готова к запуску: </text:p>
          <text:p text:style-name="P24">$ exit; openscada_demo</text:p>
        </text:list-item>
      </text:list>
      <text:p text:style-name="P2"/>
      <text:p text:style-name="P2"><text:bookmark text:name="p40045-7"/>Этапы локальной сборки:</text:p>
      <text:list xml:id="list1872431656" text:style-name="L9">
        <text:list-item>
          <text:p text:style-name="P19">Конфигурация сборочный системы OpenSCADA: </text:p>
          <text:p text:style-name="P25">$ mkdir ~/OScadaW; ./configure CFLAGS="-O2" CXXFLAGS="-O2" --prefix=/home/user/OScadaW </text:p>
        </text:list-item>
        <text:list-item>
          <text:p text:style-name="P19">Сборка проекта OpenSCADA: </text:p>
          <text:p text:style-name="P25">$ make </text:p>
        </text:list-item>
        <text:list-item>
          <text:p text:style-name="P19">Установка OpenSCADA: </text:p>
          <text:p text:style-name="P25">$ make install </text:p>
        </text:list-item>
        <text:list-item>
          <text:p text:style-name="P19">Копирование скрипта запуска и конфигурационного файла демонстрации: </text:p>
          <text:p text:style-name="P25">$ cp data/ModelsDB/AGLKS/openscada_demo_local ~/OScadaW/bin/openscada_demo <text:line-break/>$ mkdir ~/OScadaW/etc <text:line-break/>$ cp data/ModelsDB/AGLKS/oscada_demo_local.xml ~/OScadaW/etc/oscada_demo.xml </text:p>
        </text:list-item>
        <text:list-item>
          <text:p text:style-name="P19">Формирование директории с данными и заполнение её: </text:p>
          <text:p text:style-name="P25">$ mkdir ~/OScadaW/share/openscada <text:line-break/>$ mkdir ~/OScadaW/share/openscada/{DATA,icons,LibsDB,AGLKS} <text:line-break/>$ cp data/LibsDB/*.db ~/OScadaW/share/openscada/LibsDB <text:line-break/>$ cp data/ModelsDB/AGLKS/*.db ~/OScadaW/share/openscada/AGLKS <text:line-break/>$ cp data/icons/* ~/OScadaW/share/openscada/icons <text:line-break/>$ install -m 777 -d ~/OScadaW/share/openscada/ARCHIVES/{MESS,VAL} </text:p>
        </text:list-item>
        <text:list-item>
          <text:p text:style-name="P19">Система готова к запуску: </text:p>
          <text:p text:style-name="P25">$ cd ~/OScadaW/bin; ./openscada_dem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 Cyr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mg" style:family="paragraph" style:parent-style-name="Text_20_body" style:master-page-name="">
      <style:paragraph-properties fo:margin-left="0cm" fo:margin-right="0cm" fo:margin-top="0cm" fo:margin-bottom="0cm" fo:text-align="center" style:justify-single-word="false" fo:orphans="0" fo:widows="0" fo:text-indent="0cm" style:auto-text-indent="false" style:page-number="auto" fo:keep-with-next="auto"/>
    </style:style>
    <style:style style:name="cod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ourier New1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Сборка</text:title> <text:s text:c="2"/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Неназваний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3-16T15:03:34</meta:creation-date>
    <meta:editing-cycles>5</meta:editing-cycles>
    <meta:editing-duration>PT21M52S</meta:editing-duration>
    <dc:date>2011-04-08T15:13:59</dc:date>
    <dc:title>Сборка</dc:title>
    <meta:document-statistic meta:table-count="0" meta:image-count="0" meta:object-count="0" meta:page-count="2" meta:paragraph-count="45" meta:word-count="428" meta:character-count="3784"/>
    <meta:user-defined meta:name="Info 2"/>
    <meta:user-defined meta:name="Info 3"/>
    <meta:user-defined meta:name="Info 4"/>
    <meta:user-defined meta:name="System">OpenSCADA 0.7.1</meta:user-defined>
  </office:meta>
</office:document-meta>
</file>