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9.41cm" table:align="left"/>
    </style:style>
    <style:style style:name="Таблиця1.A" style:family="table-column">
      <style:table-column-properties style:column-width="2.185cm"/>
    </style:style>
    <style:style style:name="Таблиця1.B" style:family="table-column">
      <style:table-column-properties style:column-width="7.22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3.493cm" fo:margin-right="0cm" fo:margin-top="0cm" fo:margin-bottom="0cm" style:line-height-at-least="0.423cm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3">
      <style:paragraph-properties fo:margin-top="0cm" fo:margin-bottom="0cm"/>
    </style:style>
    <style:style style:name="P15" style:family="paragraph" style:parent-style-name="Text_20_body" style:list-style-name="L4">
      <style:paragraph-properties fo:margin-top="0cm" fo:margin-bottom="0cm"/>
    </style:style>
    <style:style style:name="P16" style:family="paragraph" style:parent-style-name="Text_20_body" style:list-style-name="L5">
      <style:paragraph-properties fo:margin-top="0cm" fo:margin-bottom="0cm"/>
    </style:style>
    <style:style style:name="P17" style:family="paragraph" style:parent-style-name="Text_20_body" style:list-style-name="L6">
      <style:paragraph-properties fo:margin-top="0cm" fo:margin-bottom="0cm"/>
    </style:style>
    <style:style style:name="P18" style:family="paragraph" style:parent-style-name="Text_20_body" style:list-style-name="L6">
      <style:paragraph-properties fo:margin-top="0cm" fo:margin-bottom="0cm" fo:text-align="start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Heading_20_1" style:master-page-name="First_20_Page">
      <style:paragraph-properties style:page-number="auto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 text:is-list-header="true"><text:bookmark text:name="__RefHeading__304_126997684"/>Модуль подсистемы “Сбор данных” &lt;BlockCalc&gt;<text:bookmark-end text:name="__RefHeading__304_126997684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BlockCalc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Блочный вычислитель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DAQ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daq_BlockCalc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2" office:value-type="string">
            <text:p text:style-name="Table_20_Contents">1.4.1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блочный вычислитель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2"><text:a xlink:type="simple" xlink:href="#__RefHeading__304_126997684">Модуль подсистемы “Сбор данных” &lt;BlockCalc&gt;</text:a><text:tab/>1</text:p>
          <text:p text:style-name="P23"><text:a xlink:type="simple" xlink:href="#__RefHeading__306_126997684">Введение</text:a><text:tab/>2</text:p>
          <text:p text:style-name="P23"><text:a xlink:type="simple" xlink:href="#__RefHeading__308_126997684"> 1. Контроллер модуля</text:a><text:tab/>3</text:p>
          <text:p text:style-name="P23"><text:a xlink:type="simple" xlink:href="#__RefHeading__310_126997684"> 2. Блочная схема контроллера</text:a><text:tab/>4</text:p>
          <text:p text:style-name="P23"><text:a xlink:type="simple" xlink:href="#__RefHeading__312_126997684"> 3. Параметры контроллера</text:a><text:tab/>7</text:p>
          <text:p text:style-name="P23"><text:a xlink:type="simple" xlink:href="#__RefHeading__314_126997684"> 4. Копирование блочных схем</text:a><text:tab/>8</text:p>
        </text:index-body>
      </text:table-of-content>
      <text:h text:style-name="Heading_20_2" text:outline-level="2" text:is-list-header="true"/>
      <text:h text:style-name="P6" text:outline-level="2"><text:bookmark text:name="__RefHeading__306_126997684"/>Введение<text:bookmark-end text:name="__RefHeading__306_126997684"/></text:h>
      <text:p text:style-name="Text_20_body"><text:bookmark text:name="p17499-3"/>Модуль подсистемы «DAQ» BlockCalc предоставляет в систему OpenSCADA механизм создания пользовательских вычислений. Механизм вычислений основывается на формальном языке блочных схем(функциональных блоков).</text:p>
      <text:p text:style-name="Text_20_body"><text:bookmark text:name="p17499-4"/>Также модулем реализуются функции горизонтального резервирования, а именно совместной работы с удалённой станцией этого-же уровня. Кроме синхронизации значений и архивов атрибутов параметров модулем осуществляется синхронизация значений блоков блочной схемы, с целью безударного подхвата алгоритмов.</text:p>
      <text:p text:style-name="Text_20_body"><text:bookmark text:name="p17499-5"/>Языки блочного программирования основываются на понятии блочных схем (функциональных блоков). При чем в зависимости от сущности блока блочные схемы могут быть: логическими схемами, схемами релейной логики, моделью технологического процесса и другое. Суть блочной схемы состоит в том, что она содержит список блоков и связи между ними.</text:p>
      <text:p text:style-name="Text_20_body"><text:bookmark text:name="p17499-6"/>С формальной точки зрения блок это элемент (функция), который имеет входы, выходы и алгоритм вычисления. Исходя из концепции среды программирования, блок – это кадр значений, ассоциированный с объектом функции.</text:p>
      <text:p text:style-name="P2"><text:bookmark text:name="p17499-7"/>Разумеется, входы и выходы блоков нужно соединять для получения цельной блочной схемы. Предусмотрены следующие типы связей:</text:p>
      <text:list xml:id="list1694076555" text:style-name="L1">
        <text:list-item>
          <text:p text:style-name="P12">межблочные, подключение входа одного блока к выходу другого, входа одного блока к входу другого и выход одного блока ко входу другого; </text:p>
        </text:list-item>
        <text:list-item>
          <text:p text:style-name="P12">дальние межблочные, соединение блоков контроллеров разных блочных схем данного модуля; </text:p>
        </text:list-item>
        <text:list-item>
          <text:p text:style-name="P12">коэффициенты, преобразование входа в постоянную, все входы/выходы по умолчанию инициируются как постоянные; </text:p>
        </text:list-item>
        <text:list-item>
          <text:p text:style-name="P7">внешний атрибут параметра.</text:p>
        </text:list-item>
      </text:list>
      <text:p text:style-name="Text_20_body"><text:bookmark text:name="p17499-8"/>Условно соединения блоков можно изобразить как связи между блоками в целом (рис. 1) или детализация связей (рис. 2). В процессе связывания параметров блоков допустимо соединение параметров любого типа. При этом, в процессе вычисления будет выполняться автоматическое приведение типов.</text:p>
      <text:p text:style-name="P3"><draw:frame draw:style-name="fr1" draw:name="Графічний об'єкт1" text:anchor-type="as-char" svg:width="15.632cm" svg:height="5.249cm" draw:z-index="4"><draw:image xlink:href="http://wiki.oscada.org.ua/Doc/BlockCalc/files?get=model_block.png" xlink:type="simple" xlink:show="embed" xlink:actuate="onLoad"/><svg:title>Общие связи между блоками блочной схемы (15 Кб)</svg:title></draw:frame> </text:p>
      <text:p text:style-name="P3">Рис. 1. Общие связи между блоками блочной схемы</text:p>
      <text:p text:style-name="P3"/>
      <text:p text:style-name="P1"><draw:frame draw:style-name="fr1" draw:name="Графічний об'єкт2" text:anchor-type="as-char" svg:width="15.849cm" svg:height="4.286cm" draw:z-index="5"><draw:image xlink:href="http://wiki.oscada.org.ua/Doc/BlockCalc/files?get=block_links.png" xlink:type="simple" xlink:show="embed" xlink:actuate="onLoad"/><svg:title>Детализированные связей между блоками (14 Кб)</svg:title></draw:frame> <text:line-break/>Рис. 2. Детализированные связи между блоками</text:p>
      <text:h text:style-name="Heading_20_2" text:outline-level="2"><text:bookmark text:name="__RefHeading__308_126997684"/><text:bookmark text:name="h99-3"/><text:soft-page-break/> 1. Контроллер модуля<text:bookmark-end text:name="__RefHeading__308_126997684"/></text:h>
      <text:p text:style-name="Text_20_body"><text:bookmark text:name="p17499-9"/>Каждый контроллер этого модуля содержит блочную схему, которую он обсчитывает с указанным периодом. Для предоставления вычисленных данных в систему OpenSCADA в контроллере могут создаваться параметры. Пример вкладки конфигурации контроллера данного типа изображен на рис.3.</text:p>
      <text:p text:style-name="P4"><draw:frame draw:style-name="fr1" draw:name="Графічний об'єкт3" text:anchor-type="as-char" svg:width="18.105cm" svg:height="16.117cm" draw:z-index="0"><draw:image xlink:href="http://wiki.oscada.org.ua/Doc/BlockCalc/files?get=block_cntr.png" xlink:type="simple" xlink:show="embed" xlink:actuate="onLoad"/><svg:title>Форма конфигурации контроллера. (110 Кб)</svg:title></draw:frame> Рис. 3. Вкладка конфигурации контроллера.</text:p>
      <text:p text:style-name="P2"><text:bookmark text:name="p17499-10"/>С помощью этой вкладки можно установить:</text:p>
      <text:list xml:id="list609976507" text:style-name="L2">
        <text:list-item>
          <text:p text:style-name="P13">Состояние контроллера, а именно: Статус, «Включен», «Запущен» и имя БД, содержащей конфигурацию. </text:p>
        </text:list-item>
        <text:list-item>
          <text:p text:style-name="P13">Идентификатор, имя и описание контроллера. </text:p>
        </text:list-item>
        <text:list-item>
          <text:p text:style-name="P13">Состояние, в которое переводить контроллер при загрузке: «Включен» и «Запущен». </text:p>
        </text:list-item>
        <text:list-item>
          <text:p text:style-name="P13">Режим горизонтального резервирования и предпочтение исполнения данного контроллера. </text:p>
        </text:list-item>
        <text:list-item>
          <text:p text:style-name="P13">Имена таблиц для хранения параметров и блоков контроллера. </text:p>
        </text:list-item>
        <text:list-item>
          <text:p text:style-name="P8">Период, приоритет и число итераций в одном цикле задачи вычисления блочной схемы контроллера.</text:p>
        </text:list-item>
      </text:list>
      <text:h text:style-name="P6" text:outline-level="2"><text:bookmark text:name="__RefHeading__310_126997684"/><text:bookmark text:name="h99-4"/> 2. Блочная схема контроллера<text:bookmark-end text:name="__RefHeading__310_126997684"/></text:h>
      <text:p text:style-name="Text_20_body"><text:bookmark text:name="p17499-11"/>Блочная схема формируется посредством вкладки блоков контроллера, конфигурации блока (Рис.4) и его связей (Рис.5).</text:p>
      <text:p text:style-name="Text_20_body"><text:bookmark text:name="p17499-12"/>Блоки блочной схемы могут связываться как между собой, так и подключаться к атрибутам параметров. Сами блоки при этом не содержат структуры входов/выходов(IO), а содержат значения, исходя из структуры IO связанной функции. Функции для связывания с блоком используются из объектной модели системы OpenSCADA.</text:p>
      <text:p text:style-name="Text_20_body"><text:bookmark text:name="p17499-13"/>Любой блок может в любой момент быть исключён из обработки и переконфигурирован после чего может быть опять включен в обработку. Связи между блоками могут конфигурироваться без исключения блоков из обработки и остановки контроллера. Значения всех IO, не охваченных связями могут быть изменены в процессе обработки.</text:p>
      <text:p text:style-name="P2"><text:bookmark text:name="p17499-14"/>С помощью вкладки блоков можно:</text:p>
      <text:list xml:id="list521736925" text:style-name="L3">
        <text:list-item>
          <text:p text:style-name="P14">Добавить/удалить блок в блочную схему. </text:p>
        </text:list-item>
        <text:list-item>
          <text:p text:style-name="P9">Проконтролировать общее количество, количество включенных и количество обрабатываемых блоков.</text:p>
        </text:list-item>
      </text:list>
      <text:p text:style-name="P4"><draw:frame draw:style-name="fr1" draw:name="Графічний об'єкт4" text:anchor-type="as-char" svg:width="17.122cm" svg:height="13.584cm" draw:z-index="6"><draw:image xlink:href="http://wiki.oscada.org.ua/Doc/BlockCalc/files?get=block_blk_cfg.png" xlink:type="simple" xlink:show="embed" xlink:actuate="onLoad"/><svg:title>Форма конфигурации блока блочной схемы. (74 Кб)</svg:title></draw:frame> <text:line-break/>Рис. 4. Вкладка конфигурации блока блочной схемы.</text:p>
      <text:p text:style-name="P2"><text:bookmark text:name="p17499-15"/>С помощью формы конфигурации блока можно установить:</text:p>
      <text:list xml:id="list2137341578" text:style-name="L4">
        <text:list-item>
          <text:p text:style-name="P15">Состояние блока, а именно: «Включен» и «Обрабатывается». </text:p>
        </text:list-item>
        <text:list-item>
          <text:p text:style-name="P15">Идентификатор, имя и описание блока. </text:p>
        </text:list-item>
        <text:list-item>
          <text:p text:style-name="P15">Состояние, в которое переводить блок при загрузке: «Включен» и «Запущен». </text:p>
        </text:list-item>
        <text:list-item>
          <text:p text:style-name="P15">Указать блок, который должен обязательно выполяться перед данным.</text:p>
        </text:list-item>
        <text:list-item>
          <text:p text:style-name="P10">Назначить рабочую функцию из объектной модели. Перейти к функции для ознакомления.</text:p>
        </text:list-item>
      </text:list>
      <text:p text:style-name="P4"><text:soft-page-break/><draw:frame draw:style-name="fr2" draw:name="Графічний об'єкт5" text:anchor-type="as-char" svg:y="-11.589cm" svg:width="18.177cm" svg:height="14.711cm" draw:z-index="1"><draw:image xlink:href="http://wiki.oscada.org.ua/Doc/BlockCalc/files?get=block_blk_lnk.png" xlink:type="simple" xlink:show="embed" xlink:actuate="onLoad"/><svg:title>Форма конфигурации связей блока блочной  (91 Кб)</svg:title></draw:frame> Рис. 5. Вкладка конфигурации связей блока блочной схемы.</text:p>
      <text:p text:style-name="Text_20_body"><text:bookmark text:name="p17499-16"/>С помощью вкладки конфигурации связей блока блочной схемы можно установить связи для каждого параметра блока отдельно.</text:p>
      <text:p text:style-name="P2"><text:bookmark text:name="p17499-17"/>Поддерживаются следующие типы связей:</text:p>
      <text:list xml:id="list325000373" text:style-name="L5">
        <text:list-item>
          <text:p text:style-name="P16">Межблочные. Подключение входа блока к выходу другого блока, входа одного блока к входу другого и выхода одного блока ко входу другого. </text:p>
        </text:list-item>
        <text:list-item>
          <text:p text:style-name="P16">Дальние межблочные. Соединение блоков из различных контроллеров данного модуля. </text:p>
        </text:list-item>
        <text:list-item>
          <text:p text:style-name="P16">Коэффициент. Превращение входа в константу. Все входы/выходы по умолчанию инициированы как константы. </text:p>
        </text:list-item>
        <text:list-item>
          <text:p text:style-name="P11">Внешний атрибут параметра.</text:p>
        </text:list-item>
      </text:list>
      <text:p text:style-name="Text_20_body"><text:bookmark text:name="p17499-18"/>Для установки значений параметров блока предназначена соответствующая вкладка (Рис.6).</text:p>
      <text:p text:style-name="Text_20_body"><text:bookmark text:name="p17499-19"/>В соответствии с реализацией пользовательских функций в системе OpenSCADA поддерживаются четыре основных типа IO: целое, вещественное, логическое и строка.</text:p>
      <text:p text:style-name="P4"><text:soft-page-break/><draw:frame draw:style-name="fr1" draw:name="Графічний об'єкт6" text:anchor-type="as-char" svg:width="18.131cm" svg:height="15.305cm" draw:z-index="2"><draw:image xlink:href="http://wiki.oscada.org.ua/Doc/BlockCalc/files?get=block_blk_val.png" xlink:type="simple" xlink:show="embed" xlink:actuate="onLoad"/><svg:title>Форма конфигурации значений параметров блока блочной схемы. (117 Кб)</svg:title></draw:frame> Рис. 6. Вкладка конфигурации значений параметров блока блочной схемы.</text:p>
      <text:h text:style-name="P6" text:outline-level="2"><text:bookmark text:name="__RefHeading__312_126997684"/><text:bookmark text:name="h99-5"/> 3. Параметры контроллера<text:bookmark-end text:name="__RefHeading__312_126997684"/></text:h>
      <text:p text:style-name="Text_20_body"><text:bookmark text:name="p17499-20"/>Модуль предоставляет только один тип параметров “Стандартный”. Параметр служит для отражения вычисленных в блоках данных на атрибуты параметров контроллера. Пример вкладки конфигурации параметра приведен на Рис.7.</text:p>
      <text:p text:style-name="P4"><draw:frame draw:style-name="fr1" draw:name="Графічний об'єкт7" text:anchor-type="as-char" svg:width="16.826cm" svg:height="15.353cm" draw:z-index="3"><draw:image xlink:href="http://wiki.oscada.org.ua/Doc/BlockCalc/files?get=block_prm.png" xlink:type="simple" xlink:show="embed" xlink:actuate="onLoad"/><svg:title>Форма конфигурации параметра контроллера. (81 Кб)</svg:title></draw:frame> <text:line-break/>Рис. 7. Вкладка конфигурации значений параметров контроллера.</text:p>
      <text:p text:style-name="P2"><text:bookmark text:name="p17499-21"/>С помощью этой вкладки можно установить:</text:p>
      <text:list xml:id="list359778844" text:style-name="L6">
        <text:list-item>
          <text:p text:style-name="P17">Состояние параметра, а именно: «Включен» и тип параметра. </text:p>
        </text:list-item>
        <text:list-item>
          <text:p text:style-name="P17">Идентификатор, имя и описание параметра. </text:p>
        </text:list-item>
        <text:list-item>
          <text:p text:style-name="P17">Состояние, в которое переводить параметр при загрузке: «Включен». </text:p>
        </text:list-item>
        <text:list-item>
          <text:p text:style-name="P17">Перечень атрибутов, отражённых на параметры блоков. Формируется в виде списка элементов в формате: <text:span text:style-name="Emphasis">&lt;BLK&gt;.&lt;BLK_IO&gt;:&lt;AID&gt;:&lt;ANM&gt;</text:span>. Где: </text:p>
          <text:list>
            <text:list-item>
              <text:p text:style-name="P18"><text:span text:style-name="Emphasis"><text:span text:style-name="T1">&lt;BLK&gt; </text:span></text:span><text:span text:style-name="T1">- идентификатор блока, блочной схемы; для постоянной значение устанавливается:</text:span></text:p>
            </text:list-item>
          </text:list>
        </text:list-item>
      </text:list>
      <text:p text:style-name="P5">'*s' - строковый тип;<text:line-break/>'*i' - целочисленный тип;<text:line-break/>'*r' - вещественный тип;<text:line-break/>'*b' - логический тип.</text:p>
      <text:list xml:id="list903296899" text:continue-numbering="true" text:style-name="L6">
        <text:list-item>
          <text:list>
            <text:list-item>
              <text:p text:style-name="P18"><text:span text:style-name="Emphasis"><text:span text:style-name="T1">&lt;BLK_IO&gt; </text:span></text:span><text:span text:style-name="T1">- параметр блока, блочной схемы; для постоянной значений устанавливается в значение атрибута;</text:span></text:p>
            </text:list-item>
            <text:list-item>
              <text:p text:style-name="P18"><text:span text:style-name="Emphasis">&lt;AID&gt;</text:span> — идентификатор атрибута параметра;</text:p>
            </text:list-item>
            <text:list-item>
              <text:p text:style-name="P18"><text:span text:style-name="Emphasis">&lt;ANM&gt;</text:span> — имя атрибута параметра.</text:p>
            </text:list-item>
          </text:list>
        </text:list-item>
      </text:list>
      <text:h text:style-name="P6" text:outline-level="2"><text:bookmark text:name="__RefHeading__314_126997684"/><text:bookmark text:name="h99-6"/> 4. Копирование блочных схем<text:bookmark-end text:name="__RefHeading__314_126997684"/></text:h>
      <text:p text:style-name="Text_20_body"><text:bookmark text:name="p17499-22"/>Для упрощения и ускорения процедуры разработки сложных и повторяющихся блочных схем предусмотрен механизм копирования элементов блочной схемы как по отдельности, так и блочных схем целиком. Механизм копирования интегрирован в ядро OpenSCADA и работает прозрач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0.753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BlockCalc</text:title> <text:s text:c="2"/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5-29T12:30:45</meta:creation-date>
    <meta:editing-cycles>10</meta:editing-cycles>
    <meta:editing-duration>PT34M45S</meta:editing-duration>
    <dc:date>2011-04-04T17:45:54</dc:date>
    <dc:title>DAQ.BlockCalc</dc:title>
    <meta:document-statistic meta:table-count="1" meta:image-count="7" meta:object-count="0" meta:page-count="8" meta:paragraph-count="88" meta:word-count="892" meta:character-count="6685"/>
    <meta:user-defined meta:name="Info 2"/>
    <meta:user-defined meta:name="Info 3"/>
    <meta:user-defined meta:name="Info 4"/>
    <meta:user-defined meta:name="System">OpenSCADA 0.7.1</meta:user-defined>
    <meta:template xlink:type="simple" xlink:actuate="onRequest" xlink:title="Wiki-export" xlink:href="../../../../var/tmp/kdecache-roman/krun/.config/openoffice.org/user/template/Wiki-export.ott" meta:date="2009-05-29T12:30:44"/>
  </office:meta>
</office:document-meta>
</file>