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6.999cm" table:align="left"/>
    </style:style>
    <style:style style:name="Таблиця1.A" style:family="table-column">
      <style:table-column-properties style:column-width="3.38cm"/>
    </style:style>
    <style:style style:name="Таблиця1.B" style:family="table-column">
      <style:table-column-properties style:column-width="13.619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B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break-before="pag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2">
      <style:paragraph-properties fo:margin-top="0cm" fo:margin-bottom="0cm"/>
    </style:style>
    <style:style style:name="P9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0" style:family="paragraph" style:parent-style-name="Heading_20_1" style:master-page-name="First_20_Page">
      <style:paragraph-properties style:page-number="auto"/>
    </style:style>
    <style:style style:name="P11" style:family="paragraph" style:parent-style-name="Heading_20_2">
      <style:paragraph-properties fo:break-before="page"/>
    </style:style>
    <style:style style:name="P1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wiki.oscada.org/Doc/LogicLev/upload" xlink:type="simple">
          <form:properties>
            <form:property form:property-name="PropertyChangeNotificationEnabled" office:value-type="boolean" office:boolean-value="true"/>
          </form:properties>
          <form:hidden form:name="MAX_FILE_SIZE" form:control-implementation="ooo:com.sun.star.form.component.HiddenControl" xml:id="control1" form:id="control1" form:value="2097152"/>
        </form:form>
        <form:form form:name="unnamed1" form:apply-filter="true" form:control-implementation="ooo:com.sun.star.form.component.Form" office:target-frame="" xlink:href="http://wiki.oscada.org/Poisk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 text:is-list-header="true"><text:bookmark text:name="__RefHeading__12315_1039911729"/>Модуль подсистемы “Сбор данных” &lt;BFN&gt;<text:bookmark-end text:name="__RefHeading__12315_1039911729"/></text:h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><text:span text:style-name="Emphasis">Модуль:</text:span> </text:p>
          </table:table-cell>
          <table:table-cell table:style-name="Таблиця1.B1" office:value-type="string">
            <text:p text:style-name="Table_20_Contents">BFN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мя:</text:span> </text:p>
          </table:table-cell>
          <table:table-cell table:style-name="Таблиця1.B2" office:value-type="string">
            <text:p text:style-name="Table_20_Contents">Модуль BFN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Тип:</text:span> </text:p>
          </table:table-cell>
          <table:table-cell table:style-name="Таблиця1.B2" office:value-type="string">
            <text:p text:style-name="Table_20_Contents">DAQ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сточник:</text:span> </text:p>
          </table:table-cell>
          <table:table-cell table:style-name="Таблиця1.B2" office:value-type="string">
            <text:p text:style-name="Table_20_Contents">daq_BFN.so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Версия:</text:span> </text:p>
          </table:table-cell>
          <table:table-cell table:style-name="Таблиця1.B2" office:value-type="string">
            <text:p text:style-name="Table_20_Contents">0.5.0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Автор:</text:span> </text:p>
          </table:table-cell>
          <table:table-cell table:style-name="Таблиця1.B2" office:value-type="string">
            <text:p text:style-name="Table_20_Contents">Роман Савоченко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Финансирование:</text:span> </text:p>
          </table:table-cell>
          <table:table-cell table:style-name="Таблиця1.B2" office:value-type="string">
            <text:p text:style-name="Table_20_Contents"><text:a xlink:type="simple" xlink:href="http://www.yarbroiler.ru/" office:target-frame-name="_blank" xlink:show="new">ОАО «Ярославский бройлер»</text:a>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Описание:</text:span> </text:p>
          </table:table-cell>
          <table:table-cell table:style-name="Таблиця1.B2" office:value-type="string">
            <text:p text:style-name="Table_20_Contents">Поддержка BFN модулей для Viper CT/BAS и других от "Big Dutchman" (<text:a xlink:type="simple" xlink:href="http://www.bigdutchman.com/" office:target-frame-name="_blank" xlink:show="new">http://www.bigdutchman.com</text:a>). 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Лицензия:</text:span> </text:p>
          </table:table-cell>
          <table:table-cell table:style-name="Таблиця1.B2" office:value-type="string">
            <text:p text:style-name="Table_20_Contents">GPL </text:p>
          </table:table-cell>
        </table:table-row>
      </table:table>
      <text:p text:style-name="Text_20_body"><text:bookmark text:name="p21860-1"/></text:p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2"><text:a xlink:type="simple" xlink:href="#__RefHeading__12315_1039911729">Модуль подсистемы “Сбор данных” &lt;BFN&gt;</text:a><text:tab/>1</text:p>
          <text:p text:style-name="P9"><text:a xlink:type="simple" xlink:href="#__RefHeading__12317_1039911729">Введение</text:a><text:tab/>2</text:p>
          <text:p text:style-name="P9"><text:a xlink:type="simple" xlink:href="#__RefHeading__12319_1039911729"> 1. Контроллер данных</text:a><text:tab/>3</text:p>
          <text:p text:style-name="P9"><text:a xlink:type="simple" xlink:href="#__RefHeading__12321_1039911729"> 2. Параметры</text:a><text:tab/>4</text:p>
        </text:index-body>
      </text:table-of-content>
      <text:h text:style-name="Heading_20_2" text:outline-level="2" text:is-list-header="true"/>
      <text:h text:style-name="P11" text:outline-level="2"><text:bookmark text:name="__RefHeading__12317_1039911729"/>Введение<text:bookmark-end text:name="__RefHeading__12317_1039911729"/></text:h>
      <text:p text:style-name="Text_20_body"><text:bookmark text:name="p21860-2"/>Данный модуль написан для получения текущих данных и нарушений модуля концентрации информации (BFN) автоматики птицеводства фирмы "Big Dutchman" (<text:a xlink:type="simple" xlink:href="http://www.bigdutchman.com/" office:target-frame-name="_blank" xlink:show="new">http://www.bigdutchman.com</text:a>). К одному модулю концентрации информации (BFN) может быть подключено несколько контроллеров помещений птичников, например, Viper CT/BAS - компьютер по контролю за микроклиматом и производственными процессами, сконструированный по модульному принципу; предназначен для поддержания оптимального микроклимата и производственной эффективности в птичнике.</text:p>
      <text:p text:style-name="Text_20_body"><text:bookmark text:name="p21860-3"/>Опрос модуля BFN осуществляется по протоколу SOAP/XML, в процессе которого могут быть получены сразу все доступные данные компьютера одного помещения. В результате этого и подключения к одному модулю BFN нескольких компьютеров помещений общее время запроса мгновенных данных может достигать 30 (тридцати) секунд!</text:p>
      <text:p text:style-name="Text_20_body"><text:bookmark text:name="p21860-4"/>Данные и нарушения передаются в виде кодов сигналов и нарушений, а, следовательно, для их преобразования в текстовые сообщения необходимы таблицы соответствия. Формирование таблицы кодов сигналов и нарушений предоставляется данным модулем на уровне объекта модуля и во вкладке "Символы" (рис.1). При использовании во многоязычных проектах данные таблицы могут формироваться отдельно для каждого языка.</text:p>
      <text:p text:style-name="P4"><draw:frame draw:style-name="fr1" draw:name="Графічний об'єкт2" text:anchor-type="as-char" svg:width="18.12cm" svg:height="14.309cm" draw:z-index="0"><draw:image xlink:href="http://wiki.oscada.org/Doc/BFN/files?get=tr_symb.png" xlink:type="simple" xlink:show="embed" xlink:actuate="onLoad"/><svg:title>Вкладка конфигурации символов сигналов и нарушений. (106 Кб)</svg:title></draw:frame> Рис.1. Вкладка конфигурации символов сигналов и нарушений.</text:p>
      <text:h text:style-name="P11" text:outline-level="2"><text:bookmark text:name="h1041-3"/><text:bookmark text:name="__RefHeading__12319_1039911729"/> 1. Контроллер данных<text:bookmark-end text:name="__RefHeading__12319_1039911729"/></text:h>
      <text:p text:style-name="Text_20_body"><text:bookmark text:name="p21860-5"/>Для добавления источника данных создаётся и конфигурируется контроллер в системе OpenSCADA. Пример вкладки конфигурации контроллера данного типа изображен на рис.2.</text:p>
      <text:p text:style-name="P4"><draw:frame draw:style-name="fr1" draw:name="Графічний об'єкт3" text:anchor-type="as-char" svg:width="16.912cm" svg:height="16.122cm" draw:z-index="1"><draw:image xlink:href="http://wiki.oscada.org/Doc/BFN/files?get=tr_cntr.png" xlink:type="simple" xlink:show="embed" xlink:actuate="onLoad"/><svg:title>Вкладка конфигурации контроллера. (112 Кб)</svg:title></draw:frame> <text:line-break/>Рис.2. Вкладка конфигурации контроллера.</text:p>
      <text:p text:style-name="P2"><text:bookmark text:name="p21860-6"/>С помощью этой вкладки можно установить:</text:p>
      <text:list xml:id="list2107371935" text:style-name="L1">
        <text:list-item>
          <text:p text:style-name="P7">Состояние контроллера, а именно: статус: "Включен", Запущен" и имя БД, содержащей конфигурацию. </text:p>
        </text:list-item>
        <text:list-item>
          <text:p text:style-name="P7">Идентификатор, имя и описание контроллера. </text:p>
        </text:list-item>
        <text:list-item>
          <text:p text:style-name="P7">Состояние, в которое переводить контроллер при загрузке: "Включен" и "Запущен". </text:p>
        </text:list-item>
        <text:list-item>
          <text:p text:style-name="P7">Режим горизонтального резервирования и предпочтение исполнения данного контроллера. </text:p>
        </text:list-item>
        <text:list-item>
          <text:p text:style-name="P7">Планирование и приоритет задачи сбора данных. </text:p>
        </text:list-item>
        <text:list-item>
          <text:p text:style-name="P7">Период синхронизации конфигурации. </text:p>
        </text:list-item>
        <text:list-item>
          <text:p text:style-name="P7">Адрес транспорта, посредством которого осуществляется доступ к модулю BFN. Обычно используются TCP-сокеты модуля транспортов "<text:a xlink:type="simple" xlink:href="http://wiki.oscada.org/Doc/Soskets?v=hyn" office:name="soskets">Сокеты</text:a>" </text:p>
        </text:list-item>
        <text:list-item>
          <text:p text:style-name="P5">Пользователь и пароль подключения к модулю BFN.</text:p>
        </text:list-item>
      </text:list>
      <text:h text:style-name="Heading_20_2" text:outline-level="2" text:is-list-header="true"><text:bookmark text:name="h1041-4"/><text:bookmark text:name="__RefHeading__12321_1039911729"/><text:soft-page-break/> 2. Параметры<text:bookmark-end text:name="__RefHeading__12321_1039911729"/></text:h>
      <text:p text:style-name="Text_20_body"><text:bookmark text:name="p21860-7"/>Модуль не предоставляет возможности создания параметров вручную, все параметры создаются автоматически с учётом перечня подключенных контроллеров помещений к модулю BFN. Фактически, один параметр - это один контроллер помещения и все его данные представляются атрибутами параметра. Один контроллер компьютера помещения содержит порядка 250 параметров, а некоторые вплоть до 500. В результате общий информационный объем одного BFN может достигать 2000 сигналов! Пример вкладки "Атрибуты" параметра компьютера помещения птичника приведен на рис. 3.</text:p>
      <text:p text:style-name="P4"><draw:frame draw:style-name="fr1" draw:name="Графічний об'єкт4" text:anchor-type="as-char" svg:width="18.12cm" svg:height="16.623cm" draw:z-index="2"><draw:image xlink:href="http://wiki.oscada.org/Doc/BFN/files?get=tr_prm_a.png" xlink:type="simple" xlink:show="embed" xlink:actuate="onLoad"/><svg:title>Вкладка </svg:title></draw:frame> Рис.3. Вкладка "Атрибуты" параметра компьютера помещения.</text:p>
      <text:p text:style-name="P3"><text:bookmark text:name="p21860-8"/>Полученные нарушения по компьютеру птичника помещаются в перечень нарушений и архив сообщений с:</text:p>
      <text:list xml:id="list849056463" text:style-name="L2">
        <text:list-item>
          <text:p text:style-name="P8">Категорией: <text:span text:style-name="Strong_20_Emphasis">alBFN:{cntrId}:{house}:{nodeCode}:{alarmId}</text:span>, где: </text:p>
          <text:list>
            <text:list-item>
              <text:p text:style-name="P8"><text:span text:style-name="Emphasis">cntrId</text:span> - идентификатор контроллера; </text:p>
            </text:list-item>
            <text:list-item>
              <text:p text:style-name="P8"><text:span text:style-name="Emphasis">house</text:span> - идентификатор помещения или объекта параметра; </text:p>
            </text:list-item>
            <text:list-item>
              <text:p text:style-name="P8"><text:span text:style-name="Emphasis">nodeCode</text:span> - код узла-сигнала по которому сформировано нарушение; </text:p>
            </text:list-item>
            <text:list-item>
              <text:p text:style-name="P8"><text:span text:style-name="Emphasis">alarmId</text:span> - идентификатор нарушения. </text:p>
            </text:list-item>
          </text:list>
        </text:list-item>
        <text:list-item>
          <text:p text:style-name="P8">Именем: <text:span text:style-name="Strong_20_Emphasis">{HouseName} &gt; {NodeName} : {AlarmMess}</text:span>, где: </text:p>
          <text:list>
            <text:list-item>
              <text:p text:style-name="P8"><text:span text:style-name="Emphasis">HouseName</text:span> - имя помещения; </text:p>
            </text:list-item>
            <text:list-item>
              <text:p text:style-name="P8"><text:span text:style-name="Emphasis">NodeName</text:span> - имя помещения или объекта параметра; </text:p>
            </text:list-item>
            <text:list-item>
              <text:p text:style-name="P8"><text:span text:style-name="Emphasis">AlarmMess</text:span> - сообщение нарушения. </text:p>
            </text:list-item>
          </text:list>
        </text:list-item>
        <text:list-item>
          <text:p text:style-name="P6">Уровнем нарушения: -4(Error) - нарушение; 1(Info) - норм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DAQ.BFN</text:title> <text:s text:c="2"/><text:page-number text:select-page="current">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5-25T10:51:18</meta:creation-date>
    <meta:editing-cycles>7</meta:editing-cycles>
    <meta:editing-duration>PT18M8S</meta:editing-duration>
    <dc:date>2011-04-05T16:08:00</dc:date>
    <dc:title>DAQ.BFN</dc:title>
    <meta:document-statistic meta:table-count="1" meta:image-count="3" meta:object-count="0" meta:page-count="5" meta:paragraph-count="56" meta:word-count="485" meta:character-count="3761"/>
    <meta:user-defined meta:name="Info 2"/>
    <meta:user-defined meta:name="Info 3"/>
    <meta:user-defined meta:name="Info 4"/>
    <meta:user-defined meta:name="System">OpenSCADA 0.7.1</meta:user-defined>
  </office:meta>
</office:document-meta>
</file>