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1" svg:font-family="'Albany AMT'" style:font-family-generic="swiss" style:font-pitch="variable"/>
  </office:font-face-decls>
  <office:automatic-styles>
    <style:style style:name="P1" style:family="paragraph" style:parent-style-name="Обычный" style:master-page-name="Standard">
      <style:paragraph-properties style:page-number="1"/>
      <style:text-properties fo:font-size="12pt" fo:font-weight="bold"/>
    </style:style>
    <style:style style:name="P2" style:family="paragraph" style:parent-style-name="Обычный">
      <style:text-properties fo:font-style="italic"/>
    </style:style>
    <style:style style:name="P3" style:family="paragraph" style:parent-style-name="Обычный">
      <style:paragraph-properties fo:text-align="start" style:justify-single-word="false"/>
    </style:style>
    <style:style style:name="P4" style:family="paragraph" style:parent-style-name="Обычный">
      <style:paragraph-properties fo:text-align="start" style:justify-single-word="false"/>
      <style:text-properties fo:font-weight="bold"/>
    </style:style>
    <style:style style:name="P5" style:family="paragraph" style:parent-style-name="Обычный">
      <style:paragraph-properties fo:text-align="start" style:justify-single-word="false"/>
      <style:text-properties fo:font-style="italic"/>
    </style:style>
    <style:style style:name="P6" style:family="paragraph" style:parent-style-name="Обычный">
      <style:text-properties fo:font-weight="bold"/>
    </style:style>
    <style:style style:name="T1" style:family="text">
      <style:text-properties fo:color="#280099"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italic"/>
    </style:style>
    <style:style style:name="T5" style:family="text" style:parent-style-name="Strong_20_Emphasis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ман Савоченко об OpenSCADA</text:p>
      <text:p text:style-name="Обычный"/>
      <text:p text:style-name="Обычный"/>
      <text:p text:style-name="P2">OpenSCADA и OpenSCADA - одно и то же?</text:p>
      <text:p text:style-name="Обычный"/>
      <text:p text:style-name="Обычный">Видимо, путаницы всё же не избежать, но в нашем случае речь идёт только о названиях, искать общее и отличное в деталях технического исполнения этих двух проектов мы не станем. Расставляем первые точки: есть проект OpenSCADA - <text:a xlink:type="simple" xlink:href="http://openscada.org/" office:name="openscada.org">openscada.org</text:a>, только что отметившийся выходом версии 0.2.0. Есть и проект OpenSCADA - <text:a xlink:type="simple" xlink:href="http://oscada.diyaorg.dp.ua/" office:name="oscada.diyaorg.dp.ua">oscada.diyaorg.dp.ua</text:a>, ведомый Романом Савоченко (<text:span text:style-name="T1">rom_as на diyaorg dp ua</text:span>), научным сотрудником НИП "ДІЯ". Последний сегодня доступен в версии 0.5.0, о нём и пойдёт речь. И тот, и другой полноправно называют себя "Системой диспетчерского управления и сбора данных". И тот, и другой нацелены на сферу автоматизации технологических процессов. Тёзки.</text:p>
      <text:p text:style-name="Обычный"/>
      <text:p text:style-name="P2">Как всё начиналось.</text:p>
      <text:p text:style-name="P3">Нередко начинающему проекту как воздух необходим взгляд со стороны. Хорошо, если разработчики сами это понимают и приглашают постороннего человека на роль эксперта – неважно, как и где это делается, в случае с открытой моделью разработки это может быть и переписка, и форум. Кто-то вольно, или невольно, ищет решения своих проблем в материалах, подобных этому. История создания любой программы – коктейль, который смешивает сам читатель. Если хотите, это и есть секрет "чужих граблей". Можно и дальше льстить человеку, что он-де не знает чужих ошибок, но скорее дело в том, что он не видит, где заканчиваются свои.</text:p>
      <text:p text:style-name="Обычный"/>
      <text:p text:style-name="Обычный"><text:span text:style-name="T2">С. М.</text:span>: Скажите, Роман, как вообще возник замысел OpenSCADA, что толкнуло Вас на создание проекта?</text:p>
      <text:p text:style-name="Обычный"><text:span text:style-name="T2">Р. С.</text:span>: Дело в том, что это не первый мой проект в данной области. Первым был Complex2 (НИП "ДIЯ"). Работа над ним вскрыла все недостатки работы над закрытым проектом, причём настолько ярко, что желание когда-либо ещё строить подобные проекты на закрытой основе окончательно пропало. Замысел же создать открытую SCADA возник на этапе завершения проекта Complex2 (2002 г.) и осознания необходимости создания потенциально новой системы основанной на принципах открытости, модульности, многоплатформенности и масштабируемости с предварительным созданием полноценного проекта.</text:p>
      <text:p text:style-name="P3"><text:span text:style-name="T2">С. М.</text:span>: То есть, изначально в выбранной модели разработки OpenSCADA нет этого пафоса "знамени GPL" и т. п. - обычное практичное решение без тени философии и романтизма – я Вас правильно понимаю?</text:p>
      <text:p text:style-name="Обычный"><text:span text:style-name="T2">Р. С.</text:span>: Почему же, философией OpenSource проект пропитан в полном объёме. Потому как эта философия совпадает с моей личной, и они встретились в нужном месте и в нужное время. Скорее, это смесь философии движения открытых исходников с практической необходимостью, как, собственно, и всё в этом мире формируется из различных частей, каждая из которых придаёт свой оттенок. Кроме того, идея должна быть в любом начинании и от того насколько она сильна зависит устойчивость проекта к дестабилизирующим факторам.</text:p>
      <text:p text:style-name="P4">С. М.<text:span text:style-name="T3">: Вернёмся к истокам OpenSCADA...</text:span></text:p>
      <text:p text:style-name="Обычный"><text:span text:style-name="T2">Р. С.</text:span>: Проект Complex2 основан на ранней, закрытой, практически внутренней, разработке SCADA Complex (1993 г.) фирмы НИП "ДIЯ". Complex была создана для платформы DOS16 и имела массу недостатков, обусловленных множественными ограничениями платформы, особенно ярко выраженных в свете использования 32-разрядных процессоров. Имея "честь" практически использовать Complex в своей работе, я в полной мере ощутил эти проблемы на себе. Устав мириться с закоренелыми проблемами и пассивностью разработчиков, я начал искать решения этих проблем. Эти решения, в совокупности, и вылились в проект Complex2 (2000 г.). Complex2 уже работал на платформе DOS32 и исключал все проблемы<text:span text:style-name="T4"> </text:span>Complex, оставаясь при этом совместимым с ним. К сожалению, всё та же инерционность разработчиков и политика решения только сиюминутных проблем, при полном отсутствии планомерности в долгосрочном развитии, сделала Complex2 моей личной разработкой. Продолжая разработку Complex2, я выжал из платформы DOS32 практически все, что можно<text:span text:style-name="T4">, </text:span>значительно расширив её возможности и применив для расширенного динамического моделирования целых производственных процессов. Накопив такой опыт и не имея возможности опубликовать свою работу (Complex2 основан на коде коммерческого и закрытого Complex), я решился пройти этот путь с самого начала, создав открытый и принципиально новый проект SCADA-системы.</text:p>
      <text:p text:style-name="P3"><text:span text:style-name="T2">С. М.</text:span>:<text:span text:style-name="T2"> </text:span>Отказаться от всего, что уже есть, что уже работает, что уже приносит практическую пользу... Таких примеров, когда что-то полностью отвергается только для того, чтобы всё начать заново, с чистого листа, немного.</text:p>
      <text:p text:style-name="Обычный"><text:span text:style-name="T2">Р. С.</text:span>: И тяжело, но иногда неизбежно. К осознанию этого я пришёл не сразу. Какое-то время пытался вытянуть Complex2 в QNX и Linux, и конфигуратор в каком-то виде там уже работал, но вовремя осознал, что таким образом я благополучно перенесу ограничения, наложенные старой архитектурой, пусть даже и расширенного Complex2, на другую платформу. Да и потом, опубликовать и, тем более, публично защитить такой проект будет практически невозможно, как минимум из-за отсутствия полноценного проекта и идеи, его движущей. </text:p>
      <text:p text:style-name="Обычный">С другой стороны, я начал не с нуля, а с неплохим опытом, имея пул своих наработок и идей, на которые лицензионные ограничения не накладываются и которые я в OpenSCADA вытащил.</text:p>
      <text:p text:style-name="Обычный">Впоследствии, продолжительное время искал подобные открытые разработки именно потому, что прекрасно понимал чего стоит начать такой проект, да ещё и с нормальным подходом к проектированию и разработке. В процессе поисков (это был 2002 г.) были обнаружены три проекта.</text:p>
      <text:p text:style-name="Обычный"><text:span text:style-name="T4">FreeSCADA</text:span>. Проект находился в явно заброшенном состоянии. В целом, была сформулирована только общая концепция и не прослеживалась деятельность с 2000 г.. Попытки связаться с авторами не увенчались успехом.</text:p>
      <text:p text:style-name="Обычный"><text:span text:style-name="T4">OpenSCADA.</text:span> Также, как и в случае с FreeSCADA, о проекте создавалось впечатление заброшенности.</text:p>
      <text:p text:style-name="Обычный"><text:span text:style-name="T4">Visual -</text:span> <text:a xlink:type="simple" xlink:href="http://visual.sourceforge.net/" office:name="visual.sourceforge.net">visual.sourceforge.net</text:a>. Проект оказался практически единственным активным, и многие заложенные в него идеи <text:s/>понравились. Я начал прорабатывать его, однако, разобравшись в архитектуре, отказался от идеи развивать его по причине значительных ограничений, заложенных в архитектуре и узкой направленности проекта. Кроме того, связаться с автором и обсудить эти вопросы не получилось.</text:p>
      <text:p text:style-name="Обычный">Окончательно прийдя к выводу о необходимости создания нового проекта, открытой SCADA (впоследствии получившей название OpenSCADA), я начал с создания полноценного проекта (ТЗ и тщательной проработки архитектурных решений), т. е. "сверху вниз". Это потребовало дополнительного изучения многих направлений IT: программные платформы (QNX, Linux, POSIX), аппаратные платформы, сетевые архитектуры, общие концепции и особенности языков программирования и их компиляторов, теорию проектирования и разработки ПО и многое другое. Кстати, с целью систематизации своих знаний я получал в 2003-2005 гг. второе высшее образование программиста (первая специальность – электронщик).</text:p>
      <text:p text:style-name="Обычный">Устраняя пробелы в знаниях и систематизируя их, были внедрены многие решения в практическую деятельность, позволившие прочувствовать различные подходы в построении ПО на различных платформах и выделить общее в многоплатформенных разработках. Так, был создал сервер фирмы diyaorg.dp.ua на основе ОС Linux, на нём были запущены многие сервисы, и сам я, в результате, полностью перешёл на Linux, осознав, что создавать многоплатформенные программы легче именно там (полгода до этого экспериментировал в QNX). И только после того, как почувствовал все оттенки среды, в которой будет работать программа, я закончил проект и приступил к реализации. Именно ощущение широты возможных решений и понимание того, что предусмотреть всё невозможно, сделало OpenSCADA настолько аморфной, гибкой в конфигурировании и открытой новым возможностям.</text:p>
      <text:p text:style-name="P3"><text:span text:style-name="T2">С. М.</text:span>: На момент создания своего проекта Вы уже знали о существовании другой OpenSCADA. Это та же система, что попала недавно в анонс на LinuxRSP?</text:p>
      <text:p text:style-name="Обычный"><text:span text:style-name="T2">Р. С.</text:span>: Похоже, что нет. Тот проект располагался на <text:a xlink:type="simple" xlink:href="http://sourceforge.net/" office:name="SourceForge">SourceForge</text:a> и создавал устойчивое впечатление заброшенного проекта. Проект на <text:a xlink:type="simple" xlink:href="http://openscada.org/" office:name="openscada.org">openscada.org</text:a> открыл в 2005 г. Jens Reimann. Проект реализуется на языке Java. С автором этого проекта я уже довольно плотно общался и даже переводил для него обзорный документ своего проекта на английский. </text:p>
      <text:p text:style-name="P3"><text:span text:style-name="T2">С. М.</text:span>: Вас не смущает эта путаница в названиях?</text:p>
      <text:p text:style-name="Обычный"><text:span text:style-name="T2">Р. С.</text:span>: Я сознательно пошёл на дублирование имени с заброшенным проектом, прекрасно понимая, что такое громкое имя за моим проектом может не удержаться. И меня это не смущало, это имя я воспринимал как название, наиболее полно и ярко представляющее то, что было задумано и символизирующее знамя, которое я подхватил. Такое название нужно было именно для начального привлечения внимания к разработке и может впоследствии быть изменено, выполнив свою показательную роль.</text:p>
      <text:p text:style-name="P5"/>
      <text:p text:style-name="P2">О <text:a xlink:type="simple" xlink:href="http://www.altlinux.ru/community_news/developers_third.html">Протве</text:a>...</text:p>
      <text:p text:style-name="P3"><text:span text:style-name="T2">С. М.</text:span>: Судя по информации на страницах OpenSCADA, Вы активно участвуете в различных мероприятиях. Два года назад на первой конференции на Протве Вы <text:a xlink:type="simple" xlink:href="http://diyaorg.dp.ua/oscadawiki/wakka.php?wakka=Doc&amp;v=d0z#h79-7">анонсировали выход OpenSCADA</text:a>, планируете ли приехать и в этом году?</text:p>
      <text:p text:style-name="Обычный"><text:span text:style-name="T2">Р. С.</text:span>: Планы были, но сейчас много работы и неизвестно, смогу ли я вырваться. Значительно активизирован процесс развития системы в направлении создания среды визуализации для полноценного внедрения в ближайшее время. На пятой всеукраинской наверняка буду.</text:p>
      <text:p text:style-name="P3"><text:span text:style-name="T2">С. М.</text:span>: И раз уж о Протве разговор... какие впечатления оставляют такие встречи? Это для тех, кто ещё взвешивает "за" и "против" поездки.</text:p>
      <text:p text:style-name="Обычный"><text:span text:style-name="T2">Р. С.</text:span>: Вообще, идея совместить несколько мероприятий мне понравилась, всё логично: сначала ввести в курс дела новичков, обучив их на курсах, затем устроить обмен мнениями и опытом для тех, кто в курсе, и в завершение расслабиться, собраться с мыслями и пообщаться в непринуждённой обстановке с коллегами. Впечатления, в целом, приятные, хотя некоторые замечания есть. А как же без них? :)</text:p>
      <text:p text:style-name="Обычный">Первое – неплохо бы Fest разбавить культурно-массовыми мероприятиями. Когда туда попадает человек, который точно знает, чего хочет – это лишнее, но когда новичок, ещё и никого не знающий – это более, чем нужно. Знаю по себе, хотя кое-кого я там знал.</text:p>
      <text:p text:style-name="Обычный">Второе – слишком рано прекращается приём заявок на выступление. Я прекрасно понимаю, что стоит за организацией такого мероприятия, но встречаются люди, которые не могут так рано определится с возможностью участия в конференции, да и основание к докладу может возникнуть за пару недель до доклада. Это я о себе. :)</text:p>
      <text:p text:style-name="Обычный">В целом же, хочу сказать большое спасибо <text:a xlink:type="simple" xlink:href="http://www.altlinux.ru/">ALT Linux</text:a> за то, что они организовывают такие мероприятия, затрачивая <text:s/>огромные усилия и время, популяризируя идеи свободы в мире ПО. Удачи им в этом важном деле.</text:p>
      <text:p text:style-name="P3"><text:span text:style-name="T2">С. М.</text:span>: Если возможность всё же предоставится, чем бы хотели поделиться в этот раз? 27 июня вышла новая версия программы...</text:p>
      <text:p text:style-name="Обычный"><text:span text:style-name="T2">Р. С.</text:span>: Если поеду на конференцию, то доклад будет по версии 0.5.0, основываясь на анонсе этой версии:</text:p>
      <text:p text:style-name="Обычный"><text:a xlink:type="simple" xlink:href="http://diyaorg.dp.ua/oscadawiki/wakka.php?wakka=Doc/OpenSCADA050">http://diyaorg.dp.ua/oscadawiki/wakka.php?wakka=Doc/OpenSCADA050</text:a></text:p>
      <text:p text:style-name="Обычный"><text:span text:style-name="T2">С. М.</text:span>: Если бы Вам предложили проранжировать самые главные проблемы проекта, что бы Вы выделили особенно? Оглянувшись на два года назад, что можно считать успехом?</text:p>
      <text:p text:style-name="Обычный"><text:span text:style-name="T2">Р. С.</text:span>:<text:span text:style-name="T2"> </text:span>Проблема одна – ресурсы. Я по-прежнему тяну его один. Всё остальное не проблема, а временно-перманентное состояние. :) Эта проблема, возможно, из-за ограничения круга осведомленных русскоязычной аудиторией. Что я и начал исправлять, создав новый сайт и начав перевод его интерфейса и базовой документации на английский. </text:p>
      <text:p text:style-name="Обычный">Из успехов можно выделить то, что завершена реализация базовой функциональности ядра системы и проект вплотную приблизился к реализации базовой функциональности SCADA-системы в целом. То есть, на повестке дня стоит разработка и реализация среды визуализации. Успехом можно считать и первые шаги практического использования.</text:p>
      <text:p text:style-name="P3"><text:span text:style-name="T2">С. М.</text:span>: Вы могли бы выделить кого-нибудь из тех, кто имеет хоть какое-то активное отношение к проекту?</text:p>
      <text:p text:style-name="Обычный"><text:span text:style-name="T2">Р. С.</text:span>: Слова "какое-то" и "активно" явно противоречат... :)</text:p>
      <text:p text:style-name="P4">С. М.<text:span text:style-name="T3">: Явно... :)</text:span></text:p>
      <text:p text:style-name="Обычный"><text:span text:style-name="T2">Р. С.</text:span>: ...на этапе проектирования помогал Бортник Тимофей (<text:span text:style-name="T1">timbortnik на mailru com</text:span>) выполняя функции технического консультанта. Позже Зайчук Евгений (<text:span text:style-name="T1">evgen на diyaorg dp ua</text:span>) спроектировал и реализовал на базовом уровне среду визуализации основанную на QT библиотеке (проект Vision).</text:p>
      <text:p text:style-name="P4">С. М.<text:span text:style-name="T3">: Что нужно для того, чтобы присоединиться к работе над OpenSCADA?</text:span></text:p>
      <text:p text:style-name="P6">Р. С.<text:span text:style-name="T3">: Как и в любом деле, для этого нужно желание, желание по-настоящему. А умение при наличии желания всегда прийдет.</text:span></text:p>
      <text:p text:style-name="Обычный">Со стороны проекта всё для коллективной работы уже есть. Есть репозиторий Subversion на <text:a xlink:type="simple" xlink:href="http://diyaorg.dp.ua/" office:name="diyaorg.dp.ua">diyaorg.dp.ua</text:a>, есть документация по API и системе в целом, и есть система управлением знаниями на основе Wiki <text:a xlink:type="simple" xlink:href="http://diyaorg.dp.ua/oscadawiki" office:name="http://diyaorg.dp.ua/oscadawiki">http://diyaorg.dp.ua/oscadawiki</text:a>. Ну и конечно же, есть план развития системы и список задач, требующих реализации <text:a xlink:type="simple" xlink:href="http://diyaorg.dp.ua/oscadawiki/wakka.php?wakka=works/ToDo" office:name="http://diyaorg.dp.ua/oscadawiki/wakka.php?wakka=works/ToDo">http://diyaorg.dp.ua/oscadawiki/wakka.php?wakka=works/ToDo</text:a>. :)</text:p>
      <text:p text:style-name="P6"/>
      <text:p text:style-name="P2">Модель разработки OpenSCADA.</text:p>
      <text:p text:style-name="P3"><text:span text:style-name="T2">С. М.</text:span>: Рассматривали ли Вы иной вариант с лицензированием, или GNU GPL изначально была безальтернативным выбором?</text:p>
      <text:p text:style-name="Обычный"><text:span text:style-name="T2">Р. С.</text:span>: Поначалу рассматривалось двойное лицензирование. Первая, в обязательном порядке, свободная (BSD, GPL, LGPL...) вторая – коммерческая. Однако, после затяжного согласования и обсуждения коммерческой лицензии в фирме НИП "ДIЯ" было решено от неё отказаться. Свободная лицензия выбиралась из соображений совместной работы над проектом, а не просто использования наработок OpenSCADA внутри коммерческих проектов. Поэтому отпала BSD лицензия и остался открытым вопрос выбора между GPL и LGPL. В общем, используется GPL, пока кто-нибудь аргументированно не докажет целесообразность использования LGPL для OpenSCADA.</text:p>
      <text:p text:style-name="P3"><text:span text:style-name="T2">С. М.</text:span>: Это только с первого взгляда GNU GPL захватывает свободой. <text:s/>Если позволительно ассоциациями, то тогда GPL – это твёрдая точка, мерить до неё одной ответственностью, конечно, нельзя (это только кусочек влияния на выбор лицензии), но такое напряжение, когда конкуренция идёт не только извне, но постепенно обостряется и внутри – здесь это выражено предельно. Нередко в будущем удачного свободного ли, или открытого, проекта места его создателю не остаётся. Пусть это сегодня не относится к OpenSCADA, но что об этом думаете? И потом, Вы ощущаете на себе влияние подобных проектов?</text:p>
      <text:p text:style-name="Обычный"><text:span text:style-name="T2">Р. С.</text:span>: Наличие под боком (внутри фирмы) конкурирующего проекта научило меня спокойно относиться к этому факту, особенно в свете того, что существуют более серьёзные закрытые проекты за пределами моей видимости.</text:p>
      <text:p text:style-name="Обычный">А конкуренция между открытыми проектами – это скорее не конкуренция, а сотрудничество. Хотя и в разных проектах, но сотрудничество. Я всегда могу воспользоваться наработками других открытых проектов, сделав свой лучше и не затратив на это значительных усилий. В свою очередь, другие могут воспользоваться моими наработками. В целом, мы создаём спектр решений с индивидуальным оттенком свойств, предоставляя более широкий выбор, как и видовое разнообразие в природе. :) В качестве доказательства моих слов, на Wiki-ресурсе OpenSCADA вы можете найти <text:a xlink:type="simple" xlink:href="http://diyaorg.dp.ua/oscadawiki/wakka.php?wakka=Kolegi&amp;v=rrv">перечень коллег</text:a>, то есть схожих открытых проектов.</text:p>
      <text:p text:style-name="Обычный"/>
      <text:p text:style-name="P2">Область практического применения OpenSCADA и вокруг неё.</text:p>
      <text:p text:style-name="P3"><text:span text:style-name="T2">С. М.</text:span>: Проблема автоматизации управления технологическим процессом – настоящая головная боль для многих постсоветских предприятий, специалистам нужны работающие решения, но узнав о стоимости закрытых систем, руководство вспоминает о долгих ящиках и предпочитает по старинке платить зарплату Ивановым и Сидоровым, периодически экономя на их премиальных. Есть проект OpenSCADA, дошедший до практической реализации на конкретном оборудовании, и самим собой напрашивается: почему не вложить силы собственных программистов (благо, и документированности проекта можно позавидовать) именно сюда. Мотивация – и решение конкретной задачи на предприятии, и повышение квалификации собственных специалистов, и экономия на наладке и обслуживании, свобода от лицензионных отчислений, можно продолжать...</text:p>
      <text:p text:style-name="Обычный"><text:span text:style-name="T2">Р. С.</text:span>: Это извечная проблема выбора. Выбора между слабоконтролируемым решением под ключ и полностью подконтрольным открытым решением. Это как известная мудрость: "Если государство не хочет кормить свою армию, оно будет кормить чужую". В нашем случае: "Если предприятие не хочет держать свой штат программистов, способных адаптировать свободные решения, оно будет платить чужим за закрытые решения". Есть недостатки и преимущества у каждого из этих подхода, и здесь вопрос только в выборе и праве каждого на собственный выбор. Проблема только в том, что про преимущества открытых решений редко кто знает, а вот об этом нужно говорить.</text:p>
      <text:p text:style-name="Обычный">Из практики, далеко немногие предприятия позволяют себе держать серьёзный штат программистов и вести политику на внедрение открытых решений. Многим предприятиям всё равно, что за SCADA стоит – главное, чтобы за неё кто-то отвечал, и она работала. И он готов за спокойный сон платить. А этим "кем-то" обычно является сторонняя внедренческая организация. Вот для них OpenSCADA и может иметь значительный интерес. Об этом я на Протве рассказывал.</text:p>
      <text:p text:style-name="P3"><text:span text:style-name="T2">С. М.</text:span>: Насколько серьёзным, по-Вашему, должен быть этот штат специалистов? Понятно, что вряд ли кто откажется от больших программистов, но чаще достаточно грамотных администраторов, тем более в случае, если сначала работой занимается сторонняя организация...</text:p>
      <text:p text:style-name="P6">Р. С.<text:span text:style-name="T3">: На самом деле для внедрения открытых решений большой штат не нужен. Достаточно взвешенной политики предприятия на внедрение таких решений и несколько грамотных программистов с достаточно широким кругозором для адаптации открытых решений в сотрудничестве с разработчиками и внедренческой организацией. Сила открытых решений как раз и заключается в распределённом механизме создания и сопровождения, наиболее полно учитывающем потребности конечного потребителя.</text:span></text:p>
      <text:p text:style-name="P4">С. М.<text:span text:style-name="T3">: Отношения "заказчик-исполнитель" достигают баланса профессионального и личного сотрудничества, когда никто не станет раздражаться из-за телефонного звонка, даже если понимание вопроса с той и другой стороны различно по масштабу – у первых "беда", у вторых "небольшая проблема"? :)</text:span></text:p>
      <text:p text:style-name="P6">Р. С.<text:span text:style-name="T3">: Что интересно, но ощущение ответственности у автора, за допущенные ошибки в свободном проекте, под час выше чем у служб поддержки коммерческих проектов хотя, согласно лицензии он никому ничего не должен. И действительно, немаловажную роль здесь играют личные взаимоотношения. :)</text:span></text:p>
      <text:p text:style-name="P3"><text:span text:style-name="T2">С. М.</text:span>: OpenSCADA уже внедрена на практике, насколько здесь Ваш опыт выходит за пределы обычной рутины установки и наладки? Что нельзя предугадать в этой работе? Сложно ли стать на сторону заказчика и оценить свои предложения со стороны?</text:p>
      <text:p text:style-name="P6">Р. С.<text:span text:style-name="T3">: О полноценном внедрении говорить ещё рано, а вот практическое использование, для внутренних целей фирмы, уже имело место. </text:span></text:p>
      <text:p text:style-name="Обычный">Опыт всё настойчивее указывает на неэффективность использования фиксированных решений. Всё чаще встречаются предприятия, для которых стандартные решения уже не являются достаточными, причём даже в одной технологической сфере. Кроме того, невозможность предложить решения вспомогательных проблем является большим минусом в конкурентной борьбе. Система OpenSCADA учитывает эти проблемы, избегая фиксированных решений и предлагая шаблонные механизмы для унификации отдельных решений с возможностью формирования шаблонов самим пользователем.</text:p>
      <text:p text:style-name="Обычный">Если касаться вопроса работы с заказчиком, то я считаю, что создание любой системы без обратной связи с пользователем является заведомо утопичным занятием. Поэтому прилагаю все усилия для обеспечения такой связи как прямым, так и косвенным образом. Во-первых, я сам являюсь практиком, не понаслышке знающем проблемы SCADA-систем и особенности их использования, т.е. практически я создаю инструмент, в котором мне будет удобно работать. Во-вторых, имеется опыт внедрения и использования других SCADA-систем с их достоинствами и недостатками, пропущенными через "фильтр" пользователя. В-третьих, вся работа по проекту и его проектные решения публикуются и доступны для всестороннего анализа потенциальными пользователями.</text:p>
      <text:p text:style-name="P3"><text:span text:style-name="T2">С. М.</text:span>: Скажите, какую роль играет НИП "ДІЯ" в проекте OpenSCADA?</text:p>
      <text:p text:style-name="P6">Р. С.<text:span text:style-name="T3">: Если коротко, то НИП "ДIЯ" – это организация, которая занимается полным циклом создания и внедрения АСУ-ТП, и я в ней работаю научным сотрудником. Проект OpenSCADA – это моя разработка, которая неофициально поддерживается и финансируется фирмой. Прямого участия в разработке фирма не принимает. Выражаясь просто, ожидает готового решения, периодически подкидывая задачи, которые другими средствами решить не получается, т.е. чисто потребительский подход. :)</text:span></text:p>
      <text:p text:style-name="P3"><text:span text:style-name="T2">С. М.</text:span>: Люди чаще просто держатся за работу обеими руками и не каждый может найти смелость что-то высказать, не пеняя на титулы, хотя, по-моему, любой человек, уважающий собственный труд, должен быть немного шантажистом перед своим руководством...</text:p>
      <text:p text:style-name="Обычный"><text:span text:style-name="T2">Р. С.</text:span>: У меня подход к работе такой: работа – это сочетание заработка (в той или иной форме) и удовольствия, получаемого от самореализации или занятия тем, что нравится. Чаще встречается перекос в сторону первой составляющей, и работа для таких людей превращается в повинность со всеми вытекающими. Реже, и в основном для творческих натур, это сочетание сбалансировано. И такие люди получают возможность управлять этой пропорцией, получая при этом определённую свободу в общении с руководством. И я готов жертвовать весомой частью первой составляющей в пользу второй. :) Опять же, из избитых истин известно, что работа, которая делается с удовольствием, делается значительно качественнее и без лишнего формализма.</text:p>
      <text:p text:style-name="Обычный"/>
      <text:p text:style-name="P2">О личном.</text:p>
      <text:p text:style-name="P3"><text:span text:style-name="T2">С. М.</text:span>: Роман, Вы – человек семейный?</text:p>
      <text:p text:style-name="Обычный"><text:span text:style-name="T2">Р. С.</text:span>: Не семейный, а если бы был, то, наверное, просто не нашёл бы на проект времени. В этом я, наверное, эгоист, стараюсь все вопросы своего жизнеобеспечения переложить на других, освободив для себя как можно больше времени. :)</text:p>
      <text:p text:style-name="P4">С. М.<text:span text:style-name="T3">: Возможно, есть какое-нибудь увлечение – рыбалка, охота, спорт..?</text:span></text:p>
      <text:p text:style-name="Обычный"><text:span text:style-name="T2">Р. С.</text:span>: Рыбалку и охоту воспринимаю как пустую трату времени. Спорт уважаю и раньше занимался, как минимум, с целью улучшения здоровья. Сейчас запустил, и за это сам с собой борюсь. :)</text:p>
      <text:p text:style-name="Обычный">А увлечение, в общем смысле, это стремление к познанию всего, что познано и не познано. Практически это нереальная цель, которая не даёт остановиться. Как результат стремления к этой цели, я занимаюсь электроникой (раннее хобби), программированием (как дополнение электроники и реализация моделирования), администрированием (как дополнение программирования), моделированием (как познание мироздания), SCADA-системами (как инструмент изучения и моделирования окружающей среды). :)</text:p>
      <text:p text:style-name="P4">С. М.<text:span text:style-name="T3">: Мы начинали разговор с размышлений, тем и заканчиваем... Большое спасибо за общение. Счастья и успехов лично Вам, оригинальных находок и решений.</text:span></text:p>
      <text:p text:style-name="Обычный"><text:span text:style-name="T2">Р. С.</text:span>: Большое спасибо за пожелания и интервью. Удачи вам в вашей деятельности вообще и освещении движения свободного ПО, в частности.</text:p>
      <text:p text:style-name="P3"/>
      <text:p text:style-name="Обычный">Интервью с Романом Савоченко специально для <text:a xlink:type="simple" xlink:href="http://www.linuxrsp.ru/" office:name="LinuxRSP.ru">LinuxRSP.ru</text:a> брал Мороз Сергей.</text:p>
      <text:p text:style-name="P3">Мы будем с интересом следить за дальнейшим развитием OpenSCADA.</text:p>
      <text:p text:style-name="P3"/>
      <text:p text:style-name="P3">Кратко об <text:a xlink:type="simple" xlink:href="http://oscada.diyaorg.dp.ua/index.php?id=9">OpenSCADA</text:a>.</text:p>
      <text:p text:style-name="P3">Система OpenSCADA – это открытая реализация SCADA (Supervisory controll and data acquisition)-системы. Основными свойствами системы являются <text:span text:style-name="T5">открытость </text:span><text:span text:style-name="T6">(GPL), </text:span><text:span text:style-name="T5">многоплатформенность</text:span><text:span text:style-name="T6">, </text:span><text:span text:style-name="T5">модульность</text:span><text:span text:style-name="T6"> и </text:span><text:span text:style-name="T5">масштабируемость</text:span><text:span text:style-name="T6">.</text:span></text:p>
      <text:p text:style-name="P3">Предлагаемая с 27 июня OpenSCADA 0.5.0 вплотную приблизилась к реализации всех запроектированных базовых функций SCADA-системы. Среди ключевых изменений новой версии необходимо выделить полную поддержку архивирования значений, реализацию поддержки жесткого реального времени, поддержку параметров логического уровня, унификацию механизма уведомления об ошибках через параметры контроллера, поддержку параметров в модуле вычисления на основе Java-подобного языка Java Like Calc и модуле вычислений на основе блоков BlockCalc, поддержку сбора данных плат фирмы Diamond Systems, переработанную подсистему БД и предоставление интерфейса доступа к БД прямо через SQL-запросы, создание объектной модели с пользовательскими функциями, добавление среды визуализации Vision и поддержку платформы x86_64.</text:p>
      <text:p text:style-name="P3"><text:a xlink:type="simple" xlink:href="http://diyaorg.dp.ua/oscada/index.php?id=14&amp;L=1">OpenSCADA 0.5.0 доступна загрузке</text:a> в исходниках, RPM-сборках для ALT Linux 3.0, openSUSE 10.1, Mandriva Linux 20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1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uk" fo:country="UA" style:font-size-asian="12pt" style:language-asian="uk" style:country-asian="UA" style:font-size-complex="12pt" style:language-complex="uk" style:country-complex="UA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horndale AMT" fo:font-size="12pt" fo:language="uk" fo:country="UA" style:font-name-asian="Albany AMT" style:font-size-asian="12pt" style:language-asian="uk" style:country-asian="UA" style:font-name-complex="Lucidasans" style:font-size-complex="12pt" style:language-complex="uk" style:country-complex="UA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58%" fo:font-size="12pt" fo:language="ru" fo:country="RU" fo:font-style="normal" fo:text-shadow="none" style:text-underline-style="none" fo:font-weight="normal" style:text-underline-mode="continuous" style:text-line-through-mode="continuous" fo:background-color="transparen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text">
      <style:paragraph-properties fo:margin-top="0.212cm" fo:margin-bottom="0.212cm" fo:keep-with-next="always"/>
      <style:text-properties style:font-name="Albany AMT1" fo:font-size="10pt" fo:font-style="italic" style:font-name-asian="Albany AMT" style:font-size-asian="14pt" style:font-name-complex="Lucidasans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horndale AMT" fo:font-size="18pt" fo:font-weight="bold" style:font-name-asian="Albany AMT" style:font-size-asian="18pt" style:font-weight-asian="bold" style:font-name-complex="Lucidasans" style:font-size-complex="18pt" style:font-weight-complex="bold"/>
    </style:style>
    <style:style style:name="List" style:family="paragraph" style:parent-style-name="Standard" style:class="list">
      <style:paragraph-properties fo:margin-top="0cm" fo:margin-bottom="0.212cm"/>
    </style:style>
    <style:style style:name="Title" style:family="paragraph" style:parent-style-name="Standard" style:class="text">
      <style:paragraph-properties fo:margin-top="0.212cm" fo:margin-bottom="0.212cm" fo:keep-with-next="always"/>
      <style:text-properties style:font-name="Albany AMT1" fo:font-size="10pt" fo:font-style="italic" style:font-name-asian="Albany AMT" style:font-size-asian="14pt" style:font-name-complex="Lucidasans" style:font-size-complex="14pt"/>
    </style:style>
    <style:style style:name="Title" style:family="paragraph" style:parent-style-name="Standard" style:class="text">
      <style:paragraph-properties fo:margin-top="0.212cm" fo:margin-bottom="0.212cm" fo:keep-with-next="always"/>
      <style:text-properties style:font-name="Albany AMT1" fo:font-size="10pt" fo:font-style="italic" style:font-name-asian="Albany AMT" style:font-size-asian="14pt" style:font-name-complex="Lucidasans" style:font-size-complex="14pt"/>
    </style:style>
    <style:style style:name="Title" style:family="paragraph" style:parent-style-name="Standard" style:class="text">
      <style:paragraph-properties fo:margin-top="0.212cm" fo:margin-bottom="0.212cm" fo:keep-with-next="always"/>
      <style:text-properties style:font-name="Albany AMT1" fo:font-size="10pt" fo:font-style="italic" style:font-name-asian="Albany AMT" style:font-size-asian="14pt" style:font-name-complex="Lucidasans" style:font-size-complex="14pt"/>
    </style:style>
    <style:style style:name="Subtitle" style:family="paragraph" style:parent-style-name="Standard" style:next-style-name="Text_20_body" style:class="chapter">
      <style:paragraph-properties fo:margin-top="0.212cm" fo:margin-bottom="0.212cm" fo:text-align="center" style:justify-single-word="false" fo:keep-with-next="always"/>
      <style:text-properties fo:font-size="14pt" fo:font-style="italic"/>
    </style:style>
    <style:style style:name="Preformatted_20_Text" style:display-name="Preformatted Text" style:family="paragraph" style:parent-style-name="Standard" style:class="html">
      <style:text-properties fo:font-size="10pt"/>
    </style:style>
    <style:style style:name="Обычный" style:family="paragraph" style:parent-style-name="Standard">
      <style:text-properties fo:font-size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25cm" fo:margin-bottom="0.953cm" fo:margin-left="2cm" fo:margin-right="1.062cm" fo:border="none" fo:padding="0cm" style:writing-mode="lr-tb" style:footnote-max-height="0cm"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Linux OpenOffice.org_project/680m7$Build-9044</meta:generator>
    <meta:initial-creator>Ивановский районный ЦКРОиР</meta:initial-creator>
    <meta:creation-date>2006-07-12T19:10:55</meta:creation-date>
    <dc:creator>Roman Savochenko</dc:creator>
    <dc:date>2006-07-17T09:23:38</dc:date>
    <dc:language>uk-UA</dc:language>
    <meta:editing-cycles>69</meta:editing-cycles>
    <meta:editing-duration>PT1H4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1" meta:word-count="3309" meta:character-count="23420"/>
  </office:meta>
</office:document-meta>
</file>