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fo:min-height="0.15cm"/>
    </style:style>
    <style:style style:name="gr6" style:family="graphic" style:parent-style-name="standard">
      <style:graphic-properties svg:stroke-width="0.04cm" draw:marker-start-width="0.26cm" draw:marker-end-width="0.26cm" draw:textarea-horizontal-align="center" draw:textarea-vertical-align="middle" fo:padding-top="0.07cm" fo:padding-bottom="0.07cm" fo:padding-left="0.07cm" fo:padding-right="0.07cm"/>
    </style:style>
    <style:style style:name="gr7" style:family="graphic" style:parent-style-name="standard">
      <style:graphic-properties draw:stroke="dash" draw:stroke-dash="Fine_20_Dashed_20__28_var_29_" svg:stroke-color="#ff0000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text-shadow="1pt 1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indent="0cm"/>
      <style:text-properties fo:color="#198a8a" fo:font-size="8pt" fo:font-style="italic"/>
    </style:style>
    <style:style style:name="P6" style:family="paragraph">
      <style:paragraph-properties fo:margin-left="0cm" fo:margin-right="0cm" fo:text-indent="0cm"/>
      <style:text-properties fo:color="#0000ff" fo:font-size="7pt" fo:font-style="italic"/>
    </style:style>
    <style:style style:name="T1" style:family="text">
      <style:text-properties fo:text-shadow="1pt 1pt"/>
    </style:style>
    <style:style style:name="T2" style:family="text">
      <style:text-properties fo:color="#198a8a" fo:font-size="8pt" fo:font-style="italic"/>
    </style:style>
    <style:style style:name="T3" style:family="text">
      <style:text-properties fo:color="#0000ff" fo:font-size="7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g>
          <draw:custom-shape draw:style-name="gr1" draw:text-style-name="P1" draw:layer="layout" svg:width="5.5cm" svg:height="6.368cm" svg:x="1.622cm" svg:y="0.7cm">
            <text:p/>
            <draw:enhanced-geometry svg:viewBox="0 0 21600 21600" draw:path-stretchpoint-x="10800" draw:path-stretchpoint-y="10800" draw:text-areas="?f3 ?f4 ?f5 ?f6" draw:type="round-rectangle" draw:modifiers="358.8736649045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5.3cm" svg:height="5.05cm" svg:x="1.722cm" svg:y="1.918cm">
            <text:p/>
            <draw:enhanced-geometry svg:viewBox="0 0 21600 21600" draw:path-stretchpoint-x="10800" draw:path-stretchpoint-y="10800" draw:text-areas="?f3 ?f4 ?f5 ?f6" draw:type="round-rectangle" draw:modifiers="485.23568367744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1" draw:layer="layout" svg:width="5.1cm" svg:height="2.75cm" svg:x="1.822cm" svg:y="4.118cm">
            <text:p/>
            <draw:enhanced-geometry svg:viewBox="0 0 21600 21600" draw:path-stretchpoint-x="10800" draw:path-stretchpoint-y="10800" draw:text-areas="?f3 ?f4 ?f5 ?f6" draw:type="round-rectangle" draw:modifiers="716.97278158884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id="id1" draw:layer="layout" svg:width="2.03cm" svg:height="1cm" svg:x="1.892cm" svg:y="0.818cm">
            <text:p text:style-name="P2"><text:span text:style-name="T1">Демо</text:span></text:p>
            <text:p text:style-name="P2"><text:span text:style-name="T1">станция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id="id2" draw:layer="layout" svg:width="1.45cm" svg:height="1cm" svg:x="2.182cm" svg:y="2.068cm">
            <text:p text:style-name="P2"><text:span text:style-name="T1">Архивы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5" draw:layer="layout" svg:width="2.5cm" svg:height="0.419cm" svg:x="4.522cm" svg:y="0.799cm">
            <draw:text-box>
              <text:p text:style-name="P4"><text:span text:style-name="T2">Системный слой</text:span></text:p>
            </draw:text-box>
          </draw:frame>
          <draw:frame draw:style-name="gr5" draw:text-style-name="P5" draw:layer="layout" svg:width="3.35cm" svg:height="0.419cm" svg:x="3.572cm" svg:y="1.999cm">
            <draw:text-box>
              <text:p text:style-name="P4"><text:span text:style-name="T2">Слой подсистем</text:span></text:p>
            </draw:text-box>
          </draw:frame>
          <draw:frame draw:style-name="gr5" draw:text-style-name="P5" draw:layer="layout" svg:width="3.35cm" svg:height="0.419cm" svg:x="3.49cm" svg:y="6.485cm">
            <draw:text-box>
              <text:p text:style-name="P4"><text:span text:style-name="T2">Модульный слой</text:span></text:p>
            </draw:text-box>
          </draw:frame>
          <draw:custom-shape draw:style-name="gr4" draw:text-style-name="P3" draw:id="id3" draw:layer="layout" svg:width="1.65cm" svg:height="0.6cm" svg:x="2.082cm" svg:y="4.368cm">
            <text:p text:style-name="P2"><text:span text:style-name="T1">FSArch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1" draw:layer="layout" draw:type="line" svg:x1="2.907cm" svg:y1="1.818cm" svg:x2="2.907cm" svg:y2="2.068cm" draw:start-shape="id1" draw:start-glue-point="2" draw:end-shape="id2" draw:end-glue-point="0" svg:d="m2907 1818v250">
            <text:p/>
          </draw:connector>
          <draw:connector draw:style-name="gr6" draw:text-style-name="P1" draw:layer="layout" draw:type="line" svg:x1="2.907cm" svg:y1="3.068cm" svg:x2="2.907cm" svg:y2="4.368cm" draw:start-shape="id2" draw:start-glue-point="2" draw:end-shape="id3" draw:end-glue-point="0" svg:d="m2907 3068v1300">
            <text:p/>
          </draw:connector>
          <draw:custom-shape draw:style-name="gr4" draw:text-style-name="P3" draw:id="id4" draw:layer="layout" svg:width="1.7cm" svg:height="0.6cm" svg:x="2.057cm" svg:y="5.592cm">
            <text:p text:style-name="P2"><text:span text:style-name="T1">StatError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1" draw:layer="layout" draw:type="line" svg:x1="2.907cm" svg:y1="4.968cm" svg:x2="2.907cm" svg:y2="5.592cm" draw:start-shape="id3" draw:start-glue-point="2" draw:end-shape="id4" draw:end-glue-point="0" svg:d="m2907 4968v624">
            <text:p/>
          </draw:connector>
          <draw:custom-shape draw:style-name="gr7" draw:text-style-name="P1" draw:layer="layout" svg:width="4.9cm" svg:height="1.05cm" svg:x="1.922cm" svg:y="4.218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1" draw:layer="layout" svg:width="4.9cm" svg:height="1.076cm" svg:x="1.922cm" svg:y="5.39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5.15cm" svg:height="0.376cm" svg:x="1.672cm" svg:y="6.118cm">
            <draw:text-box>
              <text:p text:style-name="P4"><text:span text:style-name="T3">Архиваторы сообщений и значений</text:span></text:p>
            </draw:text-box>
          </draw:frame>
          <draw:custom-shape draw:style-name="gr4" draw:text-style-name="P3" draw:id="id7" draw:layer="layout" svg:width="2.5cm" svg:height="0.6cm" svg:x="3.65cm" svg:y="3.106cm">
            <text:p text:style-name="P2"><text:span text:style-name="T1">CPULoad_load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id="id5" draw:layer="layout" svg:width="0.7cm" svg:height="0.6cm" svg:x="4.186cm" svg:y="5.568cm">
            <text:p text:style-name="P2"><text:span text:style-name="T1">1m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3" draw:id="id6" draw:layer="layout" svg:width="0.7cm" svg:height="0.6cm" svg:x="4.95cm" svg:y="5.568cm">
            <text:p text:style-name="P2"><text:span text:style-name="T1">1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6" draw:text-style-name="P1" draw:layer="layout" draw:type="line" svg:x1="2.907cm" svg:y1="4.968cm" svg:x2="4.536cm" svg:y2="5.568cm" draw:start-shape="id3" draw:start-glue-point="2" draw:end-shape="id5" draw:end-glue-point="0" svg:d="m2907 4968 1629 600">
            <text:p/>
          </draw:connector>
          <draw:connector draw:style-name="gr6" draw:text-style-name="P1" draw:layer="layout" draw:type="line" svg:x1="2.907cm" svg:y1="4.968cm" svg:x2="5.3cm" svg:y2="5.568cm" draw:start-shape="id3" draw:start-glue-point="2" draw:end-shape="id6" draw:end-glue-point="0" svg:d="m2907 4968 2393 600">
            <text:p/>
          </draw:connector>
          <draw:custom-shape draw:style-name="gr7" draw:text-style-name="P1" draw:layer="layout" svg:width="3.3cm" svg:height="1.05cm" svg:x="3.572cm" svg:y="2.992cm">
            <text:p/>
            <draw:enhanced-geometry svg:viewBox="0 0 21600 21600" draw:path-stretchpoint-x="10800" draw:path-stretchpoint-y="10800" draw:text-areas="?f3 ?f4 ?f5 ?f6" draw:type="round-rectangle" draw:modifiers="1753.903810118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6" draw:layer="layout" svg:width="2.25cm" svg:height="0.651cm" svg:x="4.536cm" svg:y="4.656cm">
            <draw:text-box>
              <text:p text:style-name="P4"><text:span text:style-name="T3">Тип</text:span></text:p>
              <text:p text:style-name="P4"><text:span text:style-name="T3">Архиватора</text:span></text:p>
            </draw:text-box>
          </draw:frame>
          <draw:frame draw:style-name="gr5" draw:text-style-name="P6" draw:layer="layout" svg:width="2.25cm" svg:height="0.376cm" svg:x="4.572cm" svg:y="3.718cm">
            <draw:text-box>
              <text:p text:style-name="P4"><text:span text:style-name="T3">Архив значений</text:span></text:p>
            </draw:text-box>
          </draw:frame>
          <draw:connector draw:style-name="gr6" draw:text-style-name="P1" draw:layer="layout" draw:type="line" svg:x1="3.632cm" svg:y1="2.568cm" svg:x2="4.9cm" svg:y2="3.106cm" draw:start-shape="id2" draw:start-glue-point="1" draw:end-shape="id7" draw:end-glue-point="0" svg:d="m3632 2568 1268 538">
            <text:p/>
          </draw:connector>
          <draw:connector draw:style-name="gr6" draw:text-style-name="P1" draw:layer="layout" draw:type="line" svg:x1="4.9cm" svg:y1="3.706cm" svg:x2="5.3cm" svg:y2="5.568cm" draw:start-shape="id7" draw:start-glue-point="2" draw:end-shape="id6" draw:end-glue-point="0" svg:d="m4900 3706 400 1862">
            <text:p/>
          </draw:connector>
          <draw:connector draw:style-name="gr6" draw:text-style-name="P1" draw:layer="layout" draw:type="line" svg:x1="4.9cm" svg:y1="3.706cm" svg:x2="4.536cm" svg:y2="5.568cm" draw:start-shape="id7" draw:start-glue-point="2" draw:end-shape="id5" draw:end-glue-point="0" svg:d="m4900 3706-364 1862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1cm" draw:marker-start-center="false" draw:marker-end-width="0.31cm" draw:marker-end-center="false" draw:fill="solid" draw:fill-color="#99ccff" draw:fill-gradient-name="Gradient_20_7" draw:fill-hatch-name="Hatch_20_1" draw:fill-image-name="Bitmape_20_1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18cm" fo:margin-bottom="0.529cm" fo:margin-left="0.522cm" fo:margin-right="0.47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creation-date>2007-10-08T11:28:20</meta:creation-date>
    <dc:date>2009-02-06T11:48:57</dc:date>
    <dc:language>ru-RU</dc:language>
    <meta:editing-cycles>7</meta:editing-cycles>
    <meta:editing-duration>PT01H19M26S</meta:editing-duration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