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0.15cm"/>
    </style:style>
    <style:style style:name="gr5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6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75cm" fo:padding-bottom="0.075cm" fo:padding-left="0.075cm" fo:padding-right="0.075cm"/>
    </style:style>
    <style:style style:name="gr7" style:family="graphic" style:parent-style-name="standard">
      <style:graphic-properties svg:stroke-width="0.04cm" draw:marker-start-width="0.26cm" draw:marker-end-width="0.26cm" draw:textarea-horizontal-align="center" draw:textarea-vertical-align="middle" fo:padding-top="0.07cm" fo:padding-bottom="0.07cm" fo:padding-left="0.07cm" fo:padding-right="0.07cm"/>
    </style:style>
    <style:style style:name="gr8" style:family="graphic" style:parent-style-name="standard">
      <style:graphic-properties draw:stroke="dash" draw:stroke-dash="Fine_20_Dashed_20__28_var_29_" svg:stroke-color="#ff0000"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text-shadow="1pt 1pt"/>
    </style:style>
    <style:style style:name="P4" style:family="paragraph">
      <style:paragraph-properties fo:margin-left="0cm" fo:margin-right="0cm" fo:text-align="end" fo:text-indent="0cm"/>
      <style:text-properties fo:color="#198a8a"/>
    </style:style>
    <style:style style:name="P5" style:family="paragraph">
      <style:paragraph-properties fo:margin-left="0cm" fo:margin-right="0cm" fo:text-indent="0cm"/>
      <style:text-properties fo:color="#198a8a" fo:font-size="8pt" fo:font-style="italic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indent="0cm"/>
      <style:text-properties fo:color="#0000ff" fo:font-size="7pt" fo:font-style="italic"/>
    </style:style>
    <style:style style:name="T1" style:family="text">
      <style:text-properties fo:text-shadow="1pt 1pt"/>
    </style:style>
    <style:style style:name="T2" style:family="text">
      <style:text-properties fo:color="#198a8a" fo:font-size="8pt" fo:font-style="italic"/>
    </style:style>
    <style:style style:name="T3" style:family="text">
      <style:text-properties fo:color="#0000ff" fo:font-size="7pt"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7.7cm" svg:height="8.5cm" svg:x="2.572cm" svg:y="1.018cm">
            <text:p/>
            <draw:enhanced-geometry svg:viewBox="0 0 21600 21600" draw:path-stretchpoint-x="10800" draw:path-stretchpoint-y="10800" draw:text-areas="?f3 ?f4 ?f5 ?f6" draw:type="round-rectangle" draw:modifiers="358.873664904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1" draw:layer="layout" svg:width="1.95cm" svg:height="1.3cm" svg:x="3.472cm" svg:y="1.118cm">
            <text:p text:style-name="P2"><text:span text:style-name="T1">Демо</text:span></text:p>
            <text:p text:style-name="P2"><text:span text:style-name="T1">станция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1" draw:layer="layout" svg:width="7.5cm" svg:height="6.8cm" svg:x="2.672cm" svg:y="2.568cm">
            <text:p/>
            <draw:enhanced-geometry svg:viewBox="0 0 21600 21600" draw:path-stretchpoint-x="10800" draw:path-stretchpoint-y="10800" draw:text-areas="?f3 ?f4 ?f5 ?f6" draw:type="round-rectangle" draw:modifiers="485.23568367744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2" draw:layer="layout" svg:width="1.472cm" svg:height="1.55cm" svg:x="3.701cm" svg:y="2.875cm">
            <text:p text:style-name="P2"><text:span text:style-name="T1">DAQ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5" draw:layer="layout" svg:width="3.35cm" svg:height="0.419cm" svg:x="6.822cm" svg:y="0.949cm">
            <draw:text-box>
              <text:p text:style-name="P4"><text:span text:style-name="T2">Системный слой</text:span></text:p>
            </draw:text-box>
          </draw:frame>
          <draw:custom-shape draw:style-name="gr5" draw:text-style-name="P1" draw:layer="layout" svg:width="7.322cm" svg:height="4.1cm" svg:x="2.75cm" svg:y="5.118cm">
            <text:p/>
  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5" draw:layer="layout" svg:width="3.35cm" svg:height="0.419cm" svg:x="6.722cm" svg:y="2.518cm">
            <draw:text-box>
              <text:p text:style-name="P4"><text:span text:style-name="T2">Слой подсистем</text:span></text:p>
            </draw:text-box>
          </draw:frame>
          <draw:frame draw:style-name="gr4" draw:text-style-name="P5" draw:layer="layout" svg:width="3.35cm" svg:height="0.419cm" svg:x="6.554cm" svg:y="5.077cm">
            <draw:text-box>
              <text:p text:style-name="P4"><text:span text:style-name="T2">Модульный слой</text:span></text:p>
            </draw:text-box>
          </draw:frame>
          <draw:custom-shape draw:style-name="gr2" draw:text-style-name="P3" draw:id="id3" draw:layer="layout" svg:width="1.65cm" svg:height="0.6cm" svg:x="3.622cm" svg:y="5.616cm">
            <text:p text:style-name="P2"><text:span text:style-name="T1">System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4" draw:layer="layout" svg:width="1.722cm" svg:height="0.6cm" svg:x="6.618cm" svg:y="5.616cm">
            <text:p text:style-name="P2"><text:span text:style-name="T1">BlockCalc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" draw:text-style-name="P1" draw:layer="layout" draw:type="line" svg:x1="4.447cm" svg:y1="2.418cm" svg:x2="4.437cm" svg:y2="2.875cm" draw:start-shape="id1" draw:start-glue-point="2" draw:end-shape="id2" draw:end-glue-point="0" svg:d="m4447 2418-10 457">
            <text:p/>
          </draw:connector>
          <draw:connector draw:style-name="gr7" draw:text-style-name="P1" draw:layer="layout" draw:type="line" svg:x1="4.437cm" svg:y1="4.425cm" svg:x2="4.447cm" svg:y2="5.616cm" draw:start-shape="id2" draw:start-glue-point="2" draw:end-shape="id3" draw:end-glue-point="0" svg:d="m4437 4425 10 1191">
            <text:p/>
          </draw:connector>
          <draw:connector draw:style-name="gr7" draw:text-style-name="P1" draw:layer="layout" draw:type="line" svg:x1="4.437cm" svg:y1="4.425cm" svg:x2="6.618cm" svg:y2="5.916cm" draw:start-shape="id2" draw:start-glue-point="2" draw:end-shape="id4" draw:end-glue-point="3" svg:d="m4437 4425 2181 1491">
            <text:p/>
          </draw:connector>
          <draw:custom-shape draw:style-name="gr2" draw:text-style-name="P3" draw:id="id5" draw:layer="layout" svg:width="0.972cm" svg:height="0.6cm" svg:x="6.45cm" svg:y="3.347cm">
            <text:p text:style-name="P2"><text:span text:style-name="T1">bas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7" draw:layer="layout" svg:width="1.45cm" svg:height="0.6cm" svg:x="3.722cm" svg:y="6.466cm">
            <text:p text:style-name="P2"><text:span text:style-name="T1">AutoDA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6" draw:layer="layout" svg:width="1.45cm" svg:height="0.6cm" svg:x="6.768cm" svg:y="6.466cm">
            <text:p text:style-name="P2"><text:span text:style-name="T1">GenSta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8" draw:layer="layout" svg:width="1.5cm" svg:height="0.6cm" svg:x="2.922cm" svg:y="7.416cm">
            <text:p text:style-name="P2"><text:span text:style-name="T1">MemInfo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9" draw:layer="layout" svg:width="1.55cm" svg:height="0.6cm" svg:x="4.766cm" svg:y="7.416cm">
            <text:p text:style-name="P2"><text:span text:style-name="T1">CPUInfo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10" draw:layer="layout" svg:width="1.1cm" svg:height="0.6cm" svg:x="6.446cm" svg:y="7.416cm">
            <text:p text:style-name="P2"><text:span text:style-name="T1">КШ21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1" draw:layer="layout" draw:type="line" svg:x1="5.173cm" svg:y1="3.65cm" svg:x2="6.45cm" svg:y2="3.647cm" draw:start-shape="id2" draw:start-glue-point="1" draw:end-shape="id5" draw:end-glue-point="3" svg:d="m5173 3650 1277-3">
            <text:p/>
          </draw:connector>
          <draw:connector draw:style-name="gr7" draw:text-style-name="P1" draw:layer="layout" draw:type="line" svg:x1="7.479cm" svg:y1="6.216cm" svg:x2="7.493cm" svg:y2="6.466cm" draw:start-shape="id4" draw:start-glue-point="2" draw:end-shape="id6" draw:end-glue-point="0" svg:d="m7479 6216 14 250">
            <text:p/>
          </draw:connector>
          <draw:connector draw:style-name="gr7" draw:text-style-name="P1" draw:layer="layout" draw:type="line" svg:x1="4.447cm" svg:y1="6.216cm" svg:x2="4.447cm" svg:y2="6.466cm" draw:start-shape="id3" draw:start-glue-point="2" draw:end-shape="id7" draw:end-glue-point="0" svg:d="m4447 6216v250">
            <text:p/>
          </draw:connector>
          <draw:connector draw:style-name="gr7" draw:text-style-name="P1" draw:layer="layout" draw:type="line" svg:x1="4.447cm" svg:y1="7.066cm" svg:x2="3.672cm" svg:y2="7.416cm" draw:start-shape="id7" draw:start-glue-point="2" draw:end-shape="id8" draw:end-glue-point="0" svg:d="m4447 7066-775 350">
            <text:p/>
          </draw:connector>
          <draw:connector draw:style-name="gr7" draw:text-style-name="P1" draw:layer="layout" draw:type="line" svg:x1="4.447cm" svg:y1="7.066cm" svg:x2="5.541cm" svg:y2="7.416cm" draw:start-shape="id7" draw:start-glue-point="2" draw:end-shape="id9" draw:end-glue-point="0" svg:d="m4447 7066 1094 350">
            <text:p/>
          </draw:connector>
          <draw:connector draw:style-name="gr7" draw:text-style-name="P1" draw:layer="layout" draw:type="line" svg:x1="7.493cm" svg:y1="7.066cm" svg:x2="6.996cm" svg:y2="7.416cm" draw:start-shape="id6" draw:start-glue-point="2" draw:end-shape="id10" draw:end-glue-point="0" svg:d="m7493 7066-497 350">
            <text:p/>
          </draw:connector>
          <draw:custom-shape draw:style-name="gr8" draw:text-style-name="P1" draw:layer="layout" svg:width="7.15cm" svg:height="0.75cm" svg:x="2.822cm" svg:y="5.516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7" draw:layer="layout" svg:width="1.15cm" svg:height="0.376cm" svg:x="8.822cm" svg:y="5.89cm">
            <draw:text-box>
              <text:p text:style-name="P6"><text:span text:style-name="T3">Тип DAQ</text:span></text:p>
            </draw:text-box>
          </draw:frame>
          <draw:custom-shape draw:style-name="gr8" draw:text-style-name="P1" draw:layer="layout" svg:width="7.15cm" svg:height="0.85cm" svg:x="2.822cm" svg:y="6.366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7" draw:layer="layout" svg:width="1.8cm" svg:height="0.376cm" svg:x="8.172cm" svg:y="6.866cm">
            <draw:text-box>
              <text:p text:style-name="P6"><text:span text:style-name="T3">Контроллер</text:span></text:p>
            </draw:text-box>
          </draw:frame>
          <draw:custom-shape draw:style-name="gr8" draw:text-style-name="P1" draw:layer="layout" svg:width="7.15cm" svg:height="0.85cm" svg:x="2.822cm" svg:y="7.316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11" draw:layer="layout" svg:width="1.1cm" svg:height="0.6cm" svg:x="7.668cm" svg:y="7.416cm">
            <text:p text:style-name="P2"><text:span text:style-name="T1">КШ22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1" draw:layer="layout" draw:type="line" svg:x1="7.493cm" svg:y1="7.066cm" svg:x2="8.218cm" svg:y2="7.416cm" draw:start-shape="id6" draw:start-glue-point="2" draw:end-shape="id11" draw:end-glue-point="0" svg:d="m7493 7066 725 350">
            <text:p/>
          </draw:connector>
          <draw:custom-shape draw:style-name="gr2" draw:text-style-name="P3" draw:id="id12" draw:layer="layout" svg:width="0.75cm" svg:height="0.6cm" svg:x="2.872cm" svg:y="8.366cm">
            <text:p text:style-name="P2"><text:span text:style-name="T1">fre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13" draw:layer="layout" svg:width="0.9cm" svg:height="0.6cm" svg:x="3.666cm" svg:y="8.366cm">
            <text:p text:style-name="P2"><text:span text:style-name="T1">tota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14" draw:layer="layout" svg:width="0.85cm" svg:height="0.6cm" svg:x="4.616cm" svg:y="8.366cm">
            <text:p text:style-name="P2"><text:span text:style-name="T1">loa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15" draw:layer="layout" svg:width="0.85cm" svg:height="0.6cm" svg:x="5.51cm" svg:y="8.366cm">
            <text:p text:style-name="P2"><text:span text:style-name="T1">sy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16" draw:layer="layout" svg:width="0.75cm" svg:height="0.6cm" svg:x="6.418cm" svg:y="8.366cm">
            <text:p text:style-name="P2"><text:span text:style-name="T1">com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17" draw:layer="layout" svg:width="1.4cm" svg:height="0.6cm" svg:x="7.212cm" svg:y="8.366cm">
            <text:p text:style-name="P2"><text:span text:style-name="T1">st_ope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1" draw:layer="layout" draw:type="line" svg:x1="3.672cm" svg:y1="8.016cm" svg:x2="3.247cm" svg:y2="8.366cm" draw:start-shape="id8" draw:start-glue-point="2" draw:end-shape="id12" draw:end-glue-point="0" svg:d="m3672 8016-425 350">
            <text:p/>
          </draw:connector>
          <draw:connector draw:style-name="gr7" draw:text-style-name="P1" draw:layer="layout" draw:type="line" svg:x1="3.672cm" svg:y1="8.016cm" svg:x2="4.116cm" svg:y2="8.366cm" draw:start-shape="id8" draw:start-glue-point="2" draw:end-shape="id13" draw:end-glue-point="0" svg:d="m3672 8016 444 350">
            <text:p/>
          </draw:connector>
          <draw:connector draw:style-name="gr7" draw:text-style-name="P1" draw:layer="layout" draw:type="line" svg:x1="5.541cm" svg:y1="8.016cm" svg:x2="5.041cm" svg:y2="8.366cm" draw:start-shape="id9" draw:start-glue-point="2" draw:end-shape="id14" draw:end-glue-point="0" svg:d="m5541 8016-500 350">
            <text:p/>
          </draw:connector>
          <draw:connector draw:style-name="gr7" draw:text-style-name="P1" draw:layer="layout" draw:type="line" svg:x1="5.541cm" svg:y1="8.016cm" svg:x2="5.935cm" svg:y2="8.366cm" draw:start-shape="id9" draw:start-glue-point="2" draw:end-shape="id15" draw:end-glue-point="0" svg:d="m5541 8016 394 350">
            <text:p/>
          </draw:connector>
          <draw:connector draw:style-name="gr7" draw:text-style-name="P1" draw:layer="layout" draw:type="line" svg:x1="6.996cm" svg:y1="8.016cm" svg:x2="6.793cm" svg:y2="8.366cm" draw:start-shape="id10" draw:start-glue-point="2" draw:end-shape="id16" svg:d="m6996 8016-203 350">
            <text:p/>
          </draw:connector>
          <draw:connector draw:style-name="gr7" draw:text-style-name="P1" draw:layer="layout" draw:type="line" svg:x1="6.996cm" svg:y1="8.016cm" svg:x2="7.912cm" svg:y2="8.366cm" draw:start-shape="id10" draw:start-glue-point="2" draw:end-shape="id17" draw:end-glue-point="0" svg:d="m6996 8016 916 350">
            <text:p/>
          </draw:connector>
          <draw:custom-shape draw:style-name="gr8" draw:text-style-name="P1" draw:layer="layout" svg:width="7.15cm" svg:height="0.85cm" svg:x="2.822cm" svg:y="8.266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7" draw:layer="layout" svg:width="1.45cm" svg:height="0.376cm" svg:x="8.522cm" svg:y="8.766cm">
            <draw:text-box>
              <text:p text:style-name="P6"><text:span text:style-name="T3">Атрибут</text:span></text:p>
            </draw:text-box>
          </draw:frame>
          <draw:custom-shape draw:style-name="gr2" draw:text-style-name="P3" draw:id="id18" draw:layer="layout" svg:width="1.5cm" svg:height="0.6cm" svg:x="5.893cm" svg:y="4.318cm">
            <text:p text:style-name="P2"><text:span text:style-name="T1">digAlarm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id="id19" draw:layer="layout" svg:width="1.5cm" svg:height="0.6cm" svg:x="7.443cm" svg:y="4.318cm">
            <text:p text:style-name="P2"><text:span text:style-name="T1">smplBr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1" draw:layer="layout" draw:type="line" svg:x1="6.936cm" svg:y1="3.947cm" svg:x2="6.643cm" svg:y2="4.318cm" draw:start-shape="id5" draw:start-glue-point="2" draw:end-shape="id18" draw:end-glue-point="0" svg:d="m6936 3947-293 371">
            <text:p/>
          </draw:connector>
          <draw:connector draw:style-name="gr7" draw:text-style-name="P1" draw:layer="layout" draw:type="line" svg:x1="6.936cm" svg:y1="3.947cm" svg:x2="8.193cm" svg:y2="4.318cm" draw:start-shape="id5" draw:start-glue-point="2" draw:end-shape="id19" draw:end-glue-point="0" svg:d="m6936 3947 1257 371">
            <text:p/>
          </draw:connector>
          <draw:custom-shape draw:style-name="gr8" draw:text-style-name="P1" draw:layer="layout" svg:width="4.121cm" svg:height="0.971cm" svg:x="5.851cm" svg:y="3.247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7" draw:layer="layout" svg:width="3cm" svg:height="0.651cm" svg:x="6.959cm" svg:y="3.635cm">
            <draw:text-box>
              <text:p text:style-name="P6"><text:span text:style-name="T3">Библиотека</text:span></text:p>
              <text:p text:style-name="P6"><text:span text:style-name="T3">шаблонов</text:span></text:p>
            </draw:text-box>
          </draw:frame>
          <draw:custom-shape draw:style-name="gr8" draw:text-style-name="P1" draw:layer="layout" svg:width="4.129cm" svg:height="0.75cm" svg:x="5.843cm" svg:y="4.268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7" draw:layer="layout" svg:width="1.221cm" svg:height="0.376cm" svg:x="8.744cm" svg:y="4.692cm">
            <draw:text-box>
              <text:p text:style-name="P6"><text:span text:style-name="T3">Шаблон</text:span></text:p>
            </draw:text-box>
          </draw:frame>
          <draw:frame draw:style-name="gr4" draw:text-style-name="P7" draw:layer="layout" svg:width="1.45cm" svg:height="0.376cm" svg:x="8.522cm" svg:y="7.79cm">
            <draw:text-box>
              <text:p text:style-name="P6"><text:span text:style-name="T3">Параметр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1cm" draw:marker-start-center="false" draw:marker-end-width="0.31cm" draw:marker-end-center="false" draw:fill="solid" draw:fill-color="#99ccff" draw:fill-gradient-name="Gradient_20_7" draw:fill-hatch-name="Hatch_20_1" draw:fill-image-name="Bitmape_20_1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creation-date>2007-10-08T11:28:20</meta:creation-date>
    <dc:date>2009-02-04T13:11:08</dc:date>
    <dc:language>ru-RU</dc:language>
    <meta:editing-cycles>6</meta:editing-cycles>
    <meta:editing-duration>PT1H18M19S</meta:editing-duration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