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15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draw:stroke="dash" draw:stroke-dash="Fine_20_Dashed_20__28_var_29_" svg:stroke-color="#ff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  <style:text-properties fo:color="#0000ff" fo:font-size="8pt" fo:font-style="italic"/>
    </style:style>
    <style:style style:name="P6" style:family="paragraph">
      <style:paragraph-properties fo:margin-left="0cm" fo:margin-right="0cm" fo:text-align="end" fo:text-indent="0cm"/>
      <style:text-properties fo:font-size="7pt"/>
    </style:style>
    <style:style style:name="P7" style:family="paragraph"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0000ff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0.722cm" svg:height="8.118cm" svg:x="0.65cm" svg:y="0.7cm">
            <text:p/>
            <draw:enhanced-geometry svg:viewBox="0 0 21600 21600" draw:path-stretchpoint-x="10800" draw:path-stretchpoint-y="10800" draw:text-areas="?f3 ?f4 ?f5 ?f6" draw:type="round-rectangle" draw:modifiers="1232.47715911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" draw:layer="layout" svg:width="1.75cm" svg:height="1cm" svg:x="3.372cm" svg:y="0.818cm">
            <text:p text:style-name="P2"><text:span text:style-name="T1">Демо</text:span></text:p>
            <text:p text:style-name="P2"><text:span text:style-name="T1">станци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10.4cm" svg:height="6.55cm" svg:x="0.822cm" svg:y="2.018cm">
            <text:p/>
            <draw:enhanced-geometry svg:viewBox="0 0 21600 21600" draw:path-stretchpoint-x="10800" draw:path-stretchpoint-y="10800" draw:text-areas="?f3 ?f4 ?f5 ?f6" draw:type="round-rectangle" draw:modifiers="847.3820790718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2" draw:layer="layout" svg:width="1.072cm" svg:height="1cm" svg:x="3.722cm" svg:y="2.268cm">
            <text:p text:style-name="P2"><text:span text:style-name="T1">БД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7.822cm" svg:y="1.599cm">
            <draw:text-box>
              <text:p text:style-name="P4"><text:span text:style-name="T2">Системный слой</text:span></text:p>
            </draw:text-box>
          </draw:frame>
          <draw:custom-shape draw:style-name="gr5" draw:text-style-name="P1" draw:layer="layout" svg:width="10.122cm" svg:height="4.518cm" svg:x="0.95cm" svg:y="3.9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7.722cm" svg:y="3.418cm">
            <draw:text-box>
              <text:p text:style-name="P4"><text:span text:style-name="T2">Слой подсистем</text:span></text:p>
            </draw:text-box>
          </draw:frame>
          <draw:frame draw:style-name="gr4" draw:text-style-name="P5" draw:layer="layout" svg:width="3.35cm" svg:height="0.419cm" svg:x="7.622cm" svg:y="7.999cm">
            <draw:text-box>
              <text:p text:style-name="P4"><text:span text:style-name="T2">Модульный слой</text:span></text:p>
            </draw:text-box>
          </draw:frame>
          <draw:custom-shape draw:style-name="gr2" draw:text-style-name="P3" draw:id="id3" draw:layer="layout" svg:width="1.35cm" svg:height="1cm" svg:x="1.372cm" svg:y="4.068cm">
            <text:p text:style-name="P2"><text:span text:style-name="T1">MySQ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4" draw:layer="layout" svg:width="1.322cm" svg:height="1cm" svg:x="5.25cm" svg:y="4.068cm">
            <text:p text:style-name="P2"><text:span text:style-name="T1">SQLi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4.247cm" svg:y1="1.818cm" svg:x2="4.258cm" svg:y2="2.268cm" draw:start-shape="id1" draw:start-glue-point="2" draw:end-shape="id2" draw:end-glue-point="0">
            <text:p/>
          </draw:connector>
          <draw:connector draw:style-name="gr6" draw:text-style-name="P1" draw:layer="layout" draw:type="line" svg:x1="4.258cm" svg:y1="3.268cm" svg:x2="2.047cm" svg:y2="4.068cm" draw:start-shape="id2" draw:start-glue-point="2" draw:end-shape="id3" draw:end-glue-point="0">
            <text:p/>
          </draw:connector>
          <draw:connector draw:style-name="gr6" draw:text-style-name="P1" draw:layer="layout" draw:type="line" svg:x1="4.258cm" svg:y1="3.268cm" svg:x2="5.911cm" svg:y2="4.068cm" draw:start-shape="id2" draw:start-glue-point="2" draw:end-shape="id4" draw:end-glue-point="0">
            <text:p/>
          </draw:connector>
          <draw:custom-shape draw:style-name="gr2" draw:text-style-name="P3" draw:id="id6" draw:layer="layout" svg:width="1.05cm" svg:height="1cm" svg:x="8.822cm" svg:y="4.068cm">
            <text:p text:style-name="P2"><text:span text:style-name="T1">DB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5" draw:layer="layout" svg:width="1.322cm" svg:height="1cm" svg:x="7.072cm" svg:y="4.068cm">
            <text:p text:style-name="P2"><text:span text:style-name="T1">FireBi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9" draw:layer="layout" svg:width="1.75cm" svg:height="1cm" svg:x="1.172cm" svg:y="5.468cm">
            <text:p text:style-name="P2"><text:span text:style-name="T1">Основная</text:span></text:p>
            <text:p text:style-name="P2"><text:span text:style-name="T1">БД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7" draw:layer="layout" svg:width="2.05cm" svg:height="1cm" svg:x="3.372cm" svg:y="5.468cm">
            <text:p text:style-name="P2"><text:span text:style-name="T1">Библиотека</text:span></text:p>
            <text:p text:style-name="P2"><text:span text:style-name="T1">функций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8" draw:layer="layout" svg:width="1.5cm" svg:height="1cm" svg:x="6.422cm" svg:y="5.468cm">
            <text:p text:style-name="P2"><text:span text:style-name="T1">Модель</text:span></text:p>
            <text:p text:style-name="P2"><text:span text:style-name="T1">АГЛКС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0" draw:layer="layout" svg:width="0.9cm" svg:height="1cm" svg:x="1.122cm" svg:y="6.768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1" draw:layer="layout" svg:width="0.75cm" svg:height="1cm" svg:x="2.272cm" svg:y="6.768cm">
            <text:p text:style-name="P2"><text:span text:style-name="T1">D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2" draw:layer="layout" svg:width="2.35cm" svg:height="1cm" svg:x="3.222cm" svg:y="6.768cm">
            <text:p text:style-name="P2"><text:span text:style-name="T1">UserFuncLib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3" draw:layer="layout" svg:width="2.7cm" svg:height="1cm" svg:x="5.822cm" svg:y="6.768cm">
            <text:p text:style-name="P2"><text:span text:style-name="T1">DAQ_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4.258cm" svg:y1="3.268cm" svg:x2="7.733cm" svg:y2="4.068cm" draw:start-shape="id2" draw:start-glue-point="2" draw:end-shape="id5" draw:end-glue-point="0">
            <text:p/>
          </draw:connector>
          <draw:connector draw:style-name="gr6" draw:text-style-name="P1" draw:layer="layout" draw:type="line" svg:x1="4.258cm" svg:y1="3.268cm" svg:x2="9.347cm" svg:y2="4.068cm" draw:start-shape="id2" draw:start-glue-point="2" draw:end-shape="id6" draw:end-glue-point="0">
            <text:p/>
          </draw:connector>
          <draw:connector draw:style-name="gr6" draw:text-style-name="P1" draw:layer="layout" draw:type="line" svg:x1="5.911cm" svg:y1="5.068cm" svg:x2="4.397cm" svg:y2="5.468cm" draw:start-shape="id4" draw:start-glue-point="2" draw:end-shape="id7" draw:end-glue-point="0">
            <text:p/>
          </draw:connector>
          <draw:connector draw:style-name="gr6" draw:text-style-name="P1" draw:layer="layout" draw:type="line" svg:x1="5.911cm" svg:y1="5.068cm" svg:x2="7.172cm" svg:y2="5.468cm" draw:start-shape="id4" draw:start-glue-point="2" draw:end-shape="id8" draw:end-glue-point="0">
            <text:p/>
          </draw:connector>
          <draw:connector draw:style-name="gr6" draw:text-style-name="P1" draw:layer="layout" draw:type="line" svg:x1="2.047cm" svg:y1="5.068cm" svg:x2="2.047cm" svg:y2="5.468cm" draw:start-shape="id3" draw:start-glue-point="2" draw:end-shape="id9" draw:end-glue-point="0">
            <text:p/>
          </draw:connector>
          <draw:connector draw:style-name="gr6" draw:text-style-name="P1" draw:layer="layout" draw:type="line" svg:x1="2.047cm" svg:y1="6.468cm" svg:x2="1.572cm" svg:y2="6.768cm" draw:start-shape="id9" draw:start-glue-point="2" draw:end-shape="id10" draw:end-glue-point="0">
            <text:p/>
          </draw:connector>
          <draw:connector draw:style-name="gr6" draw:text-style-name="P1" draw:layer="layout" draw:type="line" svg:x1="2.047cm" svg:y1="6.468cm" svg:x2="2.647cm" svg:y2="6.768cm" draw:start-shape="id9" draw:start-glue-point="2" draw:end-shape="id11" draw:end-glue-point="0">
            <text:p/>
          </draw:connector>
          <draw:connector draw:style-name="gr6" draw:text-style-name="P1" draw:layer="layout" draw:type="line" svg:x1="4.397cm" svg:y1="6.468cm" svg:x2="4.397cm" svg:y2="6.768cm" draw:start-shape="id7" draw:start-glue-point="2" draw:end-shape="id12">
            <text:p/>
          </draw:connector>
          <draw:connector draw:style-name="gr6" draw:text-style-name="P1" draw:layer="layout" draw:type="line" svg:x1="7.172cm" svg:y1="6.468cm" svg:x2="7.172cm" svg:y2="6.768cm" draw:start-shape="id8" draw:start-glue-point="2" draw:end-shape="id13" draw:end-glue-point="0">
            <text:p/>
          </draw:connector>
          <draw:custom-shape draw:style-name="gr7" draw:text-style-name="P1" draw:layer="layout" svg:width="9.9cm" svg:height="1.2cm" svg:x="1.022cm" svg:y="3.9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7" draw:layer="layout" svg:width="1.05cm" svg:height="0.376cm" svg:x="9.872cm" svg:y="4.818cm">
            <draw:text-box>
              <text:p text:style-name="P6"><text:span text:style-name="T3">Тип БД</text:span></text:p>
            </draw:text-box>
          </draw:frame>
          <draw:custom-shape draw:style-name="gr7" draw:text-style-name="P1" draw:layer="layout" svg:width="9.9cm" svg:height="1.2cm" svg:x="1.022cm" svg:y="5.3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7" draw:layer="layout" svg:width="1.3cm" svg:height="0.376cm" svg:x="9.622cm" svg:y="6.168cm">
            <draw:text-box>
              <text:p text:style-name="P6"><text:span text:style-name="T3">БД</text:span></text:p>
            </draw:text-box>
          </draw:frame>
          <draw:custom-shape draw:style-name="gr7" draw:text-style-name="P1" draw:layer="layout" svg:width="9.9cm" svg:height="1.2cm" svg:x="1.022cm" svg:y="6.7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7" draw:layer="layout" svg:width="1.3cm" svg:height="0.376cm" svg:x="9.622cm" svg:y="7.542cm">
            <draw:text-box>
              <text:p text:style-name="P6"><text:span text:style-name="T3">Таблица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08T11:28:20</meta:creation-date>
    <dc:date>2007-10-08T17:59:19</dc:date>
    <dc:language>ru-RU</dc:language>
    <meta:editing-cycles>4</meta:editing-cycles>
    <meta:editing-duration>PT34M39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