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0.15cm"/>
    </style:style>
    <style:style style:name="gr5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6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75cm" fo:padding-bottom="0.075cm" fo:padding-left="0.075cm" fo:padding-right="0.0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text-shadow="1pt 1pt"/>
    </style:style>
    <style:style style:name="P3" style:family="paragraph">
      <style:paragraph-properties fo:margin-left="0cm" fo:margin-right="0cm" fo:text-align="end" fo:text-indent="0cm"/>
      <style:text-properties fo:color="#0000ff" fo:font-size="8pt" fo:font-style="italic"/>
    </style:style>
    <style:style style:name="P4" style:family="paragraph">
      <style:paragraph-properties fo:margin-left="0cm" fo:margin-right="0cm" fo:text-indent="0cm"/>
      <style:text-properties fo:color="#0000ff" fo:font-size="8pt" fo:font-style="italic"/>
    </style:style>
    <style:style style:name="T1" style:family="text">
      <style:text-properties fo:text-shadow="1pt 1pt"/>
    </style:style>
    <style:style style:name="T2" style:family="text">
      <style:text-properties fo:color="#0000ff" fo:font-size="8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11.85cm" svg:height="5.4cm" svg:x="0.65cm" svg:y="0.7cm">
            <text:p/>
            <draw:enhanced-geometry svg:viewBox="0 0 21600 21600" draw:path-stretchpoint-x="10800" draw:path-stretchpoint-y="10800" draw:text-areas="?f3 ?f4 ?f5 ?f6" draw:type="round-rectangle" draw:modifiers="1232.477159110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id="id1" draw:layer="layout" svg:width="1.75cm" svg:height="1cm" svg:x="6cm" svg:y="0.8cm">
            <text:p text:style-name="P2"><text:span text:style-name="T1">Демо</text:span></text:p>
            <text:p text:style-name="P2"><text:span text:style-name="T1">станция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1" draw:layer="layout" svg:width="11.55cm" svg:height="3.9cm" svg:x="0.8cm" svg:y="2.05cm">
            <text:p/>
            <draw:enhanced-geometry svg:viewBox="0 0 21600 21600" draw:path-stretchpoint-x="10800" draw:path-stretchpoint-y="10800" draw:text-areas="?f3 ?f4 ?f5 ?f6" draw:type="round-rectangle" draw:modifiers="1232.477159110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id="id2" draw:layer="layout" svg:width="1.75cm" svg:height="1cm" svg:x="2.75cm" svg:y="2.3cm">
            <text:p text:style-name="P2"><text:span text:style-name="T1">Архивы</text:span>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id="id3" draw:layer="layout" svg:width="1.75cm" svg:height="1cm" svg:x="7.35cm" svg:y="2.3cm">
            <text:p text:style-name="P2"><text:span text:style-name="T1">Сбор</text:span></text:p>
            <text:p text:style-name="P2"><text:span text:style-name="T1">данных</text:span>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id="id4" draw:layer="layout" svg:width="2.4cm" svg:height="1cm" svg:x="9.65cm" svg:y="2.3cm">
            <text:p text:style-name="P2"><text:span text:style-name="T1">Безопасность</text:span>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4" draw:layer="layout" svg:width="3.35cm" svg:height="0.419cm" svg:x="9.15cm" svg:y="1.631cm">
            <draw:text-box>
              <text:p text:style-name="P3"><text:span text:style-name="T2">Системный слой</text:span></text:p>
            </draw:text-box>
          </draw:frame>
          <draw:custom-shape draw:style-name="gr5" draw:text-style-name="P1" draw:layer="layout" svg:width="11.25cm" svg:height="1.85cm" svg:x="0.95cm" svg:y="3.9cm">
            <text:p/>
            <draw:enhanced-geometry svg:viewBox="0 0 21600 21600" draw:path-stretchpoint-x="10800" draw:path-stretchpoint-y="10800" draw:text-areas="?f3 ?f4 ?f5 ?f6" draw:type="round-rectangle" draw:modifiers="1232.477159110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4" draw:layer="layout" svg:width="3.35cm" svg:height="0.419cm" svg:x="9cm" svg:y="3.381cm">
            <draw:text-box>
              <text:p text:style-name="P3"><text:span text:style-name="T2">Слой подсистем</text:span></text:p>
            </draw:text-box>
          </draw:frame>
          <draw:frame draw:style-name="gr4" draw:text-style-name="P4" draw:layer="layout" svg:width="3.35cm" svg:height="0.419cm" svg:x="8.8cm" svg:y="5.281cm">
            <draw:text-box>
              <text:p text:style-name="P3"><text:span text:style-name="T2">Модульный слой</text:span></text:p>
            </draw:text-box>
          </draw:frame>
          <draw:custom-shape draw:style-name="gr2" draw:text-style-name="P2" draw:id="id5" draw:layer="layout" svg:width="2.7cm" svg:height="1cm" svg:x="1.05cm" svg:y="4.2cm">
            <text:p text:style-name="P2"><text:span text:style-name="T1">Архивирование</text:span></text:p>
            <text:p text:style-name="P2"><text:span text:style-name="T1">на ФС</text:span>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id="id6" draw:layer="layout" svg:width="2.7cm" svg:height="1cm" svg:x="3.9cm" svg:y="4.2cm">
            <text:p text:style-name="P2"><text:span text:style-name="T1">Архивирование</text:span></text:p>
            <text:p text:style-name="P2"><text:span text:style-name="T1">на БД</text:span>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id="id7" draw:layer="layout" svg:width="2.7cm" svg:height="1cm" svg:x="6.8cm" svg:y="4.2cm">
            <text:p text:style-name="P2"><text:span text:style-name="T1">Операционная</text:span></text:p>
            <text:p text:style-name="P2"><text:span text:style-name="T1">система</text:span>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id="id8" draw:layer="layout" svg:width="2.4cm" svg:height="1cm" svg:x="9.65cm" svg:y="4.2cm">
            <text:p text:style-name="P2"><text:span text:style-name="T1">Вычисление</text:span></text:p>
            <text:p text:style-name="P2"><text:span text:style-name="T1">блочных схем</text:span>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6" draw:text-style-name="P1" draw:layer="layout" draw:type="line" svg:x1="6.875cm" svg:y1="1.8cm" svg:x2="3.625cm" svg:y2="2.3cm" draw:start-shape="id1" draw:start-glue-point="2" draw:end-shape="id2" draw:end-glue-point="0">
            <text:p/>
          </draw:connector>
          <draw:connector draw:style-name="gr6" draw:text-style-name="P1" draw:layer="layout" draw:type="line" svg:x1="6.875cm" svg:y1="1.8cm" svg:x2="8.225cm" svg:y2="2.3cm" draw:start-shape="id1" draw:start-glue-point="2" draw:end-shape="id3" draw:end-glue-point="0">
            <text:p/>
          </draw:connector>
          <draw:connector draw:style-name="gr6" draw:text-style-name="P1" draw:layer="layout" draw:type="line" svg:x1="6.875cm" svg:y1="1.8cm" svg:x2="10.85cm" svg:y2="2.3cm" draw:start-shape="id1" draw:start-glue-point="2" draw:end-shape="id4" draw:end-glue-point="0">
            <text:p/>
          </draw:connector>
          <draw:connector draw:style-name="gr6" draw:text-style-name="P1" draw:layer="layout" draw:type="line" svg:x1="3.625cm" svg:y1="3.3cm" svg:x2="2.4cm" svg:y2="4.2cm" draw:start-shape="id2" draw:start-glue-point="2" draw:end-shape="id5" draw:end-glue-point="0">
            <text:p/>
          </draw:connector>
          <draw:connector draw:style-name="gr6" draw:text-style-name="P1" draw:layer="layout" draw:type="line" svg:x1="3.625cm" svg:y1="3.3cm" svg:x2="5.25cm" svg:y2="4.2cm" draw:start-shape="id2" draw:start-glue-point="2" draw:end-shape="id6" draw:end-glue-point="0">
            <text:p/>
          </draw:connector>
          <draw:connector draw:style-name="gr6" draw:text-style-name="P1" draw:layer="layout" draw:type="line" svg:x1="8.225cm" svg:y1="3.3cm" svg:x2="8.15cm" svg:y2="4.2cm" draw:start-shape="id3" draw:start-glue-point="2" draw:end-shape="id7" draw:end-glue-point="0">
            <text:p/>
          </draw:connector>
          <draw:connector draw:style-name="gr6" draw:text-style-name="P1" draw:layer="layout" draw:type="line" svg:x1="8.225cm" svg:y1="3.3cm" svg:x2="10.85cm" svg:y2="4.2cm" draw:start-shape="id3" draw:start-glue-point="2" draw:end-shape="id8" draw:end-glue-point="0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1cm" draw:marker-start-center="false" draw:marker-end-width="0.31cm" draw:marker-end-center="false" draw:fill="solid" draw:fill-color="#99ccff" draw:fill-gradient-name="Gradient_20_7" draw:fill-hatch-name="Hatch_20_1" draw:fill-image-name="Bitmape_20_1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8cm" fo:margin-bottom="0.529cm" fo:margin-left="0.522cm" fo:margin-right="0.476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7-10-08T11:28:20</meta:creation-date>
    <dc:date>2007-10-08T11:54:42</dc:date>
    <dc:language>ru-RU</dc:language>
    <meta:editing-cycles>3</meta:editing-cycles>
    <meta:editing-duration>PT11M11S</meta:editing-duration>
    <meta:user-defined meta:name="Info 1"/>
    <meta:user-defined meta:name="Info 2"/>
    <meta:user-defined meta:name="Info 3"/>
    <meta:user-defined meta:name="Info 4"/>
    <meta:document-statistic meta:object-count="22"/>
  </office:meta>
</office:document-meta>
</file>