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_20__28_var_29_" svg:stroke-color="#ff0000" draw:marker-end="Стили_20_стрелок_20_2"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end="Стили_20_стрелок_20_2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="Стили_20_стрелок_20_2" draw:fill="none" draw:fill-color="#ffffff" fo:min-height="0.1cm"/>
    </style:style>
    <style:style style:name="gr5" style:family="graphic" style:parent-style-name="standard">
      <style:graphic-properties draw:stroke="dash" draw:stroke-dash="Fine_20_Dashed_20__28_var_29_" svg:stroke-color="#ff0000" draw:marker-end="Стили_20_стрелок_20_2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marker-end="Стили_20_стрелок_20_2" draw:fill="none" draw:fill-color="#ffffff" fo:min-height="0.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  <style:text-properties fo:color="#0000ff" fo:font-size="8pt" fo:font-style="italic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tyle="normal" fo:text-shadow="1pt 1pt" fo:font-weight="normal"/>
    </style:style>
    <style:style style:name="T2" style:family="text">
      <style:text-properties fo:font-style="italic"/>
    </style:style>
    <style:style style:name="T3" style:family="text">
      <style:text-properties fo:color="#0000ff" fo:font-size="8pt" fo:font-style="italic"/>
    </style:style>
    <style:style style:name="T4" style:family="text">
      <style:text-properties fo:text-shadow="1pt 1pt"/>
    </style:style>
    <style:style style:name="T5" style:family="text">
      <style:text-properties fo:font-style="italic" fo:text-shadow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8.3cm" svg:height="21.85cm" svg:x="0.7cm" svg:y="0.7cm">
            <text:p text:style-name="P4"/>
            <draw:enhanced-geometry svg:viewBox="0 0 21600 21600" draw:path-stretchpoint-x="10800" draw:path-stretchpoint-y="10800" draw:text-areas="?f3 ?f4 ?f5 ?f6" draw:type="round-rectangle" draw:modifiers="322.2119009890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" draw:layer="layout" svg:width="1.45cm" svg:height="1cm" svg:x="0.928cm" svg:y="10.6cm">
            <text:p text:style-name="P2"><text:span text:style-name="T1">Корень</text:span></text:p>
            <text:p text:style-name="P2"><text:span text:style-name="T2">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" draw:layer="layout" svg:width="2.35cm" svg:height="1cm" svg:x="2.978cm" svg:y="10.6cm">
            <text:p text:style-name="P2"><text:span text:style-name="T1">Станция</text:span></text:p>
            <text:p text:style-name="P2"><text:span text:style-name="T2">DemoStatio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2.378cm" svg:y1="11.1cm" svg:x2="2.978cm" svg:y2="11.1cm" draw:start-shape="id1" draw:start-glue-point="1" draw:end-shape="id2" draw:end-glue-point="3">
            <text:p text:style-name="P4"/>
          </draw:connector>
          <draw:custom-shape draw:style-name="gr2" draw:text-style-name="P1" draw:id="id23" draw:layer="layout" svg:width="2.75cm" svg:height="1.85cm" svg:x="6.324cm" svg:y="1.25cm">
            <text:p text:style-name="P2"><text:span text:style-name="T1">Подсистема</text:span></text:p>
            <text:p text:style-name="P2"><text:span text:style-name="T1">«Управление</text:span></text:p>
            <text:p text:style-name="P2"><text:span text:style-name="T1">модулями»</text:span></text:p>
            <text:p text:style-name="P2"><text:span text:style-name="T2">sub_ModSche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" draw:layer="layout" svg:width="2.75cm" svg:height="1.55cm" svg:x="6.324cm" svg:y="3.25cm">
            <text:p text:style-name="P2"><text:span text:style-name="T1">Подсистема</text:span></text:p>
            <text:p text:style-name="P2"><text:span text:style-name="T1">«Безопасность»</text:span></text:p>
            <text:p text:style-name="P2"><text:span text:style-name="T2">sub_Security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4" draw:layer="layout" svg:width="2.45cm" svg:height="1cm" svg:x="10.175cm" svg:y="0.8cm">
            <text:p text:style-name="P2"><text:span text:style-name="T1">Пользователь</text:span></text:p>
            <text:p text:style-name="P2"><text:span text:style-name="T2">usr_root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5" draw:layer="layout" svg:width="2.45cm" svg:height="1cm" svg:x="10.175cm" svg:y="1.9cm">
            <text:p text:style-name="P2"><text:span text:style-name="T1">Пользователь</text:span></text:p>
            <text:p text:style-name="P2"><text:span text:style-name="T2">usr_roma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6" draw:layer="layout" svg:width="2.45cm" svg:height="1cm" svg:x="10.175cm" svg:y="3cm">
            <text:p text:style-name="P2"><text:span text:style-name="T1">Группа</text:span></text:p>
            <text:p text:style-name="P2"><text:span text:style-name="T2">grp_root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7" draw:layer="layout" svg:width="2.45cm" svg:height="1cm" svg:x="10.175cm" svg:y="4.1cm">
            <text:p text:style-name="P2"><text:span text:style-name="T1">Группа</text:span></text:p>
            <text:p text:style-name="P2"><text:span text:style-name="T2">grp_roma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074cm" svg:y1="4.025cm" svg:x2="10.175cm" svg:y2="1.3cm" draw:start-shape="id3" draw:start-glue-point="1" draw:end-shape="id4">
            <text:p text:style-name="P4"/>
          </draw:connector>
          <draw:connector draw:style-name="gr3" draw:text-style-name="P1" draw:layer="layout" svg:x1="9.074cm" svg:y1="4.025cm" svg:x2="10.175cm" svg:y2="2.4cm" draw:start-shape="id3" draw:start-glue-point="1" draw:end-shape="id5" draw:end-glue-point="3">
            <text:p text:style-name="P4"/>
          </draw:connector>
          <draw:connector draw:style-name="gr3" draw:text-style-name="P1" draw:layer="layout" svg:x1="9.074cm" svg:y1="4.025cm" svg:x2="10.175cm" svg:y2="3.5cm" draw:start-shape="id3" draw:start-glue-point="1" draw:end-shape="id6" draw:end-glue-point="3">
            <text:p text:style-name="P4"/>
          </draw:connector>
          <draw:connector draw:style-name="gr3" draw:text-style-name="P1" draw:layer="layout" svg:x1="9.074cm" svg:y1="4.025cm" svg:x2="10.175cm" svg:y2="4.6cm" draw:start-shape="id3" draw:start-glue-point="1" draw:end-shape="id7" draw:end-glue-point="3">
            <text:p text:style-name="P4"/>
          </draw:connector>
          <draw:custom-shape draw:style-name="gr2" draw:text-style-name="P1" draw:id="id8" draw:layer="layout" svg:width="2.75cm" svg:height="1.55cm" svg:x="6.35cm" svg:y="5.45cm">
            <text:p text:style-name="P2"><text:span text:style-name="T1">Подсистема</text:span></text:p>
            <text:p text:style-name="P2"><text:span text:style-name="T1">«Архивы»</text:span></text:p>
            <text:p text:style-name="P2"><text:span text:style-name="T2">sub_Archive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0" draw:layer="layout" svg:width="2.75cm" svg:height="1.55cm" svg:x="6.328cm" svg:y="7.738cm">
            <text:p text:style-name="P2"><text:span text:style-name="T1">Подсистема</text:span></text:p>
            <text:p text:style-name="P2"><text:span text:style-name="T1">«БД»</text:span></text:p>
            <text:p text:style-name="P2"><text:span text:style-name="T2">sub_B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3" draw:layer="layout" svg:width="2.75cm" svg:height="1.55cm" svg:x="6.328cm" svg:y="10.35cm">
            <text:p text:style-name="P2"><text:span text:style-name="T1">Подсистема</text:span></text:p>
            <text:p text:style-name="P2"><text:span text:style-name="T1">«Контроллеры»</text:span></text:p>
            <text:p text:style-name="P2"><text:span text:style-name="T2">sub_DAQ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5" draw:layer="layout" svg:width="2.75cm" svg:height="1.8cm" svg:x="6.3cm" svg:y="15cm">
            <text:p text:style-name="P2"><text:span text:style-name="T1">Подсистема</text:span></text:p>
            <text:p text:style-name="P2"><text:span text:style-name="T1">«Транспортные </text:span></text:p>
            <text:p text:style-name="P2"><text:span text:style-name="T1">протоколы»</text:span></text:p>
            <text:p text:style-name="P2"><text:span text:style-name="T2">sub_Protocol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4" draw:layer="layout" svg:width="2.75cm" svg:height="1.55cm" svg:x="6.35cm" svg:y="13.15cm">
            <text:p text:style-name="P2"><text:span text:style-name="T1">Подсистема</text:span></text:p>
            <text:p text:style-name="P2"><text:span text:style-name="T1">«Транспорты»</text:span></text:p>
            <text:p text:style-name="P2"><text:span text:style-name="T2">sub_Transport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7" draw:layer="layout" svg:width="2.75cm" svg:height="1.55cm" svg:x="6.3cm" svg:y="19.3cm">
            <text:p text:style-name="P2"><text:span text:style-name="T1">Подсистема</text:span></text:p>
            <text:p text:style-name="P2"><text:span text:style-name="T1">«Специальные»</text:span></text:p>
            <text:p text:style-name="P2"><text:span text:style-name="T2">sub_Special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9" draw:layer="layout" svg:width="2.45cm" svg:height="1cm" svg:x="10.15cm" svg:y="5.75cm">
            <text:p text:style-name="P2"><text:span text:style-name="T1">Модуль</text:span></text:p>
            <text:p text:style-name="P2"><text:span text:style-name="T2">mod_FSArch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1" draw:layer="layout" svg:width="2.45cm" svg:height="1cm" svg:x="10.175cm" svg:y="7.55cm">
            <text:p text:style-name="P2"><text:span text:style-name="T1">Модуль</text:span></text:p>
            <text:p text:style-name="P2"><text:span text:style-name="T2">mod_SQLite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2" draw:layer="layout" svg:width="2.45cm" svg:height="1cm" svg:x="10.175cm" svg:y="8.6cm">
            <text:p text:style-name="P2"><text:span text:style-name="T1">Модуль</text:span></text:p>
            <text:p text:style-name="P2"><text:span text:style-name="T2">mod_MySQL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1cm" svg:y1="6.225cm" svg:x2="10.15cm" svg:y2="6.25cm" draw:start-shape="id8" draw:start-glue-point="1" draw:end-shape="id9" draw:end-glue-point="3">
            <text:p text:style-name="P4"/>
          </draw:connector>
          <draw:connector draw:style-name="gr3" draw:text-style-name="P1" draw:layer="layout" svg:x1="9.078cm" svg:y1="8.513cm" svg:x2="10.175cm" svg:y2="8.05cm" draw:start-shape="id10" draw:start-glue-point="1" draw:end-shape="id11" draw:end-glue-point="3">
            <text:p text:style-name="P4"/>
          </draw:connector>
          <draw:connector draw:style-name="gr3" draw:text-style-name="P1" draw:layer="layout" svg:x1="9.078cm" svg:y1="8.513cm" svg:x2="10.175cm" svg:y2="9.1cm" draw:start-shape="id10" draw:start-glue-point="1" draw:end-shape="id12" draw:end-glue-point="3">
            <text:p text:style-name="P4"/>
          </draw:connector>
          <draw:custom-shape draw:style-name="gr2" draw:text-style-name="P1" draw:id="id14" draw:layer="layout" svg:width="2.45cm" svg:height="1cm" svg:x="10.175cm" svg:y="10.15cm">
            <text:p text:style-name="P2"><text:span text:style-name="T1">Модуль</text:span></text:p>
            <text:p text:style-name="P2"><text:span text:style-name="T2">mod_System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5" draw:layer="layout" svg:width="2.75cm" svg:height="1cm" svg:x="10.025cm" svg:y="11.3cm">
            <text:p text:style-name="P2"><text:span text:style-name="T1">Модуль</text:span></text:p>
            <text:p text:style-name="P2"><text:span text:style-name="T2">mod_BlockCalc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6" draw:layer="layout" svg:width="2.3cm" svg:height="1cm" svg:x="13.428cm" svg:y="10.15cm">
            <text:p text:style-name="P2"><text:span text:style-name="T1">Контроллер</text:span></text:p>
            <text:p text:style-name="P2"><text:span text:style-name="T2">cntr_AutoH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7" draw:layer="layout" svg:width="2.7cm" svg:height="1cm" svg:x="13.274cm" svg:y="11.323cm">
            <text:p text:style-name="P2"><text:span text:style-name="T1">Контроллер</text:span></text:p>
            <text:p text:style-name="P2"><text:span text:style-name="T2">cntr_ModAGPZ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6" draw:layer="layout" svg:width="3.3cm" svg:height="1.8cm" svg:x="6cm" svg:y="17.35cm">
            <text:p text:style-name="P2"><text:span text:style-name="T1">Подсистема</text:span></text:p>
            <text:p text:style-name="P2"><text:span text:style-name="T1">«Пользовательские</text:span></text:p>
            <text:p text:style-name="P2"><text:span text:style-name="T1">интерфейсы»</text:span></text:p>
            <text:p text:style-name="P2"><text:span text:style-name="T2">sub_UI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0.023cm" svg:x1="9.078cm" svg:y1="11.125cm" svg:x2="10.175cm" svg:y2="10.65cm" draw:start-shape="id13" draw:start-glue-point="1" draw:end-shape="id14" draw:end-glue-point="3">
            <text:p text:style-name="P4"/>
          </draw:connector>
          <draw:connector draw:style-name="gr3" draw:text-style-name="P1" draw:layer="layout" draw:line-skew="0.098cm" svg:x1="9.078cm" svg:y1="11.125cm" svg:x2="10.025cm" svg:y2="11.8cm" draw:start-shape="id13" draw:start-glue-point="1" draw:end-shape="id15" draw:end-glue-point="3">
            <text:p text:style-name="P4"/>
          </draw:connector>
          <draw:connector draw:style-name="gr3" draw:text-style-name="P1" draw:layer="layout" svg:x1="12.625cm" svg:y1="10.65cm" svg:x2="13.428cm" svg:y2="10.65cm" draw:start-shape="id14" draw:start-glue-point="1" draw:end-shape="id16" draw:end-glue-point="3">
            <text:p text:style-name="P4"/>
          </draw:connector>
          <draw:connector draw:style-name="gr3" draw:text-style-name="P1" draw:layer="layout" svg:x1="12.775cm" svg:y1="11.8cm" svg:x2="13.274cm" svg:y2="11.823cm" draw:start-shape="id15" draw:start-glue-point="1" draw:end-shape="id17" draw:end-glue-point="3">
            <text:p text:style-name="P4"/>
          </draw:connector>
          <draw:custom-shape draw:style-name="gr2" draw:text-style-name="P1" draw:id="id20" draw:layer="layout" svg:width="1.9cm" svg:height="1cm" svg:x="16.724cm" svg:y="9.5cm">
            <text:p text:style-name="P2"><text:span text:style-name="T1">Параметр</text:span></text:p>
            <text:p text:style-name="P2"><text:span text:style-name="T2">prm_CPU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1" draw:layer="layout" svg:width="1.9cm" svg:height="1cm" svg:x="16.724cm" svg:y="10.65cm">
            <text:p text:style-name="P2"><text:span text:style-name="T1">Параметр</text:span></text:p>
            <text:p text:style-name="P2"><text:span text:style-name="T2">prm_Mem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8" draw:layer="layout" svg:width="3.8cm" svg:height="1cm" svg:x="13.6cm" svg:y="5.25cm">
            <text:p text:style-name="P2"><text:span text:style-name="T1">Архиватор сообщений</text:span></text:p>
            <text:p text:style-name="P2"><text:span text:style-name="T2">mod_StatError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19" draw:layer="layout" svg:width="3.45cm" svg:height="1cm" svg:x="13.775cm" svg:y="6.35cm">
            <text:p text:style-name="P2"><text:span text:style-name="T1">Архиватор значений</text:span></text:p>
            <text:p text:style-name="P2"><text:span text:style-name="T2">val_1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6" draw:layer="layout" svg:width="3.35cm" svg:height="1cm" svg:x="13.825cm" svg:y="7.45cm">
            <text:p text:style-name="P2"><text:span text:style-name="T1">Архив значений</text:span></text:p>
            <text:p text:style-name="P2"><text:span text:style-name="T2">va_CPULoad_load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12.6cm" svg:y1="6.25cm" svg:x2="13.6cm" svg:y2="5.75cm" draw:start-shape="id9" draw:start-glue-point="1" draw:end-shape="id18" draw:end-glue-point="3">
            <text:p text:style-name="P4"/>
          </draw:connector>
          <draw:connector draw:style-name="gr3" draw:text-style-name="P1" draw:layer="layout" draw:line-skew="-0.088cm" svg:x1="12.6cm" svg:y1="6.25cm" svg:x2="13.775cm" svg:y2="6.85cm" draw:start-shape="id9" draw:start-glue-point="1" draw:end-shape="id19" draw:end-glue-point="3">
            <text:p text:style-name="P4"/>
          </draw:connector>
          <draw:connector draw:style-name="gr3" draw:text-style-name="P1" draw:layer="layout" svg:x1="15.728cm" svg:y1="10.65cm" svg:x2="16.724cm" svg:y2="10cm" draw:start-shape="id16" draw:start-glue-point="1" draw:end-shape="id20" draw:end-glue-point="3">
            <text:p text:style-name="P4"/>
          </draw:connector>
          <draw:connector draw:style-name="gr3" draw:text-style-name="P1" draw:layer="layout" svg:x1="15.728cm" svg:y1="10.65cm" svg:x2="16.724cm" svg:y2="11.15cm" draw:start-shape="id16" draw:start-glue-point="1" draw:end-shape="id21">
            <text:p text:style-name="P4"/>
          </draw:connector>
          <draw:custom-shape draw:style-name="gr2" draw:text-style-name="P1" draw:id="id22" draw:layer="layout" svg:width="2.05cm" svg:height="1cm" svg:x="14.05cm" svg:y="8.6cm">
            <text:p text:style-name="P2"><text:span text:style-name="T1">БД</text:span></text:p>
            <text:p text:style-name="P2"><text:span text:style-name="T2">db_GenDB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12.625cm" svg:y1="9.1cm" svg:x2="14.05cm" svg:y2="9.1cm" draw:start-shape="id12" draw:start-glue-point="1" draw:end-shape="id22" draw:end-glue-point="3">
            <text:p text:style-name="P4"/>
          </draw:connector>
          <draw:connector draw:style-name="gr3" draw:text-style-name="P1" draw:layer="layout" draw:line-skew="-0.176cm" svg:x1="5.328cm" svg:y1="11.1cm" svg:x2="6.324cm" svg:y2="2.175cm" draw:start-shape="id2" draw:start-glue-point="1" draw:end-shape="id23" draw:end-glue-point="3">
            <text:p text:style-name="P4"/>
          </draw:connector>
          <draw:connector draw:style-name="gr3" draw:text-style-name="P1" draw:layer="layout" draw:line-skew="-0.176cm" svg:x1="5.328cm" svg:y1="11.1cm" svg:x2="6.324cm" svg:y2="4.025cm" draw:start-shape="id2" draw:start-glue-point="1" draw:end-shape="id3">
            <text:p text:style-name="P4"/>
          </draw:connector>
          <draw:connector draw:style-name="gr3" draw:text-style-name="P1" draw:layer="layout" draw:line-skew="-0.189cm" svg:x1="5.328cm" svg:y1="11.1cm" svg:x2="6.35cm" svg:y2="6.225cm" draw:start-shape="id2" draw:start-glue-point="1" draw:end-shape="id8">
            <text:p text:style-name="P4"/>
          </draw:connector>
          <draw:connector draw:style-name="gr3" draw:text-style-name="P1" draw:layer="layout" draw:line-skew="-0.178cm" svg:x1="5.328cm" svg:y1="11.1cm" svg:x2="6.328cm" svg:y2="8.513cm" draw:start-shape="id2" draw:start-glue-point="1" draw:end-shape="id10" draw:end-glue-point="3">
            <text:p text:style-name="P4"/>
          </draw:connector>
          <draw:connector draw:style-name="gr3" draw:text-style-name="P1" draw:layer="layout" svg:x1="5.328cm" svg:y1="11.1cm" svg:x2="6.328cm" svg:y2="11.125cm" draw:start-shape="id2" draw:start-glue-point="1" draw:end-shape="id13" draw:end-glue-point="3">
            <text:p text:style-name="P4"/>
          </draw:connector>
          <draw:connector draw:style-name="gr3" draw:text-style-name="P1" draw:layer="layout" draw:line-skew="-0.189cm" svg:x1="5.328cm" svg:y1="11.1cm" svg:x2="6.35cm" svg:y2="13.925cm" draw:start-shape="id2" draw:start-glue-point="1" draw:end-shape="id24" draw:end-glue-point="3">
            <text:p text:style-name="P4"/>
          </draw:connector>
          <draw:connector draw:style-name="gr3" draw:text-style-name="P1" draw:layer="layout" draw:line-skew="-0.164cm" svg:x1="5.328cm" svg:y1="11.1cm" svg:x2="6.3cm" svg:y2="15.9cm" draw:start-shape="id2" draw:start-glue-point="1" draw:end-shape="id25">
            <text:p text:style-name="P4"/>
          </draw:connector>
          <draw:connector draw:style-name="gr3" draw:text-style-name="P1" draw:layer="layout" draw:line-skew="-0.014cm" svg:x1="5.328cm" svg:y1="11.1cm" svg:x2="6cm" svg:y2="18.25cm" draw:start-shape="id2" draw:start-glue-point="1" draw:end-shape="id26" draw:end-glue-point="3">
            <text:p text:style-name="P4"/>
          </draw:connector>
          <draw:connector draw:style-name="gr3" draw:text-style-name="P1" draw:layer="layout" draw:line-skew="-0.164cm" svg:x1="5.328cm" svg:y1="11.1cm" svg:x2="6.3cm" svg:y2="20.075cm" draw:start-shape="id2" draw:start-glue-point="1" draw:end-shape="id27" draw:end-glue-point="3">
            <text:p text:style-name="P4"/>
          </draw:connector>
          <draw:custom-shape draw:style-name="gr2" draw:text-style-name="P1" draw:id="id28" draw:layer="layout" svg:width="2.45cm" svg:height="1cm" svg:x="10.15cm" svg:y="13.4cm">
            <text:p text:style-name="P2"><text:span text:style-name="T1">Модуль</text:span></text:p>
            <text:p text:style-name="P2"><text:span text:style-name="T2">mod_Socket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29" draw:layer="layout" svg:width="1.55cm" svg:height="1cm" svg:x="14cm" svg:y="12.45cm">
            <text:p text:style-name="P2"><text:span text:style-name="T1">Вход</text:span></text:p>
            <text:p text:style-name="P2"><text:span text:style-name="T2">in_Self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0" draw:layer="layout" svg:width="1.9cm" svg:height="1cm" svg:x="13.8cm" svg:y="13.55cm">
            <text:p text:style-name="P2"><text:span text:style-name="T1">Вход</text:span></text:p>
            <text:p text:style-name="P2"><text:span text:style-name="T2">in_WEB_1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1" draw:layer="layout" svg:width="1.9cm" svg:height="1cm" svg:x="13.8cm" svg:y="14.65cm">
            <text:p text:style-name="P2"><text:span text:style-name="T1">Выход</text:span></text:p>
            <text:p text:style-name="P2"><text:span text:style-name="T2">out_diskA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1cm" svg:y1="13.925cm" svg:x2="10.15cm" svg:y2="13.9cm" draw:start-shape="id24" draw:start-glue-point="1" draw:end-shape="id28" draw:end-glue-point="3">
            <text:p text:style-name="P4"/>
          </draw:connector>
          <draw:connector draw:style-name="gr3" draw:text-style-name="P1" draw:layer="layout" svg:x1="12.6cm" svg:y1="13.9cm" svg:x2="14cm" svg:y2="12.95cm" draw:start-shape="id28" draw:start-glue-point="1" draw:end-shape="id29" draw:end-glue-point="3">
            <text:p text:style-name="P4"/>
          </draw:connector>
          <draw:connector draw:style-name="gr3" draw:text-style-name="P1" draw:layer="layout" draw:line-skew="0.099cm" svg:x1="12.6cm" svg:y1="13.9cm" svg:x2="13.8cm" svg:y2="14.05cm" draw:start-shape="id28" draw:start-glue-point="1" draw:end-shape="id30">
            <text:p text:style-name="P4"/>
          </draw:connector>
          <draw:connector draw:style-name="gr3" draw:text-style-name="P1" draw:layer="layout" draw:line-skew="0.099cm" svg:x1="12.6cm" svg:y1="13.9cm" svg:x2="13.8cm" svg:y2="15.15cm" draw:start-shape="id28" draw:start-glue-point="1" draw:end-shape="id31" draw:end-glue-point="3">
            <text:p text:style-name="P4"/>
          </draw:connector>
          <draw:custom-shape draw:style-name="gr2" draw:text-style-name="P1" draw:id="id32" draw:layer="layout" svg:width="2.2cm" svg:height="1cm" svg:x="10.3cm" svg:y="14.8cm">
            <text:p text:style-name="P2"><text:span text:style-name="T1">Модуль</text:span></text:p>
            <text:p text:style-name="P2"><text:span text:style-name="T2">mod_HTTP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3" draw:layer="layout" svg:width="3cm" svg:height="1cm" svg:x="9.9cm" svg:y="15.9cm">
            <text:p text:style-name="P2"><text:span text:style-name="T1">Модуль</text:span></text:p>
            <text:p text:style-name="P2"><text:span text:style-name="T2">mod_SelfSystem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-0.176cm" svg:x1="9.05cm" svg:y1="15.9cm" svg:x2="10.3cm" svg:y2="15.3cm" draw:start-shape="id25" draw:start-glue-point="1" draw:end-shape="id32" draw:end-glue-point="3">
            <text:p text:style-name="P4"/>
          </draw:connector>
          <draw:connector draw:style-name="gr3" draw:text-style-name="P1" draw:layer="layout" draw:line-skew="0.024cm" svg:x1="9.05cm" svg:y1="15.9cm" svg:x2="9.9cm" svg:y2="16.4cm" draw:start-shape="id25" draw:start-glue-point="1" draw:end-shape="id33" draw:end-glue-point="3">
            <text:p text:style-name="P4"/>
          </draw:connector>
          <draw:custom-shape draw:style-name="gr2" draw:text-style-name="P1" draw:id="id34" draw:layer="layout" svg:width="2.3cm" svg:height="1cm" svg:x="10.25cm" svg:y="17.05cm">
            <text:p text:style-name="P2"><text:span text:style-name="T1">Модуль</text:span></text:p>
            <text:p text:style-name="P2"><text:span text:style-name="T2">mod_QTCfg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id="id35" draw:layer="layout" svg:width="2.3cm" svg:height="1cm" svg:x="10.25cm" svg:y="18.2cm">
            <text:p text:style-name="P2"><text:span text:style-name="T1">Модуль</text:span></text:p>
            <text:p text:style-name="P2"><text:span text:style-name="T2">mod_Vision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svg:x1="9.3cm" svg:y1="18.25cm" svg:x2="10.25cm" svg:y2="17.55cm" draw:start-shape="id26" draw:start-glue-point="1" draw:end-shape="id34" draw:end-glue-point="3">
            <text:p text:style-name="P4"/>
          </draw:connector>
          <draw:connector draw:style-name="gr3" draw:text-style-name="P1" draw:layer="layout" svg:x1="9.3cm" svg:y1="18.25cm" svg:x2="10.25cm" svg:y2="18.7cm" draw:start-shape="id26" draw:start-glue-point="1" draw:end-shape="id35" draw:end-glue-point="3">
            <text:p text:style-name="P4"/>
          </draw:connector>
          <draw:custom-shape draw:style-name="gr2" draw:text-style-name="P1" draw:id="id37" draw:layer="layout" svg:width="3.1cm" svg:height="1cm" svg:x="9.85cm" svg:y="19.6cm">
            <text:p text:style-name="P2"><text:span text:style-name="T1">Модуль</text:span></text:p>
            <text:p text:style-name="P2"><text:span text:style-name="T2">mod_SystemTests/</text:span></text:p>
            <draw:enhanced-geometry svg:viewBox="0 0 21600 21600" draw:path-stretchpoint-x="10800" draw:path-stretchpoint-y="10800" draw:text-areas="?f3 ?f4 ?f5 ?f6" draw:type="round-rectangle" draw:modifiers="2388.807461692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3" draw:text-style-name="P1" draw:layer="layout" draw:line-skew="-0.113cm" svg:x1="12.6cm" svg:y1="6.25cm" svg:x2="13.825cm" svg:y2="7.95cm" draw:start-shape="id9" draw:start-glue-point="1" draw:end-shape="id36">
            <text:p text:style-name="P4"/>
          </draw:connector>
          <draw:connector draw:style-name="gr3" draw:text-style-name="P1" draw:layer="layout" svg:x1="9.05cm" svg:y1="20.075cm" svg:x2="9.85cm" svg:y2="20.1cm" draw:start-shape="id27" draw:start-glue-point="1" draw:end-shape="id37" draw:end-glue-point="3">
            <text:p text:style-name="P4"/>
          </draw:connector>
          <draw:frame draw:style-name="gr4" draw:text-style-name="P3" draw:layer="layout" svg:width="3.65cm" svg:height="0.419cm" svg:x="15.35cm" svg:y="22.1cm">
            <draw:text-box>
              <text:p text:style-name="P3"><text:span text:style-name="T3">Система OpenSCADA</text:span></text:p>
            </draw:text-box>
          </draw:frame>
          <draw:custom-shape draw:style-name="gr5" draw:text-style-name="P1" draw:layer="layout" svg:width="3.65cm" svg:height="20.3cm" svg:x="5.8cm" svg:y="1.05cm">
            <text:p text:style-name="P4"/>
            <draw:enhanced-geometry svg:viewBox="0 0 21600 21600" draw:path-stretchpoint-x="10800" draw:path-stretchpoint-y="10800" draw:text-areas="?f3 ?f4 ?f5 ?f6" draw:type="round-rectangle" draw:modifiers="839.006182199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3" draw:layer="layout" svg:width="3.65cm" svg:height="0.419cm" svg:x="5.8cm" svg:y="20.981cm">
            <draw:text-box>
              <text:p text:style-name="P3"><text:span text:style-name="T3">Подсистемы</text:span></text:p>
            </draw:text-box>
          </draw:frame>
          <draw:custom-shape draw:style-name="gr5" draw:text-style-name="P1" draw:layer="layout" svg:width="9.05cm" svg:height="15.65cm" svg:x="9.75cm" svg:y="5.15cm">
            <text:p text:style-name="P4"/>
            <draw:enhanced-geometry svg:viewBox="0 0 21600 21600" draw:path-stretchpoint-x="10800" draw:path-stretchpoint-y="10800" draw:text-areas="?f3 ?f4 ?f5 ?f6" draw:type="round-rectangle" draw:modifiers="583.8479287990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3" draw:layer="layout" svg:width="2.05cm" svg:height="0.419cm" svg:x="16.75cm" svg:y="20.331cm">
            <draw:text-box>
              <text:p text:style-name="P3"><text:span text:style-name="T3">Модуль</text:span></text:p>
            </draw:text-box>
          </draw:frame>
          <draw:frame draw:style-name="gr6" draw:text-style-name="P4" draw:layer="layout" svg:width="18.25cm" svg:height="0.889cm" svg:x="0.8cm" svg:y="21.5cm">
            <draw:text-box>
              <text:p text:style-name="P4"><text:span text:style-name="T4">Пример полного пути к объекту:</text:span></text:p>
              <text:p text:style-name="P4"><text:span text:style-name="T5">/DemoStation/sub_DAQ/mod_System/cntr_AutoHD/prm_CPU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2" draw:display-name="Стили стрелок 2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7cm" fo:margin-bottom="0.477cm" fo:margin-left="0.528cm" fo:margin-right="0.5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15T08:24:00</meta:creation-date>
    <dc:date>2007-10-15T09:26:58</dc:date>
    <dc:language>ru-RU</dc:language>
    <meta:editing-cycles>6</meta:editing-cycles>
    <meta:editing-duration>PT47M7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