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fo:min-height="0.3cm"/>
    </style:style>
    <style:style style:name="gr6" style:family="graphic" style:parent-style-name="standard">
      <style:graphic-properties draw:stroke="none" svg:stroke-color="#000000" draw:fill="none" draw:fill-color="#ffffff" fo:min-height="0.319cm"/>
    </style:style>
    <style:style style:name="gr7" style:family="graphic" style:parent-style-name="standard">
      <style:graphic-properties draw:fill="solid" draw:fill-color="#ffff66" draw:textarea-horizontal-align="justify" draw:textarea-vertical-align="middle" draw:auto-grow-height="false" fo:min-height="0.442cm" fo:min-width="2.525cm"/>
    </style:style>
    <style:style style:name="gr8" style:family="graphic" style:parent-style-name="standard">
      <style:graphic-properties draw:marker-start="" draw:marker-end="Стили_20_стрелок_20_1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0.345cm"/>
    </style:style>
    <style:style style:name="gr10" style:family="graphic" style:parent-style-name="standard">
      <style:graphic-properties draw:marker-start="Стили_20_стрелок_20_1" draw:textarea-horizontal-align="center" draw:textarea-vertical-align="middle"/>
    </style:style>
    <style:style style:name="gr11" style:family="graphic" style:parent-style-name="standard">
      <style:graphic-properties draw:marker-start="" draw:marker-end="Стили_20_стрелок_20_3" draw:textarea-horizontal-align="center" draw:textarea-vertical-align="middle" draw:start-line-spacing-horizontal="0.2cm" draw:start-line-spacing-vertical="0.2cm" draw:end-line-spacing-horizontal="0.2cm" draw:end-line-spacing-vertical="0.2cm"/>
    </style:style>
    <style:style style:name="gr12" style:family="graphic" style:parent-style-name="standard">
      <style:graphic-properties draw:marker-end="Стили_20_стрелок_20_2" draw:textarea-horizontal-align="center" draw:textarea-vertical-align="middle"/>
    </style:style>
    <style:style style:name="gr13" style:family="graphic" style:parent-style-name="standard">
      <style:graphic-properties draw:fill="solid" draw:fill-color="#ffff66" draw:textarea-horizontal-align="justify" draw:textarea-vertical-align="middle" draw:auto-grow-height="false" fo:min-height="0.442cm" fo:min-width="1.542cm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fill="solid" draw:fill-color="#000000" draw:textarea-vertical-align="middle" draw:auto-grow-height="false" fo:min-height="0.749cm" fo:min-width="0.499cm"/>
    </style:style>
    <style:style style:name="gr16" style:family="graphic" style:parent-style-name="standard">
      <style:graphic-properties draw:marker-start="Стили_20_стрелок_20_1" draw:marker-end="" draw:textarea-horizontal-align="center" draw:textarea-vertical-align="middle"/>
    </style:style>
    <style:style style:name="gr17" style:family="graphic" style:parent-style-name="standard">
      <style:graphic-properties draw:marker-start="" draw:marker-end="Стили_20_стрелок_20_3" draw:textarea-horizontal-align="center" draw:textarea-vertical-align="middle"/>
    </style:style>
    <style:style style:name="gr18" style:family="graphic" style:parent-style-name="standard">
      <style:graphic-properties draw:marker-end="Стили_20_стрелок_20_3" draw:textarea-horizontal-align="center" draw:textarea-vertical-align="middle"/>
    </style:style>
    <style:style style:name="gr19" style:family="graphic" style:parent-style-name="standard">
      <style:graphic-properties draw:stroke="dash" draw:stroke-dash="Fine_20_Dashed" svg:stroke-color="#ff0000" draw:fill="none" draw:textarea-horizontal-align="justify" draw:textarea-vertical-align="middle" draw:auto-grow-height="false"/>
    </style:style>
    <style:style style:name="gr20" style:family="graphic" style:parent-style-name="standard">
      <style:graphic-properties draw:stroke="none" svg:stroke-color="#000000" draw:fill="none" draw:fill-color="#ffffff" fo:min-height="0.276cm"/>
    </style:style>
    <style:style style:name="gr21" style:family="graphic" style:parent-style-name="standard">
      <style:graphic-properties draw:fill="solid" draw:fill-color="#ffff66" draw:textarea-horizontal-align="justify" draw:textarea-vertical-align="middle" draw:auto-grow-height="false" fo:min-height="0.442cm" fo:min-width="1.342cm"/>
    </style:style>
    <style:style style:name="gr22" style:family="graphic" style:parent-style-name="standard">
      <style:graphic-properties draw:fill="solid" draw:fill-color="#ffff66" draw:textarea-horizontal-align="justify" draw:textarea-vertical-align="middle" draw:auto-grow-height="false" fo:min-height="0.442cm" fo:min-width="2.442cm"/>
    </style:style>
    <style:style style:name="gr23" style:family="graphic" style:parent-style-name="standard">
      <style:graphic-properties draw:stroke="none" svg:stroke-color="#000000" draw:fill="none" draw:fill-color="#ffffff" fo:min-height="0.637cm"/>
    </style:style>
    <style:style style:name="gr24" style:family="graphic" style:parent-style-name="standard">
      <style:graphic-properties draw:fill="solid" draw:fill-color="#ffff66" draw:textarea-horizontal-align="justify" draw:textarea-vertical-align="middle" draw:auto-grow-height="false" fo:min-height="0.442cm" fo:min-width="1.642cm"/>
    </style:style>
    <style:style style:name="gr25" style:family="graphic" style:parent-style-name="standard">
      <style:graphic-properties draw:fill="solid" draw:fill-color="#ffff66" draw:textarea-horizontal-align="justify" draw:textarea-vertical-align="middle" draw:auto-grow-height="false" fo:min-height="0.442cm" fo:min-width="2.042cm"/>
    </style:style>
    <style:style style:name="gr26" style:family="graphic" style:parent-style-name="standard">
      <style:graphic-properties draw:stroke="none" svg:stroke-color="#000000" draw:fill="none" draw:fill-color="#ffffff" fo:min-height="0.55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7cm" fo:min-width="3.11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1.88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text-shadow="1pt 1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7pt" fo:font-style="italic"/>
    </style:style>
    <style:style style:name="P6" style:family="paragraph">
      <style:paragraph-properties fo:margin-left="0cm" fo:margin-right="0cm" fo:text-align="center" fo:text-indent="0cm"/>
      <style:text-properties fo:font-size="8pt" fo:font-style="normal" fo:font-weight="bold"/>
    </style:style>
    <style:style style:name="P7" style:family="paragraph">
      <style:paragraph-properties fo:margin-left="0cm" fo:margin-right="0cm" fo:text-align="center" fo:text-indent="0cm"/>
      <style:text-properties fo:font-size="8pt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style:paragraph-properties fo:margin-left="0cm" fo:margin-right="0cm" fo:text-align="end" fo:text-indent="0cm"/>
      <style:text-properties fo:color="#0000ff" fo:font-size="7pt" fo:font-style="italic" fo:text-shadow="none"/>
    </style:style>
    <style:style style:name="P10" style:family="paragraph">
      <style:paragraph-properties fo:text-align="center"/>
      <style:text-properties fo:color="#0000ff" fo:font-size="15pt" fo:font-style="italic" fo:text-shadow="1pt 1pt"/>
    </style:style>
    <style:style style:name="T1" style:family="text">
      <style:text-properties fo:text-shadow="1pt 1pt"/>
    </style:style>
    <style:style style:name="T2" style:family="text">
      <style:text-properties fo:font-size="7pt" fo:font-style="italic"/>
    </style:style>
    <style:style style:name="T3" style:family="text">
      <style:text-properties fo:font-size="8pt" fo:font-style="normal" fo:font-weight="bold"/>
    </style:style>
    <style:style style:name="T4" style:family="text">
      <style:text-properties fo:font-size="8pt" fo:font-style="italic" fo:font-weight="normal"/>
    </style:style>
    <style:style style:name="T5" style:family="text">
      <style:text-properties fo:font-size="8pt"/>
    </style:style>
    <style:style style:name="T6" style:family="text">
      <style:text-properties fo:color="#0000ff" fo:font-size="7pt" fo:font-style="italic" fo:text-shadow="none"/>
    </style:style>
    <style:style style:name="T7" style:family="text">
      <style:text-properties fo:color="#0000ff" fo:font-size="15pt" fo:font-style="italic"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custom-shape draw:style-name="gr1" draw:text-style-name="P1" draw:layer="layout" svg:width="17.95cm" svg:height="21.3cm" svg:x="0.7cm" svg:y="0.65cm">
            <text:p/>
            <draw:enhanced-geometry svg:viewBox="0 0 21600 21600" draw:path-stretchpoint-x="10800" draw:path-stretchpoint-y="10800" draw:text-areas="?f3 ?f4 ?f5 ?f6" draw:type="round-rectangle" draw:modifiers="362.1859506434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14.8cm" svg:height="20.6cm" svg:x="3.55cm" svg:y="1cm">
            <text:p/>
            <draw:enhanced-geometry svg:viewBox="0 0 21600 21600" draw:path-stretchpoint-x="10800" draw:path-stretchpoint-y="10800" draw:text-areas="?f3 ?f4 ?f5 ?f6" draw:type="round-rectangle" draw:modifiers="650.4359958144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" draw:text-style-name="P1" draw:layer="layout" svg:width="2.45cm" svg:height="3.9cm" svg:x="0.875cm" svg:y="0.9cm">
              <text:p/>
              <draw:enhanced-geometry svg:viewBox="0 0 21600 21600" draw:path-stretchpoint-x="10800" draw:path-stretchpoint-y="10800" draw:text-areas="?f3 ?f4 ?f5 ?f6" draw:type="round-rectangle" draw:modifiers="1888.8194878201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2.25cm" svg:height="3.35cm" svg:x="0.975cm" svg:y="1.35cm">
              <text:p/>
              <draw:enhanced-geometry svg:viewBox="0 0 21600 21600" draw:path-stretchpoint-x="10800" draw:path-stretchpoint-y="10800" draw:text-areas="?f3 ?f4 ?f5 ?f6" draw:type="round-rectangle" draw:modifiers="1084.3180808529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3" xml:id="id12" draw:id="id12" draw:layer="layout" svg:width="1.75cm" svg:height="0.6cm" svg:x="1.225cm" svg:y="1.6cm">
              <text:p text:style-name="P2"><text:span text:style-name="T1">ModArch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3" xml:id="id13" draw:id="id13" draw:layer="layout" svg:width="1.75cm" svg:height="0.6cm" svg:x="1.225cm" svg:y="2.3cm">
              <text:p text:style-name="P2"><text:span text:style-name="T1">ModMArch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3" xml:id="id14" draw:id="id14" draw:layer="layout" svg:width="1.75cm" svg:height="0.6cm" svg:x="1.225cm" svg:y="3cm">
              <text:p text:style-name="P2"><text:span text:style-name="T1">ModVArch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3" xml:id="id15" draw:id="id15" draw:layer="layout" svg:width="2.05cm" svg:height="0.6cm" svg:x="1.075cm" svg:y="3.7cm">
              <text:p text:style-name="P2"><text:span text:style-name="T1">ModVArchE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5" draw:text-style-name="P5" draw:layer="layout" svg:width="2.15cm" svg:height="0.4cm" svg:x="1.025cm" svg:y="4.3cm">
              <draw:text-box>
                <text:p text:style-name="P4"><text:span text:style-name="T2">FSArch</text:span></text:p>
              </draw:text-box>
            </draw:frame>
            <draw:frame draw:style-name="gr6" draw:text-style-name="P6" draw:layer="layout" svg:width="2.45cm" svg:height="0.419cm" svg:x="0.875cm" svg:y="0.931cm">
              <draw:text-box>
                <text:p text:style-name="P2"><text:span text:style-name="T3">FSArch</text:span><text:span text:style-name="T4">(Archive)</text:span></text:p>
              </draw:text-box>
            </draw:frame>
          </draw:g>
          <draw:custom-shape draw:style-name="gr7" draw:text-style-name="P3" xml:id="id1" draw:id="id1" draw:layer="layout" svg:width="2.683cm" svg:height="0.6cm" svg:x="3.9cm" svg:y="1.4cm">
            <draw:glue-point draw:id="4" svg:x="5.004cm" svg:y="-2.333cm" draw:escape-direction="right"/>
            <draw:glue-point draw:id="5" svg:x="5cm" svg:y="3cm" draw:escape-direction="right"/>
            <text:p text:style-name="P2"><text:span text:style-name="T1">TTypeArchivato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6" draw:id="id6" draw:layer="layout" svg:width="2.15cm" svg:height="0.6cm" svg:x="4cm" svg:y="2.25cm">
            <text:p text:style-name="P2"><text:span text:style-name="T1">TMArchivato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8" draw:id="id8" draw:layer="layout" svg:width="2.15cm" svg:height="0.6cm" svg:x="4cm" svg:y="3.15cm">
            <draw:glue-point draw:id="4" svg:x="5cm" svg:y="-2.333cm" draw:escape-direction="right"/>
            <draw:glue-point draw:id="5" svg:x="5cm" svg:y="3cm" draw:escape-direction="right"/>
            <text:p text:style-name="P2"><text:span text:style-name="T1">TVArchivato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2" draw:id="id2" draw:layer="layout" svg:width="1.7cm" svg:height="0.6cm" svg:x="7.8cm" svg:y="1.65cm">
            <text:p text:style-name="P2"><text:span text:style-name="T1">TArchiv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4" draw:id="id4" draw:layer="layout" svg:width="1.4cm" svg:height="0.6cm" svg:x="7.95cm" svg:y="3.95cm">
            <text:p text:style-name="P2"><text:span text:style-name="T1">TValBuf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1" draw:layer="layout" svg:x1="6.583cm" svg:y1="1.7cm" svg:x2="7.8cm" svg:y2="1.95cm" draw:start-shape="id1" draw:start-glue-point="1" draw:end-shape="id2" draw:end-glue-point="3" svg:d="M6583 1700h609v250h608" svg:viewBox="0 0 1218 251">
            <text:p/>
          </draw:connector>
          <draw:frame draw:style-name="gr9" draw:text-style-name="P7" draw:layer="layout" svg:width="0.3cm" svg:height="0.445cm" svg:x="7.35cm" svg:y="1.604cm">
            <draw:text-box>
              <text:p text:style-name="P2"><text:span text:style-name="T5">1</text:span></text:p>
            </draw:text-box>
          </draw:frame>
          <draw:connector draw:style-name="gr10" draw:text-style-name="P1" draw:layer="layout" svg:x1="8.65cm" svg:y1="2.25cm" svg:x2="8.65cm" svg:y2="2.95cm" draw:start-shape="id2" draw:start-glue-point="2" draw:end-shape="id3" draw:end-glue-point="0" svg:d="M8650 2250v700" svg:viewBox="0 0 1 701">
            <text:p/>
          </draw:connector>
          <draw:frame draw:style-name="gr9" draw:text-style-name="P7" draw:layer="layout" svg:width="0.3cm" svg:height="0.445cm" svg:x="8.7cm" svg:y="2.25cm">
            <draw:text-box>
              <text:p text:style-name="P2"><text:span text:style-name="T5">1</text:span></text:p>
            </draw:text-box>
          </draw:frame>
          <draw:connector draw:style-name="gr11" draw:text-style-name="P1" draw:layer="layout" svg:x1="8.65cm" svg:y1="3.55cm" svg:x2="8.65cm" svg:y2="3.95cm" draw:start-shape="id3" draw:start-glue-point="2" draw:end-shape="id4" draw:end-glue-point="0" svg:d="M8650 3550v400" svg:viewBox="0 0 1 401">
            <text:p/>
          </draw:connector>
          <draw:connector draw:style-name="gr12" draw:text-style-name="P1" draw:layer="layout" draw:line-skew="0.2cm" svg:x1="7.8cm" svg:y1="3.25cm" svg:x2="5.95cm" svg:y2="4.48cm" draw:start-shape="id3" draw:start-glue-point="3" draw:end-shape="id5" draw:end-glue-point="5" svg:d="M7800 3250h-724v1230h-1126" svg:viewBox="0 0 1851 1231">
            <text:p/>
          </draw:connector>
          <draw:frame draw:style-name="gr6" draw:text-style-name="P7" draw:layer="layout" svg:width="0.35cm" svg:height="0.419cm" svg:x="6cm" svg:y="4.2cm">
            <draw:text-box>
              <text:p text:style-name="P2"><text:span text:style-name="T5">*</text:span></text:p>
            </draw:text-box>
          </draw:frame>
          <draw:frame draw:style-name="gr6" draw:text-style-name="P7" draw:layer="layout" svg:width="0.35cm" svg:height="0.419cm" svg:x="6.5cm" svg:y="1.481cm">
            <draw:text-box>
              <text:p text:style-name="P2"><text:span text:style-name="T5">*</text:span></text:p>
            </draw:text-box>
          </draw:frame>
          <draw:custom-shape draw:style-name="gr13" draw:text-style-name="P3" xml:id="id3" draw:id="id3" draw:layer="layout" svg:width="1.7cm" svg:height="0.6cm" svg:x="7.8cm" svg:y="2.95cm">
            <text:p text:style-name="P2"><text:span text:style-name="T1">TVArchiv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text-style-name="P7" draw:layer="layout" svg:width="0.3cm" svg:height="0.445cm" svg:x="7.462cm" svg:y="2.931cm">
            <draw:text-box>
              <text:p text:style-name="P2"><text:span text:style-name="T5">1</text:span></text:p>
            </draw:text-box>
          </draw:frame>
          <draw:frame draw:style-name="gr6" draw:text-style-name="P7" draw:layer="layout" svg:width="0.35cm" svg:height="0.419cm" svg:x="8.4cm" svg:y="2.65cm">
            <draw:text-box>
              <text:p text:style-name="P2"><text:span text:style-name="T5">*</text:span></text:p>
            </draw:text-box>
          </draw:frame>
          <draw:connector draw:style-name="gr14" draw:text-style-name="P1" draw:layer="layout" svg:x1="6.15cm" svg:y1="2.55cm" svg:x2="6.7cm" svg:y2="2.55cm" draw:start-shape="id6" draw:start-glue-point="1" draw:end-shape="id7" draw:end-glue-point="6" svg:d="M6150 2550h550" svg:viewBox="0 0 551 1">
            <text:p/>
          </draw:connector>
          <draw:connector draw:style-name="gr10" draw:text-style-name="P1" draw:layer="layout" svg:x1="6.582cm" svg:y1="1.88cm" svg:x2="6.8cm" svg:y2="2.45cm" draw:start-shape="id1" draw:start-glue-point="5" draw:end-shape="id7" draw:end-glue-point="4" svg:d="M6582 1880h218v570" svg:viewBox="0 0 219 571">
            <text:p/>
          </draw:connector>
          <draw:frame draw:style-name="gr6" draw:text-style-name="P7" draw:layer="layout" svg:width="0.35cm" svg:height="0.419cm" svg:x="6.15cm" svg:y="3.05cm">
            <draw:text-box>
              <text:p text:style-name="P2"><text:span text:style-name="T5">*</text:span></text:p>
            </draw:text-box>
          </draw:frame>
          <draw:frame draw:style-name="gr6" draw:text-style-name="P7" draw:layer="layout" svg:width="0.35cm" svg:height="0.419cm" svg:x="6.1cm" svg:y="2.3cm">
            <draw:text-box>
              <text:p text:style-name="P2"><text:span text:style-name="T5">*</text:span></text:p>
            </draw:text-box>
          </draw:frame>
          <draw:frame draw:style-name="gr9" draw:text-style-name="P7" draw:layer="layout" svg:width="0.3cm" svg:height="0.445cm" svg:x="6.7cm" svg:y="1.55cm">
            <draw:text-box>
              <text:p text:style-name="P2"><text:span text:style-name="T5">1</text:span></text:p>
            </draw:text-box>
          </draw:frame>
          <draw:custom-shape draw:style-name="gr15" draw:text-style-name="P1" xml:id="id7" draw:id="id7" draw:layer="layout" svg:width="0.2cm" svg:height="0.2cm" svg:x="6.7cm" svg:y="2.4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4" draw:text-style-name="P1" draw:layer="layout" svg:x1="6.8cm" svg:y1="2.65cm" svg:x2="6.15cm" svg:y2="3.311cm" draw:start-shape="id7" draw:start-glue-point="8" draw:end-shape="id8" draw:end-glue-point="4" svg:d="M6800 2650v661h-650" svg:viewBox="0 0 651 662">
            <text:p/>
          </draw:connector>
          <draw:custom-shape draw:style-name="gr4" draw:text-style-name="P3" xml:id="id5" draw:id="id5" draw:layer="layout" svg:width="1.7cm" svg:height="0.6cm" svg:x="4.25cm" svg:y="4cm">
            <draw:glue-point draw:id="4" svg:x="5cm" svg:y="-2.333cm" draw:escape-direction="right"/>
            <draw:glue-point draw:id="5" svg:x="5cm" svg:y="3cm" draw:escape-direction="right"/>
            <text:p text:style-name="P2"><text:span text:style-name="T1">TVArchE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0" draw:text-style-name="P1" draw:layer="layout" svg:x1="6.15cm" svg:y1="3.63cm" svg:x2="5.95cm" svg:y2="4.161cm" draw:start-shape="id8" draw:start-glue-point="5" draw:end-shape="id5" draw:end-glue-point="4" svg:d="M6150 3630h502v531h-702" svg:viewBox="0 0 703 532">
            <text:p/>
          </draw:connector>
          <draw:frame draw:style-name="gr9" draw:text-style-name="P7" draw:layer="layout" svg:width="0.3cm" svg:height="0.445cm" svg:x="6.35cm" svg:y="3.355cm">
            <draw:text-box>
              <text:p text:style-name="P2"><text:span text:style-name="T5">1</text:span></text:p>
            </draw:text-box>
          </draw:frame>
          <draw:frame draw:style-name="gr6" draw:text-style-name="P7" draw:layer="layout" svg:width="0.35cm" svg:height="0.419cm" svg:x="6cm" svg:y="3.855cm">
            <draw:text-box>
              <text:p text:style-name="P2"><text:span text:style-name="T5">*</text:span></text:p>
            </draw:text-box>
          </draw:frame>
          <draw:custom-shape draw:style-name="gr4" draw:text-style-name="P3" xml:id="id9" draw:id="id9" draw:layer="layout" svg:width="1.05cm" svg:height="0.6cm" svg:x="15.95cm" svg:y="9.95cm">
            <text:p text:style-name="P2"><text:span text:style-name="T1">TSY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10" draw:id="id10" draw:layer="layout" svg:width="1.65cm" svg:height="0.6cm" svg:x="12.6cm" svg:y="9.95cm">
            <draw:glue-point draw:id="4" svg:x="-1.363cm" svg:y="-5cm" draw:escape-direction="up"/>
            <draw:glue-point draw:id="5" svg:x="1.666cm" svg:y="-5cm" draw:escape-direction="up"/>
            <draw:glue-point draw:id="6" svg:x="3.484cm" svg:y="-5cm" draw:escape-direction="up"/>
            <draw:glue-point draw:id="7" svg:x="-2.878cm" svg:y="-5cm" draw:escape-direction="up"/>
            <draw:glue-point draw:id="8" svg:x="-2.878cm" svg:y="5cm" draw:escape-direction="down"/>
            <draw:glue-point draw:id="9" svg:x="-1.363cm" svg:y="5cm" draw:escape-direction="down"/>
            <draw:glue-point draw:id="10" svg:x="1.666cm" svg:y="5cm" draw:escape-direction="down"/>
            <draw:glue-point draw:id="11" svg:x="3.484cm" svg:y="5cm" draw:escape-direction="down"/>
            <text:p text:style-name="P2"><text:span text:style-name="T1">TSubSY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6" draw:text-style-name="P1" draw:layer="layout" svg:x1="15.95cm" svg:y1="10.25cm" svg:x2="14.25cm" svg:y2="10.25cm" draw:start-shape="id9" draw:start-glue-point="3" draw:end-shape="id10" draw:end-glue-point="1" svg:d="M15950 10250h-1700" svg:viewBox="0 0 1701 1">
            <text:p/>
          </draw:connector>
          <draw:frame draw:style-name="gr9" draw:text-style-name="P7" draw:layer="layout" svg:width="0.3cm" svg:height="0.445cm" svg:x="15.7cm" svg:y="9.855cm">
            <draw:text-box>
              <text:p text:style-name="P2"><text:span text:style-name="T5">1</text:span></text:p>
            </draw:text-box>
          </draw:frame>
          <draw:frame draw:style-name="gr6" draw:text-style-name="P7" draw:layer="layout" svg:width="0.35cm" svg:height="0.419cm" svg:x="14.15cm" svg:y="10cm">
            <draw:text-box>
              <text:p text:style-name="P2"><text:span text:style-name="T5">*</text:span></text:p>
            </draw:text-box>
          </draw:frame>
          <draw:custom-shape draw:style-name="gr4" draw:text-style-name="P3" xml:id="id11" draw:id="id11" draw:layer="layout" svg:width="1.5cm" svg:height="0.6cm" svg:x="10.6cm" svg:y="9.95cm">
            <draw:glue-point draw:id="4" svg:x="-2.333cm" svg:y="-5cm" draw:escape-direction="up"/>
            <draw:glue-point draw:id="5" svg:x="2.666cm" svg:y="-5cm" draw:escape-direction="up"/>
            <draw:glue-point draw:id="6" svg:x="-2.333cm" svg:y="5cm" draw:escape-direction="down"/>
            <draw:glue-point draw:id="7" svg:x="2.666cm" svg:y="5cm" draw:escape-direction="down"/>
            <text:p text:style-name="P2"><text:span text:style-name="T1">TModu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6" draw:text-style-name="P1" draw:layer="layout" svg:x1="12.6cm" svg:y1="10.25cm" svg:x2="12.1cm" svg:y2="10.25cm" draw:start-shape="id10" draw:start-glue-point="3" draw:end-shape="id11" draw:end-glue-point="1" svg:d="M12600 10250h-500" svg:viewBox="0 0 501 1">
            <text:p/>
          </draw:connector>
          <draw:frame draw:style-name="gr9" draw:text-style-name="P7" draw:layer="layout" svg:width="0.3cm" svg:height="0.445cm" svg:x="12.35cm" svg:y="9.85cm">
            <draw:text-box>
              <text:p text:style-name="P2"><text:span text:style-name="T5">1</text:span></text:p>
            </draw:text-box>
          </draw:frame>
          <draw:frame draw:style-name="gr6" draw:text-style-name="P7" draw:layer="layout" svg:width="0.35cm" svg:height="0.419cm" svg:x="12cm" svg:y="10.031cm">
            <draw:text-box>
              <text:p text:style-name="P2"><text:span text:style-name="T5">*</text:span></text:p>
            </draw:text-box>
          </draw:frame>
          <draw:connector draw:style-name="gr17" draw:text-style-name="P1" draw:layer="layout" svg:x1="9.5cm" svg:y1="1.95cm" svg:x2="13.699cm" svg:y2="9.95cm" draw:start-shape="id2" draw:start-glue-point="1" draw:end-shape="id10" draw:end-glue-point="5" svg:d="M9500 1950h4199v8000" svg:viewBox="0 0 4200 8001">
            <text:p/>
          </draw:connector>
          <draw:connector draw:style-name="gr18" draw:text-style-name="P1" draw:layer="layout" svg:x1="6.583cm" svg:y1="1.561cm" svg:x2="11.749cm" svg:y2="9.95cm" draw:start-shape="id1" draw:start-glue-point="4" draw:end-shape="id11" draw:end-glue-point="5" svg:d="M6583 1561h5166v8389" svg:viewBox="0 0 5167 8390">
            <text:p/>
          </draw:connector>
          <draw:custom-shape draw:style-name="gr19" draw:text-style-name="P1" draw:layer="layout" svg:width="5.85cm" svg:height="3.65cm" svg:x="3.75cm" svg:y="1.25cm">
            <text:p/>
            <draw:enhanced-geometry svg:viewBox="0 0 21600 21600" draw:path-stretchpoint-x="10800" draw:path-stretchpoint-y="10800" draw:text-areas="?f3 ?f4 ?f5 ?f6" draw:type="round-rectangle" draw:modifiers="629.6314141170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0" draw:text-style-name="P9" draw:layer="layout" svg:width="2.85cm" svg:height="0.376cm" svg:x="6.65cm" svg:y="4.524cm">
            <draw:text-box>
              <text:p text:style-name="P8"><text:span text:style-name="T6">Подсистема «Архивы»</text:span></text:p>
            </draw:text-box>
          </draw:frame>
          <draw:connector draw:style-name="gr18" draw:text-style-name="P1" draw:layer="layout" svg:x1="2.975cm" svg:y1="1.9cm" svg:x2="3.9cm" svg:y2="1.7cm" draw:start-shape="id12" draw:start-glue-point="1" draw:end-shape="id1" draw:end-glue-point="3" svg:d="M2975 1900h463v-200h462" svg:viewBox="0 0 926 201">
            <text:p/>
          </draw:connector>
          <draw:connector draw:style-name="gr18" draw:text-style-name="P1" draw:layer="layout" svg:x1="2.975cm" svg:y1="2.6cm" svg:x2="4cm" svg:y2="2.55cm" draw:start-shape="id13" draw:start-glue-point="1" draw:end-shape="id6" draw:end-glue-point="3" svg:d="M2975 2600h513v-50h512" svg:viewBox="0 0 1026 51">
            <text:p/>
          </draw:connector>
          <draw:connector draw:style-name="gr18" draw:text-style-name="P1" draw:layer="layout" svg:x1="2.975cm" svg:y1="3.3cm" svg:x2="4cm" svg:y2="3.45cm" draw:start-shape="id14" draw:start-glue-point="1" draw:end-shape="id8" draw:end-glue-point="3" svg:d="M2975 3300h513v150h512" svg:viewBox="0 0 1026 151">
            <text:p/>
          </draw:connector>
          <draw:connector draw:style-name="gr18" draw:text-style-name="P1" draw:layer="layout" svg:x1="3.125cm" svg:y1="4cm" svg:x2="4.25cm" svg:y2="4.3cm" draw:start-shape="id15" draw:start-glue-point="1" draw:end-shape="id5" draw:end-glue-point="3" svg:d="M3125 4000h563v300h562" svg:viewBox="0 0 1126 301">
            <text:p/>
          </draw:connector>
          <draw:custom-shape draw:style-name="gr4" draw:text-style-name="P3" xml:id="id17" draw:id="id17" draw:layer="layout" svg:width="1.15cm" svg:height="0.6cm" svg:x="8cm" svg:y="5.55cm">
            <text:p text:style-name="P2"><text:span text:style-name="T1">TBD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3" xml:id="id16" draw:id="id16" draw:layer="layout" svg:width="1.5cm" svg:height="0.6cm" svg:x="3.983cm" svg:y="5.25cm">
            <draw:glue-point draw:id="4" svg:x="5.026cm" svg:y="-2.5cm" draw:escape-direction="right"/>
            <draw:glue-point draw:id="5" svg:x="5cm" svg:y="2.5cm" draw:escape-direction="right"/>
            <text:p text:style-name="P2"><text:span text:style-name="T1">TTypeB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18" draw:id="id18" draw:layer="layout" svg:width="0.95cm" svg:height="0.6cm" svg:x="4.275cm" svg:y="6.05cm">
            <draw:glue-point draw:id="4" svg:x="5cm" svg:y="-2.5cm" draw:escape-direction="right"/>
            <draw:glue-point draw:id="5" svg:x="5cm" svg:y="2.5cm" draw:escape-direction="right"/>
            <text:p text:style-name="P2"><text:span text:style-name="T1">TB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19" draw:id="id19" draw:layer="layout" svg:width="1.15cm" svg:height="0.6cm" svg:x="4.175cm" svg:y="6.85cm">
            <text:p text:style-name="P2"><text:span text:style-name="T1">TTab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1" draw:layer="layout" svg:x1="5.483cm" svg:y1="5.55cm" svg:x2="8cm" svg:y2="5.85cm" draw:start-shape="id16" draw:start-glue-point="1" draw:end-shape="id17" draw:end-glue-point="3" svg:d="M5483 5550h1259v300h1258" svg:viewBox="0 0 2518 301">
            <text:p/>
          </draw:connector>
          <draw:frame draw:style-name="gr9" draw:text-style-name="P7" draw:layer="layout" svg:width="0.3cm" svg:height="0.445cm" svg:x="7.6cm" svg:y="5.505cm">
            <draw:text-box>
              <text:p text:style-name="P2"><text:span text:style-name="T5">1</text:span></text:p>
            </draw:text-box>
          </draw:frame>
          <draw:frame draw:style-name="gr6" draw:text-style-name="P7" draw:layer="layout" svg:width="0.25cm" svg:height="0.419cm" svg:x="5.45cm" svg:y="5.331cm">
            <draw:text-box>
              <text:p text:style-name="P2"><text:span text:style-name="T5">*</text:span></text:p>
            </draw:text-box>
          </draw:frame>
          <draw:connector draw:style-name="gr10" draw:text-style-name="P1" draw:layer="layout" svg:x1="5.483cm" svg:y1="5.7cm" svg:x2="5.225cm" svg:y2="6.2cm" draw:start-shape="id16" draw:start-glue-point="5" draw:end-shape="id18" draw:end-glue-point="4" svg:d="M5483 5700h502v500h-760" svg:viewBox="0 0 761 501">
            <text:p/>
          </draw:connector>
          <draw:connector draw:style-name="gr10" draw:text-style-name="P1" draw:layer="layout" svg:x1="5.225cm" svg:y1="6.5cm" svg:x2="5.325cm" svg:y2="7.15cm" draw:start-shape="id18" draw:start-glue-point="5" draw:end-shape="id19" draw:end-glue-point="1" svg:d="M5225 6500h602v650h-502" svg:viewBox="0 0 603 651">
            <text:p/>
          </draw:connector>
          <draw:frame draw:style-name="gr9" draw:text-style-name="P7" draw:layer="layout" svg:width="0.3cm" svg:height="0.445cm" svg:x="5.595cm" svg:y="5.405cm">
            <draw:text-box>
              <text:p text:style-name="P2"><text:span text:style-name="T5">1</text:span></text:p>
            </draw:text-box>
          </draw:frame>
          <draw:frame draw:style-name="gr9" draw:text-style-name="P7" draw:layer="layout" svg:width="0.3cm" svg:height="0.445cm" svg:x="5.45cm" svg:y="6.2cm">
            <draw:text-box>
              <text:p text:style-name="P2"><text:span text:style-name="T5">1</text:span></text:p>
            </draw:text-box>
          </draw:frame>
          <draw:frame draw:style-name="gr6" draw:text-style-name="P7" draw:layer="layout" svg:width="0.35cm" svg:height="0.419cm" svg:x="5.2cm" svg:y="5.95cm">
            <draw:text-box>
              <text:p text:style-name="P2"><text:span text:style-name="T5">*</text:span></text:p>
            </draw:text-box>
          </draw:frame>
          <draw:frame draw:style-name="gr6" draw:text-style-name="P7" draw:layer="layout" svg:width="0.35cm" svg:height="0.419cm" svg:x="5.3cm" svg:y="6.881cm">
            <draw:text-box>
              <text:p text:style-name="P2"><text:span text:style-name="T5">*</text:span></text:p>
            </draw:text-box>
          </draw:frame>
          <draw:connector draw:style-name="gr17" draw:text-style-name="P1" draw:layer="layout" svg:x1="9.15cm" svg:y1="5.85cm" svg:x2="13.201cm" svg:y2="9.95cm" draw:start-shape="id17" draw:start-glue-point="1" draw:end-shape="id10" draw:end-glue-point="4" svg:d="M9150 5850h4051v4100" svg:viewBox="0 0 4052 4101">
            <text:p/>
          </draw:connector>
          <draw:connector draw:style-name="gr18" draw:text-style-name="P1" draw:layer="layout" svg:x1="5.483cm" svg:y1="5.4cm" svg:x2="11.35cm" svg:y2="9.95cm" draw:start-shape="id16" draw:start-glue-point="4" draw:end-shape="id11" draw:end-glue-point="0" svg:d="M5483 5400h5867v4550" svg:viewBox="0 0 5868 4551">
            <text:p/>
          </draw:connector>
          <draw:custom-shape draw:style-name="gr19" draw:text-style-name="P1" draw:layer="layout" svg:width="5.85cm" svg:height="2.55cm" svg:x="3.75cm" svg:y="5.05cm">
            <text:p/>
            <draw:enhanced-geometry svg:viewBox="0 0 21600 21600" draw:path-stretchpoint-x="10800" draw:path-stretchpoint-y="10800" draw:text-areas="?f3 ?f4 ?f5 ?f6" draw:type="round-rectangle" draw:modifiers="629.6314141170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0" draw:text-style-name="P9" draw:layer="layout" svg:width="3.85cm" svg:height="0.376cm" svg:x="5.75cm" svg:y="7.25cm">
            <draw:text-box>
              <text:p text:style-name="P8"><text:span text:style-name="T6">Подсистема «Базы данных»</text:span></text:p>
            </draw:text-box>
          </draw:frame>
          <draw:g>
            <draw:custom-shape draw:style-name="gr3" draw:text-style-name="P1" draw:layer="layout" svg:width="1.746cm" svg:height="3cm" svg:x="1.229cm" svg:y="4.85cm">
              <text:p/>
              <draw:enhanced-geometry svg:viewBox="0 0 21600 21600" draw:path-stretchpoint-x="10800" draw:path-stretchpoint-y="10800" draw:text-areas="?f3 ?f4 ?f5 ?f6" draw:type="round-rectangle" draw:modifiers="1888.8194878201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546cm" svg:height="2.5cm" svg:x="1.329cm" svg:y="5.25cm">
              <text:p/>
              <draw:enhanced-geometry svg:viewBox="0 0 21600 21600" draw:path-stretchpoint-x="10800" draw:path-stretchpoint-y="10800" draw:text-areas="?f3 ?f4 ?f5 ?f6" draw:type="round-rectangle" draw:modifiers="1084.3180808529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3" xml:id="id20" draw:id="id20" draw:layer="layout" svg:width="1.346cm" svg:height="0.6cm" svg:x="1.429cm" svg:y="5.35cm">
              <text:p text:style-name="P2"><text:span text:style-name="T1">BDMod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3" xml:id="id21" draw:id="id21" draw:layer="layout" svg:width="0.946cm" svg:height="0.6cm" svg:x="1.629cm" svg:y="6.05cm">
              <text:p text:style-name="P2"><text:span text:style-name="T1">MBD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3" xml:id="id22" draw:id="id22" draw:layer="layout" svg:width="1.346cm" svg:height="0.6cm" svg:x="1.429cm" svg:y="6.75cm">
              <text:p text:style-name="P2"><text:span text:style-name="T1">MTabl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5" draw:text-style-name="P5" draw:layer="layout" svg:width="1.496cm" svg:height="0.4cm" svg:x="1.379cm" svg:y="7.35cm">
              <draw:text-box>
                <text:p text:style-name="P4"><text:span text:style-name="T2">BDMySQL</text:span></text:p>
              </draw:text-box>
            </draw:frame>
            <draw:frame draw:style-name="gr6" draw:text-style-name="P6" draw:layer="layout" svg:width="1.75cm" svg:height="0.419cm" svg:x="1.225cm" svg:y="4.85cm">
              <draw:text-box>
                <text:p text:style-name="P2"><text:span text:style-name="T3">MySQL</text:span><text:span text:style-name="T4">(BD)</text:span></text:p>
              </draw:text-box>
            </draw:frame>
          </draw:g>
          <draw:connector draw:style-name="gr18" draw:text-style-name="P1" draw:layer="layout" svg:x1="2.775cm" svg:y1="5.65cm" svg:x2="3.983cm" svg:y2="5.55cm" draw:start-shape="id20" draw:start-glue-point="1" draw:end-shape="id16" draw:end-glue-point="3" svg:d="M2775 5650h605v-100h603" svg:viewBox="0 0 1209 101">
            <text:p/>
          </draw:connector>
          <draw:connector draw:style-name="gr18" draw:text-style-name="P1" draw:layer="layout" svg:x1="2.575cm" svg:y1="6.35cm" svg:x2="4.275cm" svg:y2="6.35cm" draw:start-shape="id21" draw:start-glue-point="1" draw:end-shape="id18" draw:end-glue-point="3" svg:d="M2575 6350h1700" svg:viewBox="0 0 1701 1">
            <text:p/>
          </draw:connector>
          <draw:connector draw:style-name="gr18" draw:text-style-name="P1" draw:layer="layout" svg:x1="2.775cm" svg:y1="7.05cm" svg:x2="4.175cm" svg:y2="7.15cm" draw:start-shape="id22" draw:start-glue-point="1" draw:end-shape="id19" draw:end-glue-point="3" svg:d="M2775 7050h701v100h699" svg:viewBox="0 0 1401 101">
            <text:p/>
          </draw:connector>
          <draw:custom-shape draw:style-name="gr4" draw:text-style-name="P3" xml:id="id24" draw:id="id24" draw:layer="layout" svg:width="2.05cm" svg:height="0.6cm" svg:x="7.45cm" svg:y="8.674cm">
            <text:p text:style-name="P2"><text:span text:style-name="T1">TTransport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3" xml:id="id23" draw:id="id23" draw:layer="layout" svg:width="2.6cm" svg:height="0.6cm" svg:x="3.983cm" svg:y="8.374cm">
            <draw:glue-point draw:id="4" svg:x="5cm" svg:y="-2.5cm" draw:escape-direction="right"/>
            <draw:glue-point draw:id="5" svg:x="5cm" svg:y="2.5cm" draw:escape-direction="right"/>
            <text:p text:style-name="P2"><text:span text:style-name="T1">TTypeTranspor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26" draw:id="id26" draw:layer="layout" svg:width="2.1cm" svg:height="0.6cm" svg:x="4.275cm" svg:y="9.124cm">
            <text:p text:style-name="P2"><text:span text:style-name="T1">TTransportI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27" draw:id="id27" draw:layer="layout" svg:width="2.35cm" svg:height="0.6cm" svg:x="4.15cm" svg:y="9.874cm">
            <text:p text:style-name="P2"><text:span text:style-name="T1">TTransportOu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" xml:id="id25" draw:id="id25" draw:layer="layout" svg:width="0.2cm" svg:height="0.2cm" svg:x="6.7cm" svg:y="9.32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8" draw:text-style-name="P1" draw:layer="layout" svg:x1="6.583cm" svg:y1="8.524cm" svg:x2="11.001cm" svg:y2="9.95cm" draw:start-shape="id23" draw:start-glue-point="4" draw:end-shape="id11" draw:end-glue-point="4" svg:d="M6583 8524h4418v1426" svg:viewBox="0 0 4419 1427">
            <text:p/>
          </draw:connector>
          <draw:connector draw:style-name="gr17" draw:text-style-name="P1" draw:layer="layout" svg:x1="9.5cm" svg:y1="8.974cm" svg:x2="12.951cm" svg:y2="9.95cm" draw:start-shape="id24" draw:start-glue-point="1" draw:end-shape="id10" draw:end-glue-point="7" svg:d="M9500 8974h3451v976" svg:viewBox="0 0 3452 977">
            <text:p/>
          </draw:connector>
          <draw:connector draw:style-name="gr8" draw:text-style-name="P1" draw:layer="layout" svg:x1="6.583cm" svg:y1="8.674cm" svg:x2="7.45cm" svg:y2="8.974cm" draw:start-shape="id23" draw:start-glue-point="1" draw:end-shape="id24" draw:end-glue-point="3" svg:d="M6583 8674h434v300h433" svg:viewBox="0 0 868 301">
            <text:p/>
          </draw:connector>
          <draw:frame draw:style-name="gr9" draw:text-style-name="P7" draw:layer="layout" svg:width="0.3cm" svg:height="0.445cm" svg:x="7.1cm" svg:y="8.629cm">
            <draw:text-box>
              <text:p text:style-name="P2"><text:span text:style-name="T5">1</text:span></text:p>
            </draw:text-box>
          </draw:frame>
          <draw:frame draw:style-name="gr6" draw:text-style-name="P7" draw:layer="layout" svg:width="0.3cm" svg:height="0.419cm" svg:x="6.55cm" svg:y="8.455cm">
            <draw:text-box>
              <text:p text:style-name="P2"><text:span text:style-name="T5">*</text:span></text:p>
            </draw:text-box>
          </draw:frame>
          <draw:connector draw:style-name="gr10" draw:text-style-name="P1" draw:layer="layout" svg:x1="6.583cm" svg:y1="8.824cm" svg:x2="6.8cm" svg:y2="9.324cm" draw:start-shape="id23" draw:start-glue-point="5" draw:end-shape="id25" draw:end-glue-point="4" svg:d="M6583 8824h217v500" svg:viewBox="0 0 218 501">
            <text:p/>
          </draw:connector>
          <draw:connector draw:style-name="gr14" draw:text-style-name="P1" draw:layer="layout" svg:x1="6.7cm" svg:y1="9.424cm" svg:x2="6.375cm" svg:y2="9.424cm" draw:start-shape="id25" draw:start-glue-point="6" draw:end-shape="id26" draw:end-glue-point="1" svg:d="M6700 9424h-325" svg:viewBox="0 0 326 1">
            <text:p/>
          </draw:connector>
          <draw:connector draw:style-name="gr14" draw:text-style-name="P1" draw:layer="layout" svg:x1="6.8cm" svg:y1="9.524cm" svg:x2="6.5cm" svg:y2="10.174cm" draw:start-shape="id25" draw:start-glue-point="8" draw:end-shape="id27" draw:end-glue-point="1" svg:d="M6800 9524v650h-300" svg:viewBox="0 0 301 651">
            <text:p/>
          </draw:connector>
          <draw:custom-shape draw:style-name="gr19" draw:text-style-name="P1" draw:layer="layout" svg:width="5.85cm" svg:height="2.55cm" svg:x="3.75cm" svg:y="8.274cm">
            <text:p/>
            <draw:enhanced-geometry svg:viewBox="0 0 21600 21600" draw:path-stretchpoint-x="10800" draw:path-stretchpoint-y="10800" draw:text-areas="?f3 ?f4 ?f5 ?f6" draw:type="round-rectangle" draw:modifiers="629.6314141170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0" draw:text-style-name="P9" draw:layer="layout" svg:width="5.85cm" svg:height="0.376cm" svg:x="3.75cm" svg:y="10.474cm">
            <draw:text-box>
              <text:p text:style-name="P8"><text:span text:style-name="T6">Подсистема «Транспорты»</text:span></text:p>
            </draw:text-box>
          </draw:frame>
          <draw:g>
            <draw:custom-shape draw:style-name="gr3" draw:text-style-name="P1" draw:layer="layout" svg:width="2.596cm" svg:height="3cm" svg:x="0.804cm" svg:y="7.9cm">
              <text:p/>
              <draw:enhanced-geometry svg:viewBox="0 0 21600 21600" draw:path-stretchpoint-x="10800" draw:path-stretchpoint-y="10800" draw:text-areas="?f3 ?f4 ?f5 ?f6" draw:type="round-rectangle" draw:modifiers="1580.2849441663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2.396cm" svg:height="2.5cm" svg:x="0.904cm" svg:y="8.3cm">
              <text:p/>
              <draw:enhanced-geometry svg:viewBox="0 0 21600 21600" draw:path-stretchpoint-x="10800" draw:path-stretchpoint-y="10800" draw:text-areas="?f3 ?f4 ?f5 ?f6" draw:type="round-rectangle" draw:modifiers="1084.3180808529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3" xml:id="id28" draw:id="id28" draw:layer="layout" svg:width="2.196cm" svg:height="0.6cm" svg:x="1.004cm" svg:y="8.4cm">
              <text:p text:style-name="P2"><text:span text:style-name="T1">TTransSock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3" xml:id="id29" draw:id="id29" draw:layer="layout" svg:width="1.771cm" svg:height="0.6cm" svg:x="1.217cm" svg:y="9.1cm">
              <text:p text:style-name="P2"><text:span text:style-name="T1">TSocketIn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3" xml:id="id30" draw:id="id30" draw:layer="layout" svg:width="2.121cm" svg:height="0.6cm" svg:x="1.042cm" svg:y="9.8cm">
              <text:p text:style-name="P2"><text:span text:style-name="T1">TSocketOut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5" draw:text-style-name="P5" draw:layer="layout" svg:width="2.346cm" svg:height="0.4cm" svg:x="0.954cm" svg:y="10.4cm">
              <draw:text-box>
                <text:p text:style-name="P4"><text:span text:style-name="T2">Sockets</text:span></text:p>
              </draw:text-box>
            </draw:frame>
            <draw:frame draw:style-name="gr6" draw:text-style-name="P6" draw:layer="layout" svg:width="2.6cm" svg:height="0.419cm" svg:x="0.8cm" svg:y="7.9cm">
              <draw:text-box>
                <text:p text:style-name="P2"><text:span text:style-name="T3">Sockets</text:span><text:span text:style-name="T4">(Transport)</text:span></text:p>
              </draw:text-box>
            </draw:frame>
          </draw:g>
          <draw:connector draw:style-name="gr18" draw:text-style-name="P1" draw:layer="layout" svg:x1="3.2cm" svg:y1="8.7cm" svg:x2="3.983cm" svg:y2="8.674cm" draw:start-shape="id28" draw:start-glue-point="1" draw:end-shape="id23" draw:end-glue-point="3" svg:d="M3200 8700h392v-26h391" svg:viewBox="0 0 784 27">
            <text:p/>
          </draw:connector>
          <draw:connector draw:style-name="gr18" draw:text-style-name="P1" draw:layer="layout" svg:x1="2.988cm" svg:y1="9.4cm" svg:x2="4.275cm" svg:y2="9.424cm" draw:start-shape="id29" draw:start-glue-point="1" draw:end-shape="id26" draw:end-glue-point="3" svg:d="M2988 9400h644v24h643" svg:viewBox="0 0 1288 25">
            <text:p/>
          </draw:connector>
          <draw:connector draw:style-name="gr18" draw:text-style-name="P1" draw:layer="layout" svg:x1="3.163cm" svg:y1="10.1cm" svg:x2="4.15cm" svg:y2="10.174cm" draw:start-shape="id30" draw:start-glue-point="1" draw:end-shape="id27" draw:end-glue-point="3" svg:d="M3163 10100h494v74h493" svg:viewBox="0 0 988 75">
            <text:p/>
          </draw:connector>
          <draw:custom-shape draw:style-name="gr4" draw:text-style-name="P3" xml:id="id32" draw:id="id32" draw:layer="layout" svg:width="1.85cm" svg:height="0.6cm" svg:x="7.5cm" svg:y="11.65cm">
            <text:p text:style-name="P2"><text:span text:style-name="T1">TProtocol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33" draw:id="id33" draw:layer="layout" svg:width="1.95cm" svg:height="0.6cm" svg:x="4.2cm" svg:y="12.15cm">
            <text:p text:style-name="P2"><text:span text:style-name="T1">TProtocolI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31" draw:id="id31" draw:layer="layout" svg:width="1.65cm" svg:height="0.6cm" svg:x="4.3cm" svg:y="11.35cm">
            <draw:glue-point draw:id="4" svg:x="5cm" svg:y="-2.5cm" draw:escape-direction="right"/>
            <draw:glue-point draw:id="5" svg:x="5cm" svg:y="2.5cm" draw:escape-direction="right"/>
            <text:p text:style-name="P2"><text:span text:style-name="T1">TProtoco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8" draw:text-style-name="P1" draw:layer="layout" draw:line-skew="1.774cm" svg:x1="5.95cm" svg:y1="11.5cm" svg:x2="10.6cm" svg:y2="10.25cm" draw:start-shape="id31" draw:start-glue-point="4" draw:end-shape="id11" draw:end-glue-point="3" svg:d="M5950 11500h4100v-1250h550" svg:viewBox="0 0 4651 1251">
            <text:p/>
          </draw:connector>
          <draw:connector draw:style-name="gr17" draw:text-style-name="P1" draw:layer="layout" svg:x1="9.35cm" svg:y1="11.95cm" svg:x2="12.951cm" svg:y2="10.55cm" draw:start-shape="id32" draw:start-glue-point="1" draw:end-shape="id10" draw:end-glue-point="8" svg:d="M9350 11950h3601v-1400" svg:viewBox="0 0 3602 1401">
            <text:p/>
          </draw:connector>
          <draw:connector draw:style-name="gr8" draw:text-style-name="P1" draw:layer="layout" svg:x1="5.95cm" svg:y1="11.65cm" svg:x2="7.5cm" svg:y2="11.95cm" draw:start-shape="id31" draw:start-glue-point="1" draw:end-shape="id32" draw:end-glue-point="3" svg:d="M5950 11650h776v300h774" svg:viewBox="0 0 1551 301">
            <text:p/>
          </draw:connector>
          <draw:frame draw:style-name="gr9" draw:text-style-name="P7" draw:layer="layout" svg:width="0.3cm" svg:height="0.445cm" svg:x="7.15cm" svg:y="11.6cm">
            <draw:text-box>
              <text:p text:style-name="P2"><text:span text:style-name="T5">1</text:span></text:p>
            </draw:text-box>
          </draw:frame>
          <draw:frame draw:style-name="gr6" draw:text-style-name="P7" draw:layer="layout" svg:width="0.3cm" svg:height="0.419cm" svg:x="5.9cm" svg:y="11.4cm">
            <draw:text-box>
              <text:p text:style-name="P2"><text:span text:style-name="T5">*</text:span></text:p>
            </draw:text-box>
          </draw:frame>
          <draw:connector draw:style-name="gr10" draw:text-style-name="P1" draw:layer="layout" draw:line-skew="-0.151cm" svg:x1="5.95cm" svg:y1="11.8cm" svg:x2="6.15cm" svg:y2="12.45cm" draw:start-shape="id31" draw:start-glue-point="5" draw:end-shape="id33" draw:end-glue-point="1" svg:d="M5950 11800h551v650h-351" svg:viewBox="0 0 552 651">
            <text:p/>
          </draw:connector>
          <draw:frame draw:style-name="gr9" draw:text-style-name="P7" draw:layer="layout" svg:width="0.3cm" svg:height="0.445cm" svg:x="6.716cm" svg:y="8.613cm">
            <draw:text-box>
              <text:p text:style-name="P2"><text:span text:style-name="T5">1</text:span></text:p>
            </draw:text-box>
          </draw:frame>
          <draw:frame draw:style-name="gr9" draw:text-style-name="P7" draw:layer="layout" svg:width="0.3cm" svg:height="0.445cm" svg:x="6.05cm" svg:y="11.605cm">
            <draw:text-box>
              <text:p text:style-name="P2"><text:span text:style-name="T5">1</text:span></text:p>
            </draw:text-box>
          </draw:frame>
          <draw:frame draw:style-name="gr6" draw:text-style-name="P7" draw:layer="layout" svg:width="0.3cm" svg:height="0.419cm" svg:x="6.35cm" svg:y="9.181cm">
            <draw:text-box>
              <text:p text:style-name="P2"><text:span text:style-name="T5">*</text:span></text:p>
            </draw:text-box>
          </draw:frame>
          <draw:frame draw:style-name="gr6" draw:text-style-name="P7" draw:layer="layout" svg:width="0.3cm" svg:height="0.419cm" svg:x="6.45cm" svg:y="9.95cm">
            <draw:text-box>
              <text:p text:style-name="P2"><text:span text:style-name="T5">*</text:span></text:p>
            </draw:text-box>
          </draw:frame>
          <draw:frame draw:style-name="gr6" draw:text-style-name="P7" draw:layer="layout" svg:width="0.3cm" svg:height="0.419cm" svg:x="6.15cm" svg:y="12.2cm">
            <draw:text-box>
              <text:p text:style-name="P2"><text:span text:style-name="T5">*</text:span></text:p>
            </draw:text-box>
          </draw:frame>
          <draw:custom-shape draw:style-name="gr19" draw:text-style-name="P1" draw:layer="layout" svg:width="5.85cm" svg:height="1.95cm" svg:x="3.75cm" svg:y="11.2cm">
            <text:p/>
            <draw:enhanced-geometry svg:viewBox="0 0 21600 21600" draw:path-stretchpoint-x="10800" draw:path-stretchpoint-y="10800" draw:text-areas="?f3 ?f4 ?f5 ?f6" draw:type="round-rectangle" draw:modifiers="629.6314141170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0" draw:text-style-name="P9" draw:layer="layout" svg:width="5.85cm" svg:height="0.376cm" svg:x="3.75cm" svg:y="12.774cm">
            <draw:text-box>
              <text:p text:style-name="P8"><text:span text:style-name="T6">Подсистема «Транспортные протоколы»</text:span></text:p>
            </draw:text-box>
          </draw:frame>
          <draw:g>
            <draw:custom-shape draw:style-name="gr3" draw:text-style-name="P1" draw:layer="layout" svg:width="2.096cm" svg:height="2.35cm" svg:x="1.054cm" svg:y="10.95cm">
              <text:p/>
              <draw:enhanced-geometry svg:viewBox="0 0 21600 21600" draw:path-stretchpoint-x="10800" draw:path-stretchpoint-y="10800" draw:text-areas="?f3 ?f4 ?f5 ?f6" draw:type="round-rectangle" draw:modifiers="1888.8194878201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896cm" svg:height="1.8cm" svg:x="1.154cm" svg:y="11.4cm">
              <text:p/>
              <draw:enhanced-geometry svg:viewBox="0 0 21600 21600" draw:path-stretchpoint-x="10800" draw:path-stretchpoint-y="10800" draw:text-areas="?f3 ?f4 ?f5 ?f6" draw:type="round-rectangle" draw:modifiers="1084.3180808529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3" xml:id="id34" draw:id="id34" draw:layer="layout" svg:width="1.096cm" svg:height="0.6cm" svg:x="1.552cm" svg:y="11.5cm">
              <text:p text:style-name="P2"><text:span text:style-name="T1">TProt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3" xml:id="id35" draw:id="id35" draw:layer="layout" svg:width="1.7cm" svg:height="0.6cm" svg:x="1.25cm" svg:y="12.2cm">
              <text:p text:style-name="P2"><text:span text:style-name="T1">TProtIn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5" draw:text-style-name="P5" draw:layer="layout" svg:width="1.496cm" svg:height="0.4cm" svg:x="1.204cm" svg:y="12.8cm">
              <draw:text-box>
                <text:p text:style-name="P4"><text:span text:style-name="T2">PrHTTP</text:span></text:p>
              </draw:text-box>
            </draw:frame>
            <draw:frame draw:style-name="gr6" draw:text-style-name="P6" draw:layer="layout" svg:width="2.1cm" svg:height="0.419cm" svg:x="1.05cm" svg:y="11cm">
              <draw:text-box>
                <text:p text:style-name="P2"><text:span text:style-name="T3">HTTP</text:span><text:span text:style-name="T4">(Protocol)</text:span></text:p>
              </draw:text-box>
            </draw:frame>
          </draw:g>
          <draw:connector draw:style-name="gr18" draw:text-style-name="P1" draw:layer="layout" svg:x1="2.648cm" svg:y1="11.8cm" svg:x2="4.3cm" svg:y2="11.65cm" draw:start-shape="id34" draw:start-glue-point="1" draw:end-shape="id31" draw:end-glue-point="3" svg:d="M2648 11800h827v-150h825" svg:viewBox="0 0 1653 151">
            <text:p/>
          </draw:connector>
          <draw:connector draw:style-name="gr18" draw:text-style-name="P1" draw:layer="layout" svg:x1="2.95cm" svg:y1="12.5cm" svg:x2="4.2cm" svg:y2="12.45cm" draw:start-shape="id35" draw:start-glue-point="1" draw:end-shape="id33" draw:end-glue-point="3" svg:d="M2950 12500h626v-50h624" svg:viewBox="0 0 1251 51">
            <text:p/>
          </draw:connector>
          <draw:custom-shape draw:style-name="gr4" draw:text-style-name="P3" xml:id="id37" draw:id="id37" draw:layer="layout" svg:width="1.35cm" svg:height="0.6cm" svg:x="7.8cm" svg:y="13.9cm">
            <text:p text:style-name="P2"><text:span text:style-name="T1">TUI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36" draw:id="id36" draw:layer="layout" svg:width="1cm" svg:height="0.6cm" svg:x="4.5cm" svg:y="13.55cm">
            <draw:glue-point draw:id="4" svg:x="5cm" svg:y="-2.5cm" draw:escape-direction="right"/>
            <draw:glue-point draw:id="5" svg:x="5cm" svg:y="2.5cm" draw:escape-direction="right"/>
            <text:p text:style-name="P2"><text:span text:style-name="T1">TUI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8" draw:text-style-name="P1" draw:layer="layout" svg:x1="5.5cm" svg:y1="13.7cm" svg:x2="11.001cm" svg:y2="10.55cm" draw:start-shape="id36" draw:start-glue-point="4" draw:end-shape="id11" draw:end-glue-point="6" svg:d="M5500 13700h5501v-3150" svg:viewBox="0 0 5502 3151">
            <text:p/>
          </draw:connector>
          <draw:connector draw:style-name="gr17" draw:text-style-name="P1" draw:layer="layout" svg:x1="9.15cm" svg:y1="14.2cm" svg:x2="13.201cm" svg:y2="10.55cm" draw:start-shape="id37" draw:start-glue-point="1" draw:end-shape="id10" draw:end-glue-point="9" svg:d="M9150 14200h4051v-3650" svg:viewBox="0 0 4052 3651">
            <text:p/>
          </draw:connector>
          <draw:connector draw:style-name="gr8" draw:text-style-name="P1" draw:layer="layout" svg:x1="5.5cm" svg:y1="14cm" svg:x2="7.8cm" svg:y2="14.2cm" draw:start-shape="id36" draw:start-glue-point="5" draw:end-shape="id37" draw:end-glue-point="3" svg:d="M5500 14000h1151v200h1149" svg:viewBox="0 0 2301 201">
            <text:p/>
          </draw:connector>
          <draw:frame draw:style-name="gr9" draw:text-style-name="P7" draw:layer="layout" svg:width="0.3cm" svg:height="0.445cm" svg:x="7.4cm" svg:y="13.855cm">
            <draw:text-box>
              <text:p text:style-name="P2"><text:span text:style-name="T5">1</text:span></text:p>
            </draw:text-box>
          </draw:frame>
          <draw:frame draw:style-name="gr6" draw:text-style-name="P7" draw:layer="layout" svg:width="0.3cm" svg:height="0.419cm" svg:x="5.45cm" svg:y="13.731cm">
            <draw:text-box>
              <text:p text:style-name="P2"><text:span text:style-name="T5">*</text:span></text:p>
            </draw:text-box>
          </draw:frame>
          <draw:custom-shape draw:style-name="gr19" draw:text-style-name="P1" draw:layer="layout" svg:width="5.85cm" svg:height="1.4cm" svg:x="3.75cm" svg:y="13.45cm">
            <text:p/>
            <draw:enhanced-geometry svg:viewBox="0 0 21600 21600" draw:path-stretchpoint-x="10800" draw:path-stretchpoint-y="10800" draw:text-areas="?f3 ?f4 ?f5 ?f6" draw:type="round-rectangle" draw:modifiers="629.6314141170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0" draw:text-style-name="P9" draw:layer="layout" svg:width="5.85cm" svg:height="0.376cm" svg:x="3.75cm" svg:y="14.474cm">
            <draw:text-box>
              <text:p text:style-name="P8"><text:span text:style-name="T6">Подсистема «Пользовательские интерфейсы»</text:span></text:p>
            </draw:text-box>
          </draw:frame>
          <draw:g>
            <draw:custom-shape draw:style-name="gr3" draw:text-style-name="P1" draw:layer="layout" svg:width="1.746cm" svg:height="1.55cm" svg:x="1.229cm" svg:y="13.369cm">
              <text:p/>
              <draw:enhanced-geometry svg:viewBox="0 0 21600 21600" draw:path-stretchpoint-x="10800" draw:path-stretchpoint-y="10800" draw:text-areas="?f3 ?f4 ?f5 ?f6" draw:type="round-rectangle" draw:modifiers="1888.8194878201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546cm" svg:height="1.05cm" svg:x="1.329cm" svg:y="13.769cm">
              <text:p/>
              <draw:enhanced-geometry svg:viewBox="0 0 21600 21600" draw:path-stretchpoint-x="10800" draw:path-stretchpoint-y="10800" draw:text-areas="?f3 ?f4 ?f5 ?f6" draw:type="round-rectangle" draw:modifiers="1084.3180808529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3" xml:id="id38" draw:id="id38" draw:layer="layout" svg:width="1.348cm" svg:height="0.6cm" svg:x="1.425cm" svg:y="13.869cm">
              <text:p text:style-name="P2"><text:span text:style-name="T1">TUIMod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5" draw:text-style-name="P5" draw:layer="layout" svg:width="1.496cm" svg:height="0.4cm" svg:x="1.379cm" svg:y="14.469cm">
              <draw:text-box>
                <text:p text:style-name="P4"><text:span text:style-name="T2">QTCFG</text:span></text:p>
              </draw:text-box>
            </draw:frame>
            <draw:frame draw:style-name="gr6" draw:text-style-name="P6" draw:layer="layout" svg:width="1.75cm" svg:height="0.419cm" svg:x="1.225cm" svg:y="13.35cm">
              <draw:text-box>
                <text:p text:style-name="P2"><text:span text:style-name="T3">QTCfg</text:span><text:span text:style-name="T4">(UI)</text:span></text:p>
              </draw:text-box>
            </draw:frame>
          </draw:g>
          <draw:connector draw:style-name="gr18" draw:text-style-name="P1" draw:layer="layout" svg:x1="2.773cm" svg:y1="14.169cm" svg:x2="4.5cm" svg:y2="13.85cm" draw:start-shape="id38" draw:start-glue-point="1" draw:end-shape="id36" draw:end-glue-point="3" svg:d="M2773 14169h864v-319h863" svg:viewBox="0 0 1728 320">
            <text:p/>
          </draw:connector>
          <draw:custom-shape draw:style-name="gr4" draw:text-style-name="P3" xml:id="id40" draw:id="id40" draw:layer="layout" svg:width="1.7cm" svg:height="0.6cm" svg:x="7.6cm" svg:y="15.5cm">
            <text:p text:style-name="P2"><text:span text:style-name="T1">TSpecial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39" draw:id="id39" draw:layer="layout" svg:width="1.55cm" svg:height="0.6cm" svg:x="4.2cm" svg:y="15.15cm">
            <draw:glue-point draw:id="4" svg:x="5cm" svg:y="-2.5cm" draw:escape-direction="right"/>
            <draw:glue-point draw:id="5" svg:x="5cm" svg:y="2.5cm" draw:escape-direction="right"/>
            <text:p text:style-name="P2"><text:span text:style-name="T1">TSpecia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8" draw:text-style-name="P1" draw:layer="layout" svg:x1="5.75cm" svg:y1="15.3cm" svg:x2="11.35cm" svg:y2="10.55cm" draw:start-shape="id39" draw:start-glue-point="4" draw:end-shape="id11" draw:end-glue-point="2" svg:d="M5750 15300h5600v-4750" svg:viewBox="0 0 5601 4751">
            <text:p/>
          </draw:connector>
          <draw:connector draw:style-name="gr8" draw:text-style-name="P1" draw:layer="layout" svg:x1="5.75cm" svg:y1="15.6cm" svg:x2="7.6cm" svg:y2="15.8cm" draw:start-shape="id39" draw:start-glue-point="5" draw:end-shape="id40" draw:end-glue-point="3" svg:d="M5750 15600h926v200h924" svg:viewBox="0 0 1851 201">
            <text:p/>
          </draw:connector>
          <draw:frame draw:style-name="gr9" draw:text-style-name="P7" draw:layer="layout" svg:width="0.3cm" svg:height="0.445cm" svg:x="7.25cm" svg:y="15.455cm">
            <draw:text-box>
              <text:p text:style-name="P2"><text:span text:style-name="T5">1</text:span></text:p>
            </draw:text-box>
          </draw:frame>
          <draw:frame draw:style-name="gr6" draw:text-style-name="P7" draw:layer="layout" svg:width="0.3cm" svg:height="0.419cm" svg:x="5.7cm" svg:y="15.3cm">
            <draw:text-box>
              <text:p text:style-name="P2"><text:span text:style-name="T5">*</text:span></text:p>
            </draw:text-box>
          </draw:frame>
          <draw:connector draw:style-name="gr17" draw:text-style-name="P1" draw:layer="layout" svg:x1="9.3cm" svg:y1="15.8cm" svg:x2="13.425cm" svg:y2="10.55cm" draw:start-shape="id40" draw:start-glue-point="1" draw:end-shape="id10" draw:end-glue-point="2" svg:d="M9300 15800h4125v-5250" svg:viewBox="0 0 4126 5251">
            <text:p/>
          </draw:connector>
          <draw:custom-shape draw:style-name="gr19" draw:text-style-name="P1" draw:layer="layout" svg:width="5.85cm" svg:height="1.45cm" svg:x="3.75cm" svg:y="15cm">
            <text:p/>
            <draw:enhanced-geometry svg:viewBox="0 0 21600 21600" draw:path-stretchpoint-x="10800" draw:path-stretchpoint-y="10800" draw:text-areas="?f3 ?f4 ?f5 ?f6" draw:type="round-rectangle" draw:modifiers="629.6314141170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0" draw:text-style-name="P9" draw:layer="layout" svg:width="5.85cm" svg:height="0.376cm" svg:x="3.75cm" svg:y="16.074cm">
            <draw:text-box>
              <text:p text:style-name="P8"><text:span text:style-name="T6">Подсистема «Специальные»</text:span></text:p>
            </draw:text-box>
          </draw:frame>
          <draw:g>
            <draw:custom-shape draw:style-name="gr3" draw:text-style-name="P1" draw:layer="layout" svg:width="1.896cm" svg:height="1.85cm" svg:x="1.154cm" svg:y="14.969cm">
              <text:p/>
              <draw:enhanced-geometry svg:viewBox="0 0 21600 21600" draw:path-stretchpoint-x="10800" draw:path-stretchpoint-y="10800" draw:text-areas="?f3 ?f4 ?f5 ?f6" draw:type="round-rectangle" draw:modifiers="1888.8194878201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696cm" svg:height="1.05cm" svg:x="1.254cm" svg:y="15.669cm">
              <text:p/>
              <draw:enhanced-geometry svg:viewBox="0 0 21600 21600" draw:path-stretchpoint-x="10800" draw:path-stretchpoint-y="10800" draw:text-areas="?f3 ?f4 ?f5 ?f6" draw:type="round-rectangle" draw:modifiers="1084.3180808529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3" xml:id="id41" draw:id="id41" draw:layer="layout" svg:width="1.5cm" svg:height="0.6cm" svg:x="1.35cm" svg:y="15.769cm">
              <text:p text:style-name="P2"><text:span text:style-name="T1">TTest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5" draw:text-style-name="P5" draw:layer="layout" svg:width="1.496cm" svg:height="0.4cm" svg:x="1.304cm" svg:y="16.369cm">
              <draw:text-box>
                <text:p text:style-name="P4"><text:span text:style-name="T2">KernelTest</text:span></text:p>
              </draw:text-box>
            </draw:frame>
            <draw:frame draw:style-name="gr23" draw:text-style-name="P6" draw:layer="layout" svg:width="1.9cm" svg:height="0.737cm" svg:x="1.15cm" svg:y="14.95cm">
              <draw:text-box>
                <text:p text:style-name="P2"><text:span text:style-name="T3">SystemTests</text:span></text:p>
                <text:p text:style-name="P2"><text:span text:style-name="T4">(Special)</text:span></text:p>
              </draw:text-box>
            </draw:frame>
          </draw:g>
          <draw:connector draw:style-name="gr18" draw:text-style-name="P1" draw:layer="layout" svg:x1="2.85cm" svg:y1="16.069cm" svg:x2="4.2cm" svg:y2="15.45cm" draw:start-shape="id41" draw:start-glue-point="1" draw:end-shape="id39" draw:end-glue-point="3" svg:d="M2850 16069h676v-619h674" svg:viewBox="0 0 1351 620">
            <text:p/>
          </draw:connector>
          <draw:custom-shape draw:style-name="gr4" draw:text-style-name="P3" xml:id="id43" draw:id="id43" draw:layer="layout" svg:width="1.4cm" svg:height="0.6cm" svg:x="7.1cm" svg:y="17.1cm">
            <text:p text:style-name="P2"><text:span text:style-name="T1">TDAQ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3" xml:id="id42" draw:id="id42" draw:layer="layout" svg:width="1.8cm" svg:height="0.6cm" svg:x="4.023cm" svg:y="16.8cm">
            <draw:glue-point draw:id="4" svg:x="5cm" svg:y="-2.5cm" draw:escape-direction="right"/>
            <draw:glue-point draw:id="5" svg:x="5cm" svg:y="2.5cm" draw:escape-direction="right"/>
            <draw:glue-point draw:id="6" svg:x="2.741cm" svg:y="5cm" draw:escape-direction="down"/>
            <text:p text:style-name="P2"><text:span text:style-name="T1">TTypeDAQ</text:span>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44" draw:id="id44" draw:layer="layout" svg:width="1.85cm" svg:height="0.6cm" svg:x="4cm" svg:y="18.55cm">
            <text:p text:style-name="P2"><text:span text:style-name="T1">TControll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45" draw:id="id45" draw:layer="layout" svg:width="2.25cm" svg:height="0.6cm" svg:x="3.8cm" svg:y="19.8cm">
            <draw:glue-point draw:id="4" svg:x="3.222cm" svg:y="-5cm" draw:escape-direction="up"/>
            <text:p text:style-name="P2"><text:span text:style-name="T1">TParamCont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3" xml:id="id46" draw:id="id46" draw:layer="layout" svg:width="2.2cm" svg:height="0.6cm" svg:x="5.083cm" svg:y="17.85cm">
            <text:p text:style-name="P2"><text:span text:style-name="T1">TTypePara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47" draw:id="id47" draw:layer="layout" svg:width="2.2cm" svg:height="0.6cm" svg:x="6.7cm" svg:y="18.9cm">
            <text:p text:style-name="P2"><text:span text:style-name="T1">TPrmTmplLib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48" draw:id="id48" draw:layer="layout" svg:width="1.799cm" svg:height="0.6cm" svg:x="6.9cm" svg:y="20.3cm">
            <text:p text:style-name="P2"><text:span text:style-name="T1">TPrmTmp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49" draw:id="id49" draw:layer="layout" svg:width="1.3cm" svg:height="0.6cm" svg:x="9.05cm" svg:y="19.55cm">
            <draw:glue-point draw:id="4" svg:x="5cm" svg:y="-1.666cm" draw:escape-direction="right"/>
            <draw:glue-point draw:id="5" svg:x="5.007cm" svg:y="2.5cm" draw:escape-direction="right"/>
            <text:p text:style-name="P2"><text:span text:style-name="T1">TValu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50" draw:id="id50" draw:layer="layout" svg:width="0.9cm" svg:height="0.6cm" svg:x="9.25cm" svg:y="17.95cm">
            <draw:glue-point draw:id="4" svg:x="5cm" svg:y="-2.5cm" draw:escape-direction="right"/>
            <draw:glue-point draw:id="5" svg:x="5cm" svg:y="2.5cm" draw:escape-direction="right"/>
            <text:p text:style-name="P2"><text:span text:style-name="T1">TVa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1" draw:layer="layout" svg:x1="5.823cm" svg:y1="17.25cm" svg:x2="7.1cm" svg:y2="17.4cm" draw:start-shape="id42" draw:start-glue-point="5" draw:end-shape="id43" draw:end-glue-point="3" svg:d="M5823 17250h639v150h638" svg:viewBox="0 0 1278 151">
            <text:p/>
          </draw:connector>
          <draw:frame draw:style-name="gr6" draw:text-style-name="P7" draw:layer="layout" svg:width="0.3cm" svg:height="0.419cm" svg:x="5.75cm" svg:y="16.931cm">
            <draw:text-box>
              <text:p text:style-name="P2"><text:span text:style-name="T5">*</text:span></text:p>
            </draw:text-box>
          </draw:frame>
          <draw:frame draw:style-name="gr9" draw:text-style-name="P7" draw:layer="layout" svg:width="0.3cm" svg:height="0.445cm" svg:x="6.7cm" svg:y="17.05cm">
            <draw:text-box>
              <text:p text:style-name="P2"><text:span text:style-name="T5">1</text:span></text:p>
            </draw:text-box>
          </draw:frame>
          <draw:connector draw:style-name="gr18" draw:text-style-name="P1" draw:layer="layout" svg:x1="5.823cm" svg:y1="16.95cm" svg:x2="11.749cm" svg:y2="10.55cm" draw:start-shape="id42" draw:start-glue-point="4" draw:end-shape="id11" draw:end-glue-point="7" svg:d="M5823 16950h5926v-6400" svg:viewBox="0 0 5927 6401">
            <text:p/>
          </draw:connector>
          <draw:connector draw:style-name="gr17" draw:text-style-name="P1" draw:layer="layout" svg:x1="8.5cm" svg:y1="17.4cm" svg:x2="13.699cm" svg:y2="10.55cm" draw:start-shape="id43" draw:start-glue-point="1" draw:end-shape="id10" draw:end-glue-point="10" svg:d="M8500 17400h5199v-6850" svg:viewBox="0 0 5200 6851">
            <text:p/>
          </draw:connector>
          <draw:connector draw:style-name="gr8" draw:text-style-name="P1" draw:layer="layout" svg:x1="4.925cm" svg:y1="18.55cm" svg:x2="4.923cm" svg:y2="17.4cm" draw:start-shape="id44" draw:start-glue-point="0" draw:end-shape="id42" draw:end-glue-point="2" svg:d="M4925 18550v-574h-2v-576" svg:viewBox="0 0 3 1151">
            <text:p/>
          </draw:connector>
          <draw:connector draw:style-name="gr8" draw:text-style-name="P1" draw:layer="layout" svg:x1="4.925cm" svg:y1="19.8cm" svg:x2="4.925cm" svg:y2="19.15cm" draw:start-shape="id45" draw:start-glue-point="0" draw:end-shape="id44" draw:end-glue-point="2" svg:d="M4925 19800v-650" svg:viewBox="0 0 1 651">
            <text:p/>
          </draw:connector>
          <draw:connector draw:style-name="gr8" draw:text-style-name="P1" draw:layer="layout" svg:x1="6.183cm" svg:y1="17.85cm" svg:x2="5.416cm" svg:y2="17.4cm" draw:start-shape="id46" draw:start-glue-point="0" draw:end-shape="id42" draw:end-glue-point="6" svg:d="M6183 17850v-224h-767v-226" svg:viewBox="0 0 768 451">
            <text:p/>
          </draw:connector>
          <draw:connector draw:style-name="gr12" draw:text-style-name="P1" draw:layer="layout" draw:line-skew="0.424cm" svg:x1="5.649cm" svg:y1="19.8cm" svg:x2="6.183cm" svg:y2="18.45cm" draw:start-shape="id45" draw:start-glue-point="4" draw:end-shape="id46" draw:end-glue-point="2" svg:d="M5649 19800v-250h534v-1100" svg:viewBox="0 0 535 1351">
            <text:p/>
          </draw:connector>
          <draw:connector draw:style-name="gr8" draw:text-style-name="P1" draw:layer="layout" svg:x1="7.8cm" svg:y1="18.9cm" svg:x2="7.8cm" svg:y2="17.7cm" draw:start-shape="id47" draw:start-glue-point="0" draw:end-shape="id43" draw:end-glue-point="2" svg:d="M7800 18900v-1200" svg:viewBox="0 0 1 1201">
            <text:p/>
          </draw:connector>
          <draw:connector draw:style-name="gr8" draw:text-style-name="P1" draw:layer="layout" svg:x1="7.799cm" svg:y1="20.3cm" svg:x2="7.8cm" svg:y2="19.5cm" draw:start-shape="id48" draw:start-glue-point="0" draw:end-shape="id47" draw:end-glue-point="2" svg:d="M7799 20300v-399h1v-401" svg:viewBox="0 0 2 801">
            <text:p/>
          </draw:connector>
          <draw:connector draw:style-name="gr18" draw:text-style-name="P1" draw:layer="layout" draw:line-skew="-1.226cm" svg:x1="6.05cm" svg:y1="20.1cm" svg:x2="9.05cm" svg:y2="19.85cm" draw:start-shape="id45" draw:start-glue-point="1" draw:end-shape="id49" draw:end-glue-point="3" svg:d="M6050 20100h275v-250h2725" svg:viewBox="0 0 3001 251">
            <text:p/>
          </draw:connector>
          <draw:connector draw:style-name="gr8" draw:text-style-name="P1" draw:layer="layout" svg:x1="9.7cm" svg:y1="18.55cm" svg:x2="9.7cm" svg:y2="19.55cm" draw:start-shape="id50" draw:start-glue-point="2" draw:end-shape="id49" draw:end-glue-point="0" svg:d="M9700 18550v1000" svg:viewBox="0 0 1 1001">
            <text:p/>
          </draw:connector>
          <draw:frame draw:style-name="gr9" draw:text-style-name="P7" draw:layer="layout" svg:width="0.3cm" svg:height="0.445cm" svg:x="4.95cm" svg:y="17.35cm">
            <draw:text-box>
              <text:p text:style-name="P2"><text:span text:style-name="T5">1</text:span></text:p>
            </draw:text-box>
          </draw:frame>
          <draw:frame draw:style-name="gr9" draw:text-style-name="P7" draw:layer="layout" svg:width="0.3cm" svg:height="0.445cm" svg:x="5.4cm" svg:y="17.35cm">
            <draw:text-box>
              <text:p text:style-name="P2"><text:span text:style-name="T5">1</text:span></text:p>
            </draw:text-box>
          </draw:frame>
          <draw:frame draw:style-name="gr9" draw:text-style-name="P7" draw:layer="layout" svg:width="0.3cm" svg:height="0.445cm" svg:x="4.95cm" svg:y="19.05cm">
            <draw:text-box>
              <text:p text:style-name="P2"><text:span text:style-name="T5">1</text:span></text:p>
            </draw:text-box>
          </draw:frame>
          <draw:frame draw:style-name="gr9" draw:text-style-name="P7" draw:layer="layout" svg:width="0.3cm" svg:height="0.445cm" svg:x="6.15cm" svg:y="18.355cm">
            <draw:text-box>
              <text:p text:style-name="P2"><text:span text:style-name="T5">1</text:span></text:p>
            </draw:text-box>
          </draw:frame>
          <draw:frame draw:style-name="gr9" draw:text-style-name="P7" draw:layer="layout" svg:width="0.3cm" svg:height="0.445cm" svg:x="7.85cm" svg:y="17.6cm">
            <draw:text-box>
              <text:p text:style-name="P2"><text:span text:style-name="T5">1</text:span></text:p>
            </draw:text-box>
          </draw:frame>
          <draw:frame draw:style-name="gr9" draw:text-style-name="P7" draw:layer="layout" svg:width="0.3cm" svg:height="0.445cm" svg:x="7.85cm" svg:y="19.4cm">
            <draw:text-box>
              <text:p text:style-name="P2"><text:span text:style-name="T5">1</text:span></text:p>
            </draw:text-box>
          </draw:frame>
          <draw:frame draw:style-name="gr9" draw:text-style-name="P7" draw:layer="layout" svg:width="0.3cm" svg:height="0.445cm" svg:x="9.7cm" svg:y="19.2cm">
            <draw:text-box>
              <text:p text:style-name="P2"><text:span text:style-name="T5">1</text:span></text:p>
            </draw:text-box>
          </draw:frame>
          <draw:frame draw:style-name="gr6" draw:text-style-name="P7" draw:layer="layout" svg:width="0.3cm" svg:height="0.419cm" svg:x="4.85cm" svg:y="18.281cm">
            <draw:text-box>
              <text:p text:style-name="P2"><text:span text:style-name="T5">*</text:span></text:p>
            </draw:text-box>
          </draw:frame>
          <draw:frame draw:style-name="gr6" draw:text-style-name="P7" draw:layer="layout" svg:width="0.3cm" svg:height="0.419cm" svg:x="6.1cm" svg:y="17.6cm">
            <draw:text-box>
              <text:p text:style-name="P2"><text:span text:style-name="T5">*</text:span></text:p>
            </draw:text-box>
          </draw:frame>
          <draw:frame draw:style-name="gr6" draw:text-style-name="P7" draw:layer="layout" svg:width="0.3cm" svg:height="0.419cm" svg:x="4.9cm" svg:y="19.55cm">
            <draw:text-box>
              <text:p text:style-name="P2"><text:span text:style-name="T5">*</text:span></text:p>
            </draw:text-box>
          </draw:frame>
          <draw:frame draw:style-name="gr6" draw:text-style-name="P7" draw:layer="layout" svg:width="0.3cm" svg:height="0.419cm" svg:x="5.6cm" svg:y="19.5cm">
            <draw:text-box>
              <text:p text:style-name="P2"><text:span text:style-name="T5">*</text:span></text:p>
            </draw:text-box>
          </draw:frame>
          <draw:frame draw:style-name="gr6" draw:text-style-name="P7" draw:layer="layout" svg:width="0.3cm" svg:height="0.419cm" svg:x="7.75cm" svg:y="18.6cm">
            <draw:text-box>
              <text:p text:style-name="P2"><text:span text:style-name="T5">*</text:span></text:p>
            </draw:text-box>
          </draw:frame>
          <draw:frame draw:style-name="gr6" draw:text-style-name="P7" draw:layer="layout" svg:width="0.3cm" svg:height="0.419cm" svg:x="9.65cm" svg:y="18.631cm">
            <draw:text-box>
              <text:p text:style-name="P2"><text:span text:style-name="T5">*</text:span></text:p>
            </draw:text-box>
          </draw:frame>
          <draw:frame draw:style-name="gr6" draw:text-style-name="P7" draw:layer="layout" svg:width="0.3cm" svg:height="0.419cm" svg:x="7.75cm" svg:y="19.881cm">
            <draw:text-box>
              <text:p text:style-name="P2"><text:span text:style-name="T5">*</text:span></text:p>
            </draw:text-box>
          </draw:frame>
          <draw:custom-shape draw:style-name="gr19" draw:text-style-name="P1" draw:layer="layout" svg:width="6.75cm" svg:height="4.6cm" svg:x="3.7cm" svg:y="16.65cm">
            <text:p/>
            <draw:enhanced-geometry svg:viewBox="0 0 21600 21600" draw:path-stretchpoint-x="10800" draw:path-stretchpoint-y="10800" draw:text-areas="?f3 ?f4 ?f5 ?f6" draw:type="round-rectangle" draw:modifiers="629.6314141170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0" draw:text-style-name="P9" draw:layer="layout" svg:width="6.65cm" svg:height="0.376cm" svg:x="3.8cm" svg:y="20.874cm">
            <draw:text-box>
              <text:p text:style-name="P8"><text:span text:style-name="T6">Подсистема «Сбор данных»</text:span></text:p>
            </draw:text-box>
          </draw:frame>
          <draw:g>
            <draw:custom-shape draw:style-name="gr3" draw:text-style-name="P1" draw:layer="layout" svg:width="2.096cm" svg:height="3cm" svg:x="1.054cm" svg:y="17.1cm">
              <text:p/>
              <draw:enhanced-geometry svg:viewBox="0 0 21600 21600" draw:path-stretchpoint-x="10800" draw:path-stretchpoint-y="10800" draw:text-areas="?f3 ?f4 ?f5 ?f6" draw:type="round-rectangle" draw:modifiers="1580.2849441663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896cm" svg:height="2.5cm" svg:x="1.154cm" svg:y="17.5cm">
              <text:p/>
              <draw:enhanced-geometry svg:viewBox="0 0 21600 21600" draw:path-stretchpoint-x="10800" draw:path-stretchpoint-y="10800" draw:text-areas="?f3 ?f4 ?f5 ?f6" draw:type="round-rectangle" draw:modifiers="1084.3180808529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3" xml:id="id51" draw:id="id51" draw:layer="layout" svg:width="1.696cm" svg:height="0.6cm" svg:x="1.254cm" svg:y="17.6cm">
              <text:p text:style-name="P2"><text:span text:style-name="T1">TTpContr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3" xml:id="id52" draw:id="id52" draw:layer="layout" svg:width="1.683cm" svg:height="0.6cm" svg:x="1.261cm" svg:y="18.3cm">
              <text:p text:style-name="P2"><text:span text:style-name="T1">TMdContr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3" xml:id="id53" draw:id="id53" draw:layer="layout" svg:width="1.508cm" svg:height="0.6cm" svg:x="1.348cm" svg:y="19cm">
              <text:p text:style-name="P2"><text:span text:style-name="T1">TMdPrm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5" draw:text-style-name="P5" draw:layer="layout" svg:width="1.846cm" svg:height="0.4cm" svg:x="1.204cm" svg:y="19.6cm">
              <draw:text-box>
                <text:p text:style-name="P4"><text:span text:style-name="T2">OPC_UA</text:span></text:p>
              </draw:text-box>
            </draw:frame>
            <draw:frame draw:style-name="gr6" draw:text-style-name="P6" draw:layer="layout" svg:width="2.1cm" svg:height="0.419cm" svg:x="1.05cm" svg:y="17.1cm">
              <draw:text-box>
                <text:p text:style-name="P2"><text:span text:style-name="T3">OPC_UA</text:span><text:span text:style-name="T4">(DAQ)</text:span></text:p>
              </draw:text-box>
            </draw:frame>
          </draw:g>
          <draw:connector draw:style-name="gr18" draw:text-style-name="P1" draw:layer="layout" svg:x1="2.95cm" svg:y1="17.9cm" svg:x2="4.023cm" svg:y2="17.1cm" draw:start-shape="id51" draw:start-glue-point="1" draw:end-shape="id42" draw:end-glue-point="3" svg:d="M2950 17900h537v-800h536" svg:viewBox="0 0 1074 801">
            <text:p/>
          </draw:connector>
          <draw:connector draw:style-name="gr18" draw:text-style-name="P1" draw:layer="layout" svg:x1="2.944cm" svg:y1="18.6cm" svg:x2="4cm" svg:y2="18.85cm" draw:start-shape="id52" draw:start-glue-point="1" draw:end-shape="id44" svg:d="M2944 18600h528v250h528" svg:viewBox="0 0 1057 251">
            <text:p/>
          </draw:connector>
          <draw:connector draw:style-name="gr18" draw:text-style-name="P1" draw:layer="layout" svg:x1="2.856cm" svg:y1="19.3cm" svg:x2="3.8cm" svg:y2="20.1cm" draw:start-shape="id53" draw:start-glue-point="1" draw:end-shape="id45" draw:end-glue-point="3" svg:d="M2856 19300h473v800h471" svg:viewBox="0 0 945 801">
            <text:p/>
          </draw:connector>
          <draw:custom-shape draw:style-name="gr4" draw:text-style-name="P3" xml:id="id56" draw:id="id56" draw:layer="layout" svg:width="1.6cm" svg:height="0.6cm" svg:x="10.9cm" svg:y="19.95cm">
            <text:p text:style-name="P2"><text:span text:style-name="T1">TValEle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57" draw:id="id57" draw:layer="layout" svg:width="1.1cm" svg:height="0.6cm" svg:x="11.15cm" svg:y="18.75cm">
            <text:p text:style-name="P2"><text:span text:style-name="T1">TEle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54" draw:id="id54" draw:layer="layout" svg:width="0.9cm" svg:height="0.6cm" svg:x="11.25cm" svg:y="17.5cm">
            <text:p text:style-name="P2"><text:span text:style-name="T1">TFl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58" draw:id="id58" draw:layer="layout" svg:width="1.4cm" svg:height="0.6cm" svg:x="13cm" svg:y="19.55cm">
            <text:p text:style-name="P2"><text:span text:style-name="T1">TConfi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55" draw:id="id55" draw:layer="layout" svg:width="0.9cm" svg:height="0.6cm" svg:x="13.25cm" svg:y="18.1cm">
            <text:p text:style-name="P2"><text:span text:style-name="T1">TCf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2" draw:text-style-name="P1" draw:layer="layout" draw:line-skew="-0.026cm" svg:x1="10.15cm" svg:y1="18.25cm" svg:x2="11.25cm" svg:y2="17.8cm" draw:start-shape="id50" draw:start-glue-point="1" draw:end-shape="id54" draw:end-glue-point="3" svg:d="M10150 18250h525v-450h575" svg:viewBox="0 0 1101 451">
            <text:p/>
          </draw:connector>
          <draw:connector draw:style-name="gr12" draw:text-style-name="P1" draw:layer="layout" svg:x1="10.15cm" svg:y1="18.4cm" svg:x2="13.25cm" svg:y2="18.4cm" draw:start-shape="id50" draw:start-glue-point="5" draw:end-shape="id55" draw:end-glue-point="3" svg:d="M10150 18400h3100" svg:viewBox="0 0 3101 1">
            <text:p/>
          </draw:connector>
          <draw:connector draw:style-name="gr12" draw:text-style-name="P1" draw:layer="layout" draw:line-skew="-0.369cm" svg:x1="10.15cm" svg:y1="18.1cm" svg:x2="9.5cm" svg:y2="3.25cm" draw:start-shape="id50" draw:start-glue-point="4" draw:end-shape="id3" draw:end-glue-point="1" svg:d="M10150 18100h133v-14850h-783" svg:viewBox="0 0 784 14851">
            <text:p/>
          </draw:connector>
          <draw:connector draw:style-name="gr18" draw:text-style-name="P1" draw:layer="layout" svg:x1="10.35cm" svg:y1="20cm" svg:x2="10.9cm" svg:y2="20.25cm" draw:start-shape="id49" draw:start-glue-point="5" draw:end-shape="id56" draw:end-glue-point="3" svg:d="M10350 20000h276v250h274" svg:viewBox="0 0 551 251">
            <text:p/>
          </draw:connector>
          <draw:connector draw:style-name="gr12" draw:text-style-name="P1" draw:layer="layout" draw:line-skew="-0.126cm" svg:x1="10.35cm" svg:y1="19.751cm" svg:x2="11.15cm" svg:y2="19.05cm" draw:start-shape="id49" draw:start-glue-point="4" draw:end-shape="id57" draw:end-glue-point="3" svg:d="M10350 19751h275v-701h525" svg:viewBox="0 0 801 702">
            <text:p/>
          </draw:connector>
          <draw:connector draw:style-name="gr8" draw:text-style-name="P1" draw:layer="layout" svg:x1="11.7cm" svg:y1="19.95cm" svg:x2="11.7cm" svg:y2="19.35cm" draw:start-shape="id56" draw:start-glue-point="0" draw:end-shape="id57" draw:end-glue-point="2" svg:d="M11700 19950v-600" svg:viewBox="0 0 1 601">
            <text:p/>
          </draw:connector>
          <draw:connector draw:style-name="gr8" draw:text-style-name="P1" draw:layer="layout" svg:x1="11.7cm" svg:y1="18.1cm" svg:x2="11.7cm" svg:y2="18.75cm" draw:start-shape="id54" draw:start-glue-point="2" draw:end-shape="id57" draw:end-glue-point="0" svg:d="M11700 18100v650" svg:viewBox="0 0 1 651">
            <text:p/>
          </draw:connector>
          <draw:connector draw:style-name="gr12" draw:text-style-name="P1" draw:layer="layout" svg:x1="13.7cm" svg:y1="18.1cm" svg:x2="12.15cm" svg:y2="17.8cm" draw:start-shape="id55" draw:start-glue-point="0" draw:end-shape="id54" draw:end-glue-point="1" svg:d="M13700 18100v-501h-999v201h-551" svg:viewBox="0 0 1551 502">
            <text:p/>
          </draw:connector>
          <draw:connector draw:style-name="gr12" draw:text-style-name="P1" draw:layer="layout" draw:line-skew="0.099cm" svg:x1="13cm" svg:y1="19.85cm" svg:x2="12.25cm" svg:y2="19.05cm" draw:start-shape="id58" draw:start-glue-point="3" draw:end-shape="id57" draw:end-glue-point="1" svg:d="M13000 19850h-275v-800h-475" svg:viewBox="0 0 751 801">
            <text:p/>
          </draw:connector>
          <draw:connector draw:style-name="gr18" draw:text-style-name="P1" draw:layer="layout" svg:x1="13.7cm" svg:y1="20.15cm" svg:x2="12.5cm" svg:y2="20.25cm" draw:start-shape="id58" draw:start-glue-point="2" draw:end-shape="id56" draw:end-glue-point="1" svg:d="M13700 20150v100h-1200" svg:viewBox="0 0 1201 101">
            <text:p/>
          </draw:connector>
          <draw:connector draw:style-name="gr8" draw:text-style-name="P1" draw:layer="layout" svg:x1="13.7cm" svg:y1="18.7cm" svg:x2="13.7cm" svg:y2="19.55cm" draw:start-shape="id55" draw:start-glue-point="2" draw:end-shape="id58" draw:end-glue-point="0" svg:d="M13700 18700v850" svg:viewBox="0 0 1 851">
            <text:p/>
          </draw:connector>
          <draw:frame draw:style-name="gr9" draw:text-style-name="P7" draw:layer="layout" svg:width="0.3cm" svg:height="0.445cm" svg:x="11.75cm" svg:y="19.255cm">
            <draw:text-box>
              <text:p text:style-name="P2"><text:span text:style-name="T5">1</text:span></text:p>
            </draw:text-box>
          </draw:frame>
          <draw:frame draw:style-name="gr9" draw:text-style-name="P7" draw:layer="layout" svg:width="0.3cm" svg:height="0.445cm" svg:x="11.7cm" svg:y="18.45cm">
            <draw:text-box>
              <text:p text:style-name="P2"><text:span text:style-name="T5">1</text:span></text:p>
            </draw:text-box>
          </draw:frame>
          <draw:frame draw:style-name="gr9" draw:text-style-name="P7" draw:layer="layout" svg:width="0.3cm" svg:height="0.445cm" svg:x="12.25cm" svg:y="18.705cm">
            <draw:text-box>
              <text:p text:style-name="P2"><text:span text:style-name="T5">1</text:span></text:p>
            </draw:text-box>
          </draw:frame>
          <draw:frame draw:style-name="gr9" draw:text-style-name="P7" draw:layer="layout" svg:width="0.3cm" svg:height="0.445cm" svg:x="10.85cm" svg:y="18.7cm">
            <draw:text-box>
              <text:p text:style-name="P2"><text:span text:style-name="T5">1</text:span></text:p>
            </draw:text-box>
          </draw:frame>
          <draw:frame draw:style-name="gr9" draw:text-style-name="P7" draw:layer="layout" svg:width="0.3cm" svg:height="0.445cm" svg:x="13.7cm" svg:y="19.2cm">
            <draw:text-box>
              <text:p text:style-name="P2"><text:span text:style-name="T5">1</text:span></text:p>
            </draw:text-box>
          </draw:frame>
          <draw:frame draw:style-name="gr6" draw:text-style-name="P7" draw:layer="layout" svg:width="0.3cm" svg:height="0.419cm" svg:x="11.7cm" svg:y="18.081cm">
            <draw:text-box>
              <text:p text:style-name="P2"><text:span text:style-name="T5">*</text:span></text:p>
            </draw:text-box>
          </draw:frame>
          <draw:frame draw:style-name="gr6" draw:text-style-name="P7" draw:layer="layout" svg:width="0.3cm" svg:height="0.419cm" svg:x="13.7cm" svg:y="18.8cm">
            <draw:text-box>
              <text:p text:style-name="P2"><text:span text:style-name="T5">*</text:span></text:p>
            </draw:text-box>
          </draw:frame>
          <draw:frame draw:style-name="gr6" draw:text-style-name="P7" draw:layer="layout" svg:width="0.3cm" svg:height="0.419cm" svg:x="11.65cm" svg:y="19.731cm">
            <draw:text-box>
              <text:p text:style-name="P2"><text:span text:style-name="T5">*</text:span></text:p>
            </draw:text-box>
          </draw:frame>
          <draw:frame draw:style-name="gr6" draw:text-style-name="P7" draw:layer="layout" svg:width="0.3cm" svg:height="0.419cm" svg:x="10.35cm" svg:y="19.481cm">
            <draw:text-box>
              <text:p text:style-name="P2"><text:span text:style-name="T5">*</text:span></text:p>
            </draw:text-box>
          </draw:frame>
          <draw:frame draw:style-name="gr6" draw:text-style-name="P7" draw:layer="layout" svg:width="0.3cm" svg:height="0.419cm" svg:x="12.75cm" svg:y="19.631cm">
            <draw:text-box>
              <text:p text:style-name="P2"><text:span text:style-name="T5">*</text:span></text:p>
            </draw:text-box>
          </draw:frame>
          <draw:custom-shape draw:style-name="gr4" draw:text-style-name="P3" xml:id="id60" draw:id="id60" draw:layer="layout" svg:width="1.65cm" svg:height="0.6cm" svg:x="14.8cm" svg:y="19.95cm">
            <text:p text:style-name="P2"><text:span text:style-name="T1">TValFun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59" draw:id="id59" draw:layer="layout" svg:width="1.65cm" svg:height="0.6cm" svg:x="14.8cm" svg:y="18.7cm">
            <text:p text:style-name="P2"><text:span text:style-name="T1">TFuncti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61" draw:id="id61" draw:layer="layout" svg:width="0.65cm" svg:height="0.6cm" svg:x="15.3cm" svg:y="17.45cm">
            <text:p text:style-name="P2"><text:span text:style-name="T1">I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1" draw:layer="layout" svg:x1="15.625cm" svg:y1="19.3cm" svg:x2="15.625cm" svg:y2="19.95cm" draw:start-shape="id59" draw:start-glue-point="2" draw:end-shape="id60" draw:end-glue-point="0" svg:d="M15625 19300v650" svg:viewBox="0 0 1 651">
            <text:p/>
          </draw:connector>
          <draw:connector draw:style-name="gr8" draw:text-style-name="P1" draw:layer="layout" svg:x1="15.625cm" svg:y1="18.05cm" svg:x2="15.625cm" svg:y2="18.7cm" draw:start-shape="id61" draw:start-glue-point="2" draw:end-shape="id59" draw:end-glue-point="0" svg:d="M15625 18050v650" svg:viewBox="0 0 1 651">
            <text:p/>
          </draw:connector>
          <draw:frame draw:style-name="gr9" draw:text-style-name="P7" draw:layer="layout" svg:width="0.3cm" svg:height="0.445cm" svg:x="15.65cm" svg:y="19.6cm">
            <draw:text-box>
              <text:p text:style-name="P2"><text:span text:style-name="T5">1</text:span></text:p>
            </draw:text-box>
          </draw:frame>
          <draw:frame draw:style-name="gr9" draw:text-style-name="P7" draw:layer="layout" svg:width="0.3cm" svg:height="0.445cm" svg:x="15.65cm" svg:y="18.35cm">
            <draw:text-box>
              <text:p text:style-name="P2"><text:span text:style-name="T5">1</text:span></text:p>
            </draw:text-box>
          </draw:frame>
          <draw:frame draw:style-name="gr6" draw:text-style-name="P7" draw:layer="layout" svg:width="0.3cm" svg:height="0.419cm" svg:x="15.35cm" svg:y="19.231cm">
            <draw:text-box>
              <text:p text:style-name="P2"><text:span text:style-name="T5">*</text:span></text:p>
            </draw:text-box>
          </draw:frame>
          <draw:frame draw:style-name="gr6" draw:text-style-name="P7" draw:layer="layout" svg:width="0.3cm" svg:height="0.419cm" svg:x="15.4cm" svg:y="18cm">
            <draw:text-box>
              <text:p text:style-name="P2"><text:span text:style-name="T5">*</text:span></text:p>
            </draw:text-box>
          </draw:frame>
          <draw:custom-shape draw:style-name="gr19" draw:text-style-name="P1" draw:layer="layout" svg:width="3.6cm" svg:height="3.6cm" svg:x="14.5cm" svg:y="17.3cm">
            <text:p/>
            <draw:enhanced-geometry svg:viewBox="0 0 21600 21600" draw:path-stretchpoint-x="10800" draw:path-stretchpoint-y="10800" draw:text-areas="?f3 ?f4 ?f5 ?f6" draw:type="round-rectangle" draw:modifiers="629.6314141170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6" draw:text-style-name="P9" draw:layer="layout" svg:width="3.6cm" svg:height="0.651cm" svg:x="14.5cm" svg:y="20.25cm">
            <draw:text-box>
              <text:p text:style-name="P8"><text:span text:style-name="T6">Компоненты</text:span></text:p>
              <text:p text:style-name="P8"><text:span text:style-name="T6">объектной модели</text:span></text:p>
            </draw:text-box>
          </draw:frame>
          <draw:connector draw:style-name="gr14" draw:text-style-name="P1" draw:layer="layout" draw:line-skew="2.8cm" svg:x1="8.699cm" svg:y1="20.6cm" svg:x2="14.8cm" svg:y2="19cm" draw:start-shape="id48" draw:start-glue-point="1" draw:end-shape="id59" draw:end-glue-point="3" svg:d="M8699 20600h5851v-1600h250" svg:viewBox="0 0 6102 1601">
            <text:p/>
          </draw:connector>
          <draw:custom-shape draw:style-name="gr4" draw:text-style-name="P3" xml:id="id62" draw:id="id62" draw:layer="layout" svg:width="2.05cm" svg:height="0.6cm" svg:x="15.1cm" svg:y="13.75cm">
            <text:p text:style-name="P2"><text:span text:style-name="T1">TModShedu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1" draw:layer="layout" svg:width="2.95cm" svg:height="1.55cm" svg:x="14.7cm" svg:y="13.5cm">
            <text:p/>
            <draw:enhanced-geometry svg:viewBox="0 0 21600 21600" draw:path-stretchpoint-x="10800" draw:path-stretchpoint-y="10800" draw:text-areas="?f3 ?f4 ?f5 ?f6" draw:type="round-rectangle" draw:modifiers="629.6314141170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6" draw:text-style-name="P9" draw:layer="layout" svg:width="3.05cm" svg:height="0.651cm" svg:x="14.6cm" svg:y="14.35cm">
            <draw:text-box>
              <text:p text:style-name="P8"><text:span text:style-name="T6">Подсистема </text:span></text:p>
              <text:p text:style-name="P8"><text:span text:style-name="T6">«Управление модулями»</text:span></text:p>
            </draw:text-box>
          </draw:frame>
          <draw:connector draw:style-name="gr17" draw:text-style-name="P1" draw:layer="layout" svg:x1="15.1cm" svg:y1="14.05cm" svg:x2="13.999cm" svg:y2="10.55cm" draw:start-shape="id62" draw:start-glue-point="3" draw:end-shape="id10" draw:end-glue-point="11" svg:d="M15100 14050h-1101v-3500" svg:viewBox="0 0 1102 3501">
            <text:p/>
          </draw:connector>
          <draw:custom-shape draw:style-name="gr4" draw:text-style-name="P3" xml:id="id63" draw:id="id63" draw:layer="layout" svg:width="1.65cm" svg:height="0.6cm" svg:x="15.15cm" svg:y="8.25cm">
            <draw:glue-point draw:id="4" svg:x="-1.969cm" svg:y="-5cm" draw:escape-direction="up"/>
            <draw:glue-point draw:id="5" svg:x="2.272cm" svg:y="-5cm" draw:escape-direction="up"/>
            <text:p text:style-name="P2"><text:span text:style-name="T1">TSecurity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64" draw:id="id64" draw:layer="layout" svg:width="1.4cm" svg:height="0.6cm" svg:x="16.2cm" svg:y="7.1cm">
            <text:p text:style-name="P2"><text:span text:style-name="T1">TGrou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65" draw:id="id65" draw:layer="layout" svg:width="1.1cm" svg:height="0.6cm" svg:x="14.35cm" svg:y="7.1cm">
            <text:p text:style-name="P2"><text:span text:style-name="T1">TUs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7" draw:text-style-name="P1" draw:layer="layout" svg:x1="15.15cm" svg:y1="8.55cm" svg:x2="13.999cm" svg:y2="9.95cm" draw:start-shape="id63" draw:start-glue-point="3" draw:end-shape="id10" draw:end-glue-point="6" svg:d="M15150 8550h-1151v1400" svg:viewBox="0 0 1152 1401">
            <text:p/>
          </draw:connector>
          <draw:connector draw:style-name="gr16" draw:text-style-name="P1" draw:layer="layout" svg:x1="16.349cm" svg:y1="8.25cm" svg:x2="16.9cm" svg:y2="7.7cm" draw:start-shape="id63" draw:start-glue-point="5" draw:end-shape="id64" draw:end-glue-point="2" svg:d="M16349 8250v-274h551v-276" svg:viewBox="0 0 552 551">
            <text:p/>
          </draw:connector>
          <draw:connector draw:style-name="gr16" draw:text-style-name="P1" draw:layer="layout" svg:x1="15.651cm" svg:y1="8.25cm" svg:x2="14.9cm" svg:y2="7.7cm" draw:start-shape="id63" draw:start-glue-point="4" draw:end-shape="id65" draw:end-glue-point="2" svg:d="M15651 8250v-274h-751v-276" svg:viewBox="0 0 752 551">
            <text:p/>
          </draw:connector>
          <draw:connector draw:style-name="gr12" draw:text-style-name="P1" draw:layer="layout" svg:x1="15.45cm" svg:y1="7.4cm" svg:x2="16.2cm" svg:y2="7.4cm" draw:start-shape="id65" draw:start-glue-point="1" draw:end-shape="id64" draw:end-glue-point="3" svg:d="M15450 7400h750" svg:viewBox="0 0 751 1">
            <text:p/>
          </draw:connector>
          <draw:frame draw:style-name="gr9" draw:text-style-name="P7" draw:layer="layout" svg:width="0.3cm" svg:height="0.445cm" svg:x="16.35cm" svg:y="7.905cm">
            <draw:text-box>
              <text:p text:style-name="P2"><text:span text:style-name="T5">1</text:span></text:p>
            </draw:text-box>
          </draw:frame>
          <draw:frame draw:style-name="gr9" draw:text-style-name="P7" draw:layer="layout" svg:width="0.3cm" svg:height="0.445cm" svg:x="15.7cm" svg:y="7.9cm">
            <draw:text-box>
              <text:p text:style-name="P2"><text:span text:style-name="T5">1</text:span></text:p>
            </draw:text-box>
          </draw:frame>
          <draw:frame draw:style-name="gr6" draw:text-style-name="P7" draw:layer="layout" svg:width="0.35cm" svg:height="0.419cm" svg:x="14.8cm" svg:y="7.631cm">
            <draw:text-box>
              <text:p text:style-name="P2"><text:span text:style-name="T5">*</text:span></text:p>
            </draw:text-box>
          </draw:frame>
          <draw:frame draw:style-name="gr6" draw:text-style-name="P7" draw:layer="layout" svg:width="0.35cm" svg:height="0.419cm" svg:x="16.8cm" svg:y="7.633cm">
            <draw:text-box>
              <text:p text:style-name="P2"><text:span text:style-name="T5">*</text:span></text:p>
            </draw:text-box>
          </draw:frame>
          <draw:custom-shape draw:style-name="gr19" draw:text-style-name="P1" draw:layer="layout" svg:width="3.7cm" svg:height="2.7cm" svg:x="14.15cm" svg:y="6.8cm">
            <text:p/>
            <draw:enhanced-geometry svg:viewBox="0 0 21600 21600" draw:path-stretchpoint-x="10800" draw:path-stretchpoint-y="10800" draw:text-areas="?f3 ?f4 ?f5 ?f6" draw:type="round-rectangle" draw:modifiers="629.6314141170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0" draw:text-style-name="P9" draw:layer="layout" svg:width="3.65cm" svg:height="0.376cm" svg:x="14.15cm" svg:y="9.124cm">
            <draw:text-box>
              <text:p text:style-name="P8"><text:span text:style-name="T6">Подсистема «Безопасность»</text:span></text:p>
            </draw:text-box>
          </draw:frame>
          <draw:custom-shape draw:style-name="gr4" draw:text-style-name="P3" draw:layer="layout" svg:width="1.65cm" svg:height="0.6cm" svg:x="14.875cm" svg:y="2.15cm">
            <text:p text:style-name="P2"><text:span text:style-name="T1">XMLNod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draw:layer="layout" svg:width="1.25cm" svg:height="0.6cm" svg:x="15.075cm" svg:y="2.85cm">
            <text:p text:style-name="P2"><text:span text:style-name="T1">TMes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draw:layer="layout" svg:width="1.55cm" svg:height="0.6cm" svg:x="14.925cm" svg:y="3.55cm">
            <text:p text:style-name="P2"><text:span text:style-name="T1">ResAllo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draw:layer="layout" svg:width="1.85cm" svg:height="0.6cm" svg:x="14.775cm" svg:y="4.25cm">
            <text:p text:style-name="P2"><text:span text:style-name="T1">TCntrNod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draw:layer="layout" svg:width="1.5cm" svg:height="0.6cm" svg:x="14.95cm" svg:y="4.95cm">
            <text:p text:style-name="P2"><text:span text:style-name="T1">AutoH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draw:layer="layout" svg:width="1.85cm" svg:height="0.6cm" svg:x="14.775cm" svg:y="5.65cm">
            <text:p text:style-name="P2"><text:span text:style-name="T1">TErro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1" draw:layer="layout" svg:width="3.7cm" svg:height="4.6cm" svg:x="14.15cm" svg:y="2cm">
            <text:p/>
            <draw:enhanced-geometry svg:viewBox="0 0 21600 21600" draw:path-stretchpoint-x="10800" draw:path-stretchpoint-y="10800" draw:text-areas="?f3 ?f4 ?f5 ?f6" draw:type="round-rectangle" draw:modifiers="629.6314141170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0" draw:text-style-name="P9" draw:layer="layout" svg:width="3.7cm" svg:height="0.376cm" svg:x="14.15cm" svg:y="6.25cm">
            <draw:text-box>
              <text:p text:style-name="P8"><text:span text:style-name="T6">Общие объекты</text:span></text:p>
            </draw:text-box>
          </draw:frame>
          <draw:frame draw:style-name="gr27" draw:text-style-name="P10" draw:layer="layout" svg:width="3.218cm" svg:height="1.277cm" svg:x="14.45cm" svg:y="11.273cm">
            <draw:text-box>
              <text:p text:style-name="P2"><text:span text:style-name="T7">OpenSCADA</text:span></text:p>
              <text:p text:style-name="P2"><text:span text:style-name="T7">ядро</text:span></text:p>
            </draw:text-box>
          </draw:frame>
          <draw:frame draw:style-name="gr28" draw:text-style-name="P10" draw:layer="layout" svg:width="1.982cm" svg:height="0.689cm" svg:x="1.261cm" svg:y="20.6cm">
            <draw:text-box>
              <text:p text:style-name="P2"><text:span text:style-name="T7">Модули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Стили_20_стрелок_20_1" draw:display-name="Стили стрелок 1" svg:viewBox="0 0 1131 1131" svg:d="M0 564l564 567 567-567-567-564z"/>
    <draw:marker draw:name="Стили_20_стрелок_20_2" draw:display-name="Стили стрелок 2" svg:viewBox="0 0 1122 2243" svg:d="M0 2108v17 17l12 42 30 34 38 21 43 4 29-8 30-21 25-26 13-34 343-1532 339 1520 13 42 29 34 39 21 42 4 42-12 34-30 21-42v-39-12l-4 4-440-1998-9-42-25-39-38-25-43-8-42 8-38 25-26 39-8 42z"/>
    <draw:marker draw:name="Стили_20_стрелок_20_3" draw:display-name="Стили стрелок 3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Arial" fo:font-size="24pt" fo:language="ru" fo:country="RU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99ccff" draw:fill-gradient-name="Gradient_20_7" draw:fill-hatch-name="Hatch_20_1" draw:fill-image-name="Bitmape_20_1" fo:padding-top="0.05cm" fo:padding-bottom="0.05cm" fo:padding-left="0.05cm" fo:padding-right="0.0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18cm" fo:margin-bottom="0.529cm" fo:margin-left="0.533cm" fo:margin-right="0.538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meta:creation-date>2007-10-07T18:43:58</meta:creation-date>
    <dc:date>2015-02-12T13:31:22.323349884</dc:date>
    <dc:language>ru-RU</dc:language>
    <meta:editing-cycles>29</meta:editing-cycles>
    <meta:editing-duration>PT3H45M20S</meta:editing-duration>
    <meta:document-statistic meta:object-count="281"/>
    <meta:user-defined meta:name="Info 1"/>
    <meta:user-defined meta:name="Info 2"/>
    <meta:user-defined meta:name="Info 3"/>
    <meta:user-defined meta:name="Info 4"/>
  </office:meta>
</office:document-meta>
</file>