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StarSymbol1" svg:font-family="StarSymbol"/>
    <style:font-face style:name="Verdana" svg:font-family="Verdana"/>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Таблица2" style:family="table">
      <style:table-properties style:width="4.68cm" table:align="left"/>
    </style:style>
    <style:style style:name="Таблица2.A" style:family="table-column">
      <style:table-column-properties style:column-width="2.351cm"/>
    </style:style>
    <style:style style:name="Таблица2.B" style:family="table-column">
      <style:table-column-properties style:column-width="2.328cm"/>
    </style:style>
    <style:style style:name="Таблица2.A1" style:family="table-cell">
      <style:table-cell-properties style:vertical-align="middle" fo:padding="0.049cm" fo:border-left="0.002cm solid #000000" fo:border-right="none" fo:border-top="0.002cm solid #000000" fo:border-bottom="0.002cm solid #000000"/>
    </style:style>
    <style:style style:name="Таблица2.B1" style:family="table-cell">
      <style:table-cell-properties style:vertical-align="middle" fo:padding="0.049cm" fo:border="0.002cm solid #000000"/>
    </style:style>
    <style:style style:name="Таблица3" style:family="table">
      <style:table-properties style:width="18.415cm" table:align="left"/>
    </style:style>
    <style:style style:name="Таблица3.A" style:family="table-column">
      <style:table-column-properties style:column-width="2.734cm"/>
    </style:style>
    <style:style style:name="Таблица3.B" style:family="table-column">
      <style:table-column-properties style:column-width="15.681cm"/>
    </style:style>
    <style:style style:name="Таблица3.A1" style:family="table-cell">
      <style:table-cell-properties style:vertical-align="middle" fo:padding="0.049cm" fo:border-left="0.002cm solid #000000" fo:border-right="none" fo:border-top="0.002cm solid #000000" fo:border-bottom="0.002cm solid #000000"/>
    </style:style>
    <style:style style:name="Таблица3.B1" style:family="table-cell">
      <style:table-cell-properties style:vertical-align="middle" fo:padding="0.049cm" fo:border="0.002cm solid #000000"/>
    </style:style>
    <style:style style:name="Таблица3.A2" style:family="table-cell">
      <style:table-cell-properties style:vertical-align="middle" fo:padding="0.049cm" fo:border-left="0.002cm solid #000000" fo:border-right="none" fo:border-top="none" fo:border-bottom="0.002cm solid #000000"/>
    </style:style>
    <style:style style:name="Таблица3.B2" style:family="table-cell">
      <style:table-cell-properties style:vertical-align="middle" fo:padding="0.049cm" fo:border-left="0.002cm solid #000000" fo:border-right="0.002cm solid #000000" fo:border-top="none" fo:border-bottom="0.002cm solid #000000"/>
    </style:style>
    <style:style style:name="Таблица4" style:family="table">
      <style:table-properties style:width="16.796cm" table:align="left"/>
    </style:style>
    <style:style style:name="Таблица4.A" style:family="table-column">
      <style:table-column-properties style:column-width="2.766cm"/>
    </style:style>
    <style:style style:name="Таблица4.B" style:family="table-column">
      <style:table-column-properties style:column-width="14.03cm"/>
    </style:style>
    <style:style style:name="Таблица4.A1" style:family="table-cell">
      <style:table-cell-properties style:vertical-align="middle" fo:padding="0.049cm" fo:border-left="0.002cm solid #000000" fo:border-right="none" fo:border-top="0.002cm solid #000000" fo:border-bottom="0.002cm solid #000000"/>
    </style:style>
    <style:style style:name="Таблица4.B1" style:family="table-cell">
      <style:table-cell-properties style:vertical-align="middle" fo:padding="0.049cm" fo:border="0.002cm solid #000000"/>
    </style:style>
    <style:style style:name="Таблица4.A2" style:family="table-cell">
      <style:table-cell-properties style:vertical-align="middle" fo:padding="0.049cm" fo:border-left="0.002cm solid #000000" fo:border-right="none" fo:border-top="none" fo:border-bottom="0.002cm solid #000000"/>
    </style:style>
    <style:style style:name="Таблица4.B2" style:family="table-cell">
      <style:table-cell-properties style:vertical-align="middle" fo:padding="0.049cm" fo:border-left="0.002cm solid #000000" fo:border-right="0.002cm solid #000000" fo:border-top="none" fo:border-bottom="0.002cm solid #000000"/>
    </style:style>
    <style:style style:name="Таблица5" style:family="table">
      <style:table-properties style:width="5.609cm" table:align="left"/>
    </style:style>
    <style:style style:name="Таблица5.A" style:family="table-column">
      <style:table-column-properties style:column-width="2.351cm"/>
    </style:style>
    <style:style style:name="Таблица5.B" style:family="table-column">
      <style:table-column-properties style:column-width="3.258cm"/>
    </style:style>
    <style:style style:name="Таблица5.A1" style:family="table-cell">
      <style:table-cell-properties style:vertical-align="middle" fo:padding="0.049cm" fo:border-left="0.002cm solid #000000" fo:border-right="none" fo:border-top="0.002cm solid #000000" fo:border-bottom="0.002cm solid #000000"/>
    </style:style>
    <style:style style:name="Таблица5.B1" style:family="table-cell">
      <style:table-cell-properties style:vertical-align="middle" fo:padding="0.049cm" fo:border="0.002cm solid #000000"/>
    </style:style>
    <style:style style:name="Таблица6" style:family="table">
      <style:table-properties style:width="12.248cm" table:align="left"/>
    </style:style>
    <style:style style:name="Таблица6.A" style:family="table-column">
      <style:table-column-properties style:column-width="2.766cm"/>
    </style:style>
    <style:style style:name="Таблица6.B" style:family="table-column">
      <style:table-column-properties style:column-width="9.483cm"/>
    </style:style>
    <style:style style:name="Таблица6.A1" style:family="table-cell">
      <style:table-cell-properties style:vertical-align="middle" fo:padding="0.049cm" fo:border-left="0.002cm solid #000000" fo:border-right="none" fo:border-top="0.002cm solid #000000" fo:border-bottom="0.002cm solid #000000"/>
    </style:style>
    <style:style style:name="Таблица6.B1" style:family="table-cell">
      <style:table-cell-properties style:vertical-align="middle" fo:padding="0.049cm" fo:border="0.002cm solid #000000"/>
    </style:style>
    <style:style style:name="Таблица6.A2" style:family="table-cell">
      <style:table-cell-properties style:vertical-align="middle" fo:padding="0.049cm" fo:border-left="0.002cm solid #000000" fo:border-right="none" fo:border-top="none" fo:border-bottom="0.002cm solid #000000"/>
    </style:style>
    <style:style style:name="Таблица6.B2" style:family="table-cell">
      <style:table-cell-properties style:vertical-align="middle" fo:padding="0.049cm" fo:border-left="0.002cm solid #000000" fo:border-right="0.002cm solid #000000" fo:border-top="none" fo:border-bottom="0.002cm solid #000000"/>
    </style:style>
    <style:style style:name="Таблица7" style:family="table">
      <style:table-properties style:width="12.241cm" table:align="left"/>
    </style:style>
    <style:style style:name="Таблица7.A" style:family="table-column">
      <style:table-column-properties style:column-width="2.766cm"/>
    </style:style>
    <style:style style:name="Таблица7.B" style:family="table-column">
      <style:table-column-properties style:column-width="9.476cm"/>
    </style:style>
    <style:style style:name="Таблица7.A1" style:family="table-cell">
      <style:table-cell-properties style:vertical-align="middle" fo:padding="0.049cm" fo:border-left="0.002cm solid #000000" fo:border-right="none" fo:border-top="0.002cm solid #000000" fo:border-bottom="0.002cm solid #000000"/>
    </style:style>
    <style:style style:name="Таблица7.B1" style:family="table-cell">
      <style:table-cell-properties style:vertical-align="middle" fo:padding="0.049cm" fo:border="0.002cm solid #000000"/>
    </style:style>
    <style:style style:name="Таблица7.A2" style:family="table-cell">
      <style:table-cell-properties style:vertical-align="middle" fo:padding="0.049cm" fo:border-left="0.002cm solid #000000" fo:border-right="none" fo:border-top="none" fo:border-bottom="0.002cm solid #000000"/>
    </style:style>
    <style:style style:name="Таблица7.B2" style:family="table-cell">
      <style:table-cell-properties style:vertical-align="middle" fo:padding="0.049cm" fo:border-left="0.002cm solid #000000" fo:border-right="0.002cm solid #000000" fo:border-top="none" fo:border-bottom="0.002cm solid #000000"/>
    </style:style>
    <style:style style:name="Таблица8" style:family="table">
      <style:table-properties style:width="11.497cm" table:align="left"/>
    </style:style>
    <style:style style:name="Таблица8.A" style:family="table-column">
      <style:table-column-properties style:column-width="2.766cm"/>
    </style:style>
    <style:style style:name="Таблица8.B" style:family="table-column">
      <style:table-column-properties style:column-width="8.731cm"/>
    </style:style>
    <style:style style:name="Таблица8.A1" style:family="table-cell">
      <style:table-cell-properties style:vertical-align="middle" fo:padding="0.049cm" fo:border-left="0.002cm solid #000000" fo:border-right="none" fo:border-top="0.002cm solid #000000" fo:border-bottom="0.002cm solid #000000"/>
    </style:style>
    <style:style style:name="Таблица8.B1" style:family="table-cell">
      <style:table-cell-properties style:vertical-align="middle" fo:padding="0.049cm" fo:border="0.002cm solid #000000"/>
    </style:style>
    <style:style style:name="Таблица8.A2" style:family="table-cell">
      <style:table-cell-properties style:vertical-align="middle" fo:padding="0.049cm" fo:border-left="0.002cm solid #000000" fo:border-right="none" fo:border-top="none" fo:border-bottom="0.002cm solid #000000"/>
    </style:style>
    <style:style style:name="Таблица8.B2" style:family="table-cell">
      <style:table-cell-properties style:vertical-align="middle" fo:padding="0.049cm" fo:border-left="0.002cm solid #000000" fo:border-right="0.002cm solid #000000" fo:border-top="none" fo:border-bottom="0.002cm solid #000000"/>
    </style:style>
    <style:style style:name="Таблица9" style:family="table">
      <style:table-properties style:width="4.293cm" table:align="left"/>
    </style:style>
    <style:style style:name="Таблица9.A" style:family="table-column">
      <style:table-column-properties style:column-width="2.351cm"/>
    </style:style>
    <style:style style:name="Таблица9.B" style:family="table-column">
      <style:table-column-properties style:column-width="1.942cm"/>
    </style:style>
    <style:style style:name="Таблица9.A1" style:family="table-cell">
      <style:table-cell-properties style:vertical-align="middle" fo:padding="0.049cm" fo:border-left="0.002cm solid #000000" fo:border-right="none" fo:border-top="0.002cm solid #000000" fo:border-bottom="0.002cm solid #000000"/>
    </style:style>
    <style:style style:name="Таблица9.B1" style:family="table-cell">
      <style:table-cell-properties style:vertical-align="middle" fo:padding="0.049cm" fo:border="0.002cm solid #000000"/>
    </style:style>
    <style:style style:name="Таблица10" style:family="table">
      <style:table-properties style:width="14.093cm" table:align="left"/>
    </style:style>
    <style:style style:name="Таблица10.A" style:family="table-column">
      <style:table-column-properties style:column-width="2.766cm"/>
    </style:style>
    <style:style style:name="Таблица10.B" style:family="table-column">
      <style:table-column-properties style:column-width="11.328cm"/>
    </style:style>
    <style:style style:name="Таблица10.A1" style:family="table-cell">
      <style:table-cell-properties style:vertical-align="middle" fo:padding="0.049cm" fo:border-left="0.002cm solid #000000" fo:border-right="none" fo:border-top="0.002cm solid #000000" fo:border-bottom="0.002cm solid #000000"/>
    </style:style>
    <style:style style:name="Таблица10.B1" style:family="table-cell">
      <style:table-cell-properties style:vertical-align="middle" fo:padding="0.049cm" fo:border="0.002cm solid #000000"/>
    </style:style>
    <style:style style:name="Таблица10.A2" style:family="table-cell">
      <style:table-cell-properties style:vertical-align="middle" fo:padding="0.049cm" fo:border-left="0.002cm solid #000000" fo:border-right="none" fo:border-top="none" fo:border-bottom="0.002cm solid #000000"/>
    </style:style>
    <style:style style:name="Таблица10.B2" style:family="table-cell">
      <style:table-cell-properties style:vertical-align="middle" fo:padding="0.049cm" fo:border-left="0.002cm solid #000000" fo:border-right="0.002cm solid #000000" fo:border-top="none" fo:border-bottom="0.002cm solid #000000"/>
    </style:style>
    <style:style style:name="Таблица11" style:family="table">
      <style:table-properties style:width="14.568cm" table:align="left"/>
    </style:style>
    <style:style style:name="Таблица11.A" style:family="table-column">
      <style:table-column-properties style:column-width="2.766cm"/>
    </style:style>
    <style:style style:name="Таблица11.B" style:family="table-column">
      <style:table-column-properties style:column-width="11.802cm"/>
    </style:style>
    <style:style style:name="Таблица11.A1" style:family="table-cell">
      <style:table-cell-properties style:vertical-align="middle" fo:padding="0.049cm" fo:border-left="0.002cm solid #000000" fo:border-right="none" fo:border-top="0.002cm solid #000000" fo:border-bottom="0.002cm solid #000000"/>
    </style:style>
    <style:style style:name="Таблица11.B1" style:family="table-cell">
      <style:table-cell-properties style:vertical-align="middle" fo:padding="0.049cm" fo:border="0.002cm solid #000000"/>
    </style:style>
    <style:style style:name="Таблица11.A2" style:family="table-cell">
      <style:table-cell-properties style:vertical-align="middle" fo:padding="0.049cm" fo:border-left="0.002cm solid #000000" fo:border-right="none" fo:border-top="none" fo:border-bottom="0.002cm solid #000000"/>
    </style:style>
    <style:style style:name="Таблица11.B2" style:family="table-cell">
      <style:table-cell-properties style:vertical-align="middle" fo:padding="0.049cm" fo:border-left="0.002cm solid #000000" fo:border-right="0.002cm solid #000000" fo:border-top="none" fo:border-bottom="0.002cm solid #000000"/>
    </style:style>
    <style:style style:name="Таблица12" style:family="table">
      <style:table-properties style:width="3.882cm" table:align="left"/>
    </style:style>
    <style:style style:name="Таблица12.A" style:family="table-column">
      <style:table-column-properties style:column-width="2.351cm"/>
    </style:style>
    <style:style style:name="Таблица12.B" style:family="table-column">
      <style:table-column-properties style:column-width="1.531cm"/>
    </style:style>
    <style:style style:name="Таблица12.A1" style:family="table-cell">
      <style:table-cell-properties style:vertical-align="middle" fo:padding="0.049cm" fo:border-left="0.002cm solid #000000" fo:border-right="none" fo:border-top="0.002cm solid #000000" fo:border-bottom="0.002cm solid #000000"/>
    </style:style>
    <style:style style:name="Таблица12.B1" style:family="table-cell">
      <style:table-cell-properties style:vertical-align="middle" fo:padding="0.049cm" fo:border="0.002cm solid #000000"/>
    </style:style>
    <style:style style:name="Таблица13" style:family="table">
      <style:table-properties style:width="14.161cm" table:align="left"/>
    </style:style>
    <style:style style:name="Таблица13.A" style:family="table-column">
      <style:table-column-properties style:column-width="2.766cm"/>
    </style:style>
    <style:style style:name="Таблица13.B" style:family="table-column">
      <style:table-column-properties style:column-width="11.395cm"/>
    </style:style>
    <style:style style:name="Таблица13.A1" style:family="table-cell">
      <style:table-cell-properties style:vertical-align="middle" fo:padding="0.049cm" fo:border-left="0.002cm solid #000000" fo:border-right="none" fo:border-top="0.002cm solid #000000" fo:border-bottom="0.002cm solid #000000"/>
    </style:style>
    <style:style style:name="Таблица13.B1" style:family="table-cell">
      <style:table-cell-properties style:vertical-align="middle" fo:padding="0.049cm" fo:border="0.002cm solid #000000"/>
    </style:style>
    <style:style style:name="Таблица13.A2" style:family="table-cell">
      <style:table-cell-properties style:vertical-align="middle" fo:padding="0.049cm" fo:border-left="0.002cm solid #000000" fo:border-right="none" fo:border-top="none" fo:border-bottom="0.002cm solid #000000"/>
    </style:style>
    <style:style style:name="Таблица13.B2" style:family="table-cell">
      <style:table-cell-properties style:vertical-align="middle" fo:padding="0.049cm" fo:border-left="0.002cm solid #000000" fo:border-right="0.002cm solid #000000" fo:border-top="none" fo:border-bottom="0.002cm solid #000000"/>
    </style:style>
    <style:style style:name="Таблица14" style:family="table">
      <style:table-properties style:width="7.001cm" table:align="left"/>
    </style:style>
    <style:style style:name="Таблица14.A" style:family="table-column">
      <style:table-column-properties style:column-width="2.766cm"/>
    </style:style>
    <style:style style:name="Таблица14.B" style:family="table-column">
      <style:table-column-properties style:column-width="4.235cm"/>
    </style:style>
    <style:style style:name="Таблица14.A1" style:family="table-cell">
      <style:table-cell-properties style:vertical-align="middle" fo:padding="0.049cm" fo:border-left="0.002cm solid #000000" fo:border-right="none" fo:border-top="0.002cm solid #000000" fo:border-bottom="0.002cm solid #000000"/>
    </style:style>
    <style:style style:name="Таблица14.B1" style:family="table-cell">
      <style:table-cell-properties style:vertical-align="middle" fo:padding="0.049cm" fo:border="0.002cm solid #000000"/>
    </style:style>
    <style:style style:name="Таблица14.A2" style:family="table-cell">
      <style:table-cell-properties style:vertical-align="middle" fo:padding="0.049cm" fo:border-left="0.002cm solid #000000" fo:border-right="none" fo:border-top="none" fo:border-bottom="0.002cm solid #000000"/>
    </style:style>
    <style:style style:name="Таблица14.B2" style:family="table-cell">
      <style:table-cell-properties style:vertical-align="middle" fo:padding="0.049cm" fo:border-left="0.002cm solid #000000" fo:border-right="0.002cm solid #000000" fo:border-top="none" fo:border-bottom="0.002cm solid #000000"/>
    </style:style>
    <style:style style:name="Таблица15" style:family="table">
      <style:table-properties style:width="4.68cm" table:align="left"/>
    </style:style>
    <style:style style:name="Таблица15.A" style:family="table-column">
      <style:table-column-properties style:column-width="2.351cm"/>
    </style:style>
    <style:style style:name="Таблица15.B" style:family="table-column">
      <style:table-column-properties style:column-width="2.328cm"/>
    </style:style>
    <style:style style:name="Таблица15.A1" style:family="table-cell">
      <style:table-cell-properties style:vertical-align="middle" fo:padding="0.049cm" fo:border-left="0.002cm solid #000000" fo:border-right="none" fo:border-top="0.002cm solid #000000" fo:border-bottom="0.002cm solid #000000"/>
    </style:style>
    <style:style style:name="Таблица15.B1" style:family="table-cell">
      <style:table-cell-properties style:vertical-align="middle" fo:padding="0.049cm" fo:border="0.002cm solid #000000"/>
    </style:style>
    <style:style style:name="Таблица16" style:family="table">
      <style:table-properties style:width="6.281cm" table:align="left"/>
    </style:style>
    <style:style style:name="Таблица16.A" style:family="table-column">
      <style:table-column-properties style:column-width="2.351cm"/>
    </style:style>
    <style:style style:name="Таблица16.B" style:family="table-column">
      <style:table-column-properties style:column-width="3.93cm"/>
    </style:style>
    <style:style style:name="Таблица16.A1" style:family="table-cell">
      <style:table-cell-properties style:vertical-align="middle" fo:padding="0.049cm" fo:border-left="0.002cm solid #000000" fo:border-right="none" fo:border-top="0.002cm solid #000000" fo:border-bottom="0.002cm solid #000000"/>
    </style:style>
    <style:style style:name="Таблица16.B1" style:family="table-cell">
      <style:table-cell-properties style:vertical-align="middle" fo:padding="0.049cm" fo:border="0.002cm solid #000000"/>
    </style:style>
    <style:style style:name="Таблица17" style:family="table">
      <style:table-properties style:width="6.137cm" table:align="left"/>
    </style:style>
    <style:style style:name="Таблица17.A" style:family="table-column">
      <style:table-column-properties style:column-width="2.351cm"/>
    </style:style>
    <style:style style:name="Таблица17.B" style:family="table-column">
      <style:table-column-properties style:column-width="3.785cm"/>
    </style:style>
    <style:style style:name="Таблица17.A1" style:family="table-cell">
      <style:table-cell-properties style:vertical-align="middle" fo:padding="0.049cm" fo:border-left="0.002cm solid #000000" fo:border-right="none" fo:border-top="0.002cm solid #000000" fo:border-bottom="0.002cm solid #000000"/>
    </style:style>
    <style:style style:name="Таблица17.B1" style:family="table-cell">
      <style:table-cell-properties style:vertical-align="middle" fo:padding="0.049cm" fo:border="0.002cm solid #000000"/>
    </style:style>
    <style:style style:name="Таблица18" style:family="table">
      <style:table-properties style:width="4.057cm" table:align="left"/>
    </style:style>
    <style:style style:name="Таблица18.A" style:family="table-column">
      <style:table-column-properties style:column-width="2.351cm"/>
    </style:style>
    <style:style style:name="Таблица18.B" style:family="table-column">
      <style:table-column-properties style:column-width="1.706cm"/>
    </style:style>
    <style:style style:name="Таблица18.A1" style:family="table-cell">
      <style:table-cell-properties style:vertical-align="middle" fo:padding="0.049cm" fo:border-left="0.002cm solid #000000" fo:border-right="none" fo:border-top="0.002cm solid #000000" fo:border-bottom="0.002cm solid #000000"/>
    </style:style>
    <style:style style:name="Таблица18.B1" style:family="table-cell">
      <style:table-cell-properties style:vertical-align="middle" fo:padding="0.049cm" fo:border="0.002cm solid #000000"/>
    </style:style>
    <style:style style:name="Таблица19" style:family="table">
      <style:table-properties style:width="7.798cm" table:align="left"/>
    </style:style>
    <style:style style:name="Таблица19.A" style:family="table-column">
      <style:table-column-properties style:column-width="2.351cm"/>
    </style:style>
    <style:style style:name="Таблица19.B" style:family="table-column">
      <style:table-column-properties style:column-width="5.447cm"/>
    </style:style>
    <style:style style:name="Таблица19.A1" style:family="table-cell">
      <style:table-cell-properties style:vertical-align="middle" fo:padding="0.049cm" fo:border-left="0.002cm solid #000000" fo:border-right="none" fo:border-top="0.002cm solid #000000" fo:border-bottom="0.002cm solid #000000"/>
    </style:style>
    <style:style style:name="Таблица19.B1" style:family="table-cell">
      <style:table-cell-properties style:vertical-align="middle" fo:padding="0.049cm" fo:border="0.002cm solid #000000"/>
    </style:style>
    <style:style style:name="Таблица20" style:family="table">
      <style:table-properties style:width="4.898cm" table:align="left"/>
    </style:style>
    <style:style style:name="Таблица20.A" style:family="table-column">
      <style:table-column-properties style:column-width="2.766cm"/>
    </style:style>
    <style:style style:name="Таблица20.B" style:family="table-column">
      <style:table-column-properties style:column-width="2.133cm"/>
    </style:style>
    <style:style style:name="Таблица20.A1" style:family="table-cell">
      <style:table-cell-properties style:vertical-align="middle" fo:padding="0.049cm" fo:border-left="0.002cm solid #000000" fo:border-right="none" fo:border-top="0.002cm solid #000000" fo:border-bottom="0.002cm solid #000000"/>
    </style:style>
    <style:style style:name="Таблица20.B1" style:family="table-cell">
      <style:table-cell-properties style:vertical-align="middle" fo:padding="0.049cm" fo:border="0.002cm solid #000000"/>
    </style:style>
    <style:style style:name="Таблица21" style:family="table">
      <style:table-properties style:width="13.173cm" table:align="left"/>
    </style:style>
    <style:style style:name="Таблица21.A" style:family="table-column">
      <style:table-column-properties style:column-width="2.766cm"/>
    </style:style>
    <style:style style:name="Таблица21.B" style:family="table-column">
      <style:table-column-properties style:column-width="10.407cm"/>
    </style:style>
    <style:style style:name="Таблица21.A1" style:family="table-cell">
      <style:table-cell-properties style:vertical-align="middle" fo:padding="0.049cm" fo:border-left="0.002cm solid #000000" fo:border-right="none" fo:border-top="0.002cm solid #000000" fo:border-bottom="0.002cm solid #000000"/>
    </style:style>
    <style:style style:name="Таблица21.B1" style:family="table-cell">
      <style:table-cell-properties style:vertical-align="middle" fo:padding="0.049cm" fo:border="0.002cm solid #000000"/>
    </style:style>
    <style:style style:name="Таблица21.A2" style:family="table-cell">
      <style:table-cell-properties style:vertical-align="middle" fo:padding="0.049cm" fo:border-left="0.002cm solid #000000" fo:border-right="none" fo:border-top="none" fo:border-bottom="0.002cm solid #000000"/>
    </style:style>
    <style:style style:name="Таблица21.B2" style:family="table-cell">
      <style:table-cell-properties style:vertical-align="middle" fo:padding="0.049cm" fo:border-left="0.002cm solid #000000" fo:border-right="0.002cm solid #000000" fo:border-top="none" fo:border-bottom="0.002cm solid #000000"/>
    </style:style>
    <style:style style:name="Таблица22" style:family="table">
      <style:table-properties style:width="15.543cm" table:align="left"/>
    </style:style>
    <style:style style:name="Таблица22.A" style:family="table-column">
      <style:table-column-properties style:column-width="2.766cm"/>
    </style:style>
    <style:style style:name="Таблица22.B" style:family="table-column">
      <style:table-column-properties style:column-width="12.778cm"/>
    </style:style>
    <style:style style:name="Таблица22.A1" style:family="table-cell">
      <style:table-cell-properties style:vertical-align="middle" fo:padding="0.049cm" fo:border-left="0.002cm solid #000000" fo:border-right="none" fo:border-top="0.002cm solid #000000" fo:border-bottom="0.002cm solid #000000"/>
    </style:style>
    <style:style style:name="Таблица22.B1" style:family="table-cell">
      <style:table-cell-properties style:vertical-align="middle" fo:padding="0.049cm" fo:border="0.002cm solid #000000"/>
    </style:style>
    <style:style style:name="Таблица22.A2" style:family="table-cell">
      <style:table-cell-properties style:vertical-align="middle" fo:padding="0.049cm" fo:border-left="0.002cm solid #000000" fo:border-right="none" fo:border-top="none" fo:border-bottom="0.002cm solid #000000"/>
    </style:style>
    <style:style style:name="Таблица22.B2" style:family="table-cell">
      <style:table-cell-properties style:vertical-align="middle" fo:padding="0.049cm" fo:border-left="0.002cm solid #000000" fo:border-right="0.002cm solid #000000" fo:border-top="none" fo:border-bottom="0.002cm solid #000000"/>
    </style:style>
    <style:style style:name="Таблица23" style:family="table">
      <style:table-properties style:width="15.194cm" table:align="left"/>
    </style:style>
    <style:style style:name="Таблица23.A" style:family="table-column">
      <style:table-column-properties style:column-width="2.766cm"/>
    </style:style>
    <style:style style:name="Таблица23.B" style:family="table-column">
      <style:table-column-properties style:column-width="12.428cm"/>
    </style:style>
    <style:style style:name="Таблица23.A1" style:family="table-cell">
      <style:table-cell-properties style:vertical-align="middle" fo:padding="0.049cm" fo:border-left="0.002cm solid #000000" fo:border-right="none" fo:border-top="0.002cm solid #000000" fo:border-bottom="0.002cm solid #000000"/>
    </style:style>
    <style:style style:name="Таблица23.B1" style:family="table-cell">
      <style:table-cell-properties style:vertical-align="middle" fo:padding="0.049cm" fo:border="0.002cm solid #000000"/>
    </style:style>
    <style:style style:name="Таблица23.A2" style:family="table-cell">
      <style:table-cell-properties style:vertical-align="middle" fo:padding="0.049cm" fo:border-left="0.002cm solid #000000" fo:border-right="none" fo:border-top="none" fo:border-bottom="0.002cm solid #000000"/>
    </style:style>
    <style:style style:name="Таблица23.B2" style:family="table-cell">
      <style:table-cell-properties style:vertical-align="middle" fo:padding="0.049cm" fo:border-left="0.002cm solid #000000" fo:border-right="0.002cm solid #000000" fo:border-top="none" fo:border-bottom="0.002cm solid #000000"/>
    </style:style>
    <style:style style:name="Таблица24" style:family="table">
      <style:table-properties style:width="15.194cm" table:align="left"/>
    </style:style>
    <style:style style:name="Таблица24.A" style:family="table-column">
      <style:table-column-properties style:column-width="2.766cm"/>
    </style:style>
    <style:style style:name="Таблица24.B" style:family="table-column">
      <style:table-column-properties style:column-width="12.428cm"/>
    </style:style>
    <style:style style:name="Таблица24.A1" style:family="table-cell">
      <style:table-cell-properties style:vertical-align="middle" fo:padding="0.049cm" fo:border-left="0.002cm solid #000000" fo:border-right="none" fo:border-top="0.002cm solid #000000" fo:border-bottom="0.002cm solid #000000"/>
    </style:style>
    <style:style style:name="Таблица24.B1" style:family="table-cell">
      <style:table-cell-properties style:vertical-align="middle" fo:padding="0.049cm" fo:border="0.002cm solid #000000"/>
    </style:style>
    <style:style style:name="Таблица25" style:family="table">
      <style:table-properties style:width="4.293cm" table:align="left"/>
    </style:style>
    <style:style style:name="Таблица25.A" style:family="table-column">
      <style:table-column-properties style:column-width="2.351cm"/>
    </style:style>
    <style:style style:name="Таблица25.B" style:family="table-column">
      <style:table-column-properties style:column-width="1.942cm"/>
    </style:style>
    <style:style style:name="Таблица25.A1" style:family="table-cell">
      <style:table-cell-properties style:vertical-align="middle" fo:padding="0.049cm" fo:border-left="0.002cm solid #000000" fo:border-right="none" fo:border-top="0.002cm solid #000000" fo:border-bottom="0.002cm solid #000000"/>
    </style:style>
    <style:style style:name="Таблица25.B1" style:family="table-cell">
      <style:table-cell-properties style:vertical-align="middle" fo:padding="0.049cm" fo:border="0.002cm solid #000000"/>
    </style:style>
    <style:style style:name="Таблица26" style:family="table">
      <style:table-properties style:width="13.929cm" table:align="left"/>
    </style:style>
    <style:style style:name="Таблица26.A" style:family="table-column">
      <style:table-column-properties style:column-width="2.766cm"/>
    </style:style>
    <style:style style:name="Таблица26.B" style:family="table-column">
      <style:table-column-properties style:column-width="11.164cm"/>
    </style:style>
    <style:style style:name="Таблица26.A1" style:family="table-cell">
      <style:table-cell-properties style:vertical-align="middle" fo:padding="0.049cm" fo:border-left="0.002cm solid #000000" fo:border-right="none" fo:border-top="0.002cm solid #000000" fo:border-bottom="0.002cm solid #000000"/>
    </style:style>
    <style:style style:name="Таблица26.B1" style:family="table-cell">
      <style:table-cell-properties style:vertical-align="middle" fo:padding="0.049cm" fo:border="0.002cm solid #000000"/>
    </style:style>
    <style:style style:name="Таблица26.A2" style:family="table-cell">
      <style:table-cell-properties style:vertical-align="middle" fo:padding="0.049cm" fo:border-left="0.002cm solid #000000" fo:border-right="none" fo:border-top="none" fo:border-bottom="0.002cm solid #000000"/>
    </style:style>
    <style:style style:name="Таблица26.B2" style:family="table-cell">
      <style:table-cell-properties style:vertical-align="middle" fo:padding="0.049cm" fo:border-left="0.002cm solid #000000" fo:border-right="0.002cm solid #000000" fo:border-top="none" fo:border-bottom="0.002cm solid #000000"/>
    </style:style>
    <style:style style:name="Таблица27" style:family="table">
      <style:table-properties style:width="16.034cm" table:align="left"/>
    </style:style>
    <style:style style:name="Таблица27.A" style:family="table-column">
      <style:table-column-properties style:column-width="2.766cm"/>
    </style:style>
    <style:style style:name="Таблица27.B" style:family="table-column">
      <style:table-column-properties style:column-width="13.268cm"/>
    </style:style>
    <style:style style:name="Таблица27.A1" style:family="table-cell">
      <style:table-cell-properties style:vertical-align="middle" fo:padding="0.049cm" fo:border-left="0.002cm solid #000000" fo:border-right="none" fo:border-top="0.002cm solid #000000" fo:border-bottom="0.002cm solid #000000"/>
    </style:style>
    <style:style style:name="Таблица27.B1" style:family="table-cell">
      <style:table-cell-properties style:vertical-align="middle" fo:padding="0.049cm" fo:border="0.002cm solid #000000"/>
    </style:style>
    <style:style style:name="Таблица27.A2" style:family="table-cell">
      <style:table-cell-properties style:vertical-align="middle" fo:padding="0.049cm" fo:border-left="0.002cm solid #000000" fo:border-right="none" fo:border-top="none" fo:border-bottom="0.002cm solid #000000"/>
    </style:style>
    <style:style style:name="Таблица27.B2" style:family="table-cell">
      <style:table-cell-properties style:vertical-align="middle" fo:padding="0.049cm" fo:border-left="0.002cm solid #000000" fo:border-right="0.002cm solid #000000" fo:border-top="none" fo:border-bottom="0.002cm solid #000000"/>
    </style:style>
    <style:style style:name="Таблица28" style:family="table">
      <style:table-properties style:width="16.249cm" table:align="left"/>
    </style:style>
    <style:style style:name="Таблица28.A" style:family="table-column">
      <style:table-column-properties style:column-width="2.766cm"/>
    </style:style>
    <style:style style:name="Таблица28.B" style:family="table-column">
      <style:table-column-properties style:column-width="13.483cm"/>
    </style:style>
    <style:style style:name="Таблица28.A1" style:family="table-cell">
      <style:table-cell-properties style:vertical-align="middle" fo:padding="0.049cm" fo:border-left="0.002cm solid #000000" fo:border-right="none" fo:border-top="0.002cm solid #000000" fo:border-bottom="0.002cm solid #000000"/>
    </style:style>
    <style:style style:name="Таблица28.B1" style:family="table-cell">
      <style:table-cell-properties style:vertical-align="middle" fo:padding="0.049cm" fo:border="0.002cm solid #000000"/>
    </style:style>
    <style:style style:name="Таблица28.A2" style:family="table-cell">
      <style:table-cell-properties style:vertical-align="middle" fo:padding="0.049cm" fo:border-left="0.002cm solid #000000" fo:border-right="none" fo:border-top="none" fo:border-bottom="0.002cm solid #000000"/>
    </style:style>
    <style:style style:name="Таблица28.B2" style:family="table-cell">
      <style:table-cell-properties style:vertical-align="middle" fo:padding="0.049cm" fo:border-left="0.002cm solid #000000" fo:border-right="0.002cm solid #000000" fo:border-top="none" fo:border-bottom="0.002cm solid #000000"/>
    </style:style>
    <style:style style:name="Таблица29" style:family="table">
      <style:table-properties style:width="4.293cm" table:align="left"/>
    </style:style>
    <style:style style:name="Таблица29.A" style:family="table-column">
      <style:table-column-properties style:column-width="2.351cm"/>
    </style:style>
    <style:style style:name="Таблица29.B" style:family="table-column">
      <style:table-column-properties style:column-width="1.942cm"/>
    </style:style>
    <style:style style:name="Таблица29.A1" style:family="table-cell">
      <style:table-cell-properties style:vertical-align="middle" fo:padding="0.049cm" fo:border-left="0.002cm solid #000000" fo:border-right="none" fo:border-top="0.002cm solid #000000" fo:border-bottom="0.002cm solid #000000"/>
    </style:style>
    <style:style style:name="Таблица29.B1" style:family="table-cell">
      <style:table-cell-properties style:vertical-align="middle" fo:padding="0.049cm" fo:border="0.002cm solid #000000"/>
    </style:style>
    <style:style style:name="Таблица30" style:family="table">
      <style:table-properties style:width="13.765cm" table:align="left"/>
    </style:style>
    <style:style style:name="Таблица30.A" style:family="table-column">
      <style:table-column-properties style:column-width="2.766cm"/>
    </style:style>
    <style:style style:name="Таблица30.B" style:family="table-column">
      <style:table-column-properties style:column-width="11cm"/>
    </style:style>
    <style:style style:name="Таблица30.A1" style:family="table-cell">
      <style:table-cell-properties style:vertical-align="middle" fo:padding="0.049cm" fo:border-left="0.002cm solid #000000" fo:border-right="none" fo:border-top="0.002cm solid #000000" fo:border-bottom="0.002cm solid #000000"/>
    </style:style>
    <style:style style:name="Таблица30.B1" style:family="table-cell">
      <style:table-cell-properties style:vertical-align="middle" fo:padding="0.049cm" fo:border="0.002cm solid #000000"/>
    </style:style>
    <style:style style:name="Таблица30.A2" style:family="table-cell">
      <style:table-cell-properties style:vertical-align="middle" fo:padding="0.049cm" fo:border-left="0.002cm solid #000000" fo:border-right="none" fo:border-top="none" fo:border-bottom="0.002cm solid #000000"/>
    </style:style>
    <style:style style:name="Таблица30.B2" style:family="table-cell">
      <style:table-cell-properties style:vertical-align="middle" fo:padding="0.049cm" fo:border-left="0.002cm solid #000000" fo:border-right="0.002cm solid #000000" fo:border-top="none" fo:border-bottom="0.002cm solid #000000"/>
    </style:style>
    <style:style style:name="Таблица31" style:family="table">
      <style:table-properties style:width="16.884cm" table:align="left"/>
    </style:style>
    <style:style style:name="Таблица31.A" style:family="table-column">
      <style:table-column-properties style:column-width="2.766cm"/>
    </style:style>
    <style:style style:name="Таблица31.B" style:family="table-column">
      <style:table-column-properties style:column-width="14.118cm"/>
    </style:style>
    <style:style style:name="Таблица31.A1" style:family="table-cell">
      <style:table-cell-properties style:vertical-align="middle" fo:padding="0.049cm" fo:border-left="0.002cm solid #000000" fo:border-right="none" fo:border-top="0.002cm solid #000000" fo:border-bottom="0.002cm solid #000000"/>
    </style:style>
    <style:style style:name="Таблица31.B1" style:family="table-cell">
      <style:table-cell-properties style:vertical-align="middle" fo:padding="0.049cm" fo:border="0.002cm solid #000000"/>
    </style:style>
    <style:style style:name="Таблица31.A2" style:family="table-cell">
      <style:table-cell-properties style:vertical-align="middle" fo:padding="0.049cm" fo:border-left="0.002cm solid #000000" fo:border-right="none" fo:border-top="none" fo:border-bottom="0.002cm solid #000000"/>
    </style:style>
    <style:style style:name="Таблица31.B2" style:family="table-cell">
      <style:table-cell-properties style:vertical-align="middle" fo:padding="0.049cm" fo:border-left="0.002cm solid #000000" fo:border-right="0.002cm solid #000000" fo:border-top="none" fo:border-bottom="0.002cm solid #000000"/>
    </style:style>
    <style:style style:name="Таблица32" style:family="table">
      <style:table-properties style:width="4.293cm" table:align="left"/>
    </style:style>
    <style:style style:name="Таблица32.A" style:family="table-column">
      <style:table-column-properties style:column-width="2.351cm"/>
    </style:style>
    <style:style style:name="Таблица32.B" style:family="table-column">
      <style:table-column-properties style:column-width="1.942cm"/>
    </style:style>
    <style:style style:name="Таблица32.A1" style:family="table-cell">
      <style:table-cell-properties style:vertical-align="middle" fo:padding="0.049cm" fo:border-left="0.002cm solid #000000" fo:border-right="none" fo:border-top="0.002cm solid #000000" fo:border-bottom="0.002cm solid #000000"/>
    </style:style>
    <style:style style:name="Таблица32.B1" style:family="table-cell">
      <style:table-cell-properties style:vertical-align="middle" fo:padding="0.049cm" fo:border="0.002cm solid #000000"/>
    </style:style>
    <style:style style:name="Таблица33" style:family="table">
      <style:table-properties style:width="17.298cm" table:align="left"/>
    </style:style>
    <style:style style:name="Таблица33.A" style:family="table-column">
      <style:table-column-properties style:column-width="2.766cm"/>
    </style:style>
    <style:style style:name="Таблица33.B" style:family="table-column">
      <style:table-column-properties style:column-width="14.533cm"/>
    </style:style>
    <style:style style:name="Таблица33.A1" style:family="table-cell">
      <style:table-cell-properties style:vertical-align="middle" fo:padding="0.049cm" fo:border-left="0.002cm solid #000000" fo:border-right="none" fo:border-top="0.002cm solid #000000" fo:border-bottom="0.002cm solid #000000"/>
    </style:style>
    <style:style style:name="Таблица33.B1" style:family="table-cell">
      <style:table-cell-properties style:vertical-align="middle" fo:padding="0.049cm" fo:border="0.002cm solid #000000"/>
    </style:style>
    <style:style style:name="Таблица33.A2" style:family="table-cell">
      <style:table-cell-properties style:vertical-align="middle" fo:padding="0.049cm" fo:border-left="0.002cm solid #000000" fo:border-right="none" fo:border-top="none" fo:border-bottom="0.002cm solid #000000"/>
    </style:style>
    <style:style style:name="Таблица33.B2" style:family="table-cell">
      <style:table-cell-properties style:vertical-align="middle" fo:padding="0.049cm" fo:border-left="0.002cm solid #000000" fo:border-right="0.002cm solid #000000" fo:border-top="none" fo:border-bottom="0.002cm solid #000000"/>
    </style:style>
    <style:style style:name="Таблица34" style:family="table">
      <style:table-properties style:width="4.11cm" table:align="left"/>
    </style:style>
    <style:style style:name="Таблица34.A" style:family="table-column">
      <style:table-column-properties style:column-width="2.168cm"/>
    </style:style>
    <style:style style:name="Таблица34.B" style:family="table-column">
      <style:table-column-properties style:column-width="1.942cm"/>
    </style:style>
    <style:style style:name="Таблица34.A1" style:family="table-cell">
      <style:table-cell-properties style:vertical-align="middle" fo:padding="0.049cm" fo:border-left="0.002cm solid #000000" fo:border-right="none" fo:border-top="0.002cm solid #000000" fo:border-bottom="0.002cm solid #000000"/>
    </style:style>
    <style:style style:name="Таблица34.B1" style:family="table-cell">
      <style:table-cell-properties style:vertical-align="middle" fo:padding="0.049cm" fo:border="0.002cm solid #000000"/>
    </style:style>
    <style:style style:name="Таблица35" style:family="table">
      <style:table-properties style:width="14.178cm" table:align="left"/>
    </style:style>
    <style:style style:name="Таблица35.A" style:family="table-column">
      <style:table-column-properties style:column-width="2.766cm"/>
    </style:style>
    <style:style style:name="Таблица35.B" style:family="table-column">
      <style:table-column-properties style:column-width="11.412cm"/>
    </style:style>
    <style:style style:name="Таблица35.A1" style:family="table-cell">
      <style:table-cell-properties style:vertical-align="middle" fo:padding="0.049cm" fo:border-left="0.002cm solid #000000" fo:border-right="none" fo:border-top="0.002cm solid #000000" fo:border-bottom="0.002cm solid #000000"/>
    </style:style>
    <style:style style:name="Таблица35.B1" style:family="table-cell">
      <style:table-cell-properties style:vertical-align="middle" fo:padding="0.049cm" fo:border="0.002cm solid #000000"/>
    </style:style>
    <style:style style:name="Таблица35.A2" style:family="table-cell">
      <style:table-cell-properties style:vertical-align="middle" fo:padding="0.049cm" fo:border-left="0.002cm solid #000000" fo:border-right="none" fo:border-top="none" fo:border-bottom="0.002cm solid #000000"/>
    </style:style>
    <style:style style:name="Таблица35.B2" style:family="table-cell">
      <style:table-cell-properties style:vertical-align="middle" fo:padding="0.049cm" fo:border-left="0.002cm solid #000000" fo:border-right="0.002cm solid #000000" fo:border-top="none" fo:border-bottom="0.002cm solid #000000"/>
    </style:style>
    <style:style style:name="Таблица36" style:family="table">
      <style:table-properties style:width="4.293cm" table:align="left"/>
    </style:style>
    <style:style style:name="Таблица36.A" style:family="table-column">
      <style:table-column-properties style:column-width="2.351cm"/>
    </style:style>
    <style:style style:name="Таблица36.B" style:family="table-column">
      <style:table-column-properties style:column-width="1.942cm"/>
    </style:style>
    <style:style style:name="Таблица36.A1" style:family="table-cell">
      <style:table-cell-properties style:vertical-align="middle" fo:padding="0.049cm" fo:border-left="0.002cm solid #000000" fo:border-right="none" fo:border-top="0.002cm solid #000000" fo:border-bottom="0.002cm solid #000000"/>
    </style:style>
    <style:style style:name="Таблица36.B1" style:family="table-cell">
      <style:table-cell-properties style:vertical-align="middle" fo:padding="0.049cm" fo:border="0.002cm solid #000000"/>
    </style:style>
    <style:style style:name="Таблица37" style:family="table">
      <style:table-properties style:width="6.281cm" table:align="left"/>
    </style:style>
    <style:style style:name="Таблица37.A" style:family="table-column">
      <style:table-column-properties style:column-width="2.351cm"/>
    </style:style>
    <style:style style:name="Таблица37.B" style:family="table-column">
      <style:table-column-properties style:column-width="3.93cm"/>
    </style:style>
    <style:style style:name="Таблица37.A1" style:family="table-cell">
      <style:table-cell-properties style:vertical-align="middle" fo:padding="0.049cm" fo:border-left="0.002cm solid #000000" fo:border-right="none" fo:border-top="0.002cm solid #000000" fo:border-bottom="0.002cm solid #000000"/>
    </style:style>
    <style:style style:name="Таблица37.B1" style:family="table-cell">
      <style:table-cell-properties style:vertical-align="middle" fo:padding="0.049cm" fo:border="0.002cm solid #000000"/>
    </style:style>
    <style:style style:name="Таблица38" style:family="table">
      <style:table-properties style:width="6.281cm" table:align="left"/>
    </style:style>
    <style:style style:name="Таблица38.A" style:family="table-column">
      <style:table-column-properties style:column-width="2.351cm"/>
    </style:style>
    <style:style style:name="Таблица38.B" style:family="table-column">
      <style:table-column-properties style:column-width="3.93cm"/>
    </style:style>
    <style:style style:name="Таблица38.A1" style:family="table-cell">
      <style:table-cell-properties style:vertical-align="middle" fo:padding="0.049cm" fo:border-left="0.002cm solid #000000" fo:border-right="none" fo:border-top="0.002cm solid #000000" fo:border-bottom="0.002cm solid #000000"/>
    </style:style>
    <style:style style:name="Таблица38.B1" style:family="table-cell">
      <style:table-cell-properties style:vertical-align="middle" fo:padding="0.049cm" fo:border="0.002cm solid #000000"/>
    </style:style>
    <style:style style:name="Таблица39" style:family="table">
      <style:table-properties style:width="4.293cm" table:align="left"/>
    </style:style>
    <style:style style:name="Таблица39.A" style:family="table-column">
      <style:table-column-properties style:column-width="2.351cm"/>
    </style:style>
    <style:style style:name="Таблица39.B" style:family="table-column">
      <style:table-column-properties style:column-width="1.942cm"/>
    </style:style>
    <style:style style:name="Таблица39.A1" style:family="table-cell">
      <style:table-cell-properties style:vertical-align="middle" fo:padding="0.049cm" fo:border-left="0.002cm solid #000000" fo:border-right="none" fo:border-top="0.002cm solid #000000" fo:border-bottom="0.002cm solid #000000"/>
    </style:style>
    <style:style style:name="Таблица39.B1" style:family="table-cell">
      <style:table-cell-properties style:vertical-align="middle" fo:padding="0.049cm" fo:border="0.002cm solid #000000"/>
    </style:style>
    <style:style style:name="Таблица40" style:family="table">
      <style:table-properties style:width="18.415cm" table:align="left"/>
    </style:style>
    <style:style style:name="Таблица40.A" style:family="table-column">
      <style:table-column-properties style:column-width="2.743cm"/>
    </style:style>
    <style:style style:name="Таблица40.B" style:family="table-column">
      <style:table-column-properties style:column-width="15.672cm"/>
    </style:style>
    <style:style style:name="Таблица40.A1" style:family="table-cell">
      <style:table-cell-properties style:vertical-align="middle" fo:padding="0.049cm" fo:border-left="0.002cm solid #000000" fo:border-right="none" fo:border-top="0.002cm solid #000000" fo:border-bottom="0.002cm solid #000000"/>
    </style:style>
    <style:style style:name="Таблица40.B1" style:family="table-cell">
      <style:table-cell-properties style:vertical-align="middle" fo:padding="0.049cm" fo:border="0.002cm solid #000000"/>
    </style:style>
    <style:style style:name="Таблица40.A2" style:family="table-cell">
      <style:table-cell-properties style:vertical-align="middle" fo:padding="0.049cm" fo:border-left="0.002cm solid #000000" fo:border-right="none" fo:border-top="none" fo:border-bottom="0.002cm solid #000000"/>
    </style:style>
    <style:style style:name="Таблица40.B2" style:family="table-cell">
      <style:table-cell-properties style:vertical-align="middle" fo:padding="0.049cm" fo:border-left="0.002cm solid #000000" fo:border-right="0.002cm solid #000000" fo:border-top="none" fo:border-bottom="0.002cm solid #000000"/>
    </style:style>
    <style:style style:name="Таблица41" style:family="table">
      <style:table-properties style:width="18.415cm" table:align="left"/>
    </style:style>
    <style:style style:name="Таблица41.A" style:family="table-column">
      <style:table-column-properties style:column-width="2.683cm"/>
    </style:style>
    <style:style style:name="Таблица41.B" style:family="table-column">
      <style:table-column-properties style:column-width="15.732cm"/>
    </style:style>
    <style:style style:name="Таблица41.A1" style:family="table-cell">
      <style:table-cell-properties style:vertical-align="middle" fo:padding="0.049cm" fo:border-left="0.002cm solid #000000" fo:border-right="none" fo:border-top="0.002cm solid #000000" fo:border-bottom="0.002cm solid #000000"/>
    </style:style>
    <style:style style:name="Таблица41.B1" style:family="table-cell">
      <style:table-cell-properties style:vertical-align="middle" fo:padding="0.049cm" fo:border="0.002cm solid #000000"/>
    </style:style>
    <style:style style:name="Таблица41.A2" style:family="table-cell">
      <style:table-cell-properties style:vertical-align="middle" fo:padding="0.049cm" fo:border-left="0.002cm solid #000000" fo:border-right="none" fo:border-top="none" fo:border-bottom="0.002cm solid #000000"/>
    </style:style>
    <style:style style:name="Таблица41.B2" style:family="table-cell">
      <style:table-cell-properties style:vertical-align="middle" fo:padding="0.049cm" fo:border-left="0.002cm solid #000000" fo:border-right="0.002cm solid #000000" fo:border-top="none" fo:border-bottom="0.002cm solid #000000"/>
    </style:style>
    <style:style style:name="Таблица42" style:family="table">
      <style:table-properties style:width="18.415cm" table:align="left"/>
    </style:style>
    <style:style style:name="Таблица42.A" style:family="table-column">
      <style:table-column-properties style:column-width="2.72cm"/>
    </style:style>
    <style:style style:name="Таблица42.B" style:family="table-column">
      <style:table-column-properties style:column-width="15.695cm"/>
    </style:style>
    <style:style style:name="Таблица42.A1" style:family="table-cell">
      <style:table-cell-properties style:vertical-align="middle" fo:padding="0.049cm" fo:border-left="0.002cm solid #000000" fo:border-right="none" fo:border-top="0.002cm solid #000000" fo:border-bottom="0.002cm solid #000000"/>
    </style:style>
    <style:style style:name="Таблица42.B1" style:family="table-cell">
      <style:table-cell-properties style:vertical-align="middle" fo:padding="0.049cm" fo:border="0.002cm solid #000000"/>
    </style:style>
    <style:style style:name="Таблица43" style:family="table">
      <style:table-properties style:width="6.006cm" table:align="left"/>
    </style:style>
    <style:style style:name="Таблица43.A" style:family="table-column">
      <style:table-column-properties style:column-width="2.766cm"/>
    </style:style>
    <style:style style:name="Таблица43.B" style:family="table-column">
      <style:table-column-properties style:column-width="3.24cm"/>
    </style:style>
    <style:style style:name="Таблица43.A1" style:family="table-cell">
      <style:table-cell-properties style:vertical-align="middle" fo:padding="0.049cm" fo:border-left="0.002cm solid #000000" fo:border-right="none" fo:border-top="0.002cm solid #000000" fo:border-bottom="0.002cm solid #000000"/>
    </style:style>
    <style:style style:name="Таблица43.B1" style:family="table-cell">
      <style:table-cell-properties style:vertical-align="middle" fo:padding="0.049cm" fo:border="0.002cm solid #000000"/>
    </style:style>
    <style:style style:name="Таблиця1" style:family="table">
      <style:table-properties style:width="4.778cm" table:align="left"/>
    </style:style>
    <style:style style:name="Таблиця1.A" style:family="table-column">
      <style:table-column-properties style:column-width="2.766cm"/>
    </style:style>
    <style:style style:name="Таблиця1.B" style:family="table-column">
      <style:table-column-properties style:column-width="2.013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а44" style:family="table">
      <style:table-properties style:width="17.665cm" table:align="left"/>
    </style:style>
    <style:style style:name="Таблица44.A" style:family="table-column">
      <style:table-column-properties style:column-width="1.496cm"/>
    </style:style>
    <style:style style:name="Таблица44.B" style:family="table-column">
      <style:table-column-properties style:column-width="16.17cm"/>
    </style:style>
    <style:style style:name="Таблица44.A1" style:family="table-cell">
      <style:table-cell-properties style:vertical-align="middle" fo:padding="0.049cm" fo:border-left="0.002cm solid #000000" fo:border-right="none" fo:border-top="0.002cm solid #000000" fo:border-bottom="0.002cm solid #000000"/>
    </style:style>
    <style:style style:name="Таблица44.B1" style:family="table-cell">
      <style:table-cell-properties style:vertical-align="middle" fo:padding="0.049cm" fo:border="0.002cm solid #000000"/>
    </style:style>
    <style:style style:name="Таблица44.A2" style:family="table-cell">
      <style:table-cell-properties style:vertical-align="middle" fo:padding="0.049cm" fo:border-left="0.002cm solid #000000" fo:border-right="none" fo:border-top="none" fo:border-bottom="0.002cm solid #000000"/>
    </style:style>
    <style:style style:name="Таблица44.B2" style:family="table-cell">
      <style:table-cell-properties style:vertical-align="middle" fo:padding="0.049cm" fo:border-left="0.002cm solid #000000" fo:border-right="0.002cm solid #000000" fo:border-top="none" fo:border-bottom="0.002cm solid #000000"/>
    </style:style>
    <style:style style:name="Таблица45" style:family="table">
      <style:table-properties style:width="18.415cm" table:align="left"/>
    </style:style>
    <style:style style:name="Таблица45.A" style:family="table-column">
      <style:table-column-properties style:column-width="1.984cm"/>
    </style:style>
    <style:style style:name="Таблица45.B" style:family="table-column">
      <style:table-column-properties style:column-width="16.431cm"/>
    </style:style>
    <style:style style:name="Таблица45.1" style:family="table-row">
      <style:table-row-properties style:keep-together="false" fo:keep-together="always"/>
    </style:style>
    <style:style style:name="Таблица45.A1" style:family="table-cell">
      <style:table-cell-properties style:vertical-align="middle" fo:padding="0.049cm" fo:border-left="0.002cm solid #000000" fo:border-right="none" fo:border-top="0.002cm solid #000000" fo:border-bottom="0.002cm solid #000000"/>
    </style:style>
    <style:style style:name="Таблица45.B1" style:family="table-cell">
      <style:table-cell-properties style:vertical-align="middle" fo:padding="0.049cm" fo:border="0.002cm solid #000000"/>
    </style:style>
    <style:style style:name="Таблица45.A2" style:family="table-cell">
      <style:table-cell-properties style:vertical-align="middle" fo:padding="0.049cm" fo:border-left="0.002cm solid #000000" fo:border-right="none" fo:border-top="none" fo:border-bottom="0.002cm solid #000000"/>
    </style:style>
    <style:style style:name="Таблица45.B2" style:family="table-cell">
      <style:table-cell-properties style:vertical-align="middle" fo:padding="0.049cm" fo:border-left="0.002cm solid #000000" fo:border-right="0.002cm solid #000000" fo:border-top="none" fo:border-bottom="0.002cm solid #000000"/>
    </style:style>
    <style:style style:name="Таблица47" style:family="table">
      <style:table-properties style:width="18.415cm" table:align="left"/>
    </style:style>
    <style:style style:name="Таблица47.A" style:family="table-column">
      <style:table-column-properties style:column-width="3.059cm"/>
    </style:style>
    <style:style style:name="Таблица47.B" style:family="table-column">
      <style:table-column-properties style:column-width="15.356cm"/>
    </style:style>
    <style:style style:name="Таблица47.1" style:family="table-row">
      <style:table-row-properties style:keep-together="false" fo:keep-together="always"/>
    </style:style>
    <style:style style:name="Таблица47.A1" style:family="table-cell">
      <style:table-cell-properties style:vertical-align="middle" fo:padding="0.049cm" fo:border-left="0.002cm solid #000000" fo:border-right="none" fo:border-top="0.002cm solid #000000" fo:border-bottom="0.002cm solid #000000"/>
    </style:style>
    <style:style style:name="Таблица47.B1" style:family="table-cell">
      <style:table-cell-properties style:vertical-align="middle" fo:padding="0.049cm" fo:border="0.002cm solid #000000"/>
    </style:style>
    <style:style style:name="Таблица47.A2" style:family="table-cell">
      <style:table-cell-properties style:vertical-align="middle" fo:padding="0.049cm" fo:border-left="0.002cm solid #000000" fo:border-right="none" fo:border-top="none" fo:border-bottom="0.002cm solid #000000"/>
    </style:style>
    <style:style style:name="Таблица47.B2" style:family="table-cell">
      <style:table-cell-properties style:vertical-align="middle" fo:padding="0.049cm" fo:border-left="0.002cm solid #000000" fo:border-right="0.002cm solid #000000" fo:border-top="none" fo:border-bottom="0.002cm solid #000000"/>
    </style:style>
    <style:style style:name="Таблица48" style:family="table">
      <style:table-properties style:width="18.415cm" table:align="left"/>
    </style:style>
    <style:style style:name="Таблица48.A" style:family="table-column">
      <style:table-column-properties style:column-width="3.064cm"/>
    </style:style>
    <style:style style:name="Таблица48.B" style:family="table-column">
      <style:table-column-properties style:column-width="15.351cm"/>
    </style:style>
    <style:style style:name="Таблица48.1" style:family="table-row">
      <style:table-row-properties style:keep-together="false" fo:keep-together="always"/>
    </style:style>
    <style:style style:name="Таблица48.A1" style:family="table-cell">
      <style:table-cell-properties style:vertical-align="middle" fo:padding="0.049cm" fo:border-left="0.002cm solid #000000" fo:border-right="none" fo:border-top="0.002cm solid #000000" fo:border-bottom="0.002cm solid #000000"/>
    </style:style>
    <style:style style:name="Таблица48.B1" style:family="table-cell">
      <style:table-cell-properties style:vertical-align="middle" fo:padding="0.049cm" fo:border="0.002cm solid #000000"/>
    </style:style>
    <style:style style:name="Таблица48.A2" style:family="table-cell">
      <style:table-cell-properties style:vertical-align="middle" fo:padding="0.049cm" fo:border-left="0.002cm solid #000000" fo:border-right="none" fo:border-top="none" fo:border-bottom="0.002cm solid #000000"/>
    </style:style>
    <style:style style:name="Таблица48.B2" style:family="table-cell">
      <style:table-cell-properties style:vertical-align="middle" fo:padding="0.049cm" fo:border-left="0.002cm solid #000000" fo:border-right="0.002cm solid #000000" fo:border-top="none" fo:border-bottom="0.002cm solid #000000"/>
    </style:style>
    <style:style style:name="Таблица49" style:family="table">
      <style:table-properties style:width="18.415cm" table:align="left"/>
    </style:style>
    <style:style style:name="Таблица49.A" style:family="table-column">
      <style:table-column-properties style:column-width="1.741cm"/>
    </style:style>
    <style:style style:name="Таблица49.B" style:family="table-column">
      <style:table-column-properties style:column-width="4.794cm"/>
    </style:style>
    <style:style style:name="Таблица49.C" style:family="table-column">
      <style:table-column-properties style:column-width="9.657cm"/>
    </style:style>
    <style:style style:name="Таблица49.D" style:family="table-column">
      <style:table-column-properties style:column-width="2.223cm"/>
    </style:style>
    <style:style style:name="Таблица49.1" style:family="table-row">
      <style:table-row-properties style:keep-together="true" fo:keep-together="auto"/>
    </style:style>
    <style:style style:name="Таблица49.A1" style:family="table-cell">
      <style:table-cell-properties style:vertical-align="middle" fo:padding="0.049cm" fo:border-left="0.002cm solid #000000" fo:border-right="none" fo:border-top="0.002cm solid #000000" fo:border-bottom="0.002cm solid #000000"/>
    </style:style>
    <style:style style:name="Таблица49.D1" style:family="table-cell">
      <style:table-cell-properties style:vertical-align="middle" fo:padding="0.049cm" fo:border="0.002cm solid #000000"/>
    </style:style>
    <style:style style:name="Таблица49.A2" style:family="table-cell">
      <style:table-cell-properties style:vertical-align="middle" fo:padding="0.049cm" fo:border-left="0.002cm solid #000000" fo:border-right="none" fo:border-top="none" fo:border-bottom="0.002cm solid #000000"/>
    </style:style>
    <style:style style:name="Таблица49.C2" style:family="table-cell">
      <style:table-cell-properties style:vertical-align="" fo:padding="0.049cm" fo:border-left="0.002cm solid #000000" fo:border-right="none" fo:border-top="none" fo:border-bottom="0.002cm solid #000000"/>
    </style:style>
    <style:style style:name="Таблица49.D2" style:family="table-cell">
      <style:table-cell-properties style:vertical-align="" fo:padding="0.049cm" fo:border-left="0.002cm solid #000000" fo:border-right="0.002cm solid #000000" fo:border-top="none" fo:border-bottom="0.002cm solid #000000"/>
    </style:style>
    <style:style style:name="Таблица49.D10" style:family="table-cell">
      <style:table-cell-properties style:vertical-align="middle" fo:padding="0.049cm" fo:border-left="0.002cm solid #000000" fo:border-right="0.002cm solid #000000" fo:border-top="none" fo:border-bottom="0.002cm solid #000000"/>
    </style:style>
    <style:style style:name="Таблица50" style:family="table">
      <style:table-properties style:width="17.233cm" table:align="left"/>
    </style:style>
    <style:style style:name="Таблица50.A" style:family="table-column">
      <style:table-column-properties style:column-width="2.778cm"/>
    </style:style>
    <style:style style:name="Таблица50.B" style:family="table-column">
      <style:table-column-properties style:column-width="14.455cm"/>
    </style:style>
    <style:style style:name="Таблица50.A1" style:family="table-cell">
      <style:table-cell-properties style:vertical-align="middle" fo:padding="0.049cm" fo:border-left="0.002cm solid #000000" fo:border-right="none" fo:border-top="0.002cm solid #000000" fo:border-bottom="0.002cm solid #000000"/>
    </style:style>
    <style:style style:name="Таблица50.B1" style:family="table-cell">
      <style:table-cell-properties style:vertical-align="middle" fo:padding="0.049cm" fo:border="0.002cm solid #000000"/>
    </style:style>
    <style:style style:name="Таблица51" style:family="table">
      <style:table-properties style:width="18.415cm" table:align="margins"/>
    </style:style>
    <style:style style:name="Таблица51.A" style:family="table-column">
      <style:table-column-properties style:column-width="3.881cm" style:rel-column-width="13810*"/>
    </style:style>
    <style:style style:name="Таблица51.B" style:family="table-column">
      <style:table-column-properties style:column-width="5.891cm" style:rel-column-width="20965*"/>
    </style:style>
    <style:style style:name="Таблица51.C" style:family="table-column">
      <style:table-column-properties style:column-width="8.643cm" style:rel-column-width="30760*"/>
    </style:style>
    <style:style style:name="Таблица51.A1" style:family="table-cell">
      <style:table-cell-properties style:vertical-align="middle" fo:padding="0.049cm" fo:border-left="0.002cm solid #000000" fo:border-right="none" fo:border-top="0.002cm solid #000000" fo:border-bottom="0.002cm solid #000000"/>
    </style:style>
    <style:style style:name="Таблица51.C1" style:family="table-cell">
      <style:table-cell-properties style:vertical-align="middle" fo:padding="0.049cm" fo:border="0.002cm solid #000000"/>
    </style:style>
    <style:style style:name="Таблица51.A2" style:family="table-cell">
      <style:table-cell-properties style:vertical-align="middle" fo:padding="0.049cm" fo:border-left="0.002cm solid #000000" fo:border-right="none" fo:border-top="none" fo:border-bottom="0.002cm solid #000000"/>
    </style:style>
    <style:style style:name="Таблица51.C2" style:family="table-cell">
      <style:table-cell-properties style:vertical-align="middle" fo:padding="0.049cm" fo:border-left="0.002cm solid #000000" fo:border-right="0.002cm solid #000000" fo:border-top="none" fo:border-bottom="0.002cm solid #000000"/>
    </style:style>
    <style:style style:name="Таблица52" style:family="table">
      <style:table-properties style:width="18.449cm" table:align="left"/>
    </style:style>
    <style:style style:name="Таблица52.A" style:family="table-column">
      <style:table-column-properties style:column-width="2.813cm"/>
    </style:style>
    <style:style style:name="Таблица52.B" style:family="table-column">
      <style:table-column-properties style:column-width="1.732cm"/>
    </style:style>
    <style:style style:name="Таблица52.C" style:family="table-column">
      <style:table-column-properties style:column-width="2.82cm"/>
    </style:style>
    <style:style style:name="Таблица52.D" style:family="table-column">
      <style:table-column-properties style:column-width="1.894cm"/>
    </style:style>
    <style:style style:name="Таблица52.E" style:family="table-column">
      <style:table-column-properties style:column-width="4.066cm"/>
    </style:style>
    <style:style style:name="Таблица52.F" style:family="table-column">
      <style:table-column-properties style:column-width="3.295cm"/>
    </style:style>
    <style:style style:name="Таблица52.G" style:family="table-column">
      <style:table-column-properties style:column-width="1.827cm"/>
    </style:style>
    <style:style style:name="Таблица52.A1" style:family="table-cell">
      <style:table-cell-properties style:vertical-align="middle" fo:padding="0.049cm" fo:border-left="0.002cm solid #000000" fo:border-right="none" fo:border-top="0.002cm solid #000000" fo:border-bottom="0.002cm solid #000000"/>
    </style:style>
    <style:style style:name="Таблица52.G1" style:family="table-cell">
      <style:table-cell-properties style:vertical-align="middle" fo:padding="0.049cm" fo:border="0.002cm solid #000000"/>
    </style:style>
    <style:style style:name="Таблица52.A2" style:family="table-cell">
      <style:table-cell-properties style:vertical-align="middle" fo:padding="0.049cm" fo:border-left="0.002cm solid #000000" fo:border-right="none" fo:border-top="none" fo:border-bottom="0.002cm solid #000000"/>
    </style:style>
    <style:style style:name="Таблица52.G2" style:family="table-cell">
      <style:table-cell-properties style:vertical-align="middle" fo:padding="0.049cm" fo:border-left="0.002cm solid #000000" fo:border-right="0.002cm solid #000000" fo:border-top="none" fo:border-bottom="0.002cm solid #000000"/>
    </style:style>
    <style:style style:name="Таблица53" style:family="table">
      <style:table-properties style:width="18.449cm" table:align="left"/>
    </style:style>
    <style:style style:name="Таблица53.A" style:family="table-column">
      <style:table-column-properties style:column-width="3.297cm"/>
    </style:style>
    <style:style style:name="Таблица53.B" style:family="table-column">
      <style:table-column-properties style:column-width="2.981cm"/>
    </style:style>
    <style:style style:name="Таблица53.C" style:family="table-column">
      <style:table-column-properties style:column-width="5.002cm"/>
    </style:style>
    <style:style style:name="Таблица53.D" style:family="table-column">
      <style:table-column-properties style:column-width="2.069cm"/>
    </style:style>
    <style:style style:name="Таблица53.E" style:family="table-column">
      <style:table-column-properties style:column-width="2.237cm"/>
    </style:style>
    <style:style style:name="Таблица53.F" style:family="table-column">
      <style:table-column-properties style:column-width="2.863cm"/>
    </style:style>
    <style:style style:name="Таблица53.A1" style:family="table-cell">
      <style:table-cell-properties style:vertical-align="middle" fo:padding="0.049cm" fo:border-left="0.002cm solid #000000" fo:border-right="none" fo:border-top="0.002cm solid #000000" fo:border-bottom="0.002cm solid #000000"/>
    </style:style>
    <style:style style:name="Таблица53.F1" style:family="table-cell">
      <style:table-cell-properties style:vertical-align="middle" fo:padding="0.049cm" fo:border="0.002cm solid #000000"/>
    </style:style>
    <style:style style:name="Таблица53.A2" style:family="table-cell">
      <style:table-cell-properties style:vertical-align="middle" fo:padding="0.049cm" fo:border-left="0.002cm solid #000000" fo:border-right="none" fo:border-top="none" fo:border-bottom="0.002cm solid #000000"/>
    </style:style>
    <style:style style:name="Таблица53.F2" style:family="table-cell">
      <style:table-cell-properties style:vertical-align="middle" fo:padding="0.049cm" fo:border-left="0.002cm solid #000000" fo:border-right="0.002cm solid #000000" fo:border-top="none" fo:border-bottom="0.002cm solid #000000"/>
    </style:style>
    <style:style style:name="Таблица54" style:family="table">
      <style:table-properties style:width="18.449cm" table:align="left"/>
    </style:style>
    <style:style style:name="Таблица54.A" style:family="table-column">
      <style:table-column-properties style:column-width="3.641cm"/>
    </style:style>
    <style:style style:name="Таблица54.B" style:family="table-column">
      <style:table-column-properties style:column-width="3.475cm"/>
    </style:style>
    <style:style style:name="Таблица54.C" style:family="table-column">
      <style:table-column-properties style:column-width="3.993cm"/>
    </style:style>
    <style:style style:name="Таблица54.D" style:family="table-column">
      <style:table-column-properties style:column-width="2.669cm"/>
    </style:style>
    <style:style style:name="Таблица54.E" style:family="table-column">
      <style:table-column-properties style:column-width="4.671cm"/>
    </style:style>
    <style:style style:name="Таблица54.A1" style:family="table-cell">
      <style:table-cell-properties style:vertical-align="middle" fo:padding="0.049cm" fo:border-left="0.002cm solid #000000" fo:border-right="none" fo:border-top="0.002cm solid #000000" fo:border-bottom="0.002cm solid #000000"/>
    </style:style>
    <style:style style:name="Таблица54.E1" style:family="table-cell">
      <style:table-cell-properties style:vertical-align="middle" fo:padding="0.049cm" fo:border="0.002cm solid #000000"/>
    </style:style>
    <style:style style:name="Таблица54.A2" style:family="table-cell">
      <style:table-cell-properties style:vertical-align="middle" fo:padding="0.049cm" fo:border-left="0.002cm solid #000000" fo:border-right="none" fo:border-top="none" fo:border-bottom="0.002cm solid #000000"/>
    </style:style>
    <style:style style:name="Таблица54.E2" style:family="table-cell">
      <style:table-cell-properties style:vertical-align="middle" fo:padding="0.049cm" fo:border-left="0.002cm solid #000000" fo:border-right="0.002cm solid #000000" fo:border-top="none" fo:border-bottom="0.002cm solid #000000"/>
    </style:style>
    <style:style style:name="Таблица55" style:family="table">
      <style:table-properties style:width="18.449cm" table:align="left"/>
    </style:style>
    <style:style style:name="Таблица55.A" style:family="table-column">
      <style:table-column-properties style:column-width="2.79cm"/>
    </style:style>
    <style:style style:name="Таблица55.B" style:family="table-column">
      <style:table-column-properties style:column-width="2.886cm"/>
    </style:style>
    <style:style style:name="Таблица55.C" style:family="table-column">
      <style:table-column-properties style:column-width="8.218cm"/>
    </style:style>
    <style:style style:name="Таблица55.D" style:family="table-column">
      <style:table-column-properties style:column-width="4.554cm"/>
    </style:style>
    <style:style style:name="Таблица55.A1" style:family="table-cell">
      <style:table-cell-properties style:vertical-align="middle" fo:padding="0.049cm" fo:border-left="0.002cm solid #000000" fo:border-right="none" fo:border-top="0.002cm solid #000000" fo:border-bottom="0.002cm solid #000000"/>
    </style:style>
    <style:style style:name="Таблица55.D1" style:family="table-cell">
      <style:table-cell-properties style:vertical-align="middle" fo:padding="0.049cm" fo:border="0.002cm solid #000000"/>
    </style:style>
    <style:style style:name="Таблица55.A2" style:family="table-cell">
      <style:table-cell-properties style:vertical-align="middle" fo:padding="0.049cm" fo:border-left="0.002cm solid #000000" fo:border-right="none" fo:border-top="none" fo:border-bottom="0.002cm solid #000000"/>
    </style:style>
    <style:style style:name="Таблица55.D2" style:family="table-cell">
      <style:table-cell-properties style:vertical-align="middle" fo:padding="0.049cm" fo:border-left="0.002cm solid #000000" fo:border-right="0.002cm solid #000000" fo:border-top="none" fo:border-bottom="0.002cm solid #000000"/>
    </style:style>
    <style:style style:name="Таблица56" style:family="table">
      <style:table-properties style:width="18.449cm" table:align="left"/>
    </style:style>
    <style:style style:name="Таблица56.A" style:family="table-column">
      <style:table-column-properties style:column-width="3.713cm"/>
    </style:style>
    <style:style style:name="Таблица56.B" style:family="table-column">
      <style:table-column-properties style:column-width="2.51cm"/>
    </style:style>
    <style:style style:name="Таблица56.C" style:family="table-column">
      <style:table-column-properties style:column-width="6.154cm"/>
    </style:style>
    <style:style style:name="Таблица56.D" style:family="table-column">
      <style:table-column-properties style:column-width="6.071cm"/>
    </style:style>
    <style:style style:name="Таблица56.A1" style:family="table-cell">
      <style:table-cell-properties style:vertical-align="middle" fo:padding="0.049cm" fo:border-left="0.002cm solid #000000" fo:border-right="none" fo:border-top="0.002cm solid #000000" fo:border-bottom="0.002cm solid #000000"/>
    </style:style>
    <style:style style:name="Таблица56.D1" style:family="table-cell">
      <style:table-cell-properties style:vertical-align="middle" fo:padding="0.049cm" fo:border="0.002cm solid #000000"/>
    </style:style>
    <style:style style:name="Таблица56.A2" style:family="table-cell">
      <style:table-cell-properties style:vertical-align="middle" fo:padding="0.049cm" fo:border-left="0.002cm solid #000000" fo:border-right="none" fo:border-top="none" fo:border-bottom="0.002cm solid #000000"/>
    </style:style>
    <style:style style:name="Таблица56.D2" style:family="table-cell">
      <style:table-cell-properties style:vertical-align="middle" fo:padding="0.049cm" fo:border-left="0.002cm solid #000000" fo:border-right="0.002cm solid #000000" fo:border-top="none" fo:border-bottom="0.002cm solid #000000"/>
    </style:style>
    <style:style style:name="Таблица57" style:family="table">
      <style:table-properties style:width="18.449cm" table:align="left"/>
    </style:style>
    <style:style style:name="Таблица57.A" style:family="table-column">
      <style:table-column-properties style:column-width="3.971cm"/>
    </style:style>
    <style:style style:name="Таблица57.B" style:family="table-column">
      <style:table-column-properties style:column-width="2.909cm"/>
    </style:style>
    <style:style style:name="Таблица57.C" style:family="table-column">
      <style:table-column-properties style:column-width="3.08cm"/>
    </style:style>
    <style:style style:name="Таблица57.D" style:family="table-column">
      <style:table-column-properties style:column-width="1.755cm"/>
    </style:style>
    <style:style style:name="Таблица57.E" style:family="table-column">
      <style:table-column-properties style:column-width="2.133cm"/>
    </style:style>
    <style:style style:name="Таблица57.F" style:family="table-column">
      <style:table-column-properties style:column-width="2.374cm"/>
    </style:style>
    <style:style style:name="Таблица57.G" style:family="table-column">
      <style:table-column-properties style:column-width="2.228cm"/>
    </style:style>
    <style:style style:name="Таблица57.A1" style:family="table-cell">
      <style:table-cell-properties style:vertical-align="middle" fo:padding="0.049cm" fo:border-left="0.002cm solid #000000" fo:border-right="none" fo:border-top="0.002cm solid #000000" fo:border-bottom="0.002cm solid #000000"/>
    </style:style>
    <style:style style:name="Таблица57.G1" style:family="table-cell">
      <style:table-cell-properties style:vertical-align="middle" fo:padding="0.049cm" fo:border="0.002cm solid #000000"/>
    </style:style>
    <style:style style:name="Таблица57.A2" style:family="table-cell">
      <style:table-cell-properties style:vertical-align="middle" fo:padding="0.049cm" fo:border-left="0.002cm solid #000000" fo:border-right="none" fo:border-top="none" fo:border-bottom="0.002cm solid #000000"/>
    </style:style>
    <style:style style:name="Таблица57.G2" style:family="table-cell">
      <style:table-cell-properties style:vertical-align="middle" fo:padding="0.049cm" fo:border-left="0.002cm solid #000000" fo:border-right="0.002cm solid #000000" fo:border-top="none" fo:border-bottom="0.002cm solid #000000"/>
    </style:style>
    <style:style style:name="Таблица58" style:family="table">
      <style:table-properties style:width="18.353cm" table:align="left"/>
    </style:style>
    <style:style style:name="Таблица58.A" style:family="table-column">
      <style:table-column-properties style:column-width="2.671cm"/>
    </style:style>
    <style:style style:name="Таблица58.B" style:family="table-column">
      <style:table-column-properties style:column-width="2.117cm"/>
    </style:style>
    <style:style style:name="Таблица58.C" style:family="table-column">
      <style:table-column-properties style:column-width="1.852cm"/>
    </style:style>
    <style:style style:name="Таблица58.D" style:family="table-column">
      <style:table-column-properties style:column-width="3.104cm"/>
    </style:style>
    <style:style style:name="Таблица58.E" style:family="table-column">
      <style:table-column-properties style:column-width="1.72cm"/>
    </style:style>
    <style:style style:name="Таблица58.F" style:family="table-column">
      <style:table-column-properties style:column-width="2.094cm"/>
    </style:style>
    <style:style style:name="Таблица58.G" style:family="table-column">
      <style:table-column-properties style:column-width="1.716cm"/>
    </style:style>
    <style:style style:name="Таблица58.H" style:family="table-column">
      <style:table-column-properties style:column-width="3.08cm"/>
    </style:style>
    <style:style style:name="Таблица58.A1" style:family="table-cell">
      <style:table-cell-properties style:vertical-align="middle" fo:padding="0.049cm" fo:border-left="0.002cm solid #000000" fo:border-right="none" fo:border-top="0.002cm solid #000000" fo:border-bottom="0.002cm solid #000000"/>
    </style:style>
    <style:style style:name="Таблица58.H1" style:family="table-cell">
      <style:table-cell-properties style:vertical-align="middle" fo:padding="0.049cm" fo:border="0.002cm solid #000000"/>
    </style:style>
    <style:style style:name="Таблица58.A2" style:family="table-cell">
      <style:table-cell-properties style:vertical-align="middle" fo:padding="0.049cm" fo:border-left="0.002cm solid #000000" fo:border-right="none" fo:border-top="none" fo:border-bottom="0.002cm solid #000000"/>
    </style:style>
    <style:style style:name="Таблица58.H2" style:family="table-cell">
      <style:table-cell-properties style:vertical-align="middle" fo:padding="0.049cm" fo:border-left="0.002cm solid #000000" fo:border-right="0.002cm solid #000000" fo:border-top="none" fo:border-bottom="0.002cm solid #000000"/>
    </style:style>
    <style:style style:name="Таблица59" style:family="table">
      <style:table-properties style:width="18.449cm" table:align="left"/>
    </style:style>
    <style:style style:name="Таблица59.A" style:family="table-column">
      <style:table-column-properties style:column-width="3.355cm"/>
    </style:style>
    <style:style style:name="Таблица59.B" style:family="table-column">
      <style:table-column-properties style:column-width="2.228cm"/>
    </style:style>
    <style:style style:name="Таблица59.C" style:family="table-column">
      <style:table-column-properties style:column-width="1.854cm"/>
    </style:style>
    <style:style style:name="Таблица59.D" style:family="table-column">
      <style:table-column-properties style:column-width="2.778cm"/>
    </style:style>
    <style:style style:name="Таблица59.E" style:family="table-column">
      <style:table-column-properties style:column-width="2.63cm"/>
    </style:style>
    <style:style style:name="Таблица59.F" style:family="table-column">
      <style:table-column-properties style:column-width="1.755cm"/>
    </style:style>
    <style:style style:name="Таблица59.G" style:family="table-column">
      <style:table-column-properties style:column-width="3.849cm"/>
    </style:style>
    <style:style style:name="Таблица59.A1" style:family="table-cell">
      <style:table-cell-properties style:vertical-align="middle" fo:padding="0.049cm" fo:border-left="0.002cm solid #000000" fo:border-right="none" fo:border-top="0.002cm solid #000000" fo:border-bottom="0.002cm solid #000000"/>
    </style:style>
    <style:style style:name="Таблица59.G1" style:family="table-cell">
      <style:table-cell-properties style:vertical-align="middle" fo:padding="0.049cm" fo:border="0.002cm solid #000000"/>
    </style:style>
    <style:style style:name="Таблица59.A2" style:family="table-cell">
      <style:table-cell-properties style:vertical-align="middle" fo:padding="0.049cm" fo:border-left="0.002cm solid #000000" fo:border-right="none" fo:border-top="none" fo:border-bottom="0.002cm solid #000000"/>
    </style:style>
    <style:style style:name="Таблица59.G2" style:family="table-cell">
      <style:table-cell-properties style:vertical-align="middle" fo:padding="0.049cm" fo:border-left="0.002cm solid #000000" fo:border-right="0.002cm solid #000000" fo:border-top="none" fo:border-bottom="0.002cm solid #000000"/>
    </style:style>
    <style:style style:name="Таблица60" style:family="table">
      <style:table-properties style:width="18.449cm" table:align="left"/>
    </style:style>
    <style:style style:name="Таблица60.A" style:family="table-column">
      <style:table-column-properties style:column-width="2.903cm"/>
    </style:style>
    <style:style style:name="Таблица60.B" style:family="table-column">
      <style:table-column-properties style:column-width="2.75cm"/>
    </style:style>
    <style:style style:name="Таблица60.C" style:family="table-column">
      <style:table-column-properties style:column-width="1.803cm"/>
    </style:style>
    <style:style style:name="Таблица60.D" style:family="table-column">
      <style:table-column-properties style:column-width="2.044cm"/>
    </style:style>
    <style:style style:name="Таблица60.E" style:family="table-column">
      <style:table-column-properties style:column-width="2.623cm"/>
    </style:style>
    <style:style style:name="Таблица60.F" style:family="table-column">
      <style:table-column-properties style:column-width="2.693cm"/>
    </style:style>
    <style:style style:name="Таблица60.G" style:family="table-column">
      <style:table-column-properties style:column-width="3.632cm"/>
    </style:style>
    <style:style style:name="Таблица60.A1" style:family="table-cell">
      <style:table-cell-properties style:vertical-align="middle" fo:padding="0.049cm" fo:border-left="0.002cm solid #000000" fo:border-right="none" fo:border-top="0.002cm solid #000000" fo:border-bottom="0.002cm solid #000000"/>
    </style:style>
    <style:style style:name="Таблица60.G1" style:family="table-cell">
      <style:table-cell-properties style:vertical-align="middle" fo:padding="0.049cm" fo:border="0.002cm solid #000000"/>
    </style:style>
    <style:style style:name="Таблица60.A2" style:family="table-cell">
      <style:table-cell-properties style:vertical-align="middle" fo:padding="0.049cm" fo:border-left="0.002cm solid #000000" fo:border-right="none" fo:border-top="none" fo:border-bottom="0.002cm solid #000000"/>
    </style:style>
    <style:style style:name="Таблица60.G2" style:family="table-cell">
      <style:table-cell-properties style:vertical-align="middle" fo:padding="0.049cm" fo:border-left="0.002cm solid #000000" fo:border-right="0.002cm solid #000000" fo:border-top="none" fo:border-bottom="0.002cm solid #000000"/>
    </style:style>
    <style:style style:name="Таблица61" style:family="table">
      <style:table-properties style:width="18.424cm" table:align="left"/>
    </style:style>
    <style:style style:name="Таблица61.A" style:family="table-column">
      <style:table-column-properties style:column-width="1.203cm"/>
    </style:style>
    <style:style style:name="Таблица61.B" style:family="table-column">
      <style:table-column-properties style:column-width="1.66cm"/>
    </style:style>
    <style:style style:name="Таблица61.C" style:family="table-column">
      <style:table-column-properties style:column-width="1.827cm"/>
    </style:style>
    <style:style style:name="Таблица61.E" style:family="table-column">
      <style:table-column-properties style:column-width="1.924cm"/>
    </style:style>
    <style:style style:name="Таблица61.F" style:family="table-column">
      <style:table-column-properties style:column-width="1.732cm"/>
    </style:style>
    <style:style style:name="Таблица61.G" style:family="table-column">
      <style:table-column-properties style:column-width="1.78cm"/>
    </style:style>
    <style:style style:name="Таблица61.J" style:family="table-column">
      <style:table-column-properties style:column-width="3.078cm"/>
    </style:style>
    <style:style style:name="Таблица61.A1" style:family="table-cell">
      <style:table-cell-properties style:vertical-align="middle" fo:padding="0.049cm" fo:border-left="0.002cm solid #000000" fo:border-right="none" fo:border-top="0.002cm solid #000000" fo:border-bottom="0.002cm solid #000000"/>
    </style:style>
    <style:style style:name="Таблица61.J1" style:family="table-cell">
      <style:table-cell-properties style:vertical-align="middle" fo:padding="0.049cm" fo:border="0.002cm solid #000000"/>
    </style:style>
    <style:style style:name="Таблица61.A2" style:family="table-cell">
      <style:table-cell-properties style:vertical-align="middle" fo:padding="0.049cm" fo:border-left="0.002cm solid #000000" fo:border-right="none" fo:border-top="none" fo:border-bottom="0.002cm solid #000000"/>
    </style:style>
    <style:style style:name="Таблица61.J2" style:family="table-cell">
      <style:table-cell-properties style:vertical-align="middle" fo:padding="0.049cm" fo:border-left="0.002cm solid #000000" fo:border-right="0.002cm solid #000000" fo:border-top="none" fo:border-bottom="0.002cm solid #000000"/>
    </style:style>
    <style:style style:name="Таблица62" style:family="table">
      <style:table-properties style:width="18.424cm" table:align="left"/>
    </style:style>
    <style:style style:name="Таблица62.A" style:family="table-column">
      <style:table-column-properties style:column-width="1.972cm"/>
    </style:style>
    <style:style style:name="Таблица62.B" style:family="table-column">
      <style:table-column-properties style:column-width="1.997cm"/>
    </style:style>
    <style:style style:name="Таблица62.C" style:family="table-column">
      <style:table-column-properties style:column-width="1.685cm"/>
    </style:style>
    <style:style style:name="Таблица62.D" style:family="table-column">
      <style:table-column-properties style:column-width="1.9cm"/>
    </style:style>
    <style:style style:name="Таблица62.E" style:family="table-column">
      <style:table-column-properties style:column-width="1.827cm"/>
    </style:style>
    <style:style style:name="Таблица62.F" style:family="table-column">
      <style:table-column-properties style:column-width="2.887cm"/>
    </style:style>
    <style:style style:name="Таблица62.G" style:family="table-column">
      <style:table-column-properties style:column-width="1.755cm"/>
    </style:style>
    <style:style style:name="Таблица62.H" style:family="table-column">
      <style:table-column-properties style:column-width="1.78cm"/>
    </style:style>
    <style:style style:name="Таблица62.I" style:family="table-column">
      <style:table-column-properties style:column-width="2.621cm"/>
    </style:style>
    <style:style style:name="Таблица62.A1" style:family="table-cell">
      <style:table-cell-properties style:vertical-align="middle" fo:padding="0.049cm" fo:border-left="0.002cm solid #000000" fo:border-right="none" fo:border-top="0.002cm solid #000000" fo:border-bottom="0.002cm solid #000000"/>
    </style:style>
    <style:style style:name="Таблица62.I1" style:family="table-cell">
      <style:table-cell-properties style:vertical-align="middle" fo:padding="0.049cm" fo:border="0.002cm solid #000000"/>
    </style:style>
    <style:style style:name="Таблица62.A2" style:family="table-cell">
      <style:table-cell-properties style:vertical-align="middle" fo:padding="0.049cm" fo:border-left="0.002cm solid #000000" fo:border-right="none" fo:border-top="none" fo:border-bottom="0.002cm solid #000000"/>
    </style:style>
    <style:style style:name="Таблица62.I2" style:family="table-cell">
      <style:table-cell-properties style:vertical-align="middle" fo:padding="0.049cm" fo:border-left="0.002cm solid #000000" fo:border-right="0.002cm solid #000000" fo:border-top="none" fo:border-bottom="0.002cm solid #000000"/>
    </style:style>
    <style:style style:name="Таблица63" style:family="table">
      <style:table-properties style:width="18.424cm" table:align="left"/>
    </style:style>
    <style:style style:name="Таблица63.A" style:family="table-column">
      <style:table-column-properties style:column-width="1.877cm"/>
    </style:style>
    <style:style style:name="Таблица63.B" style:family="table-column">
      <style:table-column-properties style:column-width="2.067cm"/>
    </style:style>
    <style:style style:name="Таблица63.C" style:family="table-column">
      <style:table-column-properties style:column-width="1.732cm"/>
    </style:style>
    <style:style style:name="Таблица63.D" style:family="table-column">
      <style:table-column-properties style:column-width="1.852cm"/>
    </style:style>
    <style:style style:name="Таблица63.E" style:family="table-column">
      <style:table-column-properties style:column-width="1.9cm"/>
    </style:style>
    <style:style style:name="Таблица63.F" style:family="table-column">
      <style:table-column-properties style:column-width="2.671cm"/>
    </style:style>
    <style:style style:name="Таблица63.H" style:family="table-column">
      <style:table-column-properties style:column-width="1.997cm"/>
    </style:style>
    <style:style style:name="Таблица63.I" style:family="table-column">
      <style:table-column-properties style:column-width="2.429cm"/>
    </style:style>
    <style:style style:name="Таблица63.A1" style:family="table-cell">
      <style:table-cell-properties style:vertical-align="middle" fo:padding="0.049cm" fo:border-left="0.002cm solid #000000" fo:border-right="none" fo:border-top="0.002cm solid #000000" fo:border-bottom="0.002cm solid #000000"/>
    </style:style>
    <style:style style:name="Таблица63.I1" style:family="table-cell">
      <style:table-cell-properties style:vertical-align="middle" fo:padding="0.049cm" fo:border="0.002cm solid #000000"/>
    </style:style>
    <style:style style:name="Таблица63.A2" style:family="table-cell">
      <style:table-cell-properties style:vertical-align="middle" fo:padding="0.049cm" fo:border-left="0.002cm solid #000000" fo:border-right="none" fo:border-top="none" fo:border-bottom="0.002cm solid #000000"/>
    </style:style>
    <style:style style:name="Таблица63.I2" style:family="table-cell">
      <style:table-cell-properties style:vertical-align="middle" fo:padding="0.049cm" fo:border-left="0.002cm solid #000000" fo:border-right="0.002cm solid #000000" fo:border-top="none" fo:border-bottom="0.002cm solid #000000"/>
    </style:style>
    <style:style style:name="Таблица64" style:family="table">
      <style:table-properties style:width="15.69cm" table:align="left"/>
    </style:style>
    <style:style style:name="Таблица64.A" style:family="table-column">
      <style:table-column-properties style:column-width="2.946cm"/>
    </style:style>
    <style:style style:name="Таблица64.B" style:family="table-column">
      <style:table-column-properties style:column-width="4.154cm"/>
    </style:style>
    <style:style style:name="Таблица64.C" style:family="table-column">
      <style:table-column-properties style:column-width="3.249cm"/>
    </style:style>
    <style:style style:name="Таблица64.D" style:family="table-column">
      <style:table-column-properties style:column-width="5.341cm"/>
    </style:style>
    <style:style style:name="Таблица64.A1" style:family="table-cell">
      <style:table-cell-properties style:vertical-align="middle" fo:padding="0.049cm" fo:border-left="0.002cm solid #000000" fo:border-right="none" fo:border-top="0.002cm solid #000000" fo:border-bottom="0.002cm solid #000000"/>
    </style:style>
    <style:style style:name="Таблица64.D1" style:family="table-cell">
      <style:table-cell-properties style:vertical-align="middle" fo:padding="0.049cm" fo:border="0.002cm solid #000000"/>
    </style:style>
    <style:style style:name="Таблица64.A2" style:family="table-cell">
      <style:table-cell-properties style:vertical-align="middle" fo:padding="0.049cm" fo:border-left="0.002cm solid #000000" fo:border-right="none" fo:border-top="none" fo:border-bottom="0.002cm solid #000000"/>
    </style:style>
    <style:style style:name="Таблица64.D2" style:family="table-cell">
      <style:table-cell-properties style:vertical-align="middle" fo:padding="0.049cm" fo:border-left="0.002cm solid #000000" fo:border-right="0.002cm solid #000000" fo:border-top="none" fo:border-bottom="0.002cm solid #000000"/>
    </style:style>
    <style:style style:name="Таблица65" style:family="table">
      <style:table-properties style:width="14.871cm" table:align="left"/>
    </style:style>
    <style:style style:name="Таблица65.A" style:family="table-column">
      <style:table-column-properties style:column-width="2.946cm"/>
    </style:style>
    <style:style style:name="Таблица65.B" style:family="table-column">
      <style:table-column-properties style:column-width="5.218cm"/>
    </style:style>
    <style:style style:name="Таблица65.C" style:family="table-column">
      <style:table-column-properties style:column-width="6.708cm"/>
    </style:style>
    <style:style style:name="Таблица65.A1" style:family="table-cell">
      <style:table-cell-properties style:vertical-align="middle" fo:padding="0.049cm" fo:border-left="0.002cm solid #000000" fo:border-right="none" fo:border-top="0.002cm solid #000000" fo:border-bottom="0.002cm solid #000000"/>
    </style:style>
    <style:style style:name="Таблица65.C1" style:family="table-cell">
      <style:table-cell-properties style:vertical-align="middle" fo:padding="0.049cm" fo:border="0.002cm solid #000000"/>
    </style:style>
    <style:style style:name="Таблица65.A2" style:family="table-cell">
      <style:table-cell-properties style:vertical-align="middle" fo:padding="0.049cm" fo:border-left="0.002cm solid #000000" fo:border-right="none" fo:border-top="none" fo:border-bottom="0.002cm solid #000000"/>
    </style:style>
    <style:style style:name="Таблица65.C2" style:family="table-cell">
      <style:table-cell-properties style:vertical-align="middle" fo:padding="0.049cm" fo:border-left="0.002cm solid #000000" fo:border-right="0.002cm solid #000000" fo:border-top="none" fo:border-bottom="0.002cm solid #000000"/>
    </style:style>
    <style:style style:name="Таблица66" style:family="table">
      <style:table-properties style:width="18.415cm" table:align="left"/>
    </style:style>
    <style:style style:name="Таблица66.A" style:family="table-column">
      <style:table-column-properties style:column-width="3.969cm"/>
    </style:style>
    <style:style style:name="Таблица66.B" style:family="table-column">
      <style:table-column-properties style:column-width="6.244cm"/>
    </style:style>
    <style:style style:name="Таблица66.C" style:family="table-column">
      <style:table-column-properties style:column-width="8.202cm"/>
    </style:style>
    <style:style style:name="Таблица66.A1" style:family="table-cell">
      <style:table-cell-properties style:vertical-align="middle" fo:padding="0.049cm" fo:border-left="0.002cm solid #000000" fo:border-right="none" fo:border-top="0.002cm solid #000000" fo:border-bottom="0.002cm solid #000000"/>
    </style:style>
    <style:style style:name="Таблица66.C1" style:family="table-cell">
      <style:table-cell-properties style:vertical-align="middle" fo:padding="0.049cm" fo:border="0.002cm solid #000000"/>
    </style:style>
    <style:style style:name="Таблица66.A2" style:family="table-cell">
      <style:table-cell-properties style:vertical-align="middle" fo:padding="0.049cm" fo:border-left="0.002cm solid #000000" fo:border-right="0.002cm solid #000000" fo:border-top="none" fo:border-bottom="0.002cm solid #000000"/>
    </style:style>
    <style:style style:name="Таблица66.A3" style:family="table-cell">
      <style:table-cell-properties style:vertical-align="middle" fo:padding="0.049cm" fo:border-left="0.002cm solid #000000" fo:border-right="none" fo:border-top="none" fo:border-bottom="0.002cm solid #000000"/>
    </style:style>
    <style:style style:name="Таблица67" style:family="table">
      <style:table-properties style:width="18.415cm" table:align="left"/>
    </style:style>
    <style:style style:name="Таблица67.A" style:family="table-column">
      <style:table-column-properties style:column-width="2.672cm"/>
    </style:style>
    <style:style style:name="Таблица67.B" style:family="table-column">
      <style:table-column-properties style:column-width="4.551cm"/>
    </style:style>
    <style:style style:name="Таблица67.C" style:family="table-column">
      <style:table-column-properties style:column-width="11.192cm"/>
    </style:style>
    <style:style style:name="Таблица67.1" style:family="table-row">
      <style:table-row-properties style:keep-together="false" fo:keep-together="always"/>
    </style:style>
    <style:style style:name="Таблица67.A1" style:family="table-cell">
      <style:table-cell-properties style:vertical-align="middle" fo:padding="0.049cm" fo:border-left="0.002cm solid #000000" fo:border-right="none" fo:border-top="0.002cm solid #000000" fo:border-bottom="0.002cm solid #000000"/>
    </style:style>
    <style:style style:name="Таблица67.C1" style:family="table-cell">
      <style:table-cell-properties style:vertical-align="middle" fo:padding="0.049cm" fo:border="0.002cm solid #000000"/>
    </style:style>
    <style:style style:name="Таблица67.A2" style:family="table-cell">
      <style:table-cell-properties style:vertical-align="middle" fo:padding="0.049cm" fo:border-left="0.002cm solid #000000" fo:border-right="0.002cm solid #000000" fo:border-top="none" fo:border-bottom="0.002cm solid #000000"/>
    </style:style>
    <style:style style:name="Таблица67.A3" style:family="table-cell">
      <style:table-cell-properties style:vertical-align="middle" fo:padding="0.049cm" fo:border-left="0.002cm solid #000000" fo:border-right="none" fo:border-top="none" fo:border-bottom="0.002cm solid #000000"/>
    </style:style>
    <style:style style:name="Таблица68" style:family="table">
      <style:table-properties style:width="18.415cm" table:align="left"/>
    </style:style>
    <style:style style:name="Таблица68.A" style:family="table-column">
      <style:table-column-properties style:column-width="2.143cm"/>
    </style:style>
    <style:style style:name="Таблица68.B" style:family="table-column">
      <style:table-column-properties style:column-width="4.26cm"/>
    </style:style>
    <style:style style:name="Таблица68.C" style:family="table-column">
      <style:table-column-properties style:column-width="12.012cm"/>
    </style:style>
    <style:style style:name="Таблица68.1" style:family="table-row">
      <style:table-row-properties style:keep-together="false" fo:keep-together="always"/>
    </style:style>
    <style:style style:name="Таблица68.A1" style:family="table-cell">
      <style:table-cell-properties style:vertical-align="middle" fo:padding="0.049cm" fo:border-left="0.002cm solid #000000" fo:border-right="none" fo:border-top="0.002cm solid #000000" fo:border-bottom="0.002cm solid #000000"/>
    </style:style>
    <style:style style:name="Таблица68.C1" style:family="table-cell">
      <style:table-cell-properties style:vertical-align="middle" fo:padding="0.049cm" fo:border="0.002cm solid #000000"/>
    </style:style>
    <style:style style:name="Таблица68.A2" style:family="table-cell">
      <style:table-cell-properties style:vertical-align="middle" fo:padding="0.049cm" fo:border-left="0.002cm solid #000000" fo:border-right="0.002cm solid #000000" fo:border-top="none" fo:border-bottom="0.002cm solid #000000"/>
    </style:style>
    <style:style style:name="Таблица68.A3" style:family="table-cell">
      <style:table-cell-properties style:vertical-align="middle" fo:padding="0.049cm" fo:border-left="0.002cm solid #000000" fo:border-right="none" fo:border-top="none" fo:border-bottom="0.002cm solid #000000"/>
    </style:style>
    <style:style style:name="Таблица69" style:family="table">
      <style:table-properties style:width="18.415cm" table:align="left"/>
    </style:style>
    <style:style style:name="Таблица69.A" style:family="table-column">
      <style:table-column-properties style:column-width="18.415cm"/>
    </style:style>
    <style:style style:name="Таблица69.1" style:family="table-row">
      <style:table-row-properties style:keep-together="false" fo:keep-together="always"/>
    </style:style>
    <style:style style:name="Таблица69.A1" style:family="table-cell">
      <style:table-cell-properties style:vertical-align="middle" fo:padding="0.049cm" fo:border="0.002cm solid #808080"/>
    </style:style>
    <style:style style:name="Таблица69.A2" style:family="table-cell">
      <style:table-cell-properties style:vertical-align="middle" fo:padding="0.049cm" fo:border-left="0.002cm solid #808080" fo:border-right="0.002cm solid #808080" fo:border-top="none" fo:border-bottom="0.002cm solid #808080"/>
    </style:style>
    <style:style style:name="Таблиця2" style:family="table">
      <style:table-properties style:width="18.415cm" table:align="left"/>
    </style:style>
    <style:style style:name="Таблиця2.A" style:family="table-column">
      <style:table-column-properties style:column-width="3.254cm"/>
    </style:style>
    <style:style style:name="Таблиця2.B" style:family="table-column">
      <style:table-column-properties style:column-width="15.161cm"/>
    </style:style>
    <style:style style:name="Таблиця2.A1" style:family="table-cell">
      <style:table-cell-properties style:vertical-align="middle" fo:padding="0.049cm" fo:border-left="0.002cm solid #000000" fo:border-right="none" fo:border-top="0.002cm solid #000000" fo:border-bottom="0.002cm solid #000000"/>
    </style:style>
    <style:style style:name="Таблиця2.B1" style:family="table-cell">
      <style:table-cell-properties style:vertical-align="middle" fo:padding="0.049cm" fo:border="0.002cm solid #000000"/>
    </style:style>
    <style:style style:name="Таблиця2.A2" style:family="table-cell">
      <style:table-cell-properties style:vertical-align="middle" fo:padding="0.049cm" fo:border-left="0.002cm solid #000000" fo:border-right="none" fo:border-top="none" fo:border-bottom="0.002cm solid #000000"/>
    </style:style>
    <style:style style:name="Таблиця2.B2" style:family="table-cell">
      <style:table-cell-properties style:vertical-align="middle" fo:padding="0.049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size="16pt" style:font-size-asian="16pt" style:font-size-complex="16pt"/>
    </style:style>
    <style:style style:name="P4" style:family="paragraph" style:parent-style-name="Text_20_body">
      <style:paragraph-properties fo:text-align="center" style:justify-single-word="false"/>
      <style:text-properties fo:font-size="20pt" style:font-size-asian="20pt" style:font-size-complex="20pt"/>
    </style:style>
    <style:style style:name="P5" style:family="paragraph" style:parent-style-name="Text_20_body">
      <style:paragraph-properties fo:text-align="center" style:justify-single-word="false"/>
      <style:text-properties fo:font-size="20pt" fo:font-style="normal" style:font-size-asian="20pt" style:font-style-asian="normal" style:font-size-complex="20pt" style:font-style-complex="normal"/>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left="1.251cm" fo:margin-right="0cm" fo:text-indent="0.499cm" style:auto-text-indent="false"/>
    </style:style>
    <style:style style:name="P9" style:family="paragraph" style:parent-style-name="Text_20_body">
      <style:paragraph-properties fo:margin-left="1.251cm" fo:margin-right="0cm" fo:margin-top="0cm" fo:margin-bottom="0cm" fo:text-indent="0.499cm" style:auto-text-indent="false"/>
    </style:style>
    <style:style style:name="P10" style:family="paragraph" style:parent-style-name="Text_20_body">
      <style:paragraph-properties fo:margin-left="1.251cm" fo:margin-right="0cm" fo:margin-top="0cm" fo:margin-bottom="0.199cm" fo:text-indent="0.499cm" style:auto-text-indent="false"/>
    </style:style>
    <style:style style:name="P11" style:family="paragraph" style:parent-style-name="Horizontal_20_Line">
      <style:paragraph-properties fo:text-align="center" style:justify-single-word="false" fo:padding="0cm" fo:border-left="none" fo:border-right="none" fo:border-top="none" fo:border-bottom="0.035cm solid #808080"/>
    </style:style>
    <style:style style:name="P12" style:family="paragraph" style:parent-style-name="cod">
      <style:paragraph-properties fo:margin-left="1.251cm" fo:margin-right="0cm" fo:text-indent="0cm" style:auto-text-indent="false"/>
    </style:style>
    <style:style style:name="P13" style:family="paragraph" style:parent-style-name="Standard">
      <style:paragraph-properties fo:margin-left="1.251cm" fo:margin-right="0cm" fo:text-indent="0cm" style:auto-text-indent="false"/>
    </style:style>
    <style:style style:name="P14" style:family="paragraph" style:parent-style-name="Table_20_Contents">
      <style:paragraph-properties fo:margin-left="1.251cm" fo:margin-right="0cm" fo:text-indent="0cm" style:auto-text-indent="false"/>
    </style:style>
    <style:style style:name="P15" style:family="paragraph" style:parent-style-name="Text_20_body">
      <style:paragraph-properties fo:margin-left="0cm" fo:margin-right="0cm" fo:margin-top="0cm" fo:margin-bottom="0cm" fo:text-align="center" style:justify-single-word="false" fo:text-indent="0cm" style:auto-text-indent="false"/>
    </style:style>
    <style:style style:name="P16" style:family="paragraph" style:parent-style-name="Text_20_body">
      <style:paragraph-properties fo:margin-left="0cm" fo:margin-right="0cm" fo:text-align="center" style:justify-single-word="false" fo:text-indent="0cm" style:auto-text-indent="false"/>
    </style:style>
    <style:style style:name="P17" style:family="paragraph" style:parent-style-name="cod">
      <style:paragraph-properties fo:margin-left="2.501cm" fo:margin-right="0cm" fo:text-indent="0cm" style:auto-text-indent="false"/>
    </style:style>
    <style:style style:name="P18" style:family="paragraph" style:parent-style-name="Standard">
      <style:paragraph-properties fo:margin-left="2.501cm" fo:margin-right="0cm" fo:text-indent="0cm" style:auto-text-indent="false"/>
    </style:style>
    <style:style style:name="P19" style:family="paragraph" style:parent-style-name="Table_20_Contents">
      <style:text-properties fo:font-size="2pt" style:font-size-asian="2pt" style:font-size-complex="2pt"/>
    </style:style>
    <style:style style:name="P20" style:family="paragraph" style:parent-style-name="Table_20_Contents">
      <style:text-properties fo:font-size="10pt" style:font-size-asian="10pt" style:font-size-complex="10pt"/>
    </style:style>
    <style:style style:name="P21" style:family="paragraph" style:parent-style-name="Table_20_Contents">
      <style:paragraph-properties fo:text-align="center" style:justify-single-word="false"/>
      <style:text-properties fo:font-size="10pt" style:font-size-asian="10pt" style:font-size-complex="10pt"/>
    </style:style>
    <style:style style:name="P22" style:family="paragraph" style:parent-style-name="Table_20_Contents">
      <style:paragraph-properties fo:text-align="center" style:justify-single-word="false"/>
    </style:style>
    <style:style style:name="P23" style:family="paragraph" style:parent-style-name="Table_20_Contents">
      <style:text-properties fo:font-weight="bold" style:font-weight-asian="bold" style:font-weight-complex="bold"/>
    </style:style>
    <style:style style:name="P24" style:family="paragraph" style:parent-style-name="Text_20_body">
      <style:paragraph-properties fo:break-before="page"/>
    </style:style>
    <style:style style:name="P25" style:family="paragraph" style:parent-style-name="subHeader">
      <style:paragraph-properties fo:break-before="page"/>
    </style:style>
    <style:style style:name="P26" style:family="paragraph" style:parent-style-name="Text_20_body">
      <style:paragraph-properties fo:margin-left="1.194cm" fo:margin-right="0.004cm" fo:margin-top="0cm" fo:margin-bottom="0cm" fo:text-indent="0.499cm" style:auto-text-indent="false"/>
    </style:style>
    <style:style style:name="P27" style:family="paragraph" style:parent-style-name="Standard" style:list-style-name="List_20_1"/>
    <style:style style:name="P28" style:family="paragraph" style:parent-style-name="listHeader" style:list-style-name="L20"/>
    <style:style style:name="P29" style:family="paragraph" style:parent-style-name="Text_20_body" style:list-style-name="List_20_1"/>
    <style:style style:name="P30" style:family="paragraph" style:parent-style-name="Text_20_body" style:list-style-name="L1"/>
    <style:style style:name="P31" style:family="paragraph" style:parent-style-name="Text_20_body" style:list-style-name="L3"/>
    <style:style style:name="P32" style:family="paragraph" style:parent-style-name="Text_20_body" style:list-style-name="L4"/>
    <style:style style:name="P33" style:family="paragraph" style:parent-style-name="Text_20_body" style:list-style-name="L5"/>
    <style:style style:name="P34" style:family="paragraph" style:parent-style-name="Text_20_body" style:list-style-name="L6"/>
    <style:style style:name="P35" style:family="paragraph" style:parent-style-name="Text_20_body" style:list-style-name="L7"/>
    <style:style style:name="P36" style:family="paragraph" style:parent-style-name="Text_20_body" style:list-style-name="L8"/>
    <style:style style:name="P37" style:family="paragraph" style:parent-style-name="Text_20_body" style:list-style-name="L9"/>
    <style:style style:name="P38" style:family="paragraph" style:parent-style-name="Text_20_body" style:list-style-name="L10"/>
    <style:style style:name="P39" style:family="paragraph" style:parent-style-name="Text_20_body" style:list-style-name="L11"/>
    <style:style style:name="P40" style:family="paragraph" style:parent-style-name="Text_20_body" style:list-style-name="L14"/>
    <style:style style:name="P41" style:family="paragraph" style:parent-style-name="Text_20_body" style:list-style-name="L15"/>
    <style:style style:name="P42" style:family="paragraph" style:parent-style-name="Text_20_body" style:list-style-name="L16"/>
    <style:style style:name="P43" style:family="paragraph" style:parent-style-name="Text_20_body" style:list-style-name="L17"/>
    <style:style style:name="P44" style:family="paragraph" style:parent-style-name="Text_20_body" style:list-style-name="L18"/>
    <style:style style:name="P45" style:family="paragraph" style:parent-style-name="Text_20_body" style:list-style-name="L19"/>
    <style:style style:name="P46" style:family="paragraph" style:parent-style-name="Text_20_body" style:list-style-name="L21"/>
    <style:style style:name="P47" style:family="paragraph" style:parent-style-name="Text_20_body" style:list-style-name="List_20_1">
      <style:paragraph-properties fo:margin-left="1.251cm" fo:margin-right="0cm" fo:margin-top="0cm" fo:margin-bottom="0cm" fo:text-indent="0.499cm" style:auto-text-indent="false"/>
    </style:style>
    <style:style style:name="P48" style:family="paragraph" style:parent-style-name="Text_20_body" style:list-style-name="List_20_1">
      <style:paragraph-properties fo:margin-left="1.296cm" fo:margin-right="0cm" fo:margin-top="0cm" fo:margin-bottom="0cm" fo:text-indent="0.499cm" style:auto-text-indent="false"/>
    </style:style>
    <style:style style:name="P49" style:family="paragraph" style:parent-style-name="Text_20_body" style:list-style-name="List_20_1">
      <style:paragraph-properties fo:margin-left="1.296cm" fo:margin-right="0cm" fo:text-indent="0.499cm" style:auto-text-indent="false"/>
    </style:style>
    <style:style style:name="P50" style:family="paragraph" style:parent-style-name="Text_20_body" style:list-style-name="List_20_1">
      <style:paragraph-properties fo:margin-left="1.217cm" fo:margin-right="0cm" fo:margin-top="0cm" fo:margin-bottom="0cm" fo:text-indent="0.499cm" style:auto-text-indent="false"/>
    </style:style>
    <style:style style:name="P51" style:family="paragraph" style:parent-style-name="Text_20_body" style:list-style-name="List_20_1">
      <style:paragraph-properties fo:margin-left="1.217cm" fo:margin-right="0cm" fo:text-indent="0.499cm" style:auto-text-indent="false"/>
    </style:style>
    <style:style style:name="P52" style:family="paragraph" style:parent-style-name="Text_20_body" style:list-style-name="List_20_1">
      <style:paragraph-properties fo:margin-left="1.138cm" fo:margin-right="0cm" fo:margin-top="0cm" fo:margin-bottom="0cm" fo:text-indent="0.499cm" style:auto-text-indent="false"/>
    </style:style>
    <style:style style:name="P53" style:family="paragraph" style:parent-style-name="Text_20_body" style:list-style-name="List_20_1">
      <style:paragraph-properties fo:margin-left="1.138cm" fo:margin-right="0cm" fo:text-indent="0.499cm" style:auto-text-indent="false"/>
    </style:style>
    <style:style style:name="P54" style:family="paragraph" style:parent-style-name="Text_20_body" style:list-style-name="List_20_1">
      <style:paragraph-properties fo:margin-top="0cm" fo:margin-bottom="0cm"/>
    </style:style>
    <style:style style:name="P55" style:family="paragraph" style:parent-style-name="Text_20_body" style:list-style-name="L1">
      <style:paragraph-properties fo:margin-top="0cm" fo:margin-bottom="0cm"/>
    </style:style>
    <style:style style:name="P56" style:family="paragraph" style:parent-style-name="Text_20_body" style:list-style-name="L2">
      <style:paragraph-properties fo:margin-top="0cm" fo:margin-bottom="0cm"/>
    </style:style>
    <style:style style:name="P57" style:family="paragraph" style:parent-style-name="Text_20_body" style:list-style-name="L3">
      <style:paragraph-properties fo:margin-top="0cm" fo:margin-bottom="0cm"/>
    </style:style>
    <style:style style:name="P58" style:family="paragraph" style:parent-style-name="Text_20_body" style:list-style-name="L4">
      <style:paragraph-properties fo:margin-top="0cm" fo:margin-bottom="0cm"/>
    </style:style>
    <style:style style:name="P59" style:family="paragraph" style:parent-style-name="Text_20_body" style:list-style-name="L5">
      <style:paragraph-properties fo:margin-top="0cm" fo:margin-bottom="0cm"/>
    </style:style>
    <style:style style:name="P60" style:family="paragraph" style:parent-style-name="Text_20_body" style:list-style-name="L6">
      <style:paragraph-properties fo:margin-top="0cm" fo:margin-bottom="0cm"/>
    </style:style>
    <style:style style:name="P61" style:family="paragraph" style:parent-style-name="Text_20_body" style:list-style-name="L7">
      <style:paragraph-properties fo:margin-top="0cm" fo:margin-bottom="0cm"/>
    </style:style>
    <style:style style:name="P62" style:family="paragraph" style:parent-style-name="Text_20_body" style:list-style-name="L8">
      <style:paragraph-properties fo:margin-top="0cm" fo:margin-bottom="0cm"/>
    </style:style>
    <style:style style:name="P63" style:family="paragraph" style:parent-style-name="Text_20_body" style:list-style-name="L9">
      <style:paragraph-properties fo:margin-top="0cm" fo:margin-bottom="0cm"/>
    </style:style>
    <style:style style:name="P64" style:family="paragraph" style:parent-style-name="Text_20_body" style:list-style-name="L12">
      <style:paragraph-properties fo:margin-top="0cm" fo:margin-bottom="0cm"/>
    </style:style>
    <style:style style:name="P65" style:family="paragraph" style:parent-style-name="Text_20_body" style:list-style-name="L13">
      <style:paragraph-properties fo:margin-top="0cm" fo:margin-bottom="0cm"/>
    </style:style>
    <style:style style:name="P66" style:family="paragraph" style:parent-style-name="Text_20_body" style:list-style-name="L14">
      <style:paragraph-properties fo:margin-top="0cm" fo:margin-bottom="0cm"/>
    </style:style>
    <style:style style:name="P67" style:family="paragraph" style:parent-style-name="Text_20_body" style:list-style-name="L15">
      <style:paragraph-properties fo:margin-top="0cm" fo:margin-bottom="0cm"/>
    </style:style>
    <style:style style:name="P68" style:family="paragraph" style:parent-style-name="Text_20_body" style:list-style-name="L16">
      <style:paragraph-properties fo:margin-top="0cm" fo:margin-bottom="0cm"/>
    </style:style>
    <style:style style:name="P69" style:family="paragraph" style:parent-style-name="Text_20_body" style:list-style-name="L17">
      <style:paragraph-properties fo:margin-top="0cm" fo:margin-bottom="0cm"/>
    </style:style>
    <style:style style:name="P70" style:family="paragraph" style:parent-style-name="Text_20_body" style:list-style-name="L18">
      <style:paragraph-properties fo:margin-top="0cm" fo:margin-bottom="0cm"/>
    </style:style>
    <style:style style:name="P71" style:family="paragraph" style:parent-style-name="Text_20_body" style:list-style-name="L19">
      <style:paragraph-properties fo:margin-top="0cm" fo:margin-bottom="0cm"/>
    </style:style>
    <style:style style:name="P72" style:family="paragraph" style:parent-style-name="Text_20_body" style:list-style-name="L20">
      <style:paragraph-properties fo:margin-top="0cm" fo:margin-bottom="0cm"/>
    </style:style>
    <style:style style:name="P73" style:family="paragraph" style:parent-style-name="Text_20_body" style:list-style-name="L21">
      <style:paragraph-properties fo:margin-top="0cm" fo:margin-bottom="0cm"/>
    </style:style>
    <style:style style:name="P74" style:family="paragraph" style:parent-style-name="Text_20_body" style:list-style-name="List_20_1">
      <style:paragraph-properties fo:margin-top="0cm" fo:margin-bottom="0cm" fo:text-align="start" style:justify-single-word="false"/>
    </style:style>
    <style:style style:name="P75" style:family="paragraph" style:parent-style-name="Text_20_body" style:list-style-name="List_20_1">
      <style:paragraph-properties fo:margin-left="1.005cm" fo:margin-right="0cm" fo:margin-top="0cm" fo:margin-bottom="0cm" fo:text-indent="0.499cm" style:auto-text-indent="false"/>
    </style:style>
    <style:style style:name="P76" style:family="paragraph" style:parent-style-name="Text_20_body" style:list-style-name="List_20_1">
      <style:paragraph-properties fo:margin-left="1.005cm" fo:margin-right="0cm" fo:text-indent="0.499cm" style:auto-text-indent="false"/>
    </style:style>
    <style:style style:name="P77" style:family="paragraph" style:parent-style-name="Text_20_body" style:list-style-name="List_20_1">
      <style:paragraph-properties fo:margin-left="0.979cm" fo:margin-right="0cm" fo:margin-top="0cm" fo:margin-bottom="0cm" fo:text-indent="0.499cm" style:auto-text-indent="false"/>
    </style:style>
    <style:style style:name="P78" style:family="paragraph" style:parent-style-name="Text_20_body" style:list-style-name="List_20_1">
      <style:paragraph-properties fo:margin-left="0.979cm" fo:margin-right="0cm" fo:text-indent="0.499cm" style:auto-text-indent="false"/>
    </style:style>
    <style:style style:name="P79" style:family="paragraph" style:parent-style-name="Text_20_body" style:list-style-name="List_20_1">
      <style:paragraph-properties fo:margin-left="0.873cm" fo:margin-right="0cm" fo:margin-top="0cm" fo:margin-bottom="0cm" fo:text-indent="0.499cm" style:auto-text-indent="false"/>
    </style:style>
    <style:style style:name="P80" style:family="paragraph" style:parent-style-name="Text_20_body" style:list-style-name="List_20_1">
      <style:paragraph-properties fo:margin-left="0.873cm" fo:margin-right="0cm" fo:text-indent="0.499cm" style:auto-text-indent="false"/>
    </style:style>
    <style:style style:name="P81" style:family="paragraph" style:parent-style-name="Text_20_body" style:list-style-name="List_20_1">
      <style:paragraph-properties fo:margin-left="0.794cm" fo:margin-right="0cm" fo:margin-top="0cm" fo:margin-bottom="0cm" fo:text-indent="0.499cm" style:auto-text-indent="false"/>
    </style:style>
    <style:style style:name="P82" style:family="paragraph" style:parent-style-name="Text_20_body" style:list-style-name="List_20_1">
      <style:paragraph-properties fo:margin-left="0.794cm" fo:margin-right="0cm" fo:text-indent="0.499cm" style:auto-text-indent="false"/>
    </style:style>
    <style:style style:name="P83" style:family="paragraph" style:parent-style-name="Text_20_body" style:list-style-name="List_20_1">
      <style:paragraph-properties fo:margin-left="0.741cm" fo:margin-right="0cm" fo:margin-top="0cm" fo:margin-bottom="0cm" fo:text-indent="0.499cm" style:auto-text-indent="false"/>
    </style:style>
    <style:style style:name="P84" style:family="paragraph" style:parent-style-name="Text_20_body" style:list-style-name="List_20_1">
      <style:paragraph-properties fo:margin-left="0.741cm" fo:margin-right="0cm" fo:text-indent="0.499cm" style:auto-text-indent="false"/>
    </style:style>
    <style:style style:name="P85" style:family="paragraph" style:parent-style-name="Text_20_body" style:list-style-name="List_20_1">
      <style:paragraph-properties fo:margin-left="0.847cm" fo:margin-right="0cm" fo:margin-top="0cm" fo:margin-bottom="0cm" fo:text-indent="0.499cm" style:auto-text-indent="false"/>
    </style:style>
    <style:style style:name="P86" style:family="paragraph" style:parent-style-name="Text_20_body" style:list-style-name="List_20_1">
      <style:paragraph-properties fo:margin-left="0.847cm" fo:margin-right="0cm" fo:text-indent="0.499cm" style:auto-text-indent="false"/>
    </style:style>
    <style:style style:name="P87" style:family="paragraph" style:parent-style-name="Text_20_body" style:list-style-name="List_20_1">
      <style:paragraph-properties fo:margin-left="0.556cm" fo:margin-right="0cm" fo:margin-top="0cm" fo:margin-bottom="0cm" fo:text-indent="0.499cm" style:auto-text-indent="false"/>
    </style:style>
    <style:style style:name="P88" style:family="paragraph" style:parent-style-name="Text_20_body" style:list-style-name="List_20_1">
      <style:paragraph-properties fo:margin-left="0.556cm" fo:margin-right="0cm" fo:text-indent="0.499cm" style:auto-text-indent="false"/>
    </style:style>
    <style:style style:name="P89" style:family="paragraph" style:parent-style-name="Text_20_body" style:list-style-name="List_20_1">
      <style:paragraph-properties fo:margin-left="0.635cm" fo:margin-right="0cm" fo:margin-top="0cm" fo:margin-bottom="0cm" fo:text-indent="0.499cm" style:auto-text-indent="false"/>
    </style:style>
    <style:style style:name="P90" style:family="paragraph" style:parent-style-name="Text_20_body" style:list-style-name="List_20_1">
      <style:paragraph-properties fo:margin-left="0.635cm" fo:margin-right="0cm" fo:text-indent="0.499cm" style:auto-text-indent="false"/>
    </style:style>
    <style:style style:name="P91" style:family="paragraph" style:parent-style-name="Text_20_body" style:list-style-name="List_20_1">
      <style:paragraph-properties fo:margin-left="0.82cm" fo:margin-right="0cm" fo:margin-top="0cm" fo:margin-bottom="0cm" fo:text-indent="0.499cm" style:auto-text-indent="false"/>
    </style:style>
    <style:style style:name="P92" style:family="paragraph" style:parent-style-name="Text_20_body" style:list-style-name="List_20_1">
      <style:paragraph-properties fo:margin-left="0.82cm" fo:margin-right="0cm" fo:text-indent="0.499cm" style:auto-text-indent="false"/>
    </style:style>
    <style:style style:name="P93" style:family="paragraph" style:parent-style-name="cod">
      <style:paragraph-properties fo:margin-left="0.93cm" fo:margin-right="0.004cm" fo:text-align="start" style:justify-single-word="false" fo:text-indent="-0.344cm" style:auto-text-indent="false">
        <style:tab-stops/>
      </style:paragraph-properties>
    </style:style>
    <style:style style:name="P94" style:family="paragraph" style:parent-style-name="Heading_20_1" style:master-page-name="First_20_Page">
      <style:paragraph-properties style:page-number="auto"/>
    </style:style>
    <style:style style:name="P95" style:family="paragraph" style:parent-style-name="Heading_20_3" style:list-style-name=""/>
    <style:style style:name="P96" style:family="paragraph" style:parent-style-name="Heading_20_3">
      <style:paragraph-properties fo:break-before="page"/>
    </style:style>
    <style:style style:name="P97" style:family="paragraph" style:parent-style-name="Heading_20_3">
      <style:paragraph-properties fo:margin-left="0cm" fo:margin-right="0cm" fo:text-indent="0cm" style:auto-text-indent="false"/>
    </style:style>
    <style:style style:name="P98" style:family="paragraph" style:parent-style-name="Table_20_Contents">
      <style:paragraph-properties fo:text-align="center" style:justify-single-word="false"/>
    </style:style>
    <style:style style:name="P99" style:family="paragraph" style:parent-style-name="Contents_20_1">
      <style:paragraph-properties>
        <style:tab-stops>
          <style:tab-stop style:position="18.415cm" style:type="right" style:leader-style="dotted" style:leader-text="."/>
        </style:tab-stops>
      </style:paragraph-properties>
    </style:style>
    <style:style style:name="P100" style:family="paragraph" style:parent-style-name="Contents_20_4">
      <style:paragraph-properties>
        <style:tab-stops>
          <style:tab-stop style:position="16.917cm" style:type="right" style:leader-style="dotted" style:leader-text="."/>
        </style:tab-stops>
      </style:paragraph-properties>
    </style:style>
    <style:style style:name="P101" style:family="paragraph" style:parent-style-name="Contents_20_2">
      <style:paragraph-properties>
        <style:tab-stops>
          <style:tab-stop style:position="17.916cm" style:type="right" style:leader-style="dotted" style:leader-text="."/>
        </style:tab-stops>
      </style:paragraph-properties>
    </style:style>
    <style:style style:name="P102" style:family="paragraph" style:parent-style-name="Contents_20_3">
      <style:paragraph-properties>
        <style:tab-stops>
          <style:tab-stop style:position="17.417cm" style:type="right" style:leader-style="dotted" style:leader-text="."/>
        </style:tab-stops>
      </style:paragraph-properties>
    </style:style>
    <style:style style:name="T1" style:family="text">
      <style:text-properties fo:color="#000000"/>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fo:font-style="normal" style:font-style-asian="normal" style:font-style-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18pt" style:font-size-asian="18pt" style:font-size-complex="18pt"/>
    </style:style>
    <style:style style:name="T8" style:family="text">
      <style:text-properties fo:font-size="18pt" fo:font-style="italic" style:font-size-asian="18pt" style:font-style-asian="italic" style:font-size-complex="18pt"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7">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0">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1">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2">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3">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4" text:outline-level="1" text:is-list-header="true"/>
      <text:h text:style-name="Heading_20_1" text:outline-level="1"/>
      <text:h text:style-name="Heading_20_1" text:outline-level="1"/>
      <text:h text:style-name="Heading_20_1" text:outline-level="1"/>
      <text:h text:style-name="Heading_20_1" text:outline-level="1"/>
      <text:h text:style-name="Heading_20_1" text:outline-level="1"><text:bookmark text:name="__RefHeading__12454_470552613"/><text:title>API системы OpenSCADA</text:title><text:bookmark-end text:name="__RefHeading__12454_470552613"/></text:h>
      <text:p text:style-name="P4">OpenSCADA 0.7.1 <text:span text:style-name="T8">(</text:span><text:a xlink:type="simple" xlink:href="http://oscada.org/"><text:span text:style-name="T8">http://oscada.org</text:span></text:a><text:span text:style-name="T8">)</text:span></text:p>
      <text:p text:style-name="P5"><text:span text:style-name="T7">Роман Савоченко (</text:span><text:a xlink:type="simple" xlink:href="mailto:rom_as@oscada.org"><text:span text:style-name="T8">rom_as@oscada.org</text:span></text:a><text:span text:style-name="T7">)</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text:date style:data-style-name="N76" text:date-value="2011-04-08T09:48:42.99">8 Апрель, 2011</text:date></text:p>
      <text:p text:style-name="P24"/>
      <text:table-of-content text:style-name="Sect1" text:protected="true" text:name="Оглавление1">
        <text:table-of-content-source text:outline-level="4">
          <text:index-title-template text:style-name="Contents_20_Heading">Оглавление</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Оглавление1_Head">
            <text:p text:style-name="Contents_20_Heading">Оглавление</text:p>
          </text:index-title>
          <text:p text:style-name="P99"><text:a xlink:type="simple" xlink:href="#__RefHeading__12454_470552613">API системы OpenSCADA</text:a><text:tab/>1</text:p>
          <text:p text:style-name="P101"><text:a xlink:type="simple" xlink:href="#__RefHeading__12456_470552613">Введение</text:a><text:tab/>4</text:p>
          <text:p text:style-name="P101"><text:a xlink:type="simple" xlink:href="#__RefHeading__12458_470552613"> 1. Внутренняя структура, API системы OpenSCADA.</text:a><text:tab/>5</text:p>
          <text:p text:style-name="P101"><text:a xlink:type="simple" xlink:href="#__RefHeading__12460_470552613"> 2. Общая структура системы. Модульность (TSubSYS, TModule)</text:a><text:tab/>6</text:p>
          <text:p text:style-name="P102"><text:a xlink:type="simple" xlink:href="#__RefHeading__12462_470552613"> 2.1. Корневой объект системы (TSYS)</text:a><text:tab/>7</text:p>
          <text:p text:style-name="P102"><text:a xlink:type="simple" xlink:href="#__RefHeading__12464_470552613"> 2.2. Объект сообщений системы (TMess)</text:a><text:tab/>10</text:p>
          <text:p text:style-name="P102"><text:a xlink:type="simple" xlink:href="#__RefHeading__12466_470552613"> 2.3. Объект подсистемы (TSubSYS)</text:a><text:tab/>11</text:p>
          <text:p text:style-name="P102"><text:a xlink:type="simple" xlink:href="#__RefHeading__12468_470552613"> 2.4. Объект модуля (TModule)</text:a><text:tab/>11</text:p>
          <text:p text:style-name="P101"><text:a xlink:type="simple" xlink:href="#__RefHeading__12470_470552613"> 3. Подсистема “Базы Данных” (TBDS)</text:a><text:tab/>13</text:p>
          <text:p text:style-name="P102"><text:a xlink:type="simple" xlink:href="#__RefHeading__12472_470552613"> 3.1. Объект подсистемы «Базы Данных» (TBDS)</text:a><text:tab/>14</text:p>
          <text:p text:style-name="P102"><text:a xlink:type="simple" xlink:href="#__RefHeading__12474_470552613"> 3.2. Модульный объект типов баз данных (TTipBD)</text:a><text:tab/>15</text:p>
          <text:p text:style-name="P102"><text:a xlink:type="simple" xlink:href="#__RefHeading__12476_470552613"> 3.3. Объект базы данных (TBD)</text:a><text:tab/>15</text:p>
          <text:p text:style-name="P102"><text:a xlink:type="simple" xlink:href="#__RefHeading__12478_470552613"> 3.4. Объект таблицы (TTable)</text:a><text:tab/>16</text:p>
          <text:p text:style-name="P101"><text:a xlink:type="simple" xlink:href="#__RefHeading__12480_470552613"> 4. Подсистема “Сбор данных” (TDAQS)</text:a><text:tab/>17</text:p>
          <text:p text:style-name="P102"><text:a xlink:type="simple" xlink:href="#__RefHeading__12482_470552613"> 4.1. Объект подсистемы «Сбор данных» (TDAQS)</text:a><text:tab/>18</text:p>
          <text:p text:style-name="P102"><text:a xlink:type="simple" xlink:href="#__RefHeading__12484_470552613"> 4.2. Модульный объект типа контроллера (TTipDAQ)</text:a><text:tab/>18</text:p>
          <text:p text:style-name="P102"><text:a xlink:type="simple" xlink:href="#__RefHeading__12486_470552613"> 4.3. Объект контроллера (TController)</text:a><text:tab/>20</text:p>
          <text:p text:style-name="P102"><text:a xlink:type="simple" xlink:href="#__RefHeading__12488_470552613"> 4.4. Объект типа параметров (TTipParam)</text:a><text:tab/>21</text:p>
          <text:p text:style-name="P102"><text:a xlink:type="simple" xlink:href="#__RefHeading__12490_470552613"> 4.5. Объект параметра физического уровня (TParamContr)</text:a><text:tab/>21</text:p>
          <text:p text:style-name="P102"><text:a xlink:type="simple" xlink:href="#__RefHeading__12492_470552613"> 4.6. Объект значения (TValue)</text:a><text:tab/>21</text:p>
          <text:p text:style-name="P102"><text:a xlink:type="simple" xlink:href="#__RefHeading__12494_470552613"> 4.7. Объект атрибута (TVal).</text:a><text:tab/>23</text:p>
          <text:p text:style-name="P102"><text:a xlink:type="simple" xlink:href="#__RefHeading__12496_470552613"> 4.8. Объект библиотеки шаблонов параметров подсистемы “DAQ” (TPrmTmplLib)</text:a><text:tab/>24</text:p>
          <text:p text:style-name="P102"><text:a xlink:type="simple" xlink:href="#__RefHeading__12498_470552613"> 4.9. Объект шаблона параметров подсистемы “DAQ” (TPrmTempl)</text:a><text:tab/>24</text:p>
          <text:p text:style-name="P101"><text:a xlink:type="simple" xlink:href="#__RefHeading__12500_470552613"> 5. Подсистема “Архивы” (TArchiveS)</text:a><text:tab/>25</text:p>
          <text:p text:style-name="P102"><text:a xlink:type="simple" xlink:href="#__RefHeading__12502_470552613"> 5.1. Объект подсистемы «Архивы» (TArchiveS)</text:a><text:tab/>26</text:p>
          <text:p text:style-name="P102"><text:a xlink:type="simple" xlink:href="#__RefHeading__12504_470552613"> 5.2. Объект архива значений (TVArchive)</text:a><text:tab/>27</text:p>
          <text:p text:style-name="P102"><text:a xlink:type="simple" xlink:href="#__RefHeading__12506_470552613"> 5.3. Объект буфера значений (TValBuf)</text:a><text:tab/>28</text:p>
          <text:p text:style-name="P102"><text:a xlink:type="simple" xlink:href="#__RefHeading__12508_470552613"> 5.4. Модульный объект типа архиватора (TTipArchivator)</text:a><text:tab/>29</text:p>
          <text:p text:style-name="P102"><text:a xlink:type="simple" xlink:href="#__RefHeading__12510_470552613"> 5.5. Объект архиватора сообщений (TMArchivator)</text:a><text:tab/>30</text:p>
          <text:p text:style-name="P102"><text:a xlink:type="simple" xlink:href="#__RefHeading__12512_470552613"> 5.6. Объект архиватора значений (TVArchivator)</text:a><text:tab/>31</text:p>
          <text:p text:style-name="P102"><text:a xlink:type="simple" xlink:href="#__RefHeading__12514_470552613"> 5.7. Объект элемента архива в архиваторе (TVArchEl)</text:a><text:tab/>32</text:p>
          <text:p text:style-name="P101"><text:a xlink:type="simple" xlink:href="#__RefHeading__12516_470552613"> 6. Подсистема «Транспорты» (TTransportS)</text:a><text:tab/>33</text:p>
          <text:p text:style-name="P102"><text:a xlink:type="simple" xlink:href="#__RefHeading__12518_470552613"> 6.1. Объект подсистемы «Транспорты» (TTransportS)</text:a><text:tab/>33</text:p>
          <text:p text:style-name="P102"><text:a xlink:type="simple" xlink:href="#__RefHeading__12520_470552613"> 6.2. Модульный объект типа транспортов (TTipTransport)</text:a><text:tab/>34</text:p>
          <text:p text:style-name="P102"><text:a xlink:type="simple" xlink:href="#__RefHeading__12522_470552613"> 6.3. Объект входящих транспортов (TTransportIn)</text:a><text:tab/>34</text:p>
          <text:p text:style-name="P102"><text:a xlink:type="simple" xlink:href="#__RefHeading__12524_470552613"> 6.4. Объект исходящих транспортов (TTransportOut)</text:a><text:tab/>35</text:p>
          <text:p text:style-name="P101"><text:a xlink:type="simple" xlink:href="#__RefHeading__12526_470552613"> 7. Подсистема “Протоколы коммуникационных интерфейсов” (TProtocolS)</text:a><text:tab/>37</text:p>
          <text:p text:style-name="P102"><text:a xlink:type="simple" xlink:href="#__RefHeading__12528_470552613"> 7.1. Объект подсистемы «Протоколы коммуникационных интерфейсов» (TProtocolS)</text:a><text:tab/>37</text:p>
          <text:p text:style-name="P102"><text:a xlink:type="simple" xlink:href="#__RefHeading__12530_470552613"> 7.2. Модульный объект протокола (TProtocol)</text:a><text:tab/>37</text:p>
          <text:p text:style-name="P102"><text:a xlink:type="simple" xlink:href="#__RefHeading__12532_470552613"> 7.3. Объект сеанса входящего протокола (TProtocolIn)</text:a><text:tab/>37</text:p>
          <text:p text:style-name="P101"><text:a xlink:type="simple" xlink:href="#__RefHeading__12534_470552613"> 8. Подсистема “Пользовательские интерфейсы” (TUIS)</text:a><text:tab/>38</text:p>
          <text:p text:style-name="P102"><text:a xlink:type="simple" xlink:href="#__RefHeading__12536_470552613"> 8.1. Объект подсистемы «Пользовательские интерфейсы» (TUIS)</text:a><text:tab/>38</text:p>
          <text:p text:style-name="P102"><text:a xlink:type="simple" xlink:href="#__RefHeading__12538_470552613"> 8.2. Модульный объект пользовательского интерфейса (TUI)</text:a><text:tab/>38</text:p>
          <text:p text:style-name="P101"><text:a xlink:type="simple" xlink:href="#__RefHeading__12540_470552613"> 9. Подсистема “Специальные” (TSpecialS)</text:a><text:tab/>39</text:p>
          <text:p text:style-name="P102"><text:a xlink:type="simple" xlink:href="#__RefHeading__12542_470552613"> 9.1. Объект подсистемы «Специальные» (TSpecialS)</text:a><text:tab/>39</text:p>
          <text:p text:style-name="P102"><text:a xlink:type="simple" xlink:href="#__RefHeading__12544_470552613"> 9.2. Модульный объект специальных (TSpecial)</text:a><text:tab/>39</text:p>
          <text:p text:style-name="P101"><text:a xlink:type="simple" xlink:href="#__RefHeading__12546_470552613"> 10. Подсистема “Безопасность” (TSeсurity)</text:a><text:tab/>40</text:p>
          <text:p text:style-name="P102"><text:a xlink:type="simple" xlink:href="#__RefHeading__12548_470552613"> 10.1. Объект подсистемы «Безопасность» (TSeсurity)</text:a><text:tab/>40</text:p>
          <text:p text:style-name="P102"><text:a xlink:type="simple" xlink:href="#__RefHeading__12550_470552613"> 10.2. Объект пользователя (TUser)</text:a><text:tab/>40</text:p>
          <text:p text:style-name="P102"><text:a xlink:type="simple" xlink:href="#__RefHeading__12552_470552613"> 10.3. Объект группы пользователей (TGroup)</text:a><text:tab/>41</text:p>
          <text:p text:style-name="P101"><text:a xlink:type="simple" xlink:href="#__RefHeading__12554_470552613"> 11. Подсистема “Управление модулями” (TModSchedul)</text:a><text:tab/>42</text:p>
          <text:p text:style-name="P102"><text:a xlink:type="simple" xlink:href="#__RefHeading__12556_470552613"> 11.1. Объект подсистемы «Управление модулями» (TModSchedul)</text:a><text:tab/>42</text:p>
          <text:p text:style-name="P101"><text:a xlink:type="simple" xlink:href="#__RefHeading__12558_470552613"> 12. Компоненты объектной модели системы OpenSCADA</text:a><text:tab/>43</text:p>
          <text:p text:style-name="P102"><text:soft-page-break/><text:a xlink:type="simple" xlink:href="#__RefHeading__12560_470552613"> 12.1. Объект функции (TFunction)</text:a><text:tab/>44</text:p>
          <text:p text:style-name="P102"><text:a xlink:type="simple" xlink:href="#__RefHeading__12562_470552613"> 12.2. Объект параметра функции (IO)</text:a><text:tab/>45</text:p>
          <text:p text:style-name="P102"><text:a xlink:type="simple" xlink:href="#__RefHeading__12564_470552613"> 12.3. Объект значения функции (TValFunc).</text:a><text:tab/>46</text:p>
          <text:p text:style-name="P101"><text:a xlink:type="simple" xlink:href="#__RefHeading__12566_470552613"> 13. Данные в системе OpenSCADA и их хранение в БД (TConfig)</text:a><text:tab/>47</text:p>
          <text:p text:style-name="P102"><text:a xlink:type="simple" xlink:href="#__RefHeading__12568_470552613"> 13.1. Объект данных (TConfig)</text:a><text:tab/>47</text:p>
          <text:p text:style-name="P102"><text:a xlink:type="simple" xlink:href="#__RefHeading__12570_470552613"> 13.2. Ячейка данных (TCfg)</text:a><text:tab/>48</text:p>
          <text:p text:style-name="P102"><text:a xlink:type="simple" xlink:href="#__RefHeading__12572_470552613"> 13.3. Объект структуры данных (TElem)</text:a><text:tab/>48</text:p>
          <text:p text:style-name="P102"><text:a xlink:type="simple" xlink:href="#__RefHeading__12574_470552613"> 13.4. Ячейка структуры данных (TFld)</text:a><text:tab/>49</text:p>
          <text:p text:style-name="P102"><text:a xlink:type="simple" xlink:href="#__RefHeading__12576_470552613"> 13.5. Объект упреждения про смену структуры (TValElem)</text:a><text:tab/>50</text:p>
          <text:p text:style-name="P102"><text:a xlink:type="simple" xlink:href="#__RefHeading__12578_470552613"> 13.6. Ячейка данных (TVariant)</text:a><text:tab/>50</text:p>
          <text:p text:style-name="P102"><text:a xlink:type="simple" xlink:href="#__RefHeading__12580_470552613"> 13.7. Пользовательский объект (TVarObj)</text:a><text:tab/>51</text:p>
          <text:p text:style-name="P101"><text:a xlink:type="simple" xlink:href="#__RefHeading__12582_470552613"> 14. Интерфейс управления системой и динамическое дерево объектов системы (TCntrNode)</text:a><text:tab/>52</text:p>
          <text:p text:style-name="P102"><text:a xlink:type="simple" xlink:href="#__RefHeading__12584_470552613"> 14.1. Синтаксис запроса и ответа интерфейса управления</text:a><text:tab/>54</text:p>
          <text:p text:style-name="P102"><text:a xlink:type="simple" xlink:href="#__RefHeading__12586_470552613"> 14.2. Тег информационной структуры для описания групп дочерних веток страницы</text:a><text:tab/>54</text:p>
          <text:p text:style-name="P102"><text:a xlink:type="simple" xlink:href="#__RefHeading__12588_470552613"> 14.3. Теги описания информационной структуры интерфейса управления</text:a><text:tab/>54</text:p>
          <text:p text:style-name="P100"><text:a xlink:type="simple" xlink:href="#__RefHeading__12590_470552613" text:style-name="Internet_20_link" text:visited-style-name="Internet_20_link"> 14.3.1. Тег области &lt;area&gt;</text:a><text:tab/>55</text:p>
          <text:p text:style-name="P100"><text:a xlink:type="simple" xlink:href="#__RefHeading__12592_470552613" text:style-name="Internet_20_link" text:visited-style-name="Internet_20_link"> 14.3.2. Теги данных</text:a><text:tab/>55</text:p>
          <text:p text:style-name="P102"><text:a xlink:type="simple" xlink:href="#__RefHeading__12594_470552613"> 14.4. Иерархические зависимости информационных элементов языка управления</text:a><text:tab/>59</text:p>
          <text:p text:style-name="P102"><text:a xlink:type="simple" xlink:href="#__RefHeading__12596_470552613"> 14.5. Объект узла динамического дерева (TCntrNode)</text:a><text:tab/>61</text:p>
          <text:p text:style-name="P101"><text:a xlink:type="simple" xlink:href="#__RefHeading__12598_470552613"> 15. XML в системе OpenSCADA (XMLNode)</text:a><text:tab/>64</text:p>
          <text:p text:style-name="P102"><text:a xlink:type="simple" xlink:href="#__RefHeading__12600_470552613"> 15.1. XML-тег (XMLNode)</text:a><text:tab/>64</text:p>
          <text:p text:style-name="P101"><text:a xlink:type="simple" xlink:href="#__RefHeading__12602_470552613"> 16. Ресурсы в системе OpenSCADA (Res, ResAlloc, AutoHD)</text:a><text:tab/>66</text:p>
          <text:p text:style-name="P102"><text:a xlink:type="simple" xlink:href="#__RefHeading__12604_470552613"> 16.1. Объект ресурса (Res)</text:a><text:tab/>66</text:p>
          <text:p text:style-name="P102"><text:a xlink:type="simple" xlink:href="#__RefHeading__12606_470552613"> 16.2. Объект ресурса (ResAlloc)</text:a><text:tab/>66</text:p>
          <text:p text:style-name="P102"><text:a xlink:type="simple" xlink:href="#__RefHeading__12608_470552613"> 16.3. Шаблон (AutoHD)</text:a><text:tab/>66</text:p>
          <text:p text:style-name="P102"><text:a xlink:type="simple" xlink:href="#__RefHeading__12610_470552613"> 16.4. Объект строки с доступом, разделённым ресурсом (ResString)</text:a><text:tab/>67</text:p>
          <text:p text:style-name="P101"><text:a xlink:type="simple" xlink:href="#__RefHeading__12612_470552613"> 17. Организация и структура базы данных компонентов системы</text:a><text:tab/>68</text:p>
          <text:p text:style-name="P102"><text:a xlink:type="simple" xlink:href="#__RefHeading__12614_470552613"> 17.1. Системные таблицы</text:a><text:tab/>68</text:p>
          <text:p text:style-name="P102"><text:a xlink:type="simple" xlink:href="#__RefHeading__12616_470552613"> 17.2. Таблицы подсистемы «Сбор данных»</text:a><text:tab/>68</text:p>
          <text:p text:style-name="P102"><text:a xlink:type="simple" xlink:href="#__RefHeading__12618_470552613"> 17.3. Таблицы подсистемы “Транспорты”</text:a><text:tab/>69</text:p>
          <text:p text:style-name="P102"><text:a xlink:type="simple" xlink:href="#__RefHeading__12620_470552613"> 17.4. Таблицы подсистемы “Архивы”</text:a><text:tab/>70</text:p>
          <text:p text:style-name="P102"><text:a xlink:type="simple" xlink:href="#__RefHeading__12622_470552613"> 17.5. Таблицы подсистемы “Безопасность”</text:a><text:tab/>70</text:p>
          <text:p text:style-name="P102"><text:a xlink:type="simple" xlink:href="#__RefHeading__12624_470552613"> 17.6. Структура баз данных модулей</text:a><text:tab/>70</text:p>
          <text:p text:style-name="P101"><text:a xlink:type="simple" xlink:href="#__RefHeading__12626_470552613"> 18. Сервисные функции интерфейса управления OpenSCADA</text:a><text:tab/>71</text:p>
          <text:p text:style-name="P102"><text:a xlink:type="simple" xlink:href="#__RefHeading__12628_470552613"> 18.1. Групповой доступ к значениям атрибутов параметров подсистемы «Сбор данных», а также к детальной информации</text:a><text:tab/>71</text:p>
          <text:p text:style-name="P102"><text:a xlink:type="simple" xlink:href="#__RefHeading__12630_470552613"> 18.2. Доступ к архивным данным архивов сообщений</text:a><text:tab/>71</text:p>
          <text:p text:style-name="P102"><text:a xlink:type="simple" xlink:href="#__RefHeading__12632_470552613"> 18.3. Доступ к архивным данным архивов значений</text:a><text:tab/>73</text:p>
          <text:p text:style-name="P101"><text:a xlink:type="simple" xlink:href="#__RefHeading__12634_470552613"> 19. API модулей модульных подсистем</text:a><text:tab/>75</text:p>
          <text:p text:style-name="P101"><text:a xlink:type="simple" xlink:href="#__RefHeading__12636_470552613"> 20. Отладка и тестирование проекта OpenSCADA</text:a><text:tab/>79</text:p>
          <text:p text:style-name="P101"><text:a xlink:type="simple" xlink:href="#__RefHeading__12638_470552613"> 21. Правила оформления и комментирования исходных текстов OpenSCADA и его модулей</text:a><text:tab/>80</text:p>
          <text:p text:style-name="P101"><text:a xlink:type="simple" xlink:href="#__RefHeading__12640_470552613"> 22. Условные обозначения по тексту и в исходниках</text:a><text:tab/>81</text:p>
        </text:index-body>
      </text:table-of-content>
      <text:h text:style-name="Heading_20_2" text:outline-level="2" text:is-list-header="true"><text:bookmark text:name="__RefHeading__12456_470552613"/>Введение<text:bookmark-end text:name="__RefHeading__12456_470552613"/></text:h>
      <text:p text:style-name="Text_20_body"><text:bookmark text:name="p24095-2"/>Данный документ представляет собой описание интерфейса программирования приложения (API) системы OpenSCADA.</text:p>
      <text:p text:style-name="Text_20_body"><text:bookmark text:name="p24095-3"/>OpenSCADA это проект открытой SCADA-системы построенной по модульному принципу. В документе содержится исчерпывающее описание внутренней архитектуры системы OpenSCADA. Кроме информации об архитектуры предоставляются справочные данные по методам и атрибутам объектов системы.</text:p>
      <text:p text:style-name="Text_20_body"><text:bookmark text:name="p24095-4"/>Документ предназначен для программистов желающих разобраться в архитектуре OpenSCADA и разрабатывать расширения для неё. Документ не предназначен для пользователей и интеграторов OpenSCADA!</text:p>
      <text:p text:style-name="Text_20_body"><text:bookmark text:name="p24095-5"/>Для понимания документа требуется знание концепции Объектно Ориентированного Программирования (ООП) и универсального языка моделирования программного обеспечения (UML), а для возможности изучения исходного кода проекта требуется знание языка программирования C++. Кроме того, в документе содержится упоминание о технологиях: реляционные БД, XML.</text:p>
      <text:h text:style-name="Heading_20_2" text:outline-level="2"><text:bookmark text:name="__RefHeading__12458_470552613"/> 1. Внутренняя структура, API системы OpenSCADA.<text:bookmark-end text:name="__RefHeading__12458_470552613"/></text:h>
      <text:p text:style-name="Text_20_body">С целью наглядного и доступного восприятия архитектуры системы OpenSCADA в целом на рис.1. изображена статическая диаграмма классов системы OpenSCADA на универсальном языке моделирования (UML). Исходя из диаграммы видно, что система OpenSCADA содержит модульные подсистемы: «Архивы», «Базы данных», «Транспорты», «Транспортные протоколы», «Пользовательские интерфейсы», «Сбор данных» и «Специальные», а также подсистемы: «Безопасность» и «Управление модулями». На диаграмме наглядно представлены взаимосвязи между модульными подсистемами и модулями соответствующих типов.</text:p>
      <text:p text:style-name="P15"><draw:frame draw:style-name="fr1" draw:name="Графический объект1" text:anchor-type="as-char" svg:width="18.145cm" svg:height="21.121cm" draw:z-index="0"><draw:image xlink:href="http://diyaorg.dp.ua/oscadawiki/Doc/API/part1/files?get=oscd_uml_classdep.png" xlink:type="simple" xlink:show="embed" xlink:actuate="onLoad"/><svg:title>Статическая диаграмма классов (125 Кб)</svg:title></draw:frame> </text:p>
      <text:p text:style-name="P7">Рис. 1. Статическая диаграмма классов</text:p>
      <text:h text:style-name="Heading_20_2" text:outline-level="2"><text:bookmark text:name="__RefHeading__12460_470552613"/> 2. Общая структура системы. Модульность (TSubSYS, TModule)<text:bookmark-end text:name="__RefHeading__12460_470552613"/></text:h>
      <text:p text:style-name="Text_20_body">Корнем, от которого строится вся система, является объект TSYS. Корень содержит подсистемы (TSubSYS). Подсистемы могут быть: обычными и модульными. Отличие модульных подсистем четко прослеживается на рис. 1. Так, модульные подсистемы обязательно содержат список модульных объектов (TModule), например подсистема архивы TArchiveS содержит модульные объекты TTipArchivator. В тоже время обычная подсистема таких объектов не содержит. Например, подсистема безопасности TSeсurity (рис.2).</text:p>
      <text:p text:style-name="P2"><draw:frame draw:style-name="fr1" draw:name="Графический объект2" text:anchor-type="as-char" svg:width="12.356cm" svg:height="5.636cm" draw:z-index="1"><draw:image xlink:href="http://diyaorg.dp.ua/oscadawiki/Doc/API/part2/files?get=sys_struct.png" xlink:type="simple" xlink:show="embed" xlink:actuate="onLoad"/><svg:title>Иерархическая структура системы OpenSCADA (21 Кб)</svg:title></draw:frame> <text:line-break/>Рис. 2. Иерархическая структура системы OpenSCADA.</text:p>
      <text:p text:style-name="Text_20_body"><text:bookmark text:name="p88033-2"/>В процессе инициализации корня (TSYS) определяется глобальная переменная SYS. Переменная SYS может использоваться для прямого обращения к корню системы из любого её узла. Инициализация корня выполняется единожды из главной вызывающей функции. После запуска управление захватывается объектом системы до остановки. Корневой объект концентрирует все общесистемные функции системы OpenSCADA.</text:p>
      <text:p text:style-name="Text_20_body"><text:bookmark text:name="p88033-3"/>Продолжением корневого объекта (TSYS), выполняющего функции обслуживания потока системных сообщений, выступает объект TMess. Объект доступен посредством глобальной переменной Mess, которая инициализируется корнем системы. Объект содержит функции кодирования, декодирования и локализации сообщений.</text:p>
      <text:p text:style-name="Text_20_body"><text:bookmark text:name="p88033-4"/>В подсистемах (TSubSYS) реализуются функции характерные для каждой подсистемы индивидуально, с общим для всех подсистем доступом, через объект TSubSYS. Модульная подсистема имеет возможность расширять функциональность посредством модулей. Для этой цели модульная подсистема предоставляет доступ к модулям своего типа в виде модульных объектов.</text:p>
      <text:p text:style-name="Text_20_body"><text:bookmark text:name="p88033-5"/>Модуль - составная часть модульной подсистемы. В общем, для всех модулей и их подсистем, модуль предоставляет информацию о себе, своём происхождении и экспортируемых функциях. Отдельно взятый модуль реализует функциональность в соответствии со своими потребностями.</text:p>
      <text:h text:style-name="P96" text:outline-level="3"><text:bookmark text:name="__RefHeading__12462_470552613"/><text:bookmark text:name="h141-2"/> 2.1. Корневой объект системы (TSYS)<text:bookmark-end text:name="__RefHeading__12462_470552613"/></text:h>
      <table:table table:name="Таблица2" table:style-name="Таблица2">
        <table:table-column table:style-name="Таблица2.A"/>
        <table:table-column table:style-name="Таблица2.B"/>
        <table:table-row>
          <table:table-cell table:style-name="Таблица2.A1" office:value-type="string">
            <text:p text:style-name="Table_20_Contents"><text:span text:style-name="Strong_20_Emphasis">Наследует:</text:span></text:p>
          </table:table-cell>
          <table:table-cell table:style-name="Таблица2.B1" office:value-type="string">
            <text:p text:style-name="Table_20_Contents"><text:span text:style-name="Emphasis">TCntrNode.</text:span></text:p>
          </table:table-cell>
        </table:table-row>
      </table:table>
      <text:p text:style-name="subHeader"><text:bookmark text:name="p65277-6"/><text:span text:style-name="Strong_20_Emphasis">Данные:</text:span> </text:p>
      <text:p text:style-name="listHeader"><text:bookmark text:name="p20343-6"/>Информационные переменные программы:</text:p>
      <text:list xml:id="list1061276558" text:style-name="List_20_1">
        <text:list-item>
          <text:p text:style-name="P47"><text:span text:style-name="Emphasis">PACKAGE_LICENSE</text:span> - Лицензия распространения программы </text:p>
        </text:list-item>
        <text:list-item>
          <text:p text:style-name="P47"><text:span text:style-name="Emphasis">PACKAGE_DESCR</text:span> - Краткое описание программы </text:p>
        </text:list-item>
        <text:list-item>
          <text:p text:style-name="P47"><text:span text:style-name="Emphasis">PACKAGE_AUTHOR</text:span> - Автор программы </text:p>
        </text:list-item>
        <text:list-item>
          <text:p text:style-name="P47"><text:span text:style-name="Emphasis">PACKAGE_SITE</text:span> - Web сайт поддержки программы</text:p>
        </text:list-item>
      </text:list>
      <text:p text:style-name="listHeader"><text:bookmark text:name="p29247-7"/>Способы кодирования символьных последовательностей (enum - TSYS::Code):</text:p>
      <text:list xml:id="list1084656611" text:continue-numbering="true" text:style-name="List_20_1">
        <text:list-item>
          <text:p text:style-name="P48"><text:span text:style-name="Emphasis">PathEl</text:span> - элемент пути (символы: '/' и '%' к виду '%2f'); </text:p>
        </text:list-item>
        <text:list-item>
          <text:p text:style-name="P48"><text:span text:style-name="Emphasis">HttpURL</text:span> - адрес браузера (http url); </text:p>
        </text:list-item>
        <text:list-item>
          <text:p text:style-name="P48"><text:span text:style-name="Emphasis">Html</text:span> - специальных символов для использования в html; </text:p>
        </text:list-item>
        <text:list-item>
          <text:p text:style-name="P48"><text:span text:style-name="Emphasis">JavaSc</text:span> - символов конца строки для JavaScript; </text:p>
        </text:list-item>
        <text:list-item>
          <text:p text:style-name="P48"><text:span text:style-name="Emphasis">SQL</text:span> - значения SQL-запросов; </text:p>
        </text:list-item>
        <text:list-item>
          <text:p text:style-name="P48"><text:span text:style-name="Emphasis">Custom</text:span> - выборочное кодирование указанных символов; </text:p>
        </text:list-item>
        <text:list-item>
          <text:p text:style-name="P48"><text:span text:style-name="Emphasis">base64</text:span> - Mime кодирование в стандарте Base64; </text:p>
        </text:list-item>
        <text:list-item>
          <text:p text:style-name="P48"><text:span text:style-name="Emphasis">FormatPrint</text:span> - Кодирование/экранирование элементов форматирования для функций вроде "printf"; </text:p>
        </text:list-item>
        <text:list-item>
          <text:p text:style-name="P48"><text:span text:style-name="Emphasis">oscdID</text:span> - Кодирование идентификаторов узлов. </text:p>
        </text:list-item>
        <text:list-item>
          <text:p text:style-name="P48"><text:span text:style-name="Emphasis">Bin</text:span> - Кодирование бинарных данных в текст и обратно. </text:p>
        </text:list-item>
        <text:list-item>
          <text:p text:style-name="P48"><text:span text:style-name="Emphasis">Reverse</text:span> - Инверсия порядка символов в строке. </text:p>
        </text:list-item>
        <text:list-item>
          <text:p text:style-name="P49"><text:span text:style-name="Emphasis">ShieldSimb</text:span> - Кодирование экранированных символов вроде "\n" в реальные коды.</text:p>
        </text:list-item>
      </text:list>
      <text:p text:style-name="listHeader"><text:bookmark text:name="p29247-8"/>Виды представления целого в функциях TSYS::int2str() и TSYS::ll2str() (enum - TSYS::IntView):</text:p>
      <text:list xml:id="list988797714" text:continue-numbering="true" text:style-name="List_20_1">
        <text:list-item>
          <text:p text:style-name="P50"><text:span text:style-name="Emphasis">Dec</text:span> - десятичное; </text:p>
        </text:list-item>
        <text:list-item>
          <text:p text:style-name="P50"><text:span text:style-name="Emphasis">Oct</text:span> - восьмеричное; </text:p>
        </text:list-item>
        <text:list-item>
          <text:p text:style-name="P51"><text:span text:style-name="Emphasis">Hex</text:span> - шестнадцатеричное.</text:p>
        </text:list-item>
      </text:list>
      <text:p text:style-name="listHeader"><text:bookmark text:name="p29247-9"/>Стандартные коды ошибок в системе OpenSCADA (enum - TSYS::Errors):</text:p>
      <text:list xml:id="list376750756" text:continue-numbering="true" text:style-name="List_20_1">
        <text:list-item>
          <text:p text:style-name="P52"><text:span text:style-name="Emphasis">DBInit</text:span> (1) - Ошибка инициализации БД; </text:p>
        </text:list-item>
        <text:list-item>
          <text:p text:style-name="P52"><text:span text:style-name="Emphasis">DBConn</text:span> (2) - Ошибка подключения к БД; </text:p>
        </text:list-item>
        <text:list-item>
          <text:p text:style-name="P52"><text:span text:style-name="Emphasis">DBInernal</text:span> (3) - Внутрення ошибка БД; </text:p>
        </text:list-item>
        <text:list-item>
          <text:p text:style-name="P52"><text:span text:style-name="Emphasis">DBRequest</text:span> (4) - Ошибка в запросе к БД; </text:p>
        </text:list-item>
        <text:list-item>
          <text:p text:style-name="P52"><text:span text:style-name="Emphasis">DBOpen</text:span> (5) - Ошибка открытия БД; </text:p>
        </text:list-item>
        <text:list-item>
          <text:p text:style-name="P52"><text:span text:style-name="Emphasis">DBOpenTable</text:span> (6) - Ошибка открытия таблицы; </text:p>
        </text:list-item>
        <text:list-item>
          <text:p text:style-name="P52"><text:span text:style-name="Emphasis">DBClose</text:span> (7) - Ошибка закрытия БД; </text:p>
        </text:list-item>
        <text:list-item>
          <text:p text:style-name="P52"><text:span text:style-name="Emphasis">DBTableEmpty</text:span> (8) - Таблица БД пуста; </text:p>
        </text:list-item>
        <text:list-item>
          <text:p text:style-name="P53"><text:span text:style-name="Emphasis">DBRowNoPresent</text:span> (9) - Запись в таблице отсутствует.</text:p>
        </text:list-item>
      </text:list>
      <text:p text:style-name="subHeader"><text:bookmark text:name="p29247-10"/><text:span text:style-name="Strong_20_Emphasis">Шаблоны:</text:span></text:p>
      <text:list xml:id="list102320989" text:continue-numbering="true" text:style-name="List_20_1">
        <text:list-item>
          <text:p text:style-name="P54"><text:span text:style-name="Emphasis">TO_FREE</text:span> - Значение свободного объекта (NULL). </text:p>
        </text:list-item>
        <text:list-item>
          <text:p text:style-name="P54"><text:span text:style-name="Emphasis">STR_BUF_LEN</text:span> - Стандартная длина строковых буферов в OpenSCADA (3000). </text:p>
        </text:list-item>
        <text:list-item>
          <text:p text:style-name="P54"><text:span text:style-name="Emphasis">STD_WAIT_DELAY</text:span> - Стандартный квант времени циклов ожидания (100мс). </text:p>
        </text:list-item>
        <text:list-item>
          <text:p text:style-name="P54"><text:span text:style-name="Emphasis">STD_WAIT_TM</text:span> - Стандартный интервал ожидания события. </text:p>
        </text:list-item>
        <text:list-item>
          <text:p text:style-name="P54"><text:span text:style-name="Emphasis">__func__</text:span> - Полное имя вызывающей функции. </text:p>
        </text:list-item>
        <text:list-item>
          <text:p text:style-name="P54"><text:span text:style-name="Emphasis">vmin(a,b)</text:span> - Определение минимального значения. </text:p>
        </text:list-item>
        <text:list-item>
          <text:p text:style-name="P29"><text:span text:style-name="Emphasis">vmax(a,b)</text:span> - Определение максимального значения.</text:p>
        </text:list-item>
      </text:list>
      <text:p text:style-name="subHeader"><text:bookmark text:name="p14483-11"/><text:span text:style-name="Strong_20_Emphasis">Публичные методы:</text:span></text:p>
      <text:list xml:id="list388291001" text:continue-numbering="true" text:style-name="List_20_1">
        <text:list-item>
          <text:p text:style-name="P54"><text:span text:style-name="Emphasis">TSYS( int argi, char **argb, char **env );</text:span> - Инициализирующий конструктор. </text:p>
        </text:list-item>
        <text:list-item>
          <text:p text:style-name="P54"><text:span text:style-name="Emphasis">int start( );</text:span> - Запуск системы. Функция завершается только с завершением работы системы. Возвращается код возврата. </text:p>
        </text:list-item>
        <text:list-item>
          <text:p text:style-name="P54"><text:span text:style-name="Emphasis">void stop( );</text:span> - Команда остановки системы. </text:p>
        </text:list-item>
        <text:list-item>
          <text:p text:style-name="P54"><text:span text:style-name="Emphasis">int stopSignal( );</text:span> - Код возврата в случае останова системы. Может использоваться как признак «Останов системы» различными подсистемами. </text:p>
        </text:list-item>
        <text:list-item>
          <text:p text:style-name="P54"><text:span text:style-name="Emphasis">const string &amp;id( );</text:span> - Идентификатор станции. </text:p>
        </text:list-item>
        <text:list-item>
          <text:p text:style-name="P54"><text:soft-page-break/><text:span text:style-name="Emphasis">string name( );</text:span> - Локализованное имя станции. </text:p>
        </text:list-item>
        <text:list-item>
          <text:p text:style-name="P54"><text:span text:style-name="Emphasis">string user( );</text:span> - Системный пользователь от имени которого запущена система. </text:p>
        </text:list-item>
        <text:list-item>
          <text:p text:style-name="P54"><text:span text:style-name="Emphasis">string host( );</text:span> - Имя хоста на котором исполняется станция. </text:p>
        </text:list-item>
        <text:list-item>
          <text:p text:style-name="P54"><text:span text:style-name="Emphasis">void list( vector&lt;string&gt; &amp;list );</text:span> - Список подсистем зарегистрированных в системе. </text:p>
        </text:list-item>
        <text:list-item>
          <text:p text:style-name="P54"><text:span text:style-name="Emphasis">bool present( const string &amp;name );</text:span> - Проверка на наличие указанной подсистемы. </text:p>
        </text:list-item>
        <text:list-item>
          <text:p text:style-name="P54"><text:span text:style-name="Emphasis">void add( TSubSYS *sub );</text:span> - Добавление/регистрация подсистемы. </text:p>
        </text:list-item>
        <text:list-item>
          <text:p text:style-name="P54"><text:span text:style-name="Emphasis">void del( const string &amp;name );</text:span> - Удаление подсистемы. </text:p>
        </text:list-item>
        <text:list-item>
          <text:p text:style-name="P54"><text:span text:style-name="Emphasis">AutoHD&lt;TSubSYS&gt; at( const string &amp;name );</text:span> - Подключение к указанной подсистеме. </text:p>
        </text:list-item>
        <text:list-item>
          <text:p text:style-name="P54"><text:span text:style-name="Emphasis">AutoHD&lt;TUIS&gt; ui( );</text:span> - Прямой доступ к подсистеме «Пользовательские интерфейсы». </text:p>
        </text:list-item>
        <text:list-item>
          <text:p text:style-name="P54"><text:span text:style-name="Emphasis">AutoHD&lt;TArchiveS&gt; archive( );</text:span> - Прямой доступ к подсистеме «Архивы». </text:p>
        </text:list-item>
        <text:list-item>
          <text:p text:style-name="P54"><text:span text:style-name="Emphasis">AutoHD&lt;TBDS&gt; db( );</text:span> - Прямой доступ к подсистеме «Базы данных». </text:p>
        </text:list-item>
        <text:list-item>
          <text:p text:style-name="P54"><text:span text:style-name="Emphasis">AutoHD&lt;TControllerS&gt; daq( );</text:span> - Прямой доступ к подсистеме «Сбор данных». </text:p>
        </text:list-item>
        <text:list-item>
          <text:p text:style-name="P54"><text:span text:style-name="Emphasis">AutoHD&lt;TProtocolS&gt; protocol( );</text:span> - Прямой доступ к подсистеме «Протоколы». </text:p>
        </text:list-item>
        <text:list-item>
          <text:p text:style-name="P54"><text:span text:style-name="Emphasis">AutoHD&lt;TTransportS&gt; transport( );</text:span> - Прямой доступ к подсистеме «Транспорты». </text:p>
        </text:list-item>
        <text:list-item>
          <text:p text:style-name="P54"><text:span text:style-name="Emphasis">AutoHD&lt;TSpecialS&gt; special( );</text:span> - Прямой доступ к подсистеме «Специальные». </text:p>
        </text:list-item>
        <text:list-item>
          <text:p text:style-name="P54"><text:span text:style-name="Emphasis">AutoHD&lt;TModSchedul&gt; modSchedul( );</text:span> - Прямой доступ к подсистеме «Управление модулями». </text:p>
        </text:list-item>
        <text:list-item>
          <text:p text:style-name="P54"><text:span text:style-name="Emphasis">AutoHD&lt;TSeсurity&gt; seсurity( );</text:span> - Прямой доступ к подсистеме «Безопасность». </text:p>
        </text:list-item>
        <text:list-item>
          <text:p text:style-name="P54"><text:span text:style-name="Emphasis">string workDir( );</text:span> - Рабочая директория станции. </text:p>
        </text:list-item>
        <text:list-item>
          <text:p text:style-name="P54"><text:span text:style-name="Emphasis">string icoDir( );</text:span> - Директория иконок OpenSCADA. </text:p>
        </text:list-item>
        <text:list-item>
          <text:p text:style-name="P54"><text:span text:style-name="Emphasis">string modDir( );</text:span> - Директория модулей OpenSCADA. </text:p>
        </text:list-item>
        <text:list-item>
          <text:p text:style-name="P54"><text:span text:style-name="Emphasis">void setWorkDir( const string &amp;wdir );</text:span> - Установка рабочей директории станции. </text:p>
        </text:list-item>
        <text:list-item>
          <text:p text:style-name="P54"><text:span text:style-name="Emphasis">void setIcoDir( const string &amp;idir );</text:span> - Установка директории иконок OpenSCADA. </text:p>
        </text:list-item>
        <text:list-item>
          <text:p text:style-name="P54"><text:span text:style-name="Emphasis">void setModDir( const string &amp;mdir );</text:span> - Установка директории модулей OpenSCADA. </text:p>
        </text:list-item>
        <text:list-item>
          <text:p text:style-name="P54"><text:span text:style-name="Emphasis">string cfgFile( );</text:span> - Имя конфигурационного файла системы. </text:p>
        </text:list-item>
        <text:list-item>
          <text:p text:style-name="P54"><text:span text:style-name="Emphasis">XMLNode &amp;cfgRoot( );</text:span> - Разобранная структура конфигурационного файла. </text:p>
        </text:list-item>
        <text:list-item>
          <text:p text:style-name="P54"><text:span text:style-name="Emphasis">string workDB( );</text:span> - Полное имя рабочей БД. </text:p>
        </text:list-item>
        <text:list-item>
          <text:p text:style-name="P54"><text:span text:style-name="Emphasis">string selDB( );</text:span> - Выбранная БД. Используется для избирательной загрузки из указанной БД, в подсистеме "БД". </text:p>
        </text:list-item>
        <text:list-item>
          <text:p text:style-name="P54"><text:span text:style-name="Emphasis">bool chkSelDB( const string&amp; wDB );</text:span> - Функция проверки на соответствие указанной БД <text:span text:style-name="Emphasis">&lt;wDB&gt;</text:span> выбранной в selDB( ). </text:p>
        </text:list-item>
        <text:list-item>
          <text:p text:style-name="P54"><text:span text:style-name="Emphasis">void setWorkDB( const string &amp;wdb );</text:span> - Установка полного имени рабочей БД. </text:p>
        </text:list-item>
        <text:list-item>
          <text:p text:style-name="P54"><text:span text:style-name="Emphasis">void setSelDB( const string &amp;vl );</text:span> - Установка выбранной БД для избирательной загрузки. </text:p>
        </text:list-item>
        <text:list-item>
          <text:p text:style-name="P54"><text:span text:style-name="Emphasis">bool saveAtExit( );</text:span> - Признак - "Сохранять конфигурацию системы при выходе". </text:p>
        </text:list-item>
        <text:list-item>
          <text:p text:style-name="P54"><text:span text:style-name="Emphasis">void setSaveAtExit( bool vl );</text:span> - Установка признака - "Сохранять конфигурацию системы при выходе". </text:p>
        </text:list-item>
        <text:list-item>
          <text:p text:style-name="P54"><text:span text:style-name="Emphasis">int savePeriod( );</text:span> - Периодичность автоматического сохранения станции в БД (секунд). </text:p>
        </text:list-item>
        <text:list-item>
          <text:p text:style-name="P54"><text:span text:style-name="Emphasis">void setSavePeriod( int vl );</text:span> - Установка периодичности автоматического сохранения станции в БД (секунд). </text:p>
        </text:list-item>
        <text:list-item>
          <text:p text:style-name="P54"><text:span text:style-name="Emphasis">string optDescr( );</text:span> - Локализованная помощь по опциям командной строки и параметрам конфигурационного файла. </text:p>
        </text:list-item>
        <text:list-item>
          <text:p text:style-name="P54"><text:span text:style-name="Emphasis">static void sighandler( int signal );</text:span> - Функция стандартного обработчика сигналов системы в целом. </text:p>
        </text:list-item>
        <text:list-item>
          <text:p text:style-name="P54"><text:span text:style-name="Emphasis">unsigned long long sysClk( );</text:span> - Расчётная частота процессора на котором функционирует система (Гц). </text:p>
        </text:list-item>
        <text:list-item>
          <text:p text:style-name="P54"><text:span text:style-name="Emphasis">void clkCalc( );</text:span> - Расчёт частоты процессора на котором работает система. Вызывается периодически для систем с переменной частотой процессора. </text:p>
        </text:list-item>
        <text:list-item>
          <text:p text:style-name="P54"><text:span text:style-name="Emphasis">unsigned long long shrtCnt( );</text:span> - Функция замера малых интервалов времени по счетчику тактов процессора. Возвращает значение счетчика тактов процессора. </text:p>
        </text:list-item>
        <text:list-item>
          <text:p text:style-name="P54"><text:span text:style-name="Emphasis">static long HZ( );</text:span> - Время системного тика процессора. </text:p>
        </text:list-item>
        <text:list-item>
          <text:p text:style-name="P54"><text:span text:style-name="Emphasis">bool cntrEmpty( );</text:span> - Проверка на отсутствие счётчиков отладки. </text:p>
        </text:list-item>
        <text:list-item>
          <text:p text:style-name="P54"><text:span text:style-name="Emphasis">double cntrGet( const string &amp;id );</text:span> - Получение счётчика отладки <text:span text:style-name="Emphasis">&lt;id&gt;</text:span>. </text:p>
        </text:list-item>
        <text:list-item>
          <text:p text:style-name="P54"><text:span text:style-name="Emphasis">void cntrSet( const string &amp;id, double vl );</text:span> - Установка счетчика отладки <text:span text:style-name="Emphasis">&lt;id&gt;</text:span> в значение <text:span text:style-name="Emphasis">&lt;vl&gt;</text:span>. </text:p>
        </text:list-item>
        <text:list-item>
          <text:p text:style-name="P54"><text:span text:style-name="Emphasis">void taskCreate( const string &amp;path, int priority, void *(*start_routine)(void *), void *arg, bool *startCntr = NULL );</text:span> - Создание задачи (потока) с идентификатором <text:span text:style-name="Emphasis">&lt;path&gt;</text:span>, приоритетом <text:span text:style-name="Emphasis">&lt;priority&gt;</text:span> (-1...99), функцией задачи <text:span text:style-name="Emphasis">&lt;start_routine&gt;</text:span> и её аргументов <text:span text:style-name="Emphasis">&lt;arg&gt;</text:span>, а также признаком контроля запуска <text:span text:style-name="Emphasis">&lt;startCntr&gt;</text:span>. </text:p>
        </text:list-item>
        <text:list-item>
          <text:p text:style-name="P54"><text:span text:style-name="Emphasis">void taskDestroy( const string &amp;path, bool *startCntr = NULL, bool *endrunCntr = NULL );</text:span> - <text:soft-page-break/>Удаление задачи с идентификатором <text:span text:style-name="Emphasis">&lt;path&gt;</text:span>, признаком контроля запуска <text:span text:style-name="Emphasis">&lt;startCntr&gt;</text:span> и командой останова <text:span text:style-name="Emphasis">&lt;endrunCntr&gt;</text:span>. </text:p>
        </text:list-item>
        <text:list-item>
          <text:p text:style-name="P54"><text:span text:style-name="Emphasis">static long long curTime();</text:span> - Текущее время в микросекундах с начала эпохи (01.01.1970). </text:p>
        </text:list-item>
        <text:list-item>
          <text:p text:style-name="P54"><text:span text:style-name="Emphasis">static void taskSleep( long long per, time_t cron = 0 );</text:span> - Функция засыпания потока по сетке абсолютного времени с периодом <text:span text:style-name="Emphasis">&lt;per&gt;</text:span> в наносекундах или до запланированного времени <text:span text:style-name="Emphasis">&lt;cron&gt;</text:span>. </text:p>
        </text:list-item>
        <text:list-item>
          <text:p text:style-name="P54"><text:span text:style-name="Emphasis">static time_t cron( const string &amp;vl, time_t base = 0 );</text:span> - Планирование времени исполнения по формату стандарта Cron <text:span text:style-name="Emphasis">&lt;vl&gt;</text:span>, начиная от базового времени <text:span text:style-name="Emphasis">&lt;base&gt;</text:span> или от текущего времени, если база не указана. </text:p>
        </text:list-item>
        <text:list-item>
          <text:p text:style-name="P54"><text:span text:style-name="Emphasis">static bool eventWait( bool &amp;m_mess_r_stat, bool exempl, const string &amp;loc, time_t time = 0 );</text:span> - Функция ожидания события &lt;exempl&gt; для переменной <text:span text:style-name="Emphasis">&lt;m_mess_r_stat&gt;</text:span> в течение указанного интервала времени <text:span text:style-name="Emphasis">&lt;time&gt;</text:span> для источника <text:span text:style-name="Emphasis">&lt;loc&gt;</text:span>. </text:p>
        </text:list-item>
        <text:list-item>
          <text:p text:style-name="P54"><text:span text:style-name="Emphasis">static string int2str( int val, IntView view = Dec );</text:span> - Преобразование целого знакового в строку вида <text:span text:style-name="Emphasis">&lt;view&gt;</text:span>. </text:p>
        </text:list-item>
        <text:list-item>
          <text:p text:style-name="P54"><text:span text:style-name="Emphasis">static string uint2str( unsigned val, IntView view = Dec );</text:span> - Преобразования целого беззнакового в строку вида <text:span text:style-name="Emphasis">&lt;view&gt;</text:span>. </text:p>
        </text:list-item>
        <text:list-item>
          <text:p text:style-name="P54"><text:span text:style-name="Emphasis">static string ll2str( long long val, IntView view = Dec );</text:span> - Преобразования длинного целого (64бит) в строку вида <text:span text:style-name="Emphasis">view</text:span>. </text:p>
        </text:list-item>
        <text:list-item>
          <text:p text:style-name="P54"><text:span text:style-name="Emphasis">static string real2str( double val, int prec = 15, char tp = 'g' );</text:span> - Преобразования вещественного с точностью <text:span text:style-name="Emphasis">&lt;prec&gt;</text:span> знаков и типом <text:span text:style-name="Emphasis">&lt;tp&gt;</text:span> в строку. </text:p>
        </text:list-item>
        <text:list-item>
          <text:p text:style-name="P54"><text:span text:style-name="Emphasis">static double realRound( double val, int dig = 0, bool toint = false );</text:span> - Округление вещественного числа до указанного знака <text:span text:style-name="Emphasis">&lt;dig&gt;</text:span> после запятой с возможностью преобразования к целому после округления <text:span text:style-name="Emphasis">&lt;toint&gt;</text:span>. </text:p>
        </text:list-item>
        <text:list-item>
          <text:p text:style-name="P54"><text:span text:style-name="Emphasis">static string time2str( time_t tm, const string &amp;format );</text:span> - Преобразование UNIX времени <text:span text:style-name="Emphasis">&lt;tm&gt;</text:span> в строку, в соответствии с форматом <text:span text:style-name="Emphasis">&lt;format&gt;</text:span> POSIX-функции strftime(). </text:p>
        </text:list-item>
        <text:list-item>
          <text:p text:style-name="P54"><text:span text:style-name="Emphasis">static string time2str( double utm );</text:span> - Преобразование интервала времени, в микросекундах, в строку вида "1час 23мин 10сек". </text:p>
        </text:list-item>
        <text:list-item>
          <text:p text:style-name="P54"><text:span text:style-name="Emphasis">static string cpct2str( double cnt );</text:span> - Преобразование счётчика трафика <text:span text:style-name="Emphasis">&lt;cnt&gt;</text:span> (байт) в строки вида "12.5КиБ". </text:p>
        </text:list-item>
        <text:list-item>
          <text:p text:style-name="P54"><text:span text:style-name="Emphasis">static string addr2str( void *addr );</text:span> - Преобразование адреса в строку. </text:p>
        </text:list-item>
        <text:list-item>
          <text:p text:style-name="P54"><text:span text:style-name="Emphasis">static void *str2addr( const string &amp;str );</text:span> - Преобразование строки в адрес. </text:p>
        </text:list-item>
        <text:list-item>
          <text:p text:style-name="P54"><text:span text:style-name="Emphasis">static string strNoSpace( const string &amp;val );</text:span> - Удаляет из исходной строки &lt;val&gt; пустые символы в начале и в конце. </text:p>
        </text:list-item>
        <text:list-item>
          <text:p text:style-name="P54"><text:span text:style-name="Emphasis">static string strSepParse( const string &amp;path, int level, char sep, int *off = NULL );</text:span> - Разбор строки &lt;path&gt; на составляющие, отделённые разделительным символом &lt;sep&gt;, начиная со смещения &lt;off&gt; и контролируя смещение конца элемента в нём же. </text:p>
        </text:list-item>
        <text:list-item>
          <text:p text:style-name="P54"><text:span text:style-name="Emphasis">static string strParse( const string &amp;str, int level, const string &amp;sep, int *off = NULL, bool mergeSepSymb = false );</text:span> - Расширеная версия функции разбора строки strSepParse() позволяющая использовать многосимвольные разделители и объединять односимвольные. </text:p>
        </text:list-item>
        <text:list-item>
          <text:p text:style-name="P54"><text:span text:style-name="Emphasis">static string pathLev( const string &amp;path, int level, bool encode = true, int *off = NULL );</text:span> - Выделение элементов пути &lt;path&gt; с возможностью их декодирования, начиная со смещения &lt;off&gt; и контролируя смещение конца элемента в нём же. </text:p>
        </text:list-item>
        <text:list-item>
          <text:p text:style-name="P54"><text:span text:style-name="Emphasis">static string path2sepstr( const string &amp;path, char sep = '.' );</text:span> - Преобразование пути в строку с разделителем &lt;sep&gt; элементов. </text:p>
        </text:list-item>
        <text:list-item>
          <text:p text:style-name="P54"><text:span text:style-name="Emphasis">static string sepstr2path( const string &amp;str, char sep = '.' );</text:span> - Преобразование строки с разделителем &lt;sep&gt; элементов в путь. </text:p>
        </text:list-item>
        <text:list-item>
          <text:p text:style-name="P54"><text:span text:style-name="Emphasis">static string strEncode( const string &amp;in, Code tp, const string &amp;symb = " \t\n");</text:span> - Кодирование строки по указанному правилу &lt;tp&gt;. </text:p>
        </text:list-item>
        <text:list-item>
          <text:p text:style-name="P54"><text:span text:style-name="Emphasis">static string strDecode( const string &amp;in, Code tp = Custom );</text:span> - Декодирование строки по указанному правилу &lt;tp&gt;. </text:p>
        </text:list-item>
        <text:list-item>
          <text:p text:style-name="P54"><text:span text:style-name="Emphasis">static string strMess( const char *fmt, ... );</text:span> - Формирование стоки по шаблону &lt;fmt&gt; и аргументам. Реализован на основе printf. </text:p>
        </text:list-item>
        <text:list-item>
          <text:p text:style-name="P54"><text:span text:style-name="Emphasis">string strCompr( const string &amp;in, int lev = -1 );</text:span> - Компрессия строки &lt;in&gt; с уровнем компрессии &lt;lev&gt;. </text:p>
        </text:list-item>
        <text:list-item>
          <text:p text:style-name="P29"><text:span text:style-name="Emphasis">string strUncompr( const string &amp;in );</text:span> - Декомпрессия строки &lt;in&gt;.</text:p>
        </text:list-item>
      </text:list>
      <text:p text:style-name="subHeader"><text:bookmark text:name="p29247-12"/><text:soft-page-break/><text:span text:style-name="Strong_20_Emphasis">Публичные атрибуты:</text:span></text:p>
      <text:list xml:id="list1177988323" text:continue-numbering="true" text:style-name="List_20_1">
        <text:list-item>
          <text:p text:style-name="P54"><text:span text:style-name="Emphasis">static bool finalKill</text:span> - Признак "Финальное разрушение объектов". Используется для принудительного отключения заблокированных объектов на финальной стадии выключения. </text:p>
        </text:list-item>
        <text:list-item>
          <text:p text:style-name="P54"><text:span text:style-name="Emphasis">const int argc</text:span> - Счётчик аргументов командной строки. </text:p>
        </text:list-item>
        <text:list-item>
          <text:p text:style-name="P54"><text:span text:style-name="Emphasis">const char **argv</text:span> - Буфер аргументов командной строки. </text:p>
        </text:list-item>
        <text:list-item>
          <text:p text:style-name="P29"><text:span text:style-name="Emphasis">const char **envp</text:span> - Указатель на список параметров окружения.</text:p>
        </text:list-item>
      </text:list>
      <text:h text:style-name="Heading_20_3" text:outline-level="3"><text:bookmark text:name="__RefHeading__12464_470552613"/><text:bookmark text:name="h141-3"/> 2.2. Объект сообщений системы (TMess)<text:bookmark-end text:name="__RefHeading__12464_470552613"/></text:h>
      <text:p text:style-name="subHeader"><text:bookmark text:name="p65277-13"/><text:span text:style-name="Strong_20_Emphasis">Данные:</text:span> </text:p>
      <text:p text:style-name="listHeader">Типы (уровни) сообщений (enum – TMess::Type):</text:p>
      <text:list xml:id="list1947795904" text:continue-numbering="true" text:style-name="List_20_1">
        <text:list-item>
          <text:p text:style-name="P75"><text:span text:style-name="Emphasis">Debug</text:span> - отладка; </text:p>
        </text:list-item>
        <text:list-item>
          <text:p text:style-name="P75"><text:span text:style-name="Emphasis">Info</text:span> - информация; </text:p>
        </text:list-item>
        <text:list-item>
          <text:p text:style-name="P75"><text:span text:style-name="Emphasis">Notice</text:span> - замечание; </text:p>
        </text:list-item>
        <text:list-item>
          <text:p text:style-name="P75"><text:span text:style-name="Emphasis">Warning</text:span> - предупреждение; </text:p>
        </text:list-item>
        <text:list-item>
          <text:p text:style-name="P75"><text:span text:style-name="Emphasis">Error</text:span> - ошибка; </text:p>
        </text:list-item>
        <text:list-item>
          <text:p text:style-name="P75"><text:span text:style-name="Emphasis">Crit</text:span> - критическая ситуация; </text:p>
        </text:list-item>
        <text:list-item>
          <text:p text:style-name="P75"><text:span text:style-name="Emphasis">Alert</text:span> - тревога; </text:p>
        </text:list-item>
        <text:list-item>
          <text:p text:style-name="P76"><text:span text:style-name="Emphasis">Emerg</text:span> - авария.</text:p>
        </text:list-item>
      </text:list>
      <text:p text:style-name="listHeader"><text:bookmark text:name="p29247-14"/>Структура сообщения (class - TMess::SRec):</text:p>
      <text:list xml:id="list1154465984" text:continue-numbering="true" text:style-name="List_20_1">
        <text:list-item>
          <text:p text:style-name="P77"><text:span text:style-name="Emphasis">time_t time;</text:span> - время сообщения; </text:p>
        </text:list-item>
        <text:list-item>
          <text:p text:style-name="P77"><text:span text:style-name="Emphasis">int utime;</text:span> - микросекунды времени сообщения; </text:p>
        </text:list-item>
        <text:list-item>
          <text:p text:style-name="P77"><text:span text:style-name="Emphasis">string categ;</text:span> - категория сообщения (обычно путь внутри системы); </text:p>
        </text:list-item>
        <text:list-item>
          <text:p text:style-name="P77"><text:span text:style-name="Emphasis">Type level;</text:span> - уровень сообщения; </text:p>
        </text:list-item>
        <text:list-item>
          <text:p text:style-name="P78"><text:span text:style-name="Emphasis">string mess;</text:span> - сообщение.</text:p>
        </text:list-item>
      </text:list>
      <text:p text:style-name="subHeader"><text:bookmark text:name="p29247-15"/><text:span text:style-name="Strong_20_Emphasis">Шаблоны:</text:span></text:p>
      <text:list xml:id="list820978837" text:continue-numbering="true" text:style-name="List_20_1">
        <text:list-item>
          <text:p text:style-name="P54"><text:span text:style-name="Emphasis">_(mess)</text:span> - Обёртка над функцией трансляции сообщений для предоставления принятого во многих программах вызова перевода сообщений. </text:p>
        </text:list-item>
        <text:list-item>
          <text:p text:style-name="P54"><text:span text:style-name="Emphasis">FTM(rec)</text:span> - Получения полного времени сообщения в микросекундах, используя два поля времени структуры сообщения. </text:p>
        </text:list-item>
        <text:list-item>
          <text:p text:style-name="P54"><text:span text:style-name="Emphasis">message(cat,lev,fmt,args...)</text:span> - Формироване полного сообщения. </text:p>
        </text:list-item>
        <text:list-item>
          <text:p text:style-name="P54"><text:span text:style-name="Emphasis">mess_debug(cat,fmt,args...)</text:span> - Формирование отладочного сообщения. </text:p>
        </text:list-item>
        <text:list-item>
          <text:p text:style-name="P54"><text:span text:style-name="Emphasis">mess_info(cat,fmt,args...)</text:span> - Формирование информационного сообщения. </text:p>
        </text:list-item>
        <text:list-item>
          <text:p text:style-name="P54"><text:span text:style-name="Emphasis">mess_note(cat,fmt,args...)</text:span> - Формирования сообщения - замечания. </text:p>
        </text:list-item>
        <text:list-item>
          <text:p text:style-name="P54"><text:span text:style-name="Emphasis">mess_warning(cat,fmt,args...)</text:span> - Формирование предупредительного сообщения. </text:p>
        </text:list-item>
        <text:list-item>
          <text:p text:style-name="P54"><text:span text:style-name="Emphasis">mess_err(cat,fmt,args...)</text:span> - Формирование сообщения ошибки. </text:p>
        </text:list-item>
        <text:list-item>
          <text:p text:style-name="P54"><text:span text:style-name="Emphasis">mess_crit(cat,fmt,args...)</text:span> - Формирование сообщения критического состояния. </text:p>
        </text:list-item>
        <text:list-item>
          <text:p text:style-name="P54"><text:span text:style-name="Emphasis">mess_alert(cat,fmt,args...)</text:span> - Формирование сообщения тревоги. </text:p>
        </text:list-item>
        <text:list-item>
          <text:p text:style-name="P29"><text:span text:style-name="Emphasis">mess_emerg(cat,fmt,args...)</text:span> - Формирование сообщения аварии.</text:p>
        </text:list-item>
      </text:list>
      <text:p text:style-name="subHeader"><text:bookmark text:name="p14483-16"/><text:span text:style-name="Strong_20_Emphasis">Публичные методы:</text:span></text:p>
      <text:list xml:id="list554345112" text:continue-numbering="true" text:style-name="List_20_1">
        <text:list-item>
          <text:p text:style-name="P54"><text:span text:style-name="Emphasis">void load( );</text:span> - Загрузка. </text:p>
        </text:list-item>
        <text:list-item>
          <text:p text:style-name="P54"><text:span text:style-name="Emphasis">void save( );</text:span> - Сохранение. </text:p>
        </text:list-item>
        <text:list-item>
          <text:p text:style-name="P54"><text:span text:style-name="Emphasis">string codeConv( const string &amp;fromCH, const string &amp;toCH, const string &amp;mess);</text:span> - Конвертация кодировки сообщения. </text:p>
        </text:list-item>
        <text:list-item>
          <text:p text:style-name="P54"><text:span text:style-name="Emphasis">string codeConvIn( const string &amp;fromCH, const string &amp;mess);</text:span> - Конвертация кодировки сообщения во внутреннюю кодировку системы. </text:p>
        </text:list-item>
        <text:list-item>
          <text:p text:style-name="P54"><text:span text:style-name="Emphasis">string codeConvOut( const string &amp;toCH, const string &amp;mess);</text:span> - Конвертация кодировки сообщения из внутренней кодировки системы. </text:p>
        </text:list-item>
        <text:list-item>
          <text:p text:style-name="P54"><text:span text:style-name="Emphasis">static const char *I18N( const char *mess, const char *d_name = NULL );</text:span> - Получение сообщения на языке системы. </text:p>
        </text:list-item>
        <text:list-item>
          <text:p text:style-name="P54"><text:span text:style-name="Emphasis">static string I18Ns( const string &amp;mess, const char *d_name = NULL );</text:span> - Получение сообщения на языке системы. </text:p>
        </text:list-item>
        <text:list-item>
          <text:p text:style-name="P54"><text:span text:style-name="Emphasis">static bool chkPattern( const string &amp;val, const string &amp;patern );</text:span> - Проверка принадлежности строки к шаблону. Поддерживаются специальные символы обобщения '*' и '?'. </text:p>
        </text:list-item>
        <text:list-item>
          <text:p text:style-name="P54"><text:soft-page-break/><text:span text:style-name="Emphasis">string lang( );</text:span> - Язык системы, в виде en_US.UTF-8. </text:p>
        </text:list-item>
        <text:list-item>
          <text:p text:style-name="P54"><text:span text:style-name="Emphasis">string lang2Code( );</text:span> - Язык системы в двухсимвольной кодировке (en). </text:p>
        </text:list-item>
        <text:list-item>
          <text:p text:style-name="P54"><text:span text:style-name="Emphasis">string lang2CodeBase( );</text:span> - Язык базовых сообщений текстовых переменных в двухсимвольной кодировке (en). </text:p>
        </text:list-item>
        <text:list-item>
          <text:p text:style-name="P54"><text:span text:style-name="Emphasis">string &amp;charset( );</text:span> - Системная кодировка. </text:p>
        </text:list-item>
        <text:list-item>
          <text:p text:style-name="P54"><text:span text:style-name="Emphasis">int logDirect( );</text:span> - Приемники, которым направляются системные сообщения (stdout, stderr, syslog, archive); </text:p>
        </text:list-item>
        <text:list-item>
          <text:p text:style-name="P54"><text:span text:style-name="Emphasis">int messLevel( );</text:span> - Уровень, ниже которого сообщения игнорируются. </text:p>
        </text:list-item>
        <text:list-item>
          <text:p text:style-name="P54"><text:span text:style-name="Emphasis">void setLang( const string &amp;lang );</text:span> - Установка языка системы (локализации). </text:p>
        </text:list-item>
        <text:list-item>
          <text:p text:style-name="P54"><text:span text:style-name="Emphasis">void setLang2CodeBase( const string &amp;vl );</text:span> - Установка языка базовых сообщений текстовых переменных в двухсимвольной кодировке (en). </text:p>
        </text:list-item>
        <text:list-item>
          <text:p text:style-name="P74"><text:span text:style-name="Emphasis">void setLogDirect( int dir );</text:span> - Установка приемников которым направляются системные сообщения. Для &lt;dir&gt; используется битовая маска. Где: <text:line-break/><text:tab/>1 – в syslog; <text:line-break/><text:tab/>2 – в stdout; <text:line-break/><text:tab/>4 – в stderr; <text:line-break/><text:tab/>8 – в архив. </text:p>
        </text:list-item>
        <text:list-item>
          <text:p text:style-name="P54"><text:span text:style-name="Emphasis">void setMessLevel( int level );</text:span> - Установка минимального уровня обрабатываемых сообщений. </text:p>
        </text:list-item>
        <text:list-item>
          <text:p text:style-name="P54"><text:span text:style-name="Emphasis">void put( const char *categ, int8_t level, const char *fmt, ... );</text:span> - Сформировать сообщение за текущее время. </text:p>
        </text:list-item>
        <text:list-item>
          <text:p text:style-name="P29"><text:span text:style-name="Emphasis">void get( time_t b_tm, time_t e_tm, vector&lt;TMess::SRec&gt; &amp;recs, const string &amp;category = "", int8_t level = Debug );</text:span> - Запросить сообщения из архива за промежуток времени <text:span text:style-name="Emphasis">&lt;b_tm&gt;</text:span> - <text:span text:style-name="Emphasis">e_tm</text:span> в соответствии с шаблоном категории <text:span text:style-name="Emphasis">&lt;category&gt;</text:span> и минимальным уровнем <text:span text:style-name="Emphasis">&lt;level&gt;</text:span>.</text:p>
        </text:list-item>
      </text:list>
      <text:h text:style-name="Heading_20_3" text:outline-level="3"><text:bookmark text:name="__RefHeading__12466_470552613"/><text:bookmark text:name="h141-4"/> 2.3. Объект подсистемы (TSubSYS)<text:bookmark-end text:name="__RefHeading__12466_470552613"/></text:h>
      <table:table table:name="Таблица3" table:style-name="Таблица3">
        <table:table-column table:style-name="Таблица3.A"/>
        <table:table-column table:style-name="Таблица3.B"/>
        <table:table-row>
          <table:table-cell table:style-name="Таблица3.A1" office:value-type="string">
            <text:p text:style-name="Table_20_Contents"><text:span text:style-name="Strong_20_Emphasis">Наследует:</text:span></text:p>
          </table:table-cell>
          <table:table-cell table:style-name="Таблица3.B1" office:value-type="string">
            <text:p text:style-name="Table_20_Contents"><text:span text:style-name="Emphasis">TCntrNode.</text:span></text:p>
          </table:table-cell>
        </table:table-row>
        <table:table-row>
          <table:table-cell table:style-name="Таблица3.A2" office:value-type="string">
            <text:p text:style-name="Table_20_Contents"><text:span text:style-name="Strong_20_Emphasis">Наследуется:</text:span></text:p>
          </table:table-cell>
          <table:table-cell table:style-name="Таблица3.B2" office:value-type="string">
            <text:p text:style-name="Table_20_Contents"><text:span text:style-name="Emphasis">TArchiveS, TProtocolS, TBDS, TFunctionS, TSeсurity, TModShedul, TTransportS, TUIS, TSpecialS, TControllerS.</text:span></text:p>
          </table:table-cell>
        </table:table-row>
      </table:table>
      <text:p text:style-name="subHeader"><text:bookmark text:name="p65277-17"/><text:span text:style-name="Strong_20_Emphasis">Публичные методы:</text:span></text:p>
      <text:list xml:id="list902191412" text:continue-numbering="true" text:style-name="List_20_1">
        <text:list-item>
          <text:p text:style-name="P54"><text:span text:style-name="Emphasis">TSubSYS( const char *id, const char *name, bool mod = false );</text:span> - Инициализирующий конструктор. Признак &lt;mod&gt; указывает, что подсистема модульная. </text:p>
        </text:list-item>
        <text:list-item>
          <text:p text:style-name="P54"><text:span text:style-name="Emphasis">const string &amp;subId( );</text:span> - Идентификатор подсистемы. </text:p>
        </text:list-item>
        <text:list-item>
          <text:p text:style-name="P54"><text:span text:style-name="Emphasis">string subName( );</text:span> - Локализованное имя подсистемы. </text:p>
        </text:list-item>
        <text:list-item>
          <text:p text:style-name="P54"><text:span text:style-name="Emphasis">bool subStartStat( );</text:span> - Признак исполнения подсистемы. </text:p>
        </text:list-item>
        <text:list-item>
          <text:p text:style-name="P54"><text:span text:style-name="Emphasis">bool subModule( );</text:span> - Признак модульности подсистемы. </text:p>
        </text:list-item>
        <text:list-item>
          <text:p text:style-name="P54"><text:span text:style-name="Emphasis">virtual int subVer( );</text:span> - Версия подсистемы. </text:p>
        </text:list-item>
        <text:list-item>
          <text:p text:style-name="P54"><text:span text:style-name="Emphasis">virtual void subStart( );</text:span> - Запуск подсистемы. </text:p>
        </text:list-item>
        <text:list-item>
          <text:p text:style-name="P54"><text:span text:style-name="Emphasis">virtual void subStop( );</text:span> - Останов подсистемы. </text:p>
        </text:list-item>
        <text:list-item>
          <text:p text:style-name="P54"><text:span text:style-name="Emphasis">void modList( vector&lt;string&gt; &amp;list );</text:span> - Список <text:span text:style-name="Emphasis">&lt;list&gt;</text:span> модулей модульной подсистемы. </text:p>
        </text:list-item>
        <text:list-item>
          <text:p text:style-name="P54"><text:span text:style-name="Emphasis">bool modPresent( const string &amp;name );</text:span> - Проверка на наличие указанного модуля <text:span text:style-name="Emphasis">&lt;name&gt;</text:span>. </text:p>
        </text:list-item>
        <text:list-item>
          <text:p text:style-name="P54"><text:span text:style-name="Emphasis">void modAdd( TModule *modul );</text:span> - Добавление/регистрация модуля <text:span text:style-name="Emphasis">&lt;modul&gt;</text:span>. </text:p>
        </text:list-item>
        <text:list-item>
          <text:p text:style-name="P54"><text:span text:style-name="Emphasis">void modDel( const string &amp;name );</text:span> - Удаление модуля <text:span text:style-name="Emphasis">&lt;name&gt;</text:span>. </text:p>
        </text:list-item>
        <text:list-item>
          <text:p text:style-name="P54"><text:span text:style-name="Emphasis">AutoHD&lt;TModule&gt; modAt( const string &amp;name );</text:span> - Подключение к модулю <text:span text:style-name="Emphasis">&lt;name&gt;</text:span>. </text:p>
        </text:list-item>
        <text:list-item>
          <text:p text:style-name="P29"><text:span text:style-name="Emphasis">TSYS &amp;owner( );</text:span> - Система - владелец подсистемы.</text:p>
        </text:list-item>
      </text:list>
      <text:h text:style-name="Heading_20_3" text:outline-level="3" text:is-list-header="true"><text:bookmark text:name="__RefHeading__12468_470552613"/><text:bookmark text:name="h141-5"/> 2.4. Объект модуля (TModule)<text:bookmark-end text:name="__RefHeading__12468_470552613"/></text:h>
      <table:table table:name="Таблица4" table:style-name="Таблица4">
        <table:table-column table:style-name="Таблица4.A"/>
        <table:table-column table:style-name="Таблица4.B"/>
        <table:table-row>
          <table:table-cell table:style-name="Таблица4.A1" office:value-type="string">
            <text:p text:style-name="Table_20_Contents"><text:span text:style-name="Strong_20_Emphasis">Наследует:</text:span></text:p>
          </table:table-cell>
          <table:table-cell table:style-name="Таблица4.B1" office:value-type="string">
            <text:p text:style-name="Table_20_Contents"><text:span text:style-name="Emphasis">TCntrNode.</text:span></text:p>
          </table:table-cell>
        </table:table-row>
        <table:table-row>
          <table:table-cell table:style-name="Таблица4.A2" office:value-type="string">
            <text:p text:style-name="Table_20_Contents"><text:span text:style-name="Strong_20_Emphasis">Наследуется:</text:span></text:p>
          </table:table-cell>
          <table:table-cell table:style-name="Таблица4.B2" office:value-type="string">
            <text:p text:style-name="Table_20_Contents"><text:span text:style-name="Emphasis">TProtocol, TTipBD, TTipArchive, TTipTransport, TUI, Tspecial, TTipController.</text:span></text:p>
          </table:table-cell>
        </table:table-row>
      </table:table>
      <text:p text:style-name="subHeader"><text:bookmark text:name="p65277-18"/><text:span text:style-name="Strong_20_Emphasis">Данные:</text:span> </text:p>
      <text:p text:style-name="listHeader">Структура данных идентифицирующая модуль (class – TModule::SAt):</text:p>
      <text:list xml:id="list2157329388" text:continue-numbering="true" text:style-name="List_20_1">
        <text:list-item>
          <text:p text:style-name="P79"><text:span text:style-name="Emphasis">SAt( const string &amp;iid, const string &amp;itype = "", int itver = 0 );</text:span> - инициализирующий конструктор; </text:p>
        </text:list-item>
        <text:list-item>
          <text:p text:style-name="P79"><text:span text:style-name="Emphasis">bool operator==( const TModule::SAt &amp;amst ) const;</text:span> - функция сравнения идентификаторов <text:soft-page-break/>модулей; </text:p>
        </text:list-item>
        <text:list-item>
          <text:p text:style-name="P79"><text:span text:style-name="Emphasis">string id;</text:span> - идентификатор модуля; </text:p>
        </text:list-item>
        <text:list-item>
          <text:p text:style-name="P79"><text:span text:style-name="Emphasis">string type;</text:span> - тип модуля (подсистема); </text:p>
        </text:list-item>
        <text:list-item>
          <text:p text:style-name="P80"><text:span text:style-name="Emphasis">int t_ver;</text:span> - версия типа модуля (подсистемы) для которой модуль разработан.</text:p>
        </text:list-item>
      </text:list>
      <text:p text:style-name="listHeader"><text:bookmark text:name="p29247-19"/>Структура экспортируемых функций (class - TModule::ExpFunc):</text:p>
      <text:list xml:id="list837364541" text:continue-numbering="true" text:style-name="List_20_1">
        <text:list-item>
          <text:p text:style-name="P79"><text:span text:style-name="Emphasis">string prot;</text:span> - прототип функции; </text:p>
        </text:list-item>
        <text:list-item>
          <text:p text:style-name="P79"><text:span text:style-name="Emphasis">string dscr;</text:span> - локализованное описание функции; </text:p>
        </text:list-item>
        <text:list-item>
          <text:p text:style-name="P80"><text:span text:style-name="Emphasis">void (TModule::*ptr)();</text:span> - относительный адрес функции (относительно объекта модуля).</text:p>
        </text:list-item>
      </text:list>
      <text:p text:style-name="subHeader"><text:bookmark text:name="p29247-20"/><text:span text:style-name="Strong_20_Emphasis">Публичные методы:</text:span></text:p>
      <text:list xml:id="list294883171" text:continue-numbering="true" text:style-name="List_20_1">
        <text:list-item>
          <text:p text:style-name="P54"><text:span text:style-name="Emphasis">const string &amp;modId( );</text:span> - Идентификатор модуля. </text:p>
        </text:list-item>
        <text:list-item>
          <text:p text:style-name="P54"><text:span text:style-name="Emphasis">string modName( );</text:span> - Локализованное имя модуля. </text:p>
        </text:list-item>
        <text:list-item>
          <text:p text:style-name="P54"><text:span text:style-name="Emphasis">virtual void modStart( );</text:span> - Запуск модуля. </text:p>
        </text:list-item>
        <text:list-item>
          <text:p text:style-name="P54"><text:span text:style-name="Emphasis">virtual void modStop( );</text:span> - Останов модуля. </text:p>
        </text:list-item>
        <text:list-item>
          <text:p text:style-name="P54"><text:span text:style-name="Emphasis">virtual void modInfo( vector&lt;string&gt; &amp;list );</text:span> - Список <text:span text:style-name="Emphasis">&lt;list&gt;</text:span> информационных элементов модуля. </text:p>
        </text:list-item>
        <text:list-item>
          <text:p text:style-name="P54"><text:span text:style-name="Emphasis">virtual string modInfo( const string &amp;name );</text:span> - Получение содержимого указанного информационного элемента <text:span text:style-name="Emphasis">&lt;name&gt;</text:span>. </text:p>
        </text:list-item>
        <text:list-item>
          <text:p text:style-name="P54"><text:span text:style-name="Emphasis">void modFuncList( vector&lt;string&gt; &amp;list );</text:span> - Список <text:span text:style-name="Emphasis">&lt;list&gt;</text:span> экспортируемых функций модуля. </text:p>
        </text:list-item>
        <text:list-item>
          <text:p text:style-name="P54"><text:span text:style-name="Emphasis">bool modFuncPresent( const string &amp;prot );</text:span> - Проверка на наличие указанной функции по её прототипу <text:span text:style-name="Emphasis">&lt;prot&gt;</text:span>. </text:p>
        </text:list-item>
        <text:list-item>
          <text:p text:style-name="P54"><text:span text:style-name="Emphasis">ExpFunc &amp;modFunc( const string &amp;prot );</text:span> - Получить информацию об экспортируемой функции модуля <text:span text:style-name="Emphasis">&lt;prot&gt;</text:span>. </text:p>
        </text:list-item>
        <text:list-item>
          <text:p text:style-name="P54"><text:span text:style-name="Emphasis">void modFunc( const string &amp;prot, void (TModule::**offptr)() );</text:span> - Получение относительного адреса <text:span text:style-name="Emphasis">&lt;offptr&gt;</text:span> экспортируемой функции <text:span text:style-name="Emphasis">&lt;prot&gt;</text:span>. </text:p>
        </text:list-item>
        <text:list-item>
          <text:p text:style-name="P54"><text:span text:style-name="Emphasis">const char *I18N( const char *mess );</text:span> - Локализация модульного сообщения <text:span text:style-name="Emphasis">&lt;mess&gt;</text:span> в соответствии с текущей локалью. </text:p>
        </text:list-item>
        <text:list-item>
          <text:p text:style-name="P29"><text:span text:style-name="Emphasis">TSubSYS &amp;owner( );</text:span> - Подсистема - владелец модуля.</text:p>
        </text:list-item>
      </text:list>
      <text:p text:style-name="subHeader"><text:bookmark text:name="p29247-21"/><text:span text:style-name="Strong_20_Emphasis">Защищённые атрибуты:</text:span></text:p>
      <text:list xml:id="list904608212" text:continue-numbering="true" text:style-name="List_20_1">
        <text:list-item>
          <text:p text:style-name="P54"><text:span text:style-name="Emphasis">string mName;</text:span> - Имя модуля. </text:p>
        </text:list-item>
        <text:list-item>
          <text:p text:style-name="P54"><text:span text:style-name="Emphasis">string mDescr;</text:span> - Описание модуля. </text:p>
        </text:list-item>
        <text:list-item>
          <text:p text:style-name="P54"><text:span text:style-name="Emphasis">string mType;</text:span> - Тип модуля. </text:p>
        </text:list-item>
        <text:list-item>
          <text:p text:style-name="P54"><text:span text:style-name="Emphasis">string mVers;</text:span> - Версия модуля. </text:p>
        </text:list-item>
        <text:list-item>
          <text:p text:style-name="P54"><text:span text:style-name="Emphasis">string mAutor;</text:span> - Автор модуля. </text:p>
        </text:list-item>
        <text:list-item>
          <text:p text:style-name="P54"><text:span text:style-name="Emphasis">string mLicense;</text:span> - Лицензия модуля. </text:p>
        </text:list-item>
        <text:list-item>
          <text:p text:style-name="P29"><text:span text:style-name="Emphasis">string mSource;</text:span> - Источник/происхождение модуля.</text:p>
        </text:list-item>
      </text:list>
      <text:p text:style-name="subHeader"><text:bookmark text:name="p29247-22"/><text:span text:style-name="Strong_20_Emphasis">Защищённые методы:</text:span></text:p>
      <text:list xml:id="list1315690499" text:continue-numbering="true" text:style-name="List_20_1">
        <text:list-item>
          <text:p text:style-name="P29"><text:span text:style-name="Emphasis">void modFuncReg( ExpFunc *func );</text:span> - Регистрация экспортируемых модулем функций.</text:p>
        </text:list-item>
      </text:list>
      <text:h text:style-name="Heading_20_2" text:outline-level="2"><text:bookmark text:name="__RefHeading__12470_470552613"/> 3. Подсистема “Базы Данных” (TBDS)<text:bookmark-end text:name="__RefHeading__12470_470552613"/></text:h>
      <text:p text:style-name="Text_20_body">Подсистема «Базы Данных» представлена объектом <text:span text:style-name="Emphasis">TBDS</text:span>, который содержит модульные объекты типов БД <text:span text:style-name="Emphasis">TTipBD</text:span>. Каждый тип базы данных содержит объекты отдельно взятых баз данных данного типа <text:span text:style-name="Emphasis">TBD</text:span>. Каждая БД, в свою очередь, содержит объекты своих таблиц <text:span text:style-name="Emphasis">TTable</text:span> (рис. 3).</text:p>
      <text:p text:style-name="P2"><draw:frame draw:style-name="fr1" draw:name="Графический объект3" text:anchor-type="as-char" svg:width="11.192cm" svg:height="8.467cm" draw:z-index="2"><draw:image xlink:href="http://diyaorg.dp.ua/oscadawiki/Doc/API/part3/files?get=db_struct.png" xlink:type="simple" xlink:show="embed" xlink:actuate="onLoad"/><svg:title>Иерархическая структура подсистемы БД (28 Кб)</svg:title></draw:frame> <text:line-break/>Рис. 3. Иерархическая структура подсистемы БД.</text:p>
      <text:p text:style-name="Text_20_body"><text:bookmark text:name="p41106-2"/>Подсистема представляет базовые функции для доступа к типам БД, а также обобщающие функции для манипуляции с базами данных и таблицами. Так, для сокрытия источника данных, которым может быть и конфигурационный файл, предоставляются функции абстрактного доступа к источнику данных. А для хранения общесистемных данных предоставляется системная таблица и функции абстрактного доступа к ней. Следовательно, общесистемные данные могут храниться как в конфигурационном файле, так и в таблице БД. Приоритетным источником в таком случае является таблица БД.</text:p>
      <text:p text:style-name="Text_20_body"><text:bookmark text:name="p41106-3"/>Являясь модульным объектом, тип БД (TTipBD) содержит доступ к реализации механизма той или иной БД. Доступ производится посредством открытых БД модуля отдельно взятого типа БД. Открываемые/регистрируемые БД описываются в таблице открываемых БД или в конфигурационном файле. Существует так называемая рабочая БД, которая открывается всегда и указывается в конфигурационном файле. БД, поддерживающие SQL-запросы, могут предоставлять доступ, основанный на прямых SQL-запросах.</text:p>
      <text:p text:style-name="Text_20_body"><text:bookmark text:name="p41106-4"/>В процессе использования компоненты системы OpenSCADA открывают таблицы (TTable) в доступных БД и работают с ними.</text:p>
      <text:h text:style-name="Heading_20_3" text:outline-level="3"/>
      <text:h text:style-name="P96" text:outline-level="3"><text:bookmark text:name="__RefHeading__12472_470552613"/><text:bookmark text:name="h142-2"/> 3.1. Объект подсистемы «Базы Данных» (TBDS)<text:bookmark-end text:name="__RefHeading__12472_470552613"/></text:h>
      <table:table table:name="Таблица5" table:style-name="Таблица5">
        <table:table-column table:style-name="Таблица5.A"/>
        <table:table-column table:style-name="Таблица5.B"/>
        <table:table-row>
          <table:table-cell table:style-name="Таблица5.A1" office:value-type="string">
            <text:p text:style-name="Table_20_Contents"><text:span text:style-name="Strong_20_Emphasis">Наследует:</text:span></text:p>
          </table:table-cell>
          <table:table-cell table:style-name="Таблица5.B1" office:value-type="string">
            <text:p text:style-name="Table_20_Contents"><text:span text:style-name="Emphasis">TSubSYS, TElem.</text:span></text:p>
          </table:table-cell>
        </table:table-row>
      </table:table>
      <text:p text:style-name="subHeader"><text:bookmark text:name="p41106-5"/><text:span text:style-name="Strong_20_Emphasis">Данные: </text:span></text:p>
      <text:p text:style-name="listHeader"><text:bookmark text:name="p19562-5"/><text:span text:style-name="Strong_20_Emphasis"><text:span text:style-name="T6">Флаги запросов к системной таблице (enum – TDBS::ReqGen):</text:span></text:span></text:p>
      <text:list xml:id="list328562067" text:continue-numbering="true" text:style-name="List_20_1">
        <text:list-item>
          <text:p text:style-name="P81"><text:span text:style-name="Emphasis">OnlyCfg</text:span> - запрос только к конфигурационному файлу. </text:p>
        </text:list-item>
        <text:list-item>
          <text:p text:style-name="P82"><text:span text:style-name="Emphasis">UseTranslate</text:span> - использовать перевод текстовой переменной.</text:p>
        </text:list-item>
      </text:list>
      <text:p text:style-name="subHeader"><text:bookmark text:name="p19562-6"/><text:span text:style-name="Strong_20_Emphasis">Публичные методы:</text:span></text:p>
      <text:list xml:id="list1191745575" text:continue-numbering="true" text:style-name="List_20_1">
        <text:list-item>
          <text:p text:style-name="P54"><text:span text:style-name="Emphasis">int subVer( );</text:span> - Версия подсистемы. </text:p>
        </text:list-item>
        <text:list-item>
          <text:p text:style-name="P54"><text:span text:style-name="Emphasis">static string realDBName( const string &amp;bdn );</text:span> - Преобразование полного шаблонного имени БД или таблицы (вида *.*.myTbl) в реальное имя. Фактически выполняется замена специальных элементов '*' на элементы рабочей БД. </text:p>
        </text:list-item>
        <text:list-item>
          <text:p text:style-name="P54"><text:span text:style-name="Emphasis">void dbList( vector&lt;string&gt; &amp;ls, bool checkSel = false );</text:span> - Список доступных БД. <text:span text:style-name="Emphasis">&lt;checkSel&gt;</text:span> указывает на необходимость проверки факта загрузки из выбранной БД и вставки в список БД только выбранной. </text:p>
        </text:list-item>
        <text:list-item>
          <text:p text:style-name="P54"><text:span text:style-name="Emphasis">AutoHD&lt;TTable&gt; open( const string &amp;bdn, bool create = false );</text:span> - Открытие таблицы <text:span text:style-name="Emphasis">&lt;bdn&gt;</text:span> БД по её полному пути с созданием <text:span text:style-name="Emphasis">&lt;create&gt;</text:span> в случае отсутствия. </text:p>
        </text:list-item>
        <text:list-item>
          <text:p text:style-name="P54"><text:span text:style-name="Emphasis">void close( const string &amp;bdn, bool del = false );</text:span> - Закрытие таблицы <text:span text:style-name="Emphasis">&lt;bdn&gt;</text:span> БД по её полному пути с возможностью удаления после закрытия <text:span text:style-name="Emphasis">&lt;del&gt;</text:span>. </text:p>
        </text:list-item>
        <text:list-item>
          <text:p text:style-name="P54"><text:span text:style-name="Emphasis">bool dataSeek( const string &amp;bdn, const string &amp;path, int lev, TConfig &amp;cfg );</text:span> - Общее сканирование записей источника данных. В качестве источника выступает конфигурационный файл или БД. В случае отсутствия БД используется конфигурационный файл. Если имя БД &lt;bdn&gt; или путь &lt;path&gt; конфигурационного файла не указаны, то их обработка пропускается. </text:p>
        </text:list-item>
        <text:list-item>
          <text:p text:style-name="P54"><text:span text:style-name="Emphasis">bool dataGet( const string &amp;bdn, const string &amp;path, TConfig &amp;cfg );</text:span> - Получение записи из источника данных (БД или конфигурационный файл). Если имя БД &lt;bdn&gt; или путь &lt;path&gt; конфигурационного файла не указаны, то их обработка пропускается. </text:p>
        </text:list-item>
        <text:list-item>
          <text:p text:style-name="P54"><text:span text:style-name="Emphasis">void dataSet( const string &amp;bdn, const string &amp;path, TConfig &amp;cfg );</text:span> - Установить/сохранить запись в источнике данных (БД или конфигурационный файл). Если имя БД &lt;bdn&gt; или путь &lt;path&gt; конфигурационного файла не указаны, то их обработка пропускается. </text:p>
        </text:list-item>
        <text:list-item>
          <text:p text:style-name="P54"><text:span text:style-name="Emphasis">bool dataDel( const string &amp;bdn, const string &amp;path, TConfig &amp;cfg, bool useKeyAll = false );</text:span> - Удаление записи из источника данных (БД или конфигурационный файл). Если имя БД &lt;bdn&gt; или путь &lt;path&gt; конфигурационного файла не указаны, то их обработка пропускается. &lt;useKeyAll&gt; используется для указания необходимости установки всех ключей для использования их при удалении с восстановлением исходного состояний выбора ключей при выходе из функции. Если этот флаг не установлен, то используются ранее выбранные ключи для выполнения операции. </text:p>
        </text:list-item>
        <text:list-item>
          <text:p text:style-name="P54"><text:span text:style-name="Emphasis">static string genDBGet( const string &amp;path, const string &amp;oval = "", const string &amp;user = "root", char rFlg = 0 );</text:span> - Получить общесистемные данные из конфигурационного файла или системной таблицы от имени пользователя &lt;user&gt;. Если данные отсутствуют, то возвращается значений <text:span text:style-name="Emphasis">&lt;oval&gt;</text:span>. </text:p>
        </text:list-item>
        <text:list-item>
          <text:p text:style-name="P54"><text:span text:style-name="Emphasis">static void genDBSet( const string &amp;path, const string &amp;val, const string &amp;user = "root", char rFlg = 0 );</text:span> - Установить/сохранить обще-системные данные в конфигурационном файле или системной таблице от имени пользователя &lt;user&gt;. </text:p>
        </text:list-item>
        <text:list-item>
          <text:p text:style-name="P54"><text:span text:style-name="Emphasis">string fullDBSYS( );</text:span> - Полное имя системной таблицы. </text:p>
        </text:list-item>
        <text:list-item>
          <text:p text:style-name="P54"><text:span text:style-name="Emphasis">string fullDB( );</text:span> - Полное имя таблицы с описанием зарегистрированных БД. </text:p>
        </text:list-item>
        <text:list-item>
          <text:p text:style-name="P54"><text:span text:style-name="Emphasis">TElem &amp;openDB_E( )</text:span> - Структура таблицы зарегистрированных БД. </text:p>
        </text:list-item>
        <text:list-item>
          <text:p text:style-name="P54"><text:span text:style-name="Emphasis">AutoHD&lt;TTipBD&gt; at( const string &amp;iid )</text:span> - Обращение к модулю БД (типу БД). </text:p>
        </text:list-item>
        <text:list-item>
          <text:p text:style-name="P29"><text:span text:style-name="Emphasis">string optDescr( );</text:span> - Локализованная помощь по опциям командной строки и параметрам конфигурационного файла.</text:p>
        </text:list-item>
      </text:list>
      <text:p text:style-name="subHeader"><text:span text:style-name="Strong_20_Emphasis"/></text:p>
      <text:h text:style-name="P96" text:outline-level="3"><text:bookmark text:name="__RefHeading__12474_470552613"/><text:bookmark text:name="h142-3"/> 3.2. Модульный объект типов баз данных (TTipBD)<text:bookmark-end text:name="__RefHeading__12474_470552613"/></text:h>
      <table:table table:name="Таблица6" table:style-name="Таблица6">
        <table:table-column table:style-name="Таблица6.A"/>
        <table:table-column table:style-name="Таблица6.B"/>
        <table:table-row>
          <table:table-cell table:style-name="Таблица6.A1" office:value-type="string">
            <text:p text:style-name="Table_20_Contents"><text:span text:style-name="Strong_20_Emphasis">Наследует:</text:span></text:p>
          </table:table-cell>
          <table:table-cell table:style-name="Таблица6.B1" office:value-type="string">
            <text:p text:style-name="Table_20_Contents"><text:span text:style-name="Emphasis">TModule.</text:span></text:p>
          </table:table-cell>
        </table:table-row>
        <table:table-row>
          <table:table-cell table:style-name="Таблица6.A2" office:value-type="string">
            <text:p text:style-name="Table_20_Contents"><text:span text:style-name="Strong_20_Emphasis">Наследуется:</text:span></text:p>
          </table:table-cell>
          <table:table-cell table:style-name="Таблица6.B2" office:value-type="string">
            <text:p text:style-name="Table_20_Contents">Корневыми объектами модулей подсистемы «БД».</text:p>
          </table:table-cell>
        </table:table-row>
      </table:table>
      <text:p text:style-name="subHeader"><text:bookmark text:name="p42020-6"/><text:span text:style-name="Strong_20_Emphasis">Публичные методы:</text:span></text:p>
      <text:list xml:id="list34573564" text:continue-numbering="true" text:style-name="List_20_1">
        <text:list-item>
          <text:p text:style-name="P54"><text:span text:style-name="Emphasis">bool fullDeleteDB( );</text:span> - Признак полного удаления БД. </text:p>
        </text:list-item>
        <text:list-item>
          <text:p text:style-name="P54"><text:span text:style-name="Emphasis">void list( vector&lt;string&gt; &amp;list );</text:span> - Список зарегистрированных (открытых) БД. </text:p>
        </text:list-item>
        <text:list-item>
          <text:p text:style-name="P54"><text:span text:style-name="Emphasis">bool openStat( const string &amp;idb );</text:span> - Проверка на наличие указанной открытой БД. </text:p>
        </text:list-item>
        <text:list-item>
          <text:p text:style-name="P54"><text:span text:style-name="Emphasis">void open( const string &amp;iid );</text:span> - Открытие БД. </text:p>
        </text:list-item>
        <text:list-item>
          <text:p text:style-name="P54"><text:span text:style-name="Emphasis">void close( const string &amp;iid, bool erase = false );</text:span> - Закрытие БД. Если установлен признак <text:span text:style-name="Emphasis">&lt;erase&gt;</text:span>, то БД будет полностью удалена. </text:p>
        </text:list-item>
        <text:list-item>
          <text:p text:style-name="P54"><text:span text:style-name="Emphasis">AutoHD&lt;TBD&gt; at( const string &amp;name );</text:span> - Подключение к открытой БД. </text:p>
        </text:list-item>
        <text:list-item>
          <text:p text:style-name="P29"><text:span text:style-name="Emphasis">TBDS &amp;owner( );</text:span> - Подсистема - владелец модуля.</text:p>
        </text:list-item>
      </text:list>
      <text:h text:style-name="Heading_20_3" text:outline-level="3" text:is-list-header="true"><text:bookmark text:name="__RefHeading__12476_470552613"/><text:bookmark text:name="h142-4"/> 3.3. Объект базы данных (TBD)<text:bookmark-end text:name="__RefHeading__12476_470552613"/></text:h>
      <table:table table:name="Таблица7" table:style-name="Таблица7">
        <table:table-column table:style-name="Таблица7.A"/>
        <table:table-column table:style-name="Таблица7.B"/>
        <table:table-row>
          <table:table-cell table:style-name="Таблица7.A1" office:value-type="string">
            <text:p text:style-name="Table_20_Contents"><text:span text:style-name="Strong_20_Emphasis">Наследует:</text:span></text:p>
          </table:table-cell>
          <table:table-cell table:style-name="Таблица7.B1" office:value-type="string">
            <text:p text:style-name="Table_20_Contents"><text:span text:style-name="Emphasis">TCntrNode, TConfig.</text:span></text:p>
          </table:table-cell>
        </table:table-row>
        <table:table-row>
          <table:table-cell table:style-name="Таблица7.A2" office:value-type="string">
            <text:p text:style-name="Table_20_Contents"><text:span text:style-name="Strong_20_Emphasis">Наследуется:</text:span></text:p>
          </table:table-cell>
          <table:table-cell table:style-name="Таблица7.B2" office:value-type="string">
            <text:p text:style-name="Table_20_Contents">Объектами баз данных модулей подсистемы «БД».</text:p>
          </table:table-cell>
        </table:table-row>
      </table:table>
      <text:p text:style-name="subHeader"><text:bookmark text:name="p19562-8"/><text:span text:style-name="Strong_20_Emphasis">Публичные методы:</text:span></text:p>
      <text:list xml:id="list143429343" text:continue-numbering="true" text:style-name="List_20_1">
        <text:list-item>
          <text:p text:style-name="P54"><text:span text:style-name="Emphasis">TBD( const string &amp;iid, TElem *cf_el );</text:span> - Инициализирующий конструктор. </text:p>
        </text:list-item>
        <text:list-item>
          <text:p text:style-name="P54"><text:span text:style-name="Emphasis">const string &amp;id( );</text:span> - Идентификатор БД. </text:p>
        </text:list-item>
        <text:list-item>
          <text:p text:style-name="P54"><text:span text:style-name="Emphasis">string name( );</text:span> - Имя БД. </text:p>
        </text:list-item>
        <text:list-item>
          <text:p text:style-name="P54"><text:span text:style-name="Emphasis">const string &amp;dscr( );</text:span> - Описание БД. </text:p>
        </text:list-item>
        <text:list-item>
          <text:p text:style-name="P54"><text:span text:style-name="Emphasis">const string &amp;addr( );</text:span> - Адрес БД. Форма записи отлична для каждого типа БД. </text:p>
        </text:list-item>
        <text:list-item>
          <text:p text:style-name="P54"><text:span text:style-name="Emphasis">const string &amp;codePage( );</text:span> - Кодовая страница, в которой хранятся данные БД. </text:p>
        </text:list-item>
        <text:list-item>
          <text:p text:style-name="P54"><text:span text:style-name="Emphasis">bool enableStat( );</text:span> - Состояние БД: "Включена". </text:p>
        </text:list-item>
        <text:list-item>
          <text:p text:style-name="P54"><text:span text:style-name="Emphasis">bool toEnable( );</text:span> - Признак БД: "Включать". </text:p>
        </text:list-item>
        <text:list-item>
          <text:p text:style-name="P54"><text:span text:style-name="Emphasis">void setName( const string &amp;inm );</text:span> - Установка имени БД. </text:p>
        </text:list-item>
        <text:list-item>
          <text:p text:style-name="P54"><text:span text:style-name="Emphasis">void setDscr( const string &amp;idscr );</text:span> - Установка описания БД. </text:p>
        </text:list-item>
        <text:list-item>
          <text:p text:style-name="P54"><text:span text:style-name="Emphasis">void setAddr( const string &amp;iaddr );</text:span> - Установка адреса БД. </text:p>
        </text:list-item>
        <text:list-item>
          <text:p text:style-name="P54"><text:span text:style-name="Emphasis">void setCodePage( const string &amp;icp );</text:span> - Установка кодовой страницы хранения данных в БД. </text:p>
        </text:list-item>
        <text:list-item>
          <text:p text:style-name="P54"><text:span text:style-name="Emphasis">void setToEnable( bool ivl );</text:span> - Установка признака: "Включать". </text:p>
        </text:list-item>
        <text:list-item>
          <text:p text:style-name="P54"><text:span text:style-name="Emphasis">virtual void enable( );</text:span> - Включение БД. </text:p>
        </text:list-item>
        <text:list-item>
          <text:p text:style-name="P54"><text:span text:style-name="Emphasis">virtual void disable( );</text:span> - Отключение БД. </text:p>
        </text:list-item>
        <text:list-item>
          <text:p text:style-name="P54"><text:span text:style-name="Emphasis">virtual void allowList( vector&lt;string&gt; &amp;list );</text:span> - Список таблиц, содержащихся в данной БД. </text:p>
        </text:list-item>
        <text:list-item>
          <text:p text:style-name="P54"><text:span text:style-name="Emphasis">void list( vector&lt;string&gt; &amp;list );</text:span> - Список открытых таблиц. </text:p>
        </text:list-item>
        <text:list-item>
          <text:p text:style-name="P54"><text:span text:style-name="Emphasis">bool openStat( const string &amp;table );</text:span> - Признак указывающий на то, что запрошенная таблица открыта. </text:p>
        </text:list-item>
        <text:list-item>
          <text:p text:style-name="P54"><text:span text:style-name="Emphasis">void open( const string &amp;table, bool create );</text:span> - Открытие таблицы. Если установлен признак &lt;create&gt;, то в случае отсутствия таблица будет создана. </text:p>
        </text:list-item>
        <text:list-item>
          <text:p text:style-name="P54"><text:span text:style-name="Emphasis">void close( const string &amp;table, bool del = false );</text:span> - Закрытие таблицы. Если установлен признак &lt;del&gt;, то таблица будет полностью удалена. </text:p>
        </text:list-item>
        <text:list-item>
          <text:p text:style-name="P54"><text:span text:style-name="Emphasis">AutoHD&lt;TTable&gt; at( const string &amp;name );</text:span> - Подключение к таблице. </text:p>
        </text:list-item>
        <text:list-item>
          <text:p text:style-name="P54"><text:span text:style-name="Emphasis">virtual void sqlReq( const string &amp;req, vector&lt; vector&lt;string&gt; &gt; *tbl = NULL, char intoTrans = EVAL_BOOL );</text:span> - Отправка SQL-запроса <text:span text:style-name="Emphasis">&lt;req&gt;</text:span> на БД и получение результата в виде таблицы <text:span text:style-name="Emphasis">&lt;tbl&gt;</text:span>. При установке <text:span text:style-name="Emphasis">&lt;intoTrans&gt;</text:span> в true для запроса будет открыта транзакция, в false будет закрыта.</text:p>
        </text:list-item>
        <text:list-item>
          <text:p text:style-name="P54"><text:span text:style-name="Emphasis">virtual void transCloseCheck( )</text:span> - Периодически вызываемая функция для проверки транзакций и закрытия старых или содержащих много запросов.</text:p>
        </text:list-item>
        <text:list-item>
          <text:p text:style-name="P29"><text:span text:style-name="Emphasis">TTipBD &amp;owner( );</text:span> - Тип базы данных – владелец данной БД.</text:p>
        </text:list-item>
      </text:list>
      <text:p text:style-name="subHeader"><text:bookmark text:name="p19562-9"/><text:span text:style-name="Strong_20_Emphasis">Защищённые методы:</text:span></text:p>
      <text:list xml:id="list2063198351" text:continue-numbering="true" text:style-name="List_20_1">
        <text:list-item>
          <text:p text:style-name="P29"><text:span text:style-name="Emphasis">virtual TTable *openTable( const string &amp;table, bool create );</text:span> - Модульный метод открытия таблицы.</text:p>
        </text:list-item>
      </text:list>
      <text:h text:style-name="P96" text:outline-level="3"><text:bookmark text:name="__RefHeading__12478_470552613"/><text:bookmark text:name="h142-5"/> 3.4. Объект таблицы (TTable)<text:bookmark-end text:name="__RefHeading__12478_470552613"/></text:h>
      <table:table table:name="Таблица8" table:style-name="Таблица8">
        <table:table-column table:style-name="Таблица8.A"/>
        <table:table-column table:style-name="Таблица8.B"/>
        <table:table-row>
          <table:table-cell table:style-name="Таблица8.A1" office:value-type="string">
            <text:p text:style-name="Table_20_Contents"><text:span text:style-name="Strong_20_Emphasis">Наследует:</text:span></text:p>
          </table:table-cell>
          <table:table-cell table:style-name="Таблица8.B1" office:value-type="string">
            <text:p text:style-name="Table_20_Contents"><text:span text:style-name="Emphasis">TCntrNode.</text:span></text:p>
          </table:table-cell>
        </table:table-row>
        <table:table-row>
          <table:table-cell table:style-name="Таблица8.A2" office:value-type="string">
            <text:p text:style-name="Table_20_Contents"><text:span text:style-name="Strong_20_Emphasis">Наследуется:</text:span></text:p>
          </table:table-cell>
          <table:table-cell table:style-name="Таблица8.B2" office:value-type="string">
            <text:p text:style-name="Table_20_Contents">Объектами таблиц модулей подсистемы «БД».</text:p>
          </table:table-cell>
        </table:table-row>
      </table:table>
      <text:p text:style-name="subHeader"><text:bookmark text:name="p42020-9"/><text:span text:style-name="Strong_20_Emphasis">Публичные методы:</text:span></text:p>
      <text:list xml:id="list1802687931" text:continue-list="list2063198351" text:style-name="List_20_1">
        <text:list-item text:start-value="1">
          <text:p text:style-name="P54"><text:span text:style-name="Emphasis">TTable( const string &amp;name );</text:span> - Инициализирующий конструктор. </text:p>
        </text:list-item>
        <text:list-item>
          <text:p text:style-name="P54"><text:span text:style-name="Emphasis">const string &amp;name( );</text:span> - Имя таблицы. </text:p>
        </text:list-item>
        <text:list-item>
          <text:p text:style-name="P54"><text:span text:style-name="Emphasis">virtual void fieldStruct( TConfig &amp;cfg );</text:span> - Получение структуры таблицы. </text:p>
        </text:list-item>
        <text:list-item>
          <text:p text:style-name="P54"><text:span text:style-name="Emphasis">virtual bool fieldSeek( int row, TConfig &amp;cfg );</text:span> - Сканирование записей таблицы. </text:p>
        </text:list-item>
        <text:list-item>
          <text:p text:style-name="P54"><text:span text:style-name="Emphasis">virtual void fieldGet( TConfig &amp;cfg );</text:span> - Запрос указанной записи. Запрашиваемая запись определяется значениями ключевых ячеек исходной записи <text:span text:style-name="Emphasis">&lt;cfg&gt;</text:span>. </text:p>
        </text:list-item>
        <text:list-item>
          <text:p text:style-name="P54"><text:span text:style-name="Emphasis">virtual void fieldSet( TConfig &amp;cfg );</text:span> - Установка значений указанной записи. В случае отсутствия запись будет создана. </text:p>
        </text:list-item>
        <text:list-item>
          <text:p text:style-name="P54"><text:span text:style-name="Emphasis">virtual void fieldDel( TConfig &amp;cfg );</text:span> - Удаление указанной записи. </text:p>
        </text:list-item>
        <text:list-item>
          <text:p text:style-name="P29"><text:span text:style-name="Emphasis">TBD &amp;owner( );</text:span> - БД – владелец данной таблицы.</text:p>
        </text:list-item>
      </text:list>
      <text:h text:style-name="Heading_20_2" text:outline-level="2"><text:bookmark text:name="__RefHeading__12480_470552613"/> 4. Подсистема “Сбор данных” (TDAQS)<text:bookmark-end text:name="__RefHeading__12480_470552613"/></text:h>
      <text:p text:style-name="Text_20_body"><text:bookmark text:name="p41835-1"/>Подсистема “Сбор данных” представлена объектом <text:span text:style-name="Emphasis">TDAQS</text:span>, который содержит модульные объекты типов источников данных <text:span text:style-name="Emphasis">TTipDAQ</text:span> и объекты библиотек шаблонов параметров подсистемы «Сбор данных» <text:span text:style-name="Emphasis">TPrmTmplLib</text:span>. Объект типов источников данных содержит объекты контроллеров TController и объекты типов параметров <text:span text:style-name="Emphasis">TTipParam</text:span>. Объекты типов параметров предоставляются модулем контроллера и содержат структуру БД отдельных типов параметров (аналоговые, дискретные ...). Объекты контроллеров содержат объекты параметров <text:span text:style-name="Emphasis">TParamContr</text:span>. Каждый параметр ассоциируется с одним из типов параметров. Для хранения атрибутов параметр наследуется от объекта значений <text:span text:style-name="Emphasis">TValue</text:span>, который и содержит значения атрибутов <text:span text:style-name="Emphasis">TVal</text:span>. Библиотека шаблонов параметров данной подсистемы содержит объекты шаблонов <text:span text:style-name="Emphasis">TPrmTmpl</text:span>. Пример описанной иерархической структуры приведён на рис. 4.</text:p>
      <text:p text:style-name="P2"><draw:frame draw:style-name="fr1" draw:name="Графический объект4" text:anchor-type="as-char" svg:width="7.721cm" svg:height="8.541cm" draw:z-index="3"><draw:image xlink:href="http://diyaorg.dp.ua/oscadawiki/Doc/API/part4/files?get=daq_struct.png" xlink:type="simple" xlink:show="embed" xlink:actuate="onLoad"/><svg:title>Иерархическая структура подсистемы сбора данных (32 Кб)</svg:title></draw:frame> <text:line-break/>Рис. 4. Иерархическая структура подсистемы сбора данных.</text:p>
      <text:p text:style-name="Text_20_body"><text:bookmark text:name="p41835-2"/>Подсистема содержит типы источников данных. Источником может выступать практически любая сущность предоставляющая какие либо данные. Тип источника может делиться на отдельные источники (контроллеры) в пределах конкретного типа. Например, если взять данные из операционной системы (ОС), то под отдельным источником можно понимать операционную систему отдельного ПК.</text:p>
      <text:p text:style-name="Text_20_body"><text:bookmark text:name="p41835-3"/>Источник данных (контроллер) далее делится, или содержит, параметры. Под параметром подразумевается какая-то часть источника данных. В случае с ОС это будет, например: расход оперативной памяти, частота процессора и много других составных частей.</text:p>
      <text:p text:style-name="Text_20_body"><text:bookmark text:name="p41835-4"/>Параметр, в свою очередь, содержит атрибуты, которые и предоставляют данные. Кроме основных данных атрибутами могут предоставляться и сопутствующие или детализирующие данные. В случае той-же ОС и расхода памяти, атрибутами может предоставляться не только занятая память, а также и сколько её всего, сколько в swap и т.д.</text:p>
      <text:p text:style-name="Text_20_body"><text:bookmark text:name="p41835-5"/>Некоторые реализации источников данных могут предоставлять возможность формирования структуры параметра по ранее разработанным шаблонам параметров. Для этой цели подсистема содержит библиотеки шаблонов, которые, в свою очередь, содержат шаблоны параметров. В примере изображена библиотека шаблонов “base” с шаблонами “digAlrm” и “smplBrd”.</text:p>
      <text:p text:style-name="Text_20_body"><text:bookmark text:name="p41835-6"/>На уровне подсистемы предоставляются механизм резервирования источников данных. Резервирование подразумевает возможность согласованной работы нескольких станций OpenSCADA для выполнения общей задачи сбора данных в одноимённых источниках данных.</text:p>
      <text:h text:style-name="P96" text:outline-level="3"><text:bookmark text:name="__RefHeading__12482_470552613"/><text:bookmark text:name="h143-2"/> 4.1. Объект подсистемы «Сбор данных» (TDAQS)<text:bookmark-end text:name="__RefHeading__12482_470552613"/></text:h>
      <table:table table:name="Таблица9" table:style-name="Таблица9">
        <table:table-column table:style-name="Таблица9.A"/>
        <table:table-column table:style-name="Таблица9.B"/>
        <table:table-row>
          <table:table-cell table:style-name="Таблица9.A1" office:value-type="string">
            <text:p text:style-name="Table_20_Contents"><text:span text:style-name="Strong_20_Emphasis">Наследует:</text:span></text:p>
          </table:table-cell>
          <table:table-cell table:style-name="Таблица9.B1" office:value-type="string">
            <text:p text:style-name="Table_20_Contents"><text:span text:style-name="Emphasis">TSubSYS.</text:span></text:p>
          </table:table-cell>
        </table:table-row>
      </table:table>
      <text:p text:style-name="subHeader"><text:bookmark text:name="p10047-6"/><text:span text:style-name="Strong_20_Emphasis">Публичные методы:</text:span></text:p>
      <text:list xml:id="list1031680152" text:continue-list="list1802687931" text:style-name="List_20_1">
        <text:list-item text:start-value="1">
          <text:p text:style-name="P54"><text:span text:style-name="Emphasis">int subVer( );</text:span> - Версия подсистемы. </text:p>
        </text:list-item>
        <text:list-item>
          <text:p text:style-name="P54"><text:span text:style-name="Emphasis">void subStart( );</text:span> - Запуск подсистемы. </text:p>
        </text:list-item>
        <text:list-item>
          <text:p text:style-name="P54"><text:span text:style-name="Emphasis">void subStop( );</text:span> - Останов подсистемы. </text:p>
        </text:list-item>
        <text:list-item>
          <text:p text:style-name="P54"><text:span text:style-name="Emphasis">AutoHD&lt;TTipDAQ&gt; at( const string &amp;name );</text:span> - Подключение к типу источника данных. </text:p>
        </text:list-item>
        <text:list-item>
          <text:p text:style-name="P54"><text:span text:style-name="Emphasis">string tmplLibTable( );</text:span> - Имя таблицы для хранения шаблонов параметров подсистемы "Сбор данных". </text:p>
        </text:list-item>
        <text:list-item>
          <text:p text:style-name="P54"><text:span text:style-name="Emphasis">void tmplLibList( vector&lt;string&gt; &amp;list );</text:span> - Список доступных шаблонов параметров. </text:p>
        </text:list-item>
        <text:list-item>
          <text:p text:style-name="P54"><text:span text:style-name="Emphasis">bool tmplLibPresent( const string &amp;id );</text:span> - Проверка на наличие шаблона параметра &lt;id&gt;. </text:p>
        </text:list-item>
        <text:list-item>
          <text:p text:style-name="P54"><text:span text:style-name="Emphasis">void tmplLibReg( TPrmTmplLib *lib );</text:span> - Регистрация шаблона параметра &lt;lib&gt;. </text:p>
        </text:list-item>
        <text:list-item>
          <text:p text:style-name="P54"><text:span text:style-name="Emphasis">void tmplLibUnreg( const string &amp;id, int flg = 0 );</text:span> - Удаление/снятие с регистрации шаблона параметра &lt;id&gt;. </text:p>
        </text:list-item>
        <text:list-item>
          <text:p text:style-name="P54"><text:span text:style-name="Emphasis">AutoHD&lt;TPrmTmplLib&gt; tmplLibAt( const string &amp;id );</text:span> - Подключение к шаблону параметра &lt;id&gt;. </text:p>
        </text:list-item>
        <text:list-item>
          <text:p text:style-name="P54"><text:span text:style-name="Emphasis">bool rdActive( );</text:span> - Признак активности схемы резервирования. Указывает на факт наличия хотя-бы одной активной резервной станции. </text:p>
        </text:list-item>
        <text:list-item>
          <text:p text:style-name="P54"><text:span text:style-name="Emphasis">int rdStLevel( );</text:span> - Уровень резервирования текущей станции. </text:p>
        </text:list-item>
        <text:list-item>
          <text:p text:style-name="P54"><text:span text:style-name="Emphasis">void setRdStLevel( int vl );</text:span> - Установить уровень резервирования текущей станции. </text:p>
        </text:list-item>
        <text:list-item>
          <text:p text:style-name="P54"><text:span text:style-name="Emphasis">int rdTaskPer( );</text:span> - Периодичность задачи обслуживания резервирования, в секундах. </text:p>
        </text:list-item>
        <text:list-item>
          <text:p text:style-name="P54"><text:span text:style-name="Emphasis">void setRdTaskPer( int vl );</text:span> - Установить периодичность задачи обслуживания резервирования. </text:p>
        </text:list-item>
        <text:list-item>
          <text:p text:style-name="P54"><text:span text:style-name="Emphasis">int rdRestConnTm( );</text:span> - Время повторения попытки восстановления связи с резервными станциями после её потери, в секундах. </text:p>
        </text:list-item>
        <text:list-item>
          <text:p text:style-name="P54"><text:span text:style-name="Emphasis">void setRdRestConnTm( int vl );</text:span> - Установка времени повторения попытки восстановления связи с резервными станциями. </text:p>
        </text:list-item>
        <text:list-item>
          <text:p text:style-name="P54"><text:span text:style-name="Emphasis">float rdRestDtTm( );</text:span> - Максимальная глубина восстановления данных архивов при включении, в часах. </text:p>
        </text:list-item>
        <text:list-item>
          <text:p text:style-name="P54"><text:span text:style-name="Emphasis">void setRdRestDtTm( float vl );</text:span> - Установка максимальной глубины восстановления данных архивов при включении. </text:p>
        </text:list-item>
        <text:list-item>
          <text:p text:style-name="P54"><text:span text:style-name="Emphasis">void rdStList( vector&lt;string&gt; &amp;ls );</text:span> - Список станций в резерве. </text:p>
        </text:list-item>
        <text:list-item>
          <text:p text:style-name="P54"><text:span text:style-name="Emphasis">void rdActCntrList( vector&lt;string&gt; &amp;ls, bool isRun = false );</text:span> - Список активных контроллеров работающих в схеме резервирования. При указании <text:span text:style-name="Emphasis">&lt;isRun&gt;</text:span> в список попадут только исполняющиеся на данной станции контроллеры. </text:p>
        </text:list-item>
        <text:list-item>
          <text:p text:style-name="P54"><text:span text:style-name="Emphasis">string rdStRequest( const string &amp;cntr, XMLNode &amp;req, const string &amp;prevSt = "", bool toRun = true );</text:span> - Запрос <text:span text:style-name="Emphasis">&lt;req&gt;</text:span> к резервной станции от имени контроллера <text:span text:style-name="Emphasis">&lt;cntr&gt;</text:span>. Станция для запроса выбирается после указанной в <text:span text:style-name="Emphasis">&lt;prevSt&gt;</text:span>, для исполняемого удалённого контроллера при указании <text:span text:style-name="Emphasis">&lt;toRun&gt;</text:span>. </text:p>
        </text:list-item>
        <text:list-item>
          <text:p text:style-name="P54"><text:span text:style-name="Emphasis">TElem &amp;elLib();</text:span> - Структура таблицы библиотек шаблонов параметров. </text:p>
        </text:list-item>
        <text:list-item>
          <text:p text:style-name="P54"><text:span text:style-name="Emphasis">TElem &amp;tplE();</text:span> - Структура таблицы шаблонов параметров. </text:p>
        </text:list-item>
        <text:list-item>
          <text:p text:style-name="P54"><text:span text:style-name="Emphasis">TElem &amp;tplIOE();</text:span> - Структура атрибутов шаблонов параметров. </text:p>
        </text:list-item>
        <text:list-item>
          <text:p text:style-name="P29"><text:span text:style-name="Emphasis">TElem &amp;errE();</text:span> - Структура атрибута(ов) ошибок параметров.</text:p>
        </text:list-item>
      </text:list>
      <text:h text:style-name="Heading_20_3" text:outline-level="3" text:is-list-header="true"><text:bookmark text:name="__RefHeading__12484_470552613"/><text:bookmark text:name="h143-3"/> 4.2. Модульный объект типа контроллера (TTipDAQ)<text:bookmark-end text:name="__RefHeading__12484_470552613"/></text:h>
      <table:table table:name="Таблица10" table:style-name="Таблица10">
        <table:table-column table:style-name="Таблица10.A"/>
        <table:table-column table:style-name="Таблица10.B"/>
        <table:table-row>
          <table:table-cell table:style-name="Таблица10.A1" office:value-type="string">
            <text:p text:style-name="Table_20_Contents"><text:span text:style-name="Strong_20_Emphasis">Наследует:</text:span></text:p>
          </table:table-cell>
          <table:table-cell table:style-name="Таблица10.B1" office:value-type="string">
            <text:p text:style-name="Table_20_Contents"><text:span text:style-name="Emphasis">TModule, TElem.</text:span></text:p>
          </table:table-cell>
        </table:table-row>
        <table:table-row>
          <table:table-cell table:style-name="Таблица10.A2" office:value-type="string">
            <text:p text:style-name="Table_20_Contents"><text:span text:style-name="Strong_20_Emphasis">Наследуется:</text:span></text:p>
          </table:table-cell>
          <table:table-cell table:style-name="Таблица10.B2" office:value-type="string">
            <text:p text:style-name="Table_20_Contents">Корневыми объектами модулей подсистемы «Сбор данных».</text:p>
          </table:table-cell>
        </table:table-row>
      </table:table>
      <text:p text:style-name="subHeader"><text:bookmark text:name="p17543-8"/><text:span text:style-name="Strong_20_Emphasis">Публичные методы:</text:span></text:p>
      <text:list xml:id="list44323375" text:continue-numbering="true" text:style-name="List_20_1">
        <text:list-item>
          <text:p text:style-name="P54"><text:span text:style-name="Emphasis">void modStart( );</text:span> - Запуск модуля. </text:p>
        </text:list-item>
        <text:list-item>
          <text:p text:style-name="P54"><text:span text:style-name="Emphasis">void modStop( );</text:span> - Останов модуля. </text:p>
        </text:list-item>
        <text:list-item>
          <text:p text:style-name="P54"><text:span text:style-name="Emphasis">void list( vector&lt;string&gt; &amp;list );</text:span> - Список контроллеров. </text:p>
        </text:list-item>
        <text:list-item>
          <text:p text:style-name="P54"><text:span text:style-name="Emphasis">bool present( const string &amp;name );</text:span> - Проверка на наличие указанного контроллера. </text:p>
        </text:list-item>
        <text:list-item>
          <text:p text:style-name="P54"><text:span text:style-name="Emphasis">void add( const string &amp;name, const string &amp;daq_db = "*.*" );</text:span> - Добавить контроллер. </text:p>
        </text:list-item>
        <text:list-item>
          <text:p text:style-name="P54"><text:span text:style-name="Emphasis">void del( const string &amp;name );</text:span> - Удалить контроллер. </text:p>
        </text:list-item>
        <text:list-item>
          <text:p text:style-name="P54"><text:span text:style-name="Emphasis">AutoHD&lt;TController&gt; at( const string &amp;name, const string &amp;who = "" );</text:span> - Подключиться к <text:soft-page-break/>контроллеру. </text:p>
        </text:list-item>
        <text:list-item>
          <text:p text:style-name="P54"><text:span text:style-name="Emphasis">bool tpPrmPresent( const string &amp;name_t );</text:span> - Проверка на наличие указанного типа параметра. </text:p>
        </text:list-item>
        <text:list-item>
          <text:p text:style-name="P54"><text:span text:style-name="Emphasis">unsigned tpPrmToId( const string &amp;name_t );</text:span> - Получение индекса типа параметров по имени. </text:p>
        </text:list-item>
        <text:list-item>
          <text:p text:style-name="P54"><text:span text:style-name="Emphasis">int tpParmAdd( const char *id, const char *n_db, const char *name );</text:span> - Добавление/регистрация типа параметров. </text:p>
        </text:list-item>
        <text:list-item>
          <text:p text:style-name="P54"><text:span text:style-name="Emphasis">unsigned tpPrmSize( );</text:span> - Количество типов параметров. </text:p>
        </text:list-item>
        <text:list-item>
          <text:p text:style-name="P54"><text:span text:style-name="Emphasis">TTipParam &amp;tpPrmAt( unsigned id );</text:span> - Получить объект типа параметров. </text:p>
        </text:list-item>
        <text:list-item>
          <text:p text:style-name="P54"><text:span text:style-name="Emphasis">virtual bool compileFuncLangs( vector&lt;string&gt; *ls = NULL );</text:span> - Запрос перечня языков для которых реализована возможность формирования пользовательских процедур, в данном модуле, а также проверка факта их поддержки. </text:p>
        </text:list-item>
        <text:list-item>
          <text:p text:style-name="P54"><text:span text:style-name="Emphasis">virtual void compileFuncSynthHighl( const string &amp;lang, XMLNode &amp;shgl );</text:span> - Запрос правил подсветки синтаксиса для указанного языка. </text:p>
        </text:list-item>
        <text:list-item>
          <text:p text:style-name="P54"><text:span text:style-name="Emphasis">virtual string compileFunc( const string &amp;lang, TFunction &amp;fnc_cfg, const string &amp;prog_text, const string &amp;usings = "" );</text:span> - Компиляция/настройка пользовательской функции на поддерживаемом модулем языке программирования &lt;lang&gt; и исходном тексте процедуры &lt;prog_text&gt;, исходя из параметров процедуры &lt;fnc_cfg&gt;. Результатом является адрес к подготовленному объекту функции. </text:p>
        </text:list-item>
        <text:list-item>
          <text:p text:style-name="P29"><text:span text:style-name="Emphasis">virtual bool redntAllow( );</text:span> - Признак поддержки механизмов резервирования модулем. Должен просто переопределяться и возвращать <text:span text:style-name="Strong_20_Emphasis">true</text:span>.</text:p>
        </text:list-item>
      </text:list>
      <text:p text:style-name="subHeader"><text:bookmark text:name="p92692-9"/><text:span text:style-name="Strong_20_Emphasis">Защищённые методы:</text:span></text:p>
      <text:list xml:id="list1558869455" text:continue-numbering="true" text:style-name="List_20_1">
        <text:list-item>
          <text:p text:style-name="P29"><text:span text:style-name="Emphasis">virtual TController *ContrAttach( const string &amp;name, const string &amp;daq_db );</text:span> - Подключение контроллера. Обязательно переопределяется в потомке модуля.</text:p>
        </text:list-item>
      </text:list>
      <text:h text:style-name="P96" text:outline-level="3"><text:bookmark text:name="__RefHeading__12486_470552613"/><text:bookmark text:name="h143-4"/> 4.3. Объект контроллера (TController)<text:bookmark-end text:name="__RefHeading__12486_470552613"/></text:h>
      <table:table table:name="Таблица11" table:style-name="Таблица11">
        <table:table-column table:style-name="Таблица11.A"/>
        <table:table-column table:style-name="Таблица11.B"/>
        <table:table-row>
          <table:table-cell table:style-name="Таблица11.A1" office:value-type="string">
            <text:p text:style-name="Table_20_Contents"><text:span text:style-name="Strong_20_Emphasis">Наследует:</text:span></text:p>
          </table:table-cell>
          <table:table-cell table:style-name="Таблица11.B1" office:value-type="string">
            <text:p text:style-name="Table_20_Contents"><text:span text:style-name="Emphasis">TCntrNode, TConfig.</text:span></text:p>
          </table:table-cell>
        </table:table-row>
        <table:table-row>
          <table:table-cell table:style-name="Таблица11.A2" office:value-type="string">
            <text:p text:style-name="Table_20_Contents"><text:span text:style-name="Strong_20_Emphasis">Наследуется:</text:span></text:p>
          </table:table-cell>
          <table:table-cell table:style-name="Таблица11.B2" office:value-type="string">
            <text:p text:style-name="Table_20_Contents">Объектами контроллеров модулей подсистемы «Сбор данных».</text:p>
          </table:table-cell>
        </table:table-row>
      </table:table>
      <text:p text:style-name="subHeader"><text:bookmark text:name="p41835-10"/><text:span text:style-name="Strong_20_Emphasis">Данные: </text:span></text:p>
      <text:p text:style-name="listHeader"><text:bookmark text:name="p92692-10"/><text:span text:style-name="Strong_20_Emphasis"><text:span text:style-name="T6">Режимы резервирования (enum TController::Redundant):</text:span></text:span></text:p>
      <text:list xml:id="list1365980086" text:continue-numbering="true" text:style-name="List_20_1">
        <text:list-item>
          <text:p text:style-name="P79"><text:span text:style-name="Emphasis">Off</text:span> - выключено; </text:p>
        </text:list-item>
        <text:list-item>
          <text:p text:style-name="P79"><text:span text:style-name="Emphasis">Asymmetric</text:span> - асимметричный; </text:p>
        </text:list-item>
        <text:list-item>
          <text:p text:style-name="P80"><text:span text:style-name="Emphasis">Symmetric</text:span> - симметричный.</text:p>
        </text:list-item>
      </text:list>
      <text:p text:style-name="subHeader"><text:bookmark text:name="p92692-11"/><text:span text:style-name="Strong_20_Emphasis">Публичные методы:</text:span></text:p>
      <text:list xml:id="list1550544149" text:continue-numbering="true" text:style-name="List_20_1">
        <text:list-item>
          <text:p text:style-name="P54"><text:span text:style-name="Emphasis">TController( const string &amp;name_c, const string &amp;daq_db, TElem *cfgelem );</text:span> - Инициализирующий конструктор контроллера. </text:p>
        </text:list-item>
        <text:list-item>
          <text:p text:style-name="P54"><text:span text:style-name="Emphasis">const string &amp;id( );</text:span> - Идентификатор контроллера. </text:p>
        </text:list-item>
        <text:list-item>
          <text:p text:style-name="P54"><text:span text:style-name="Emphasis">string workId( );</text:span> - Рабочий идентификатор контроллера, включая идентификатор модуля. </text:p>
        </text:list-item>
        <text:list-item>
          <text:p text:style-name="P54"><text:span text:style-name="Emphasis">string name( );</text:span> - Имя контроллера. </text:p>
        </text:list-item>
        <text:list-item>
          <text:p text:style-name="P54"><text:span text:style-name="Emphasis">string descr( );</text:span> - Описание контроллера. </text:p>
        </text:list-item>
        <text:list-item>
          <text:p text:style-name="P54"><text:span text:style-name="Emphasis">virtual string getStatus( );</text:span> - Функция запроса статуса контроллера. </text:p>
        </text:list-item>
        <text:list-item>
          <text:p text:style-name="P54"><text:span text:style-name="Emphasis">string DB( );</text:span> - Имя БД экземпляра контроллера. </text:p>
        </text:list-item>
        <text:list-item>
          <text:p text:style-name="P54"><text:span text:style-name="Emphasis">string tbl( );</text:span> - Имя таблицы базы данных экземпляра контроллера. </text:p>
        </text:list-item>
        <text:list-item>
          <text:p text:style-name="P54"><text:span text:style-name="Emphasis">string fullDB( );</text:span> - Полное имя таблицы экземпляра контроллера. </text:p>
        </text:list-item>
        <text:list-item>
          <text:p text:style-name="P54"><text:span text:style-name="Emphasis">void setName( const string &amp;nm );</text:span> - Установить имя контроллера. </text:p>
        </text:list-item>
        <text:list-item>
          <text:p text:style-name="P54"><text:span text:style-name="Emphasis">void setDescr( const string &amp;dscr );</text:span> - Установить описание контроллера. </text:p>
        </text:list-item>
        <text:list-item>
          <text:p text:style-name="P54"><text:span text:style-name="Emphasis">void setDB( const string &amp;idb );</text:span> - Установка имени БД экземпляра контроллера. </text:p>
        </text:list-item>
        <text:list-item>
          <text:p text:style-name="P54"><text:span text:style-name="Emphasis">bool toEnable( );</text:span> - Признак «Включать контроллер». </text:p>
        </text:list-item>
        <text:list-item>
          <text:p text:style-name="P54"><text:span text:style-name="Emphasis">bool toStart( );</text:span> - Признак «Запускать контроллер». </text:p>
        </text:list-item>
        <text:list-item>
          <text:p text:style-name="P54"><text:span text:style-name="Emphasis">bool enableStat( );</text:span> - Состояние «Включен». </text:p>
        </text:list-item>
        <text:list-item>
          <text:p text:style-name="P54"><text:span text:style-name="Emphasis">bool startStat( );</text:span> - Состояние «Запущен». </text:p>
        </text:list-item>
        <text:list-item>
          <text:p text:style-name="P54"><text:span text:style-name="Emphasis">void start( );</text:span> - Запуск контроллера. </text:p>
        </text:list-item>
        <text:list-item>
          <text:p text:style-name="P54"><text:span text:style-name="Emphasis">void stop( );</text:span> - Останов контроллера. </text:p>
        </text:list-item>
        <text:list-item>
          <text:p text:style-name="P54"><text:span text:style-name="Emphasis">void enable( );</text:span> - Включение контроллера. </text:p>
        </text:list-item>
        <text:list-item>
          <text:p text:style-name="P54"><text:span text:style-name="Emphasis">void disable( );</text:span> - Отключение контроллера. </text:p>
        </text:list-item>
        <text:list-item>
          <text:p text:style-name="P54"><text:span text:style-name="Emphasis">void list( vector&lt;string&gt; &amp;list );</text:span> - Список параметров в контроллере. </text:p>
        </text:list-item>
        <text:list-item>
          <text:p text:style-name="P54"><text:span text:style-name="Emphasis">bool present( const string &amp;name );</text:span> - Проверка на наличие параметра <text:span text:style-name="Emphasis">&lt;name&gt;</text:span>. </text:p>
        </text:list-item>
        <text:list-item>
          <text:p text:style-name="P54"><text:span text:style-name="Emphasis">void add( const string &amp;name, unsigned type );</text:span> - Добавление параметра <text:span text:style-name="Emphasis">&lt;name&gt;</text:span> типа <text:span text:style-name="Emphasis">&lt;type&gt;</text:span>. </text:p>
        </text:list-item>
        <text:list-item>
          <text:p text:style-name="P54"><text:span text:style-name="Emphasis">void del( const string &amp;name, bool full = false );</text:span> - Удаление параметра <text:span text:style-name="Emphasis">&lt;name&gt;</text:span>. Если указано поле <text:span text:style-name="Emphasis">&lt;full&gt;</text:span> то контроллер будет удалён полностью. </text:p>
        </text:list-item>
        <text:list-item>
          <text:p text:style-name="P54"><text:span text:style-name="Emphasis">AutoHD&lt;TParamContr&gt; at( const string &amp;name, const string &amp;who = "th_contr" );</text:span> - Подключение к параметру контроллера <text:span text:style-name="Emphasis">&lt;name&gt;</text:span>. </text:p>
        </text:list-item>
        <text:list-item>
          <text:p text:style-name="P54"><text:span text:style-name="Emphasis">bool redntUse( );</text:span> - Режим получения данных у резервной станции. </text:p>
        </text:list-item>
        <text:list-item>
          <text:p text:style-name="P54"><text:span text:style-name="Emphasis">void setRedntUse( bool vl );</text:span> - Смена режима получения данных у резервной станции. </text:p>
        </text:list-item>
        <text:list-item>
          <text:p text:style-name="P54"><text:span text:style-name="Emphasis">Redundant redntMode( );</text:span> - Режим резервирования. </text:p>
        </text:list-item>
        <text:list-item>
          <text:p text:style-name="P54"><text:span text:style-name="Emphasis">void setRedntMode( Redundant vl );</text:span> - Установка режима резервирования. </text:p>
        </text:list-item>
        <text:list-item>
          <text:p text:style-name="P54"><text:span text:style-name="Emphasis">string redntRun( );</text:span> - Конфигурация предпочтительного исполнения. </text:p>
        </text:list-item>
        <text:list-item>
          <text:p text:style-name="P54"><text:span text:style-name="Emphasis">void setRedntRun( const string &amp;vl );</text:span> - Установка конфигурации предпочтительного исполнения. </text:p>
        </text:list-item>
        <text:list-item>
          <text:p text:style-name="P54"><text:span text:style-name="Emphasis">virtual void redntDataUpdate( bool firstArchiveSync = false );</text:span> - Выполнение операции получения данных из резервной станции. Вызывается автоматически задачей обслуживания схемы резервирования и перед запуском для синхронизации архивов, с установленным параметром <text:span text:style-name="Emphasis">&lt;firstArchiveSync&gt;</text:span>. </text:p>
        </text:list-item>
        <text:list-item>
          <text:p text:style-name="P29"><text:span text:style-name="Emphasis">TTipDAQ &amp;owner( );</text:span> - Тип источника данных (модуль) - владелец данным контроллером.</text:p>
        </text:list-item>
      </text:list>
      <text:p text:style-name="subHeader"><text:bookmark text:name="p92692-12"/><text:span text:style-name="Strong_20_Emphasis">Защищённые атрибуты:</text:span></text:p>
      <text:list xml:id="list365442860" text:continue-numbering="true" text:style-name="List_20_1">
        <text:list-item>
          <text:p text:style-name="P54"><text:span text:style-name="Emphasis">bool en_st;</text:span> - Признак «Включено». </text:p>
        </text:list-item>
        <text:list-item>
          <text:p text:style-name="P29"><text:span text:style-name="Emphasis">bool run_st;</text:span> - Признак «Запущено».</text:p>
        </text:list-item>
      </text:list>
      <text:p text:style-name="subHeader"><text:bookmark text:name="p92692-13"/><text:soft-page-break/><text:span text:style-name="Strong_20_Emphasis">Защищённые методы:</text:span></text:p>
      <text:list xml:id="list1181894982" text:continue-numbering="true" text:style-name="List_20_1">
        <text:list-item>
          <text:p text:style-name="P54"><text:span text:style-name="Emphasis">virtual void enable_( );</text:span> - Включение контроллера. Перехватывается потомком. </text:p>
        </text:list-item>
        <text:list-item>
          <text:p text:style-name="P54"><text:span text:style-name="Emphasis">virtual void disable_( );</text:span> - Отключение контроллера. Перехватывается потомком. </text:p>
        </text:list-item>
        <text:list-item>
          <text:p text:style-name="P54"><text:span text:style-name="Emphasis">virtual void start_( );</text:span> - Запуск контроллера. Перехватывается потомком. </text:p>
        </text:list-item>
        <text:list-item>
          <text:p text:style-name="P54"><text:span text:style-name="Emphasis">virtual void stop_( );</text:span> - Останов контроллера. Перехватывается потомком. </text:p>
        </text:list-item>
        <text:list-item>
          <text:p text:style-name="P29"><text:span text:style-name="Emphasis">virtual TParamContr *ParamAttach( const string &amp;name, int type );</text:span> - Модульный метод создания/открытия нового параметра.</text:p>
        </text:list-item>
      </text:list>
      <text:h text:style-name="Heading_20_3" text:outline-level="3" text:is-list-header="true"><text:bookmark text:name="__RefHeading__12488_470552613"/><text:bookmark text:name="h143-5"/> 4.4. Объект типа параметров (TTipParam)<text:bookmark-end text:name="__RefHeading__12488_470552613"/></text:h>
      <table:table table:name="Таблица12" table:style-name="Таблица12">
        <table:table-column table:style-name="Таблица12.A"/>
        <table:table-column table:style-name="Таблица12.B"/>
        <table:table-row>
          <table:table-cell table:style-name="Таблица12.A1" office:value-type="string">
            <text:p text:style-name="Table_20_Contents"><text:span text:style-name="Strong_20_Emphasis">Наследует:</text:span></text:p>
          </table:table-cell>
          <table:table-cell table:style-name="Таблица12.B1" office:value-type="string">
            <text:p text:style-name="Table_20_Contents"><text:span text:style-name="Emphasis">TElem.</text:span></text:p>
          </table:table-cell>
        </table:table-row>
      </table:table>
      <text:p text:style-name="subHeader"><text:bookmark text:name="p92692-14"/><text:span text:style-name="Strong_20_Emphasis">Публичные методы:</text:span></text:p>
      <text:list xml:id="list436382707" text:continue-numbering="true" text:style-name="List_20_1">
        <text:list-item>
          <text:p text:style-name="P29"><text:span text:style-name="Emphasis">TTipParam( const char *id, const char *name, const char *db );</text:span> - Инициализирующий конструктор.</text:p>
        </text:list-item>
      </text:list>
      <text:p text:style-name="subHeader"><text:bookmark text:name="p92692-15"/><text:span text:style-name="Strong_20_Emphasis">Публичные атрибуты:</text:span></text:p>
      <text:list xml:id="list1062415251" text:continue-numbering="true" text:style-name="List_20_1">
        <text:list-item>
          <text:p text:style-name="P54"><text:span text:style-name="Emphasis">string name;</text:span> - Имя типа параметра. </text:p>
        </text:list-item>
        <text:list-item>
          <text:p text:style-name="P54"><text:span text:style-name="Emphasis">string descr;</text:span> - Описание типа параметра. </text:p>
        </text:list-item>
        <text:list-item>
          <text:p text:style-name="P29"><text:span text:style-name="Emphasis">string db;</text:span> - БД типа параметра.</text:p>
        </text:list-item>
      </text:list>
      <text:h text:style-name="Heading_20_3" text:outline-level="3" text:is-list-header="true"><text:bookmark text:name="__RefHeading__12490_470552613"/><text:bookmark text:name="h143-6"/> 4.5. Объект параметра физического уровня (TParamContr)<text:bookmark-end text:name="__RefHeading__12490_470552613"/></text:h>
      <table:table table:name="Таблица13" table:style-name="Таблица13">
        <table:table-column table:style-name="Таблица13.A"/>
        <table:table-column table:style-name="Таблица13.B"/>
        <table:table-row>
          <table:table-cell table:style-name="Таблица13.A1" office:value-type="string">
            <text:p text:style-name="Table_20_Contents"><text:span text:style-name="Strong_20_Emphasis">Наследует:</text:span></text:p>
          </table:table-cell>
          <table:table-cell table:style-name="Таблица13.B1" office:value-type="string">
            <text:p text:style-name="Table_20_Contents"><text:span text:style-name="Emphasis">TConfig, TValue.</text:span></text:p>
          </table:table-cell>
        </table:table-row>
        <table:table-row>
          <table:table-cell table:style-name="Таблица13.A2" office:value-type="string">
            <text:p text:style-name="Table_20_Contents"><text:span text:style-name="Strong_20_Emphasis">Наследуется:</text:span></text:p>
          </table:table-cell>
          <table:table-cell table:style-name="Таблица13.B2" office:value-type="string">
            <text:p text:style-name="Table_20_Contents">Объектами параметров модулей подсистемы «Сбор данных».</text:p>
          </table:table-cell>
        </table:table-row>
      </table:table>
      <text:p text:style-name="subHeader"><text:bookmark text:name="p92692-16"/><text:span text:style-name="Strong_20_Emphasis">Публичные методы:</text:span></text:p>
      <text:list xml:id="list89473238" text:continue-numbering="true" text:style-name="List_20_1">
        <text:list-item>
          <text:p text:style-name="P54"><text:span text:style-name="Emphasis">TParamContr( const string &amp;name, TTipParam *tpprm );</text:span> - Инициализирующий конструктор. </text:p>
        </text:list-item>
        <text:list-item>
          <text:p text:style-name="P54"><text:span text:style-name="Emphasis">const string &amp;id( );</text:span> - Идентификатор параметра (шифр). </text:p>
        </text:list-item>
        <text:list-item>
          <text:p text:style-name="P54"><text:span text:style-name="Emphasis">string name( );</text:span> - Имя параметра. </text:p>
        </text:list-item>
        <text:list-item>
          <text:p text:style-name="P54"><text:span text:style-name="Emphasis">string descr( );</text:span> - Описание параметра. </text:p>
        </text:list-item>
        <text:list-item>
          <text:p text:style-name="P54"><text:span text:style-name="Emphasis">bool toEnable( );</text:span> - Признак «Включать параметр». </text:p>
        </text:list-item>
        <text:list-item>
          <text:p text:style-name="P54"><text:span text:style-name="Emphasis">bool enableStat( )</text:span> - Состояние «Включен». </text:p>
        </text:list-item>
        <text:list-item>
          <text:p text:style-name="P54"><text:span text:style-name="Emphasis">void setName( const string &amp;inm );</text:span> - Установка имени параметра. </text:p>
        </text:list-item>
        <text:list-item>
          <text:p text:style-name="P54"><text:span text:style-name="Emphasis">void setDescr( const string &amp;idsc );</text:span> - Установка описания параметра. </text:p>
        </text:list-item>
        <text:list-item>
          <text:p text:style-name="P54"><text:span text:style-name="Emphasis">void setToEnable( bool vl );</text:span> - Установка признака «Включать параметр». </text:p>
        </text:list-item>
        <text:list-item>
          <text:p text:style-name="P54"><text:span text:style-name="Emphasis">TTipParam &amp;type( );</text:span> - Тип параметра. </text:p>
        </text:list-item>
        <text:list-item>
          <text:p text:style-name="P54"><text:span text:style-name="Emphasis">virtual void enable( );</text:span> - Включить параметр. </text:p>
        </text:list-item>
        <text:list-item>
          <text:p text:style-name="P54"><text:span text:style-name="Emphasis">virtual void disable( );</text:span> - Отключить параметр. </text:p>
        </text:list-item>
        <text:list-item>
          <text:p text:style-name="P54"><text:span text:style-name="Emphasis">bool operator==( TParamContr &amp; PrmCntr );</text:span> - Сравнение параметров. </text:p>
        </text:list-item>
        <text:list-item>
          <text:p text:style-name="P54"><text:span text:style-name="Emphasis">TParamContr &amp;operator=( TParamContr &amp; PrmCntr );</text:span> - Копирование параметра. </text:p>
        </text:list-item>
        <text:list-item>
          <text:p text:style-name="P29"><text:span text:style-name="Emphasis">TController &amp;owner( );</text:span> - Контроллер – владелец параметра.</text:p>
        </text:list-item>
      </text:list>
      <text:p text:style-name="subHeader"><text:bookmark text:name="p92692-17"/><text:span text:style-name="Strong_20_Emphasis">Публичные атрибуты:</text:span></text:p>
      <text:list xml:id="list1395585713" text:continue-numbering="true" text:style-name="List_20_1">
        <text:list-item>
          <text:p text:style-name="P29"><text:span text:style-name="Emphasis">long long mRedntTmLast</text:span> - время последних данных полученных через механизм резервирования.</text:p>
        </text:list-item>
      </text:list>
      <text:h text:style-name="Heading_20_3" text:outline-level="3" text:is-list-header="true"><text:bookmark text:name="__RefHeading__12492_470552613"/><text:bookmark text:name="h143-7"/> 4.6. Объект значения (TValue)<text:bookmark-end text:name="__RefHeading__12492_470552613"/></text:h>
      <table:table table:name="Таблица14" table:style-name="Таблица14">
        <table:table-column table:style-name="Таблица14.A"/>
        <table:table-column table:style-name="Таблица14.B"/>
        <table:table-row>
          <table:table-cell table:style-name="Таблица14.A1" office:value-type="string">
            <text:p text:style-name="Table_20_Contents"><text:span text:style-name="Strong_20_Emphasis">Наследует:</text:span></text:p>
          </table:table-cell>
          <table:table-cell table:style-name="Таблица14.B1" office:value-type="string">
            <text:p text:style-name="Table_20_Contents"><text:span text:style-name="Emphasis">TCntrNode, TValElem.</text:span></text:p>
          </table:table-cell>
        </table:table-row>
        <table:table-row>
          <table:table-cell table:style-name="Таблица14.A2" office:value-type="string">
            <text:p text:style-name="Table_20_Contents"><text:span text:style-name="Strong_20_Emphasis">Наследуется:</text:span></text:p>
          </table:table-cell>
          <table:table-cell table:style-name="Таблица14.B2" office:value-type="string">
            <text:p text:style-name="Table_20_Contents"><text:span text:style-name="Emphasis">TParamContr.</text:span></text:p>
          </table:table-cell>
        </table:table-row>
      </table:table>
      <text:p text:style-name="subHeader"><text:bookmark text:name="p92692-18"/><text:span text:style-name="Strong_20_Emphasis">Публичные методы:</text:span></text:p>
      <text:list xml:id="list1409571299" text:continue-numbering="true" text:style-name="List_20_1">
        <text:list-item>
          <text:p text:style-name="P54"><text:span text:style-name="Emphasis">void vlList( vector&lt;string&gt; &amp;list );</text:span> - Получение списка атрибутов. </text:p>
        </text:list-item>
        <text:list-item>
          <text:p text:style-name="P54"><text:span text:style-name="Emphasis">bool vlPresent( const string &amp;name );</text:span> - Проверка на наличия указанного атрибута. </text:p>
        </text:list-item>
        <text:list-item>
          <text:p text:style-name="P29"><text:span text:style-name="Emphasis">AutoHD&lt;TVal&gt; vlAt( const string &amp;name );</text:span> - Подключение к атрибуту.</text:p>
        </text:list-item>
      </text:list>
      <text:p text:style-name="subHeader"><text:bookmark text:name="p92692-19"/><text:soft-page-break/><text:span text:style-name="Strong_20_Emphasis">Защищённые методы:</text:span></text:p>
      <text:list xml:id="list162199519" text:continue-numbering="true" text:style-name="List_20_1">
        <text:list-item>
          <text:p text:style-name="P54"><text:span text:style-name="Emphasis">TConfig *vlCfg( )</text:span> - Получение связанного объекта конфигурации. Если возвращается NULL то отсутствует связанный объект конфигурации. </text:p>
        </text:list-item>
        <text:list-item>
          <text:p text:style-name="P54"><text:span text:style-name="Emphasis">void setVlCfg( TConfig *cfg );</text:span> - Установка связанного объекта конфигурации <text:span text:style-name="Emphasis">&lt;cfg&gt;</text:span>. </text:p>
        </text:list-item>
        <text:list-item>
          <text:p text:style-name="P54"><text:span text:style-name="Emphasis">bool vlElemPresent( TElem *ValEl );</text:span> - Проверка на наличие элемента атрибутов <text:span text:style-name="Emphasis">&lt;ValEl&gt;</text:span>. </text:p>
        </text:list-item>
        <text:list-item>
          <text:p text:style-name="P54"><text:span text:style-name="Emphasis">void vlElemAtt( TElem *ValEl );</text:span> - Подключение структуры данных <text:span text:style-name="Emphasis">&lt;ValEl&gt;</text:span>. </text:p>
        </text:list-item>
        <text:list-item>
          <text:p text:style-name="P54"><text:span text:style-name="Emphasis">void vlElemDet( TElem *ValEl );</text:span> - Отключение структуры данных <text:span text:style-name="Emphasis">&lt;ValEl&gt;</text:span>. </text:p>
        </text:list-item>
        <text:list-item>
          <text:p text:style-name="P54"><text:span text:style-name="Emphasis">TElem &amp;vlElem( const string &amp;name );</text:span> - Получить структуру данных по её имени <text:span text:style-name="Emphasis">&lt;name&gt;</text:span>. </text:p>
        </text:list-item>
        <text:list-item>
          <text:p text:style-name="P54"><text:span text:style-name="Emphasis">virtual TVal* vlNew( );</text:span> - Создание экземпляра TVal. Может переопределяться в модулях для создания производных объектов атрибутов параметров подсистемы "Сбор данных". </text:p>
        </text:list-item>
        <text:list-item>
          <text:p text:style-name="P54"><text:span text:style-name="Emphasis">virtual void vlSet( TVal &amp;val, const TVariant &amp;pvl )</text:span> - Упреждающая функция установки значения. Используется для прямой (синхронной) записи с предыдущим значением в <text:span text:style-name="Emphasis">&lt;pvl&gt;</text:span>. </text:p>
        </text:list-item>
        <text:list-item>
          <text:p text:style-name="P54"><text:span text:style-name="Emphasis">virtual void vlGet( TVal &amp;val );</text:span> - Упреждающая функция получения значения. Используется для прямого (синхронного) чтения. </text:p>
        </text:list-item>
        <text:list-item>
          <text:p text:style-name="P29"><text:span text:style-name="Emphasis">virtual void vlArchMake( TVal &amp;val );</text:span> - Уведомляющая функция о создании архива для атрибута &lt;val&gt;. Используется для настройки созданного архива, в соответствии с особенностями источника данных.</text:p>
        </text:list-item>
      </text:list>
      <text:h text:style-name="P96" text:outline-level="3"><text:bookmark text:name="__RefHeading__12494_470552613"/><text:bookmark text:name="h143-8"/> 4.7. Объект атрибута (TVal).<text:bookmark-end text:name="__RefHeading__12494_470552613"/></text:h>
      <table:table table:name="Таблица15" table:style-name="Таблица15">
        <table:table-column table:style-name="Таблица15.A"/>
        <table:table-column table:style-name="Таблица15.B"/>
        <table:table-row>
          <table:table-cell table:style-name="Таблица15.A1" office:value-type="string">
            <text:p text:style-name="Table_20_Contents"><text:span text:style-name="Strong_20_Emphasis">Наследует:</text:span></text:p>
          </table:table-cell>
          <table:table-cell table:style-name="Таблица15.B1" office:value-type="string">
            <text:p text:style-name="Table_20_Contents"><text:span text:style-name="Emphasis">TCntrNode.</text:span></text:p>
          </table:table-cell>
        </table:table-row>
      </table:table>
      <text:p text:style-name="subHeader"><text:bookmark text:name="p10047-17"/><text:span text:style-name="Strong_20_Emphasis">Данные:</text:span> </text:p>
      <text:p text:style-name="listHeader"><text:bookmark text:name="p92692-20"/>Дополнительные флаги к объекту TFld (enum TVal::AttrFlag):</text:p>
      <text:list xml:id="list1754282007" text:continue-numbering="true" text:style-name="List_20_1">
        <text:list-item>
          <text:p text:style-name="P83"><text:span text:style-name="Emphasis">DirRead</text:span> - флаг прямого чтения значения; </text:p>
        </text:list-item>
        <text:list-item>
          <text:p text:style-name="P84"><text:span text:style-name="Emphasis">DirWrite</text:span> - флаг прямой записи значения.</text:p>
        </text:list-item>
      </text:list>
      <text:p text:style-name="subHeader"><text:bookmark text:name="p17543-21"/><text:span text:style-name="Strong_20_Emphasis">Публичные методы:</text:span></text:p>
      <text:list xml:id="list410481266" text:continue-numbering="true" text:style-name="List_20_1">
        <text:list-item>
          <text:p text:style-name="P54"><text:span text:style-name="Emphasis">TVal( );</text:span> - Конструктор по умолчанию. </text:p>
        </text:list-item>
        <text:list-item>
          <text:p text:style-name="P54"><text:span text:style-name="Emphasis">TVal( TFld &amp;fld );</text:span> - Инициализация как хранилище динамических данных. </text:p>
        </text:list-item>
        <text:list-item>
          <text:p text:style-name="P54"><text:span text:style-name="Emphasis">TVal( TCfg &amp;cfg );</text:span> - Инициализация как отражение статических данных (БД). </text:p>
        </text:list-item>
        <text:list-item>
          <text:p text:style-name="P54"><text:span text:style-name="Emphasis">void setFld( TFld &amp;fld );</text:span> - Инициализация как хранилище динамических данных. </text:p>
        </text:list-item>
        <text:list-item>
          <text:p text:style-name="P54"><text:span text:style-name="Emphasis">void setCfg( TCfg &amp;cfg );</text:span> - Инициализация как отражение статических данных (БД). </text:p>
        </text:list-item>
        <text:list-item>
          <text:p text:style-name="P54"><text:span text:style-name="Emphasis">const string &amp;name( );</text:span> - Имя атрибута. </text:p>
        </text:list-item>
        <text:list-item>
          <text:p text:style-name="P54"><text:span text:style-name="Emphasis">long long time( );</text:span> - Метка времени последнего/текущего значения. </text:p>
        </text:list-item>
        <text:list-item>
          <text:p text:style-name="P54"><text:span text:style-name="Emphasis">string getSEL( long long *tm = NULL, bool sys = false );</text:span> - Запрос значения выборочного типа на указанное время <text:span text:style-name="Emphasis">&lt;tm&gt;</text:span>. Если NULL то возвратится последнее значение. </text:p>
        </text:list-item>
        <text:list-item>
          <text:p text:style-name="P54"><text:span text:style-name="Emphasis">string getS( long long *tm = NULL, bool sys = false );</text:span> - Запрос значения строкового типа на указанное время <text:span text:style-name="Emphasis">&lt;tm&gt;</text:span>. Если NULL то возвратится последнее значение. </text:p>
        </text:list-item>
        <text:list-item>
          <text:p text:style-name="P54"><text:span text:style-name="Emphasis">double getR( long long *tm = NULL, bool sys = false );</text:span> - Запрос значения вещественного типа на указанное время <text:span text:style-name="Emphasis">&lt;tm&gt;</text:span>. Если NULL то возвратится последнее значение. </text:p>
        </text:list-item>
        <text:list-item>
          <text:p text:style-name="P54"><text:span text:style-name="Emphasis">int getI( long long *tm = NULL, bool sys = false );</text:span> - Запрос значения целого типа на указанное время <text:span text:style-name="Emphasis">&lt;tm&gt;</text:span>. Если NULL то возвратится последнее значение. </text:p>
        </text:list-item>
        <text:list-item>
          <text:p text:style-name="P54"><text:span text:style-name="Emphasis">char getB( long long *tm = NULL, bool sys = false );</text:span> - Запрос значения логического типа на указанное время <text:span text:style-name="Emphasis">&lt;tm&gt;</text:span>. Если NULL то возвратится последнее значение. </text:p>
        </text:list-item>
        <text:list-item>
          <text:p text:style-name="P54"><text:span text:style-name="Emphasis">void setSEL( const string &amp;value, long long tm = 0, bool sys = false );</text:span> - Установка значения выборочного типа <text:span text:style-name="Emphasis">&lt;value&gt;</text:span>. </text:p>
        </text:list-item>
        <text:list-item>
          <text:p text:style-name="P54"><text:span text:style-name="Emphasis">void setS( const string &amp;value, long long tm = 0, bool sys = false );</text:span> - Установка значения строкового типа <text:span text:style-name="Emphasis">&lt;value&gt;</text:span>. </text:p>
        </text:list-item>
        <text:list-item>
          <text:p text:style-name="P54"><text:span text:style-name="Emphasis">void setR( double value, long long tm = 0, bool sys = false );</text:span> - Установка значения вещественного типа <text:span text:style-name="Emphasis">&lt;value&gt;</text:span>. </text:p>
        </text:list-item>
        <text:list-item>
          <text:p text:style-name="P54"><text:span text:style-name="Emphasis">void setI( int value, long long tm = 0, bool sys = false );</text:span> - Установка значения целого типа <text:span text:style-name="Emphasis">&lt;value&gt;</text:span>. </text:p>
        </text:list-item>
        <text:list-item>
          <text:p text:style-name="P54"><text:span text:style-name="Emphasis">void setB( char value, long long tm = 0, bool sys = false );</text:span> - Установка значения логического типа <text:span text:style-name="Emphasis">&lt;value&gt;</text:span>. </text:p>
        </text:list-item>
        <text:list-item>
          <text:p text:style-name="P54"><text:span text:style-name="Emphasis">AutoHD&lt;TVArchive&gt; arch( );</text:span> - Получение ассоциированного со значением архива. </text:p>
        </text:list-item>
        <text:list-item>
          <text:p text:style-name="P54"><text:span text:style-name="Emphasis">void setArch( const AutoHD&lt;TVArchive&gt; &amp;vl );</text:span> - Установка ассоциированного со значением архива. </text:p>
        </text:list-item>
        <text:list-item>
          <text:p text:style-name="P54"><text:span text:style-name="Emphasis">bool reqFlg( ); bool resB1( ); bool resB2( )</text:span> - Получить некоторые специфичные для реализации флаги. </text:p>
        </text:list-item>
        <text:list-item>
          <text:p text:style-name="P54"><text:span text:style-name="Emphasis">void setReqFlg( bool vl ); void setResB1( bool vl ); void setResB2( bool vl )</text:span> - Установить некоторые специфичные для реализации флаги. </text:p>
        </text:list-item>
        <text:list-item>
          <text:p text:style-name="P29"><text:span text:style-name="Emphasis">TFld &amp;fld( );</text:span> - Описатель структуры атрибута.</text:p>
        </text:list-item>
      </text:list>
      <text:h text:style-name="P96" text:outline-level="3"><text:bookmark text:name="__RefHeading__12496_470552613"/><text:bookmark text:name="h143-9"/> 4.8. Объект библиотеки шаблонов параметров подсистемы “DAQ” (TPrmTmplLib)<text:bookmark-end text:name="__RefHeading__12496_470552613"/></text:h>
      <table:table table:name="Таблица16" table:style-name="Таблица16">
        <table:table-column table:style-name="Таблица16.A"/>
        <table:table-column table:style-name="Таблица16.B"/>
        <table:table-row>
          <table:table-cell table:style-name="Таблица16.A1" office:value-type="string">
            <text:p text:style-name="Table_20_Contents"><text:span text:style-name="Strong_20_Emphasis">Наследует:</text:span></text:p>
          </table:table-cell>
          <table:table-cell table:style-name="Таблица16.B1" office:value-type="string">
            <text:p text:style-name="Table_20_Contents"><text:span text:style-name="Emphasis">TCntrNode, TConfig.</text:span></text:p>
          </table:table-cell>
        </table:table-row>
      </table:table>
      <text:p text:style-name="subHeader"><text:bookmark text:name="p10047-21"/><text:span text:style-name="Strong_20_Emphasis">Публичные методы:</text:span></text:p>
      <text:list xml:id="list2080400715" text:continue-list="list410481266" text:style-name="List_20_1">
        <text:list-item text:start-value="1">
          <text:p text:style-name="P54"><text:span text:style-name="Emphasis">TPrmTmplLib( const char *id, const char *name, const string &amp;lib_db );</text:span> - Инициализирующий конструктор. </text:p>
        </text:list-item>
        <text:list-item>
          <text:p text:style-name="P54"><text:span text:style-name="Emphasis">const string &amp;id( );</text:span> - Идентификатор библиотеки. </text:p>
        </text:list-item>
        <text:list-item>
          <text:p text:style-name="P54"><text:span text:style-name="Emphasis">string name( );</text:span> - Имя библиотеки. </text:p>
        </text:list-item>
        <text:list-item>
          <text:p text:style-name="P54"><text:span text:style-name="Emphasis">string descr( );</text:span> - Описание библиотеки. </text:p>
        </text:list-item>
        <text:list-item>
          <text:p text:style-name="P54"><text:span text:style-name="Emphasis">string DB( );</text:span> - БД экземпляра библиотеки. </text:p>
        </text:list-item>
        <text:list-item>
          <text:p text:style-name="P54"><text:span text:style-name="Emphasis">string tbl( );</text:span> - Таблица БД экземпляра библиотеки. </text:p>
        </text:list-item>
        <text:list-item>
          <text:p text:style-name="P54"><text:span text:style-name="Emphasis">string fullDB( );</text:span> - Полный адрес таблицы БД экземпляра библиотеки. </text:p>
        </text:list-item>
        <text:list-item>
          <text:p text:style-name="P54"><text:span text:style-name="Emphasis">bool startStat( );</text:span> - Признак "Библиотека запущена". </text:p>
        </text:list-item>
        <text:list-item>
          <text:p text:style-name="P54"><text:span text:style-name="Emphasis">void start( bool val );</text:span> - Запуск/останов библиотеки. </text:p>
        </text:list-item>
        <text:list-item>
          <text:p text:style-name="P54"><text:span text:style-name="Emphasis">void setName( const string &amp;vl );</text:span> - Установка имени библиотеки. </text:p>
        </text:list-item>
        <text:list-item>
          <text:p text:style-name="P54"><text:span text:style-name="Emphasis">void setDescr( const string &amp;vl );</text:span> - Установка описания библиотеки. </text:p>
        </text:list-item>
        <text:list-item>
          <text:p text:style-name="P54"><text:span text:style-name="Emphasis">void setFullDB( const string &amp;vl );</text:span> - Установка полного адреса таблицы БД экземпляра библиотеки. </text:p>
        </text:list-item>
        <text:list-item>
          <text:p text:style-name="P54"><text:span text:style-name="Emphasis">void list( vector&lt;string&gt; &amp;ls );</text:span> - Список шаблонов в библиотеке. </text:p>
        </text:list-item>
        <text:list-item>
          <text:p text:style-name="P54"><text:span text:style-name="Emphasis">bool present( const string &amp;id );</text:span> - Проверка на присутствие шаблона &lt;id&gt; в библиотеке. </text:p>
        </text:list-item>
        <text:list-item>
          <text:p text:style-name="P54"><text:span text:style-name="Emphasis">AutoHD&lt;TPrmTempl&gt; at( const string &amp;id );</text:span> - Подключение к шаблону &lt;id&gt;. </text:p>
        </text:list-item>
        <text:list-item>
          <text:p text:style-name="P54"><text:span text:style-name="Emphasis">void add( const char *id, const char *name = "" );</text:span> - Добавление шаблона &lt;id.name&gt; в библиотеку. </text:p>
        </text:list-item>
        <text:list-item>
          <text:p text:style-name="P54"><text:span text:style-name="Emphasis">void del( const char *id, bool full_del = false );</text:span> - Удаление шаблона &lt;id&gt; из библиотеки. </text:p>
        </text:list-item>
        <text:list-item>
          <text:p text:style-name="P29"><text:span text:style-name="Emphasis">TDAQS &amp;owner( );</text:span> - Объект - подсистема "DAQ", владелец библиотеки.</text:p>
        </text:list-item>
      </text:list>
      <text:h text:style-name="Heading_20_3" text:outline-level="3" text:is-list-header="true"><text:bookmark text:name="__RefHeading__12498_470552613"/><text:bookmark text:name="h143-10"/> 4.9. Объект шаблона параметров подсистемы “DAQ” (TPrmTempl)<text:bookmark-end text:name="__RefHeading__12498_470552613"/></text:h>
      <table:table table:name="Таблица17" table:style-name="Таблица17">
        <table:table-column table:style-name="Таблица17.A"/>
        <table:table-column table:style-name="Таблица17.B"/>
        <table:table-row>
          <table:table-cell table:style-name="Таблица17.A1" office:value-type="string">
            <text:p text:style-name="Table_20_Contents"><text:span text:style-name="Strong_20_Emphasis">Наследует:</text:span></text:p>
          </table:table-cell>
          <table:table-cell table:style-name="Таблица17.B1" office:value-type="string">
            <text:p text:style-name="Table_20_Contents"><text:span text:style-name="Emphasis">TFunction, TConfig.</text:span></text:p>
          </table:table-cell>
        </table:table-row>
      </table:table>
      <text:p text:style-name="subHeader"><text:bookmark text:name="p10047-22"/><text:span text:style-name="Strong_20_Emphasis">Данные:</text:span> </text:p>
      <text:p text:style-name="listHeader"><text:bookmark text:name="p20073-23"/>Дополнительные флаги к объекту атрибута функции IO (enum TPrmTempl::IOTmplFlgs):</text:p>
      <text:list xml:id="list731669635" text:continue-numbering="true" text:style-name="List_20_1">
        <text:list-item>
          <text:p text:style-name="P77"><text:span text:style-name="Emphasis">AttrRead</text:span> - атрибут только на чтение; </text:p>
        </text:list-item>
        <text:list-item>
          <text:p text:style-name="P77"><text:span text:style-name="Emphasis">AttrFull</text:span> - атрибут с полным доступом; </text:p>
        </text:list-item>
        <text:list-item>
          <text:p text:style-name="P77"><text:span text:style-name="Emphasis">CfgPublConst</text:span> - публичная постоянная; </text:p>
        </text:list-item>
        <text:list-item>
          <text:p text:style-name="P77"><text:span text:style-name="Emphasis">CfgLink</text:span> - внешняя связь; </text:p>
        </text:list-item>
        <text:list-item>
          <text:p text:style-name="P78"><text:span text:style-name="Emphasis">LockAttr</text:span> - заблокированный атрибут.</text:p>
        </text:list-item>
      </text:list>
      <text:p text:style-name="subHeader"><text:bookmark text:name="p20073-24"/><text:span text:style-name="Strong_20_Emphasis">Публичные методы:</text:span></text:p>
      <text:list xml:id="list1201865396" text:continue-numbering="true" text:style-name="List_20_1">
        <text:list-item>
          <text:p text:style-name="P54"><text:span text:style-name="Emphasis">TPrmTempl( const char *id, const char *name = "" );</text:span> - Инициализирующий конструктор шаблона. </text:p>
        </text:list-item>
        <text:list-item>
          <text:p text:style-name="P54"><text:span text:style-name="Emphasis">const string &amp;id( );</text:span> - Идентификатор шаблона параметра. </text:p>
        </text:list-item>
        <text:list-item>
          <text:p text:style-name="P54"><text:span text:style-name="Emphasis">string name( );</text:span> - Имя шаблона параметра. </text:p>
        </text:list-item>
        <text:list-item>
          <text:p text:style-name="P54"><text:span text:style-name="Emphasis">string descr( );</text:span> - Описание шаблона параметра. </text:p>
        </text:list-item>
        <text:list-item>
          <text:p text:style-name="P54"><text:span text:style-name="Emphasis">string progLang( );</text:span> - Язык программирования шаблона параметра. </text:p>
        </text:list-item>
        <text:list-item>
          <text:p text:style-name="P54"><text:span text:style-name="Emphasis">string prog( );</text:span> - Программа шаблона параметра. </text:p>
        </text:list-item>
        <text:list-item>
          <text:p text:style-name="P54"><text:span text:style-name="Emphasis">void setName( const string &amp;inm );</text:span> - Установка имени шаблона параметра. </text:p>
        </text:list-item>
        <text:list-item>
          <text:p text:style-name="P54"><text:span text:style-name="Emphasis">void setDescr( const string &amp;idsc );</text:span> - Установка описания шаблона параметра. </text:p>
        </text:list-item>
        <text:list-item>
          <text:p text:style-name="P54"><text:span text:style-name="Emphasis">void setProgLang( const string &amp;ilng );</text:span> - Установка языка программирования шаблона параметра. </text:p>
        </text:list-item>
        <text:list-item>
          <text:p text:style-name="P54"><text:span text:style-name="Emphasis">void setProg( const string &amp;iprg );</text:span> - Установка программы шаблона параметра. </text:p>
        </text:list-item>
        <text:list-item>
          <text:p text:style-name="P54"><text:span text:style-name="Emphasis">void setStart( bool val );</text:span> - Пуск/останов шаблона параметра. </text:p>
        </text:list-item>
        <text:list-item>
          <text:p text:style-name="P54"><text:span text:style-name="Emphasis">AutoHD&lt;TFunction&gt; func( );</text:span> - Подключение к функции, сформированной шаблоном. </text:p>
        </text:list-item>
        <text:list-item>
          <text:p text:style-name="P29"><text:span text:style-name="Emphasis">TPrmTmplLib &amp;owner( );</text:span> - Объект библиотеки шаблонов - владелец шаблона.</text:p>
        </text:list-item>
      </text:list>
      <text:p text:style-name="listHeader"/>
      <text:h text:style-name="Heading_20_2" text:outline-level="2"><text:bookmark text:name="__RefHeading__12500_470552613"/> 5. Подсистема “Архивы” (TArchiveS)<text:bookmark-end text:name="__RefHeading__12500_470552613"/></text:h>
      <text:p text:style-name="Text_20_body">Подсистема «Архивы» представлена объектом TArchiveS, который содержит на уровне подсистемы модульные объекты типов архиваторов TTipArchivator. Каждый объект типа архиватора содержит объекты архиваторов сообщений TMArchivator и архиваторов значений TVArchivator. Кроме этого объект подсистемы архивы содержит методы архива сообщений и объекты архивов значений TVArchive. Объект архива значений TVArchive содержит буфер значений путём наследования объекта буфера TValBuf. Для связи архива значений с архиваторами предназначен объект элемента значения TVArchEl. Этот объект содержится в архиваторе и на него ссылается архив. Структура подсистемы "Архивы" представлена на рис. 5.</text:p>
      <text:p text:style-name="P2"><draw:frame draw:style-name="fr1" draw:name="Графический объект5" text:anchor-type="as-char" svg:width="5.53cm" svg:height="6.399cm" draw:z-index="4"><draw:image xlink:href="http://diyaorg.dp.ua/oscadawiki/Doc/API/part5/files?get=arh_struct.png" xlink:type="simple" xlink:show="embed" xlink:actuate="onLoad"/><svg:title>Иерархическая структура подсистемы архивов (18 Кб)</svg:title></draw:frame> <text:line-break/>Рис. 5. Иерархическая структура подсистемы архивов.</text:p>
      <text:p text:style-name="Text_20_body"><text:bookmark text:name="p94574-2"/>Подсистема "Архивы" содержит механизмы архивирования сообщений и значений. Непосредственно содержит архив сообщений вместе с его буфером. Содержит методы доступа к архивам значений и архиваторам значений и сообщений. Кроме этого выполняет задачу активного сбора данных из источников значений для архивов значений, а также архивирование архива сообщений по архиваторам.</text:p>
      <text:p text:style-name="Text_20_body"><text:bookmark text:name="p94574-3"/>Архив значений (TVArchive) содержит буфер (TValBuf) для промежуточного накопления значений перед архивированием. Связывается с источником значений в лице параметров системы OpenSCADA в активном или пассивном режиме, а также с другими источниками в пассивном режиме. Для архивирования на физические хранилища связывается с архиваторами значений различных типов.</text:p>
      <text:p text:style-name="Text_20_body"><text:bookmark text:name="p94574-4"/>Объект буфера TValBuf содержит массив значений основных типов системы OpenSCADA: строка, целое, вещественное и логичное. Поддерживается хранение значений в режимах жесткой, мягкой сетки и режиме свободного доступа. Предусмотрен также режим времени высокого разрешения (микросекунды). Используется как для непосредственного хранения больших массивов значений, так и для обмена с большими массивами методом покадрового доступа.</text:p>
      <text:p text:style-name="Text_20_body"><text:bookmark text:name="p94574-5"/>Корневой объект модуля подсистемы "Архивы" (TTipArchivator) содержит информацию о конкретно взятом типе модуля. В рамках отдельных модулей может реализовывать собственные общемодульные функции. В общем для модулей этого типа содержит методы доступа к хранилищам значений и сообщений.</text:p>
      <text:p text:style-name="Text_20_body"><text:bookmark text:name="p94574-6"/>Объект архиватора сообщений (TMArchivator) содержит конкретную реализацию хранилища сообщений. В общем для архиваторов сообщений предоставляется интерфейс доступа к реализации механизма архивирования в модулях.</text:p>
      <text:p text:style-name="Text_20_body"><text:bookmark text:name="p94574-7"/>Объект архиватора значений (TVArchivator) содержит конкретную реализацию хранилища значений. В общем для архиваторов значений предоставляется интерфейс доступа к реализации механизма архивирования и назначение архивов значений на обслуживание архиватором.</text:p>
      <text:p text:style-name="Text_20_body"><text:bookmark text:name="p94574-8"/>Объект элемента архива TVArchEl связывает объекты архивов с архиваторами. Используется для доступа к архиваторам из архива, а также к архивам из архиватора, т.е. для перекрёстных вызовов.</text:p>
      <text:h text:style-name="Heading_20_3" text:outline-level="3"><text:bookmark text:name="__RefHeading__12502_470552613"/><text:bookmark text:name="h144-2"/><text:soft-page-break/> 5.1. Объект подсистемы «Архивы» (TArchiveS)<text:bookmark-end text:name="__RefHeading__12502_470552613"/></text:h>
      <table:table table:name="Таблица18" table:style-name="Таблица18">
        <table:table-column table:style-name="Таблица18.A"/>
        <table:table-column table:style-name="Таблица18.B"/>
        <table:table-row>
          <table:table-cell table:style-name="Таблица18.A1" office:value-type="string">
            <text:p text:style-name="Table_20_Contents"><text:span text:style-name="Strong_20_Emphasis">Наследует:</text:span></text:p>
          </table:table-cell>
          <table:table-cell table:style-name="Таблица18.B1" office:value-type="string">
            <text:p text:style-name="Table_20_Contents"><text:span text:style-name="Emphasis">SubSYS.</text:span></text:p>
          </table:table-cell>
        </table:table-row>
      </table:table>
      <text:p text:style-name="subHeader"><text:bookmark text:name="p37170-9"/><text:span text:style-name="Strong_20_Emphasis">Публичные методы:</text:span></text:p>
      <text:list xml:id="list457667471" text:continue-numbering="true" text:style-name="List_20_1">
        <text:list-item>
          <text:p text:style-name="P54"><text:span text:style-name="Emphasis">int subVer( );</text:span> - Версия подсистемы. </text:p>
        </text:list-item>
        <text:list-item>
          <text:p text:style-name="P54"><text:span text:style-name="Emphasis">int messPeriod( );</text:span> - Период архивирование сообщений из буфера (секунд). </text:p>
        </text:list-item>
        <text:list-item>
          <text:p text:style-name="P54"><text:span text:style-name="Emphasis">int valPeriod( );</text:span> - Период сбора значений для активных архиваторов (миллисекунд). </text:p>
        </text:list-item>
        <text:list-item>
          <text:p text:style-name="P54"><text:span text:style-name="Emphasis">int valPrior( );</text:span> - Приоритет задачи сбора значений для активных архиваторов. </text:p>
        </text:list-item>
        <text:list-item>
          <text:p text:style-name="P54"><text:span text:style-name="Emphasis">void setMessPeriod( int ivl );</text:span> - Установка периода архивирования сообщений из буфера (секунд). </text:p>
        </text:list-item>
        <text:list-item>
          <text:p text:style-name="P54"><text:span text:style-name="Emphasis">void setValPeriod( int ivl );</text:span> - Установка периода сбора значений для активных архиваторов (миллисекунд). </text:p>
        </text:list-item>
        <text:list-item>
          <text:p text:style-name="P54"><text:span text:style-name="Emphasis">void setValPrior( int ivl );</text:span> - Установка приоритета задачи сбора значений для активных архиваторов. </text:p>
        </text:list-item>
        <text:list-item>
          <text:p text:style-name="P54"><text:span text:style-name="Emphasis">void subStart( );</text:span> - Запуск подсистемы. </text:p>
        </text:list-item>
        <text:list-item>
          <text:p text:style-name="P54"><text:span text:style-name="Emphasis">void subStop( );</text:span> - Останов подсистемы. </text:p>
        </text:list-item>
        <text:list-item>
          <text:p text:style-name="P54"><text:span text:style-name="Emphasis">void valList( vector&lt;string&gt; &amp;list );</text:span> - Список архивов значений в подсистеме. </text:p>
        </text:list-item>
        <text:list-item>
          <text:p text:style-name="P54"><text:span text:style-name="Emphasis">bool valPresent( const string &amp;iid );</text:span> - Проверка на наличие архива значений <text:span text:style-name="Emphasis">&lt;iid&gt;</text:span>. </text:p>
        </text:list-item>
        <text:list-item>
          <text:p text:style-name="P54"><text:span text:style-name="Emphasis">void valAdd( const string &amp;iid, const string &amp;idb = "*.*" );</text:span> - Добавление нового архива значений <text:span text:style-name="Emphasis">&lt;iid&gt;</text:span>. </text:p>
        </text:list-item>
        <text:list-item>
          <text:p text:style-name="P54"><text:span text:style-name="Emphasis">void valDel( const string &amp;iid, bool db = false );</text:span> - Удаление архива значений <text:span text:style-name="Emphasis">&lt;iid&gt;</text:span>. </text:p>
        </text:list-item>
        <text:list-item>
          <text:p text:style-name="P54"><text:span text:style-name="Emphasis">AutoHD&lt;TVArchive&gt; valAt( const string &amp;iid );</text:span> - Подключение/обращение к архиву значений <text:span text:style-name="Emphasis">&lt;iid&gt;</text:span>. </text:p>
        </text:list-item>
        <text:list-item>
          <text:p text:style-name="P54"><text:span text:style-name="Emphasis">void setActValArch( const string &amp;id, bool val );</text:span> - Установка архива <text:span text:style-name="Emphasis">&lt;id&gt;</text:span> в активное состояние <text:span text:style-name="Emphasis">&lt;val&gt;</text:span>. Активный архив будет обеспечиваться периодическим потоком значений (определяется периодичностью архива) подсистемой. </text:p>
        </text:list-item>
        <text:list-item>
          <text:p text:style-name="P54"><text:span text:style-name="Emphasis">AutoHD&lt;TTipArchivator&gt; at( const string &amp;name );</text:span> - Подключение/обращение к типу архиватора (модулю) <text:span text:style-name="Emphasis">&lt;name&gt;</text:span>. </text:p>
        </text:list-item>
        <text:list-item>
          <text:p text:style-name="P54"><text:span text:style-name="Emphasis">void messPut( time_t tm, int utm, const string &amp;categ, int8_t level, const string &amp;mess );</text:span> - Помещение значения <text:span text:style-name="Emphasis">&lt;mess&gt;</text:span> с уровнем <text:span text:style-name="Emphasis">&lt;level&gt;</text:span> категории <text:span text:style-name="Emphasis">&lt;categ&gt;</text:span> и время <text:span text:style-name="Emphasis">&lt;tm&gt;+&lt;utm&gt;</text:span> в буфер, а затем в архив сообщений. </text:p>
        </text:list-item>
        <text:list-item>
          <text:p text:style-name="P54"><text:span text:style-name="Emphasis">void messPut( const vector&lt;TMess::SRec&gt; &amp;recs );</text:span> - Помещение группы значений <text:span text:style-name="Emphasis">&lt;recs&gt;</text:span> в буфер, а затем в архив сообщений. </text:p>
        </text:list-item>
        <text:list-item>
          <text:p text:style-name="P54"><text:span text:style-name="Emphasis">void messGet( time_t b_tm, time_t e_tm, vector&lt;TMess::SRec&gt; &amp; recs, const string &amp;category = "", int8_t level = TMess::Debug, const string &amp;arch = "" );</text:span> - Запрос значений <text:span text:style-name="Emphasis">&lt;reqs&gt;</text:span> за указанный период времени <text:span text:style-name="Emphasis">&lt;b_tm&gt;</text:span>, <text:span text:style-name="Emphasis">&lt;e_tm&gt;</text:span> для указанной категории (по шаблону) <text:span text:style-name="Emphasis">&lt;category&gt;</text:span> и уровня <text:span text:style-name="Emphasis">&lt;level&gt;</text:span> из архиватора <text:span text:style-name="Emphasis">&lt;arch&gt;</text:span>. </text:p>
        </text:list-item>
        <text:list-item>
          <text:p text:style-name="P54"><text:span text:style-name="Emphasis">time_t messBeg( const string &amp;arch = "" );</text:span> - Начало архива сообщений в целом или для указанного архиватора <text:span text:style-name="Emphasis">&lt;arch&gt;</text:span>. </text:p>
        </text:list-item>
        <text:list-item>
          <text:p text:style-name="P54"><text:span text:style-name="Emphasis">time_t messEnd( const string &amp;arch = "" );</text:span> - Конец архива сообщений в целом или для указанного архиватора <text:span text:style-name="Emphasis">&lt;arch&gt;</text:span>. </text:p>
        </text:list-item>
        <text:list-item>
          <text:p text:style-name="P54"><text:span text:style-name="Emphasis">TElem &amp;messE( );</text:span> - Структура БД архиваторов сообщений. </text:p>
        </text:list-item>
        <text:list-item>
          <text:p text:style-name="P54"><text:span text:style-name="Emphasis">TElem &amp;valE( );</text:span> - Структура БД архиваторов значений. </text:p>
        </text:list-item>
        <text:list-item>
          <text:p text:style-name="P29"><text:span text:style-name="Emphasis">TElem &amp;aValE( );</text:span> - Структура БД архивов значений.</text:p>
        </text:list-item>
      </text:list>
      <text:p text:style-name="subHeader"><text:bookmark text:name="p37170-10"/><text:span text:style-name="Strong_20_Emphasis">Публичные атрибуты:</text:span></text:p>
      <text:list xml:id="list1604266339" text:continue-numbering="true" text:style-name="List_20_1">
        <text:list-item>
          <text:p text:style-name="P54"><text:span text:style-name="Emphasis">static int max_req_mess;</text:span> - Максимальный размер запроса сообщений (по умолчанию 3000). </text:p>
        </text:list-item>
        <text:list-item>
          <text:p text:style-name="P29"><text:span text:style-name="Emphasis">bool SubStarting;</text:span> - Признак запуска подсистемы.</text:p>
        </text:list-item>
      </text:list>
      <text:h text:style-name="P96" text:outline-level="3"><text:bookmark text:name="__RefHeading__12504_470552613"/><text:bookmark text:name="h144-3"/> 5.2. Объект архива значений (TVArchive)<text:bookmark-end text:name="__RefHeading__12504_470552613"/></text:h>
      <table:table table:name="Таблица19" table:style-name="Таблица19">
        <table:table-column table:style-name="Таблица19.A"/>
        <table:table-column table:style-name="Таблица19.B"/>
        <table:table-row>
          <table:table-cell table:style-name="Таблица19.A1" office:value-type="string">
            <text:p text:style-name="Table_20_Contents"><text:span text:style-name="Strong_20_Emphasis">Наследует:</text:span></text:p>
          </table:table-cell>
          <table:table-cell table:style-name="Таблица19.B1" office:value-type="string">
            <text:p text:style-name="Table_20_Contents"><text:span text:style-name="Emphasis">TCntrNode, TValBuf, TConfig</text:span></text:p>
          </table:table-cell>
        </table:table-row>
      </table:table>
      <text:p text:style-name="subHeader"><text:bookmark text:name="p-6261-11"/><text:span text:style-name="Strong_20_Emphasis">Данные:</text:span> </text:p>
      <text:p text:style-name="listHeader"><text:bookmark text:name="p12042-11"/>Режим сбора данных/источник (struct - TVArchive::SrcMode):</text:p>
      <text:list xml:id="list1182116428" text:continue-numbering="true" text:style-name="List_20_1">
        <text:list-item>
          <text:p text:style-name="P85"><text:span text:style-name="Emphasis">Passive</text:span> - пассивный режим сбора данных, источник самостоятельно помещает данные в архив; </text:p>
        </text:list-item>
        <text:list-item>
          <text:p text:style-name="P85"><text:span text:style-name="Emphasis">PassiveAttr</text:span> - пассивный режим сбора данных у атрибута параметра, атрибут параметра самостоятельно помещает данные в архив; </text:p>
        </text:list-item>
        <text:list-item>
          <text:p text:style-name="P86"><text:span text:style-name="Emphasis">ActiveAttr</text:span> - активный режим сбора данных у атрибута параметра, атрибут параметра периодически опрашивается подсистемой "Архивы".</text:p>
        </text:list-item>
      </text:list>
      <text:p text:style-name="subHeader"><text:bookmark text:name="p12042-12"/><text:span text:style-name="Strong_20_Emphasis">Публичные методы:</text:span></text:p>
      <text:list xml:id="list1265437304" text:continue-numbering="true" text:style-name="List_20_1">
        <text:list-item>
          <text:p text:style-name="P54"><text:span text:style-name="Emphasis">TVArchive( const string &amp;id, const string &amp;db, TElem *cf_el );</text:span> - Инициализирующий конструктор архива. Где <text:span text:style-name="Emphasis">&lt;id&gt;</text:span> - идентификатор архива, <text:span text:style-name="Emphasis">&lt;db&gt;</text:span> - БД для хранения и <text:span text:style-name="Emphasis">&lt;cf_el&gt;</text:span> - cтруктура БД архивов значений. </text:p>
        </text:list-item>
        <text:list-item>
          <text:p text:style-name="P54"><text:span text:style-name="Emphasis">const string &amp;id( );</text:span> - Идентификатор архива. </text:p>
        </text:list-item>
        <text:list-item>
          <text:p text:style-name="P54"><text:span text:style-name="Emphasis">string name( );</text:span> - Имя архива. </text:p>
        </text:list-item>
        <text:list-item>
          <text:p text:style-name="P54"><text:span text:style-name="Emphasis">string dscr( );</text:span> - Описание архива. </text:p>
        </text:list-item>
        <text:list-item>
          <text:p text:style-name="P54"><text:span text:style-name="Emphasis">SrcMode srcMode( );</text:span> - Режим связывания с источником данных. </text:p>
        </text:list-item>
        <text:list-item>
          <text:p text:style-name="P54"><text:span text:style-name="Emphasis">string srcData( );</text:span> - Параметры источника данных, в случае режима доступа к параметру это адрес параметра. </text:p>
        </text:list-item>
        <text:list-item>
          <text:p text:style-name="P54"><text:span text:style-name="Emphasis">bool toStart( );</text:span> - Признак: "Запускать архив при включении". </text:p>
        </text:list-item>
        <text:list-item>
          <text:p text:style-name="P54"><text:span text:style-name="Emphasis">bool startStat( );</text:span> - Состояние: "Архив запущен". </text:p>
        </text:list-item>
        <text:list-item>
          <text:p text:style-name="P54"><text:span text:style-name="Emphasis">string DB( );</text:span> - Адрес БД архива значений. </text:p>
        </text:list-item>
        <text:list-item>
          <text:p text:style-name="P54"><text:span text:style-name="Emphasis">string tbl( );</text:span> - Таблица БД архива значений. </text:p>
        </text:list-item>
        <text:list-item>
          <text:p text:style-name="P54"><text:span text:style-name="Emphasis">string fullDB( );</text:span> - Полное имя таблицы БД архива значений. </text:p>
        </text:list-item>
        <text:list-item>
          <text:p text:style-name="P54"><text:span text:style-name="Emphasis">long long end( const string &amp;arch = BUF_ARCH_NM );</text:span> - Время окончания архива в целом (arch="") или указанного архиватора, буфера (arch="&lt;bufer&gt;"). </text:p>
        </text:list-item>
        <text:list-item>
          <text:p text:style-name="P54"><text:span text:style-name="Emphasis">long long begin( const string &amp;arch = BUF_ARCH_NM );</text:span> - Время начала архива в целом (arch="") или указанного архиватора, буфера (arch="&lt;bufer&gt;"). </text:p>
        </text:list-item>
        <text:list-item>
          <text:p text:style-name="P54"><text:span text:style-name="Emphasis">long long period( const string &amp;arch = BUF_ARCH_NM );</text:span> - Периодичность буфера архива или указанного архиватора (микросекунд). </text:p>
        </text:list-item>
        <text:list-item>
          <text:p text:style-name="P54"><text:span text:style-name="Emphasis">TFld::Type valType( );</text:span> - Тип архивируемого значения. </text:p>
        </text:list-item>
        <text:list-item>
          <text:p text:style-name="P54"><text:span text:style-name="Emphasis">bool hardGrid( );</text:span> - Использование жесткой сетки в буфере архива. </text:p>
        </text:list-item>
        <text:list-item>
          <text:p text:style-name="P54"><text:span text:style-name="Emphasis">bool highResTm( );</text:span> - Использование высокого разрешения времени в буфере архива (микросекунды). </text:p>
        </text:list-item>
        <text:list-item>
          <text:p text:style-name="P54"><text:span text:style-name="Emphasis">int size( );</text:span> - Размер буфера архива (единицы). </text:p>
        </text:list-item>
        <text:list-item>
          <text:p text:style-name="P54"><text:span text:style-name="Emphasis">void setName( const string &amp;inm );</text:span> - Установка имени архива. </text:p>
        </text:list-item>
        <text:list-item>
          <text:p text:style-name="P54"><text:span text:style-name="Emphasis">void setDscr( const string &amp;idscr );</text:span> - Установка описания архива. </text:p>
        </text:list-item>
        <text:list-item>
          <text:p text:style-name="P54"><text:span text:style-name="Emphasis">void setSrcMode( SrcMode vl, const string &amp;isrc = "" );</text:span> - Установка режима связывания с источником данных. </text:p>
        </text:list-item>
        <text:list-item>
          <text:p text:style-name="P54"><text:span text:style-name="Emphasis">void setToStart( bool vl );</text:span> - Установка признака: "Запускать архив при включении". </text:p>
        </text:list-item>
        <text:list-item>
          <text:p text:style-name="P54"><text:span text:style-name="Emphasis">void setDB( const string &amp;idb );</text:span> - Установка адреса БД архива значений. </text:p>
        </text:list-item>
        <text:list-item>
          <text:p text:style-name="P54"><text:span text:style-name="Emphasis">void setValType( TFld::Type vl );</text:span> - Установка типа архивируемого значения. </text:p>
        </text:list-item>
        <text:list-item>
          <text:p text:style-name="P54"><text:span text:style-name="Emphasis">void setHardGrid( bool vl );</text:span> - Установка использования жесткой сетки в буфере архива. </text:p>
        </text:list-item>
        <text:list-item>
          <text:p text:style-name="P54"><text:span text:style-name="Emphasis">void setHighResTm( bool vl );</text:span> - Установка использования высокого разрешения времени в буфере архива (микросекунды). </text:p>
        </text:list-item>
        <text:list-item>
          <text:p text:style-name="P54"><text:span text:style-name="Emphasis">void setSize( int vl );</text:span> - Установка размера буфера архива (единиц). </text:p>
        </text:list-item>
        <text:list-item>
          <text:p text:style-name="P54"><text:span text:style-name="Emphasis">void setPeriod( long long vl );</text:span> - Установка периодичности буфера архива. </text:p>
        </text:list-item>
        <text:list-item>
          <text:p text:style-name="P54"><text:span text:style-name="Emphasis">void start( );</text:span> - Запуск архива. </text:p>
        </text:list-item>
        <text:list-item>
          <text:p text:style-name="P54"><text:span text:style-name="Emphasis">void stop( bool full_del = false );</text:span> - Останов архива, с полным удалением <text:span text:style-name="Emphasis">&lt;full_del&gt;</text:span>. </text:p>
        </text:list-item>
        <text:list-item>
          <text:p text:style-name="P54"><text:span text:style-name="Emphasis">TVariant getVal( long long *tm = NULL, bool up_ord = false, const string &amp;arch = "", bool onlyLocal = false );</text:span> - Запрос одного значения за время <text:span text:style-name="Emphasis">&lt;tm&gt;</text:span> и признаком притягивания к верху <text:span text:style-name="Emphasis">&lt;up_ord&gt;</text:span> из указанного архиватора <text:span text:style-name="Emphasis">&lt;arch&gt;</text:span>, буфера (arch="&lt;bufer&gt;") или всех архиваторов по мере падения качества (arch=""). Для обработки запроса только локальной станцией <text:soft-page-break/>устанавиливается <text:span text:style-name="Emphasis">&lt;onlyLocal&gt;</text:span>. </text:p>
        </text:list-item>
        <text:list-item>
          <text:p text:style-name="P54"><text:span text:style-name="Emphasis">void getVals( TValBuf &amp;buf, long long beg = 0, long long end = 0, const string &amp;arch = "", int limit = 100000, bool onlyLocal = false );</text:span> - Запрос кадра значений <text:span text:style-name="Emphasis">&lt;buf&gt;</text:span> за время от <text:span text:style-name="Emphasis">&lt;beg&gt;</text:span> до <text:span text:style-name="Emphasis">&lt;end&gt;</text:span> из указанного архиватора <text:span text:style-name="Emphasis">&lt;arch&gt;</text:span>, буфера (arch="&lt;bufer&gt;") или всех архиваторов по мере падения качества (arch=""), с ограничением размера запроса в <text:span text:style-name="Emphasis">&lt;limit&gt;</text:span> записей. Для запроса только локальных архивов, без компенсации пробелов архивов из резервных станций, устанавливается <text:span text:style-name="Emphasis">&lt;onlyLocal&gt;</text:span>. </text:p>
        </text:list-item>
        <text:list-item>
          <text:p text:style-name="P54"><text:span text:style-name="Emphasis">void setVals( TValBuf &amp;buf, long long beg, long long end, const string &amp;arch );</text:span> - Загрузка кадра значений <text:span text:style-name="Emphasis">&lt;buf&gt;</text:span> за время от <text:span text:style-name="Emphasis">&lt;beg&gt;</text:span> до <text:span text:style-name="Emphasis">&lt;end&gt;</text:span> в указанный архиватор <text:span text:style-name="Emphasis">&lt;arch&gt;</text:span>, буфер (arch="&lt;bufer&gt;") или все архиваторы (arch=""). </text:p>
        </text:list-item>
        <text:list-item>
          <text:p text:style-name="P54"><text:span text:style-name="Emphasis">void getActiveData( );</text:span> - Опросить источник данных. Используется подсистемой для периодического сборa данных активными архивами. </text:p>
        </text:list-item>
        <text:list-item>
          <text:p text:style-name="P54"><text:span text:style-name="Emphasis">void archivatorList( vector&lt;string&gt; &amp;ls );</text:span> - Список архиваторов, которыми обслуживается архив. </text:p>
        </text:list-item>
        <text:list-item>
          <text:p text:style-name="P54"><text:span text:style-name="Emphasis">bool archivatorPresent( const string &amp;arch );</text:span> - Проверка архиватора на обслуживание данного архива. </text:p>
        </text:list-item>
        <text:list-item>
          <text:p text:style-name="P54"><text:span text:style-name="Emphasis">void archivatorAttach( const string &amp;arch );</text:span> - Подключение данного архива на обслуживание указанным архиватором. </text:p>
        </text:list-item>
        <text:list-item>
          <text:p text:style-name="P54"><text:span text:style-name="Emphasis">void archivatorDetach( const string &amp;arch, bool full = false );</text:span> - Отключение данного архива от обслуживание указанным архиватором. </text:p>
        </text:list-item>
        <text:list-item>
          <text:p text:style-name="P54"><text:span text:style-name="Emphasis">void archivatorSort( );</text:span> - Сортировка обслуживающих архиваторов в порядке ухудшения качества. </text:p>
        </text:list-item>
        <text:list-item>
          <text:p text:style-name="P54"><text:span text:style-name="Emphasis">string makeTrendImg( long long beg, long long end, const string &amp;arch, int hsz = 650, int vsz = 230 );</text:span> - Формирование изображения (pdf) тренда за указанный промежуток времени <text:span text:style-name="Emphasis">&lt;beg&gt;, &lt;end&gt;</text:span> и указанного архиватора <text:span text:style-name="Emphasis">&lt;arch&gt;</text:span>. </text:p>
        </text:list-item>
        <text:list-item>
          <text:p text:style-name="P29"><text:span text:style-name="Emphasis">TArchiveS &amp;owner( );</text:span> - Подсистема "Архивы" - владелец архива значений.</text:p>
        </text:list-item>
      </text:list>
      <text:h text:style-name="Heading_20_3" text:outline-level="3" text:is-list-header="true"><text:bookmark text:name="__RefHeading__12506_470552613"/><text:bookmark text:name="h144-4"/> 5.3. Объект буфера значений (TValBuf)<text:bookmark-end text:name="__RefHeading__12506_470552613"/></text:h>
      <table:table table:name="Таблица20" table:style-name="Таблица20">
        <table:table-column table:style-name="Таблица20.A"/>
        <table:table-column table:style-name="Таблица20.B"/>
        <table:table-row>
          <table:table-cell table:style-name="Таблица20.A1" office:value-type="string">
            <text:p text:style-name="Table_20_Contents"><text:span text:style-name="Strong_20_Emphasis">Наследуется:</text:span></text:p>
          </table:table-cell>
          <table:table-cell table:style-name="Таблица20.B1" office:value-type="string">
            <text:p text:style-name="Table_20_Contents"><text:span text:style-name="Emphasis">TVArchive</text:span></text:p>
          </table:table-cell>
        </table:table-row>
      </table:table>
      <text:p text:style-name="subHeader"><text:bookmark text:name="p21183-13"/><text:span text:style-name="Strong_20_Emphasis">Публичные методы:</text:span></text:p>
      <text:list xml:id="list1869554802" text:continue-numbering="true" text:style-name="List_20_1">
        <text:list-item>
          <text:p text:style-name="P54"><text:span text:style-name="Emphasis">TValBuf( );</text:span> - Инициализатор буфера с установками по умолчанию. </text:p>
        </text:list-item>
        <text:list-item>
          <text:p text:style-name="P54"><text:span text:style-name="Emphasis">TValBuf( TFld::Type vtp, int isz, long long ipr, bool ihgrd = false, bool ihres = false );</text:span> - Инициализатор буфера с указанными параметрами. </text:p>
        </text:list-item>
        <text:list-item>
          <text:p text:style-name="P54"><text:span text:style-name="Emphasis">void clear( );</text:span> - Очистка буфера. </text:p>
        </text:list-item>
        <text:list-item>
          <text:p text:style-name="P54"><text:span text:style-name="Emphasis">TFld::Type valType( );</text:span> - Тип значения, хранимого буфером. </text:p>
        </text:list-item>
        <text:list-item>
          <text:p text:style-name="P54"><text:span text:style-name="Emphasis">bool hardGrid( );</text:span> - Работа буфера в режиме жесткой сетки. </text:p>
        </text:list-item>
        <text:list-item>
          <text:p text:style-name="P54"><text:span text:style-name="Emphasis">bool highResTm( );</text:span> - Работа буфера в режиме времени высокого разрешения (микросекунды). </text:p>
        </text:list-item>
        <text:list-item>
          <text:p text:style-name="P54"><text:span text:style-name="Emphasis">int size( );</text:span> - Максимальный размер буфера (едениц). </text:p>
        </text:list-item>
        <text:list-item>
          <text:p text:style-name="P54"><text:span text:style-name="Emphasis">int realSize( );</text:span> - Реальный размер буфера (едениц). </text:p>
        </text:list-item>
        <text:list-item>
          <text:p text:style-name="P54"><text:span text:style-name="Emphasis">long long period( );</text:span> - Периодичность значений в буфере (микросекунд). Если периодичность нулевая то буфер функционирует в режиме свободного доступа. </text:p>
        </text:list-item>
        <text:list-item>
          <text:p text:style-name="P54"><text:span text:style-name="Emphasis">long long begin( );</text:span> - Время начала буфера (микросекунд). </text:p>
        </text:list-item>
        <text:list-item>
          <text:p text:style-name="P54"><text:span text:style-name="Emphasis">long long end( );</text:span> - Время окончания буфера (микросекунд). </text:p>
        </text:list-item>
        <text:list-item>
          <text:p text:style-name="P54"><text:span text:style-name="Emphasis">bool vOK( long long ibeg, long long iend );</text:span> - Проверка наличия значений в буфере за указанный промежуток времени от <text:span text:style-name="Emphasis">&lt;ibeg&gt;</text:span> до <text:span text:style-name="Emphasis">&lt;iend&gt;</text:span>. </text:p>
        </text:list-item>
        <text:list-item>
          <text:p text:style-name="P54"><text:span text:style-name="Emphasis">void setValType( TFld::Type vl );</text:span> - Установка типа значения хранимого буфером. </text:p>
        </text:list-item>
        <text:list-item>
          <text:p text:style-name="P54"><text:span text:style-name="Emphasis">void setHardGrid( bool vl );</text:span> - Установка режима жесткой сетки. </text:p>
        </text:list-item>
        <text:list-item>
          <text:p text:style-name="P54"><text:span text:style-name="Emphasis">void setHighResTm( bool vl );</text:span> - Установка режима времени высокого разрешения (микросекунды). </text:p>
        </text:list-item>
        <text:list-item>
          <text:p text:style-name="P54"><text:span text:style-name="Emphasis">void setSize( int vl );</text:span> - Установка размера буфера (едениц). </text:p>
        </text:list-item>
        <text:list-item>
          <text:p text:style-name="P54"><text:span text:style-name="Emphasis">void setPeriod( long long vl );</text:span> - Установка периодичности значений в буфере (микросекунд). </text:p>
        </text:list-item>
        <text:list-item>
          <text:p text:style-name="P54"><text:span text:style-name="Emphasis">virtual void getVals( TValBuf &amp;buf, long long beg = 0, long long end = 0 );</text:span> - Запрос кадра значений <text:span text:style-name="Emphasis">&lt;buf&gt;</text:span> за время от <text:span text:style-name="Emphasis">&lt;beg&gt;</text:span> до <text:span text:style-name="Emphasis">&lt;end&gt;</text:span>. </text:p>
        </text:list-item>
        <text:list-item>
          <text:p text:style-name="P54"><text:span text:style-name="Emphasis">virtual string getS( long long *tm = NULL, bool up_ord = false );</text:span> - Запрос значения строкового типа за время <text:span text:style-name="Emphasis">&lt;tm&gt;</text:span> и признаком притягивания к верху <text:span text:style-name="Emphasis">&lt;up_ord&gt;</text:span>. </text:p>
        </text:list-item>
        <text:list-item>
          <text:p text:style-name="P54"><text:span text:style-name="Emphasis">virtual double getR( long long *tm = NULL, bool up_ord = false );</text:span> - Запрос значения <text:soft-page-break/>вещественного типа за время <text:span text:style-name="Emphasis">&lt;tm&gt;</text:span> и признаком притягивания к верху <text:span text:style-name="Emphasis">&lt;up_ord&gt;</text:span>. </text:p>
        </text:list-item>
        <text:list-item>
          <text:p text:style-name="P54"><text:span text:style-name="Emphasis">virtual int getI( long long *tm = NULL, bool up_ord = false );</text:span> - Запрос значения целого типа за время <text:span text:style-name="Emphasis">&lt;tm&gt;</text:span> и признаком притягивания к верху <text:span text:style-name="Emphasis">&lt;up_ord&gt;</text:span>. </text:p>
        </text:list-item>
        <text:list-item>
          <text:p text:style-name="P54"><text:span text:style-name="Emphasis">virtual char getB( long long *tm = NULL, bool up_ord = false );</text:span> - Запрос значения логического типа за время <text:span text:style-name="Emphasis">&lt;tm&gt;</text:span> и признаком притягивания к верху <text:span text:style-name="Emphasis">&lt;up_ord&gt;</text:span>. </text:p>
        </text:list-item>
        <text:list-item>
          <text:p text:style-name="P54"><text:span text:style-name="Emphasis">virtual void setVals( TValBuf &amp;buf, long long beg = 0, long long end = 0 );</text:span> - Установка кадра значений из <text:span text:style-name="Emphasis">&lt;buf&gt;</text:span> за время от <text:span text:style-name="Emphasis">&lt;beg&gt;</text:span> до <text:span text:style-name="Emphasis">&lt;end&gt;</text:span>. </text:p>
        </text:list-item>
        <text:list-item>
          <text:p text:style-name="P54"><text:span text:style-name="Emphasis">virtual void setS( const string &amp;value, long long tm = 0 );</text:span> - Установка значения строкового типа с временем <text:span text:style-name="Emphasis">&lt;tm&gt;</text:span>. </text:p>
        </text:list-item>
        <text:list-item>
          <text:p text:style-name="P54"><text:span text:style-name="Emphasis">virtual void setR( double value, long long tm = 0 );</text:span> - Установка значения вещественного типа с временем <text:span text:style-name="Emphasis">&lt;tm&gt;</text:span>. </text:p>
        </text:list-item>
        <text:list-item>
          <text:p text:style-name="P54"><text:span text:style-name="Emphasis">virtual void setI( int value, long long tm = 0 );</text:span> - Установка значения целого типа с временем <text:span text:style-name="Emphasis">&lt;tm&gt;</text:span>. </text:p>
        </text:list-item>
        <text:list-item>
          <text:p text:style-name="P29"><text:span text:style-name="Emphasis">virtual void setB( char value, long long tm = 0 );</text:span> - Установка значения логического типа с временем <text:span text:style-name="Emphasis">&lt;tm&gt;</text:span>.</text:p>
        </text:list-item>
      </text:list>
      <text:p text:style-name="subHeader"><text:bookmark text:name="p21183-14"/><text:span text:style-name="Strong_20_Emphasis">Защищённые методы:</text:span></text:p>
      <text:list xml:id="list2057129933" text:continue-numbering="true" text:style-name="List_20_1">
        <text:list-item>
          <text:p text:style-name="P29"><text:span text:style-name="Emphasis">void makeBuf( TFld::Type v_tp, int isz, long long ipr, bool hd_grd, bool hg_res );</text:span> - Пересоздание буфера для указанных параметров.</text:p>
        </text:list-item>
      </text:list>
      <text:h text:style-name="Heading_20_3" text:outline-level="3" text:is-list-header="true"><text:bookmark text:name="__RefHeading__12508_470552613"/><text:bookmark text:name="h144-5"/> 5.4. Модульный объект типа архиватора (TTipArchivator)<text:bookmark-end text:name="__RefHeading__12508_470552613"/></text:h>
      <table:table table:name="Таблица21" table:style-name="Таблица21">
        <table:table-column table:style-name="Таблица21.A"/>
        <table:table-column table:style-name="Таблица21.B"/>
        <table:table-row>
          <table:table-cell table:style-name="Таблица21.A1" office:value-type="string">
            <text:p text:style-name="Table_20_Contents"><text:span text:style-name="Strong_20_Emphasis">Наследует:</text:span></text:p>
          </table:table-cell>
          <table:table-cell table:style-name="Таблица21.B1" office:value-type="string">
            <text:p text:style-name="Table_20_Contents"><text:span text:style-name="Emphasis">TModule.</text:span></text:p>
          </table:table-cell>
        </table:table-row>
        <table:table-row>
          <table:table-cell table:style-name="Таблица21.A2" office:value-type="string">
            <text:p text:style-name="Table_20_Contents"><text:span text:style-name="Strong_20_Emphasis">Наследуется:</text:span></text:p>
          </table:table-cell>
          <table:table-cell table:style-name="Таблица21.B2" office:value-type="string">
            <text:p text:style-name="Table_20_Contents">Корневыми объектами модулей подсистемы «Архивы».</text:p>
          </table:table-cell>
        </table:table-row>
      </table:table>
      <text:p text:style-name="subHeader"><text:bookmark text:name="p21183-15"/><text:span text:style-name="Strong_20_Emphasis">Публичные методы:</text:span></text:p>
      <text:list xml:id="list404049447" text:continue-numbering="true" text:style-name="List_20_1">
        <text:list-item>
          <text:p text:style-name="P54"><text:span text:style-name="Emphasis">void messList( vector&lt;string&gt; &amp;list );</text:span> - Список архиваторов сообщений. </text:p>
        </text:list-item>
        <text:list-item>
          <text:p text:style-name="P54"><text:span text:style-name="Emphasis">bool messPresent( const string &amp;iid );</text:span> - Проверка на наличие указанного архиватора сообщений. </text:p>
        </text:list-item>
        <text:list-item>
          <text:p text:style-name="P54"><text:span text:style-name="Emphasis">void messAdd( const string &amp;iid, const string &amp;idb = "*.*" );</text:span> - Добавление архиватора сообщений. </text:p>
        </text:list-item>
        <text:list-item>
          <text:p text:style-name="P54"><text:span text:style-name="Emphasis">void messDel( const string &amp;iid, bool full = false );</text:span> - Удаление архиватора сообщений. </text:p>
        </text:list-item>
        <text:list-item>
          <text:p text:style-name="P54"><text:span text:style-name="Emphasis">AutoHD&lt;TMArchivator&gt; messAt( const string &amp;iid );</text:span> - Подключение к архиватору сообщений. </text:p>
        </text:list-item>
        <text:list-item>
          <text:p text:style-name="P54"><text:span text:style-name="Emphasis">void valList( vector&lt;string&gt; &amp;list );</text:span> - Список архиваторов значений. </text:p>
        </text:list-item>
        <text:list-item>
          <text:p text:style-name="P54"><text:span text:style-name="Emphasis">bool valPresent( const string &amp;iid );</text:span> - Проверка на наличие указанного архиватора значений. </text:p>
        </text:list-item>
        <text:list-item>
          <text:p text:style-name="P54"><text:span text:style-name="Emphasis">void valAdd( const string &amp;iid, const string &amp;idb = "*.*" );</text:span> - Добавление архиватора значений. </text:p>
        </text:list-item>
        <text:list-item>
          <text:p text:style-name="P54"><text:span text:style-name="Emphasis">void valDel( const string &amp;iid, bool full = false );</text:span> - Удаление архиватора значений. </text:p>
        </text:list-item>
        <text:list-item>
          <text:p text:style-name="P54"><text:span text:style-name="Emphasis">AutoHD&lt;TVArchivator&gt; valAt( const string &amp;iid );</text:span> - Подключение к архиватору значений. </text:p>
        </text:list-item>
        <text:list-item>
          <text:p text:style-name="P29"><text:span text:style-name="Emphasis">TArchiveS &amp;owner( );</text:span> - Подсистема "Архивы" - владелец типа архиватора.</text:p>
        </text:list-item>
      </text:list>
      <text:p text:style-name="subHeader"><text:bookmark text:name="p21183-16"/><text:span text:style-name="Strong_20_Emphasis">Защищённые методы:</text:span></text:p>
      <text:list xml:id="list2168522162" text:continue-numbering="true" text:style-name="List_20_1">
        <text:list-item>
          <text:p text:style-name="P54"><text:span text:style-name="Emphasis">virtual TMArchivator *AMess( const string &amp;iid, const string &amp;idb );</text:span> - Модульный метод создание архиватора сообщений. </text:p>
        </text:list-item>
        <text:list-item>
          <text:p text:style-name="P29"><text:span text:style-name="Emphasis">virtual TVArchivator *AVal( const string &amp;iid, const string &amp;idb );</text:span> - Модульный метод создание архиватора значений.</text:p>
        </text:list-item>
      </text:list>
      <text:h text:style-name="P96" text:outline-level="3"><text:bookmark text:name="__RefHeading__12510_470552613"/><text:bookmark text:name="h144-6"/> 5.5. Объект архиватора сообщений (TMArchivator)<text:bookmark-end text:name="__RefHeading__12510_470552613"/></text:h>
      <table:table table:name="Таблица22" table:style-name="Таблица22">
        <table:table-column table:style-name="Таблица22.A"/>
        <table:table-column table:style-name="Таблица22.B"/>
        <table:table-row>
          <table:table-cell table:style-name="Таблица22.A1" office:value-type="string">
            <text:p text:style-name="Table_20_Contents"><text:span text:style-name="Strong_20_Emphasis">Наследует:</text:span></text:p>
          </table:table-cell>
          <table:table-cell table:style-name="Таблица22.B1" office:value-type="string">
            <text:p text:style-name="Table_20_Contents"><text:span text:style-name="Emphasis">TCntrNode, TConfig</text:span></text:p>
          </table:table-cell>
        </table:table-row>
        <table:table-row>
          <table:table-cell table:style-name="Таблица22.A2" office:value-type="string">
            <text:p text:style-name="Table_20_Contents"><text:span text:style-name="Strong_20_Emphasis">Наследуется:</text:span></text:p>
          </table:table-cell>
          <table:table-cell table:style-name="Таблица22.B2" office:value-type="string">
            <text:p text:style-name="Table_20_Contents">Объектами архиваторов сообщений модулей подсистемы «Архивы».</text:p>
          </table:table-cell>
        </table:table-row>
      </table:table>
      <text:p text:style-name="subHeader"><text:bookmark text:name="p21183-17"/><text:span text:style-name="Strong_20_Emphasis">Публичные методы:</text:span></text:p>
      <text:list xml:id="list1071797152" text:continue-numbering="true" text:style-name="List_20_1">
        <text:list-item>
          <text:p text:style-name="P54"><text:span text:style-name="Emphasis">TMArchivator( const string &amp;id, const string &amp;db, TElem *cf_el );</text:span> - Инициализирующий конструктор архиватора сообщений с идентификатором <text:span text:style-name="Emphasis">&lt;id&gt;</text:span>, для хранения на БД <text:span text:style-name="Emphasis">&lt;db&gt;</text:span> со структурой <text:span text:style-name="Emphasis">&lt;cf_el&gt;</text:span>. </text:p>
        </text:list-item>
        <text:list-item>
          <text:p text:style-name="P54"><text:span text:style-name="Emphasis">const string &amp;id( );</text:span> - Идентификатор архиватора. </text:p>
        </text:list-item>
        <text:list-item>
          <text:p text:style-name="P54"><text:span text:style-name="Emphasis">string workId( );</text:span> - Рабочий идентификатор, включает имя модуля. </text:p>
        </text:list-item>
        <text:list-item>
          <text:p text:style-name="P54"><text:span text:style-name="Emphasis">string name( );</text:span> - Имя архиватора. </text:p>
        </text:list-item>
        <text:list-item>
          <text:p text:style-name="P54"><text:span text:style-name="Emphasis">string dscr( );</text:span> - Описание архиватора. </text:p>
        </text:list-item>
        <text:list-item>
          <text:p text:style-name="P54"><text:span text:style-name="Emphasis">bool toStart( );</text:span> - Признак «Запускать архиватор». </text:p>
        </text:list-item>
        <text:list-item>
          <text:p text:style-name="P54"><text:span text:style-name="Emphasis">bool startStat( );</text:span> - Состояние архиватора «Запущен». </text:p>
        </text:list-item>
        <text:list-item>
          <text:p text:style-name="P54"><text:span text:style-name="Emphasis">string &amp;addr( );</text:span> - Адрес хранилища архиватора. </text:p>
        </text:list-item>
        <text:list-item>
          <text:p text:style-name="P54"><text:span text:style-name="Emphasis">int &amp;level( );</text:span> - Уровень сообщений, обслуживаемых архиватором. </text:p>
        </text:list-item>
        <text:list-item>
          <text:p text:style-name="P54"><text:span text:style-name="Emphasis">void categ( vector&lt;string&gt; &amp;list );</text:span> - Категории (шаблоны) сообщений, обслуживаемых архиватором. </text:p>
        </text:list-item>
        <text:list-item>
          <text:p text:style-name="P54"><text:span text:style-name="Emphasis">string DB( );</text:span> - Адрес БД архиватора. </text:p>
        </text:list-item>
        <text:list-item>
          <text:p text:style-name="P54"><text:span text:style-name="Emphasis">string tbl( );</text:span> - Адрес таблицы БД архиватора. </text:p>
        </text:list-item>
        <text:list-item>
          <text:p text:style-name="P54"><text:span text:style-name="Emphasis">string fullDB( );</text:span> - Полный адрес таблицы БД архиватора. </text:p>
        </text:list-item>
        <text:list-item>
          <text:p text:style-name="P54"><text:span text:style-name="Emphasis">void setName( const string &amp;vl );</text:span> - Установка имени архиватора. </text:p>
        </text:list-item>
        <text:list-item>
          <text:p text:style-name="P54"><text:span text:style-name="Emphasis">void setDscr( const string &amp;vl );</text:span> - Установка описания архиватора. </text:p>
        </text:list-item>
        <text:list-item>
          <text:p text:style-name="P54"><text:span text:style-name="Emphasis">void setToStart( bool vl );</text:span> - Установка признака «Запускать архиватор». </text:p>
        </text:list-item>
        <text:list-item>
          <text:p text:style-name="P54"><text:span text:style-name="Emphasis">void setAddr( const string &amp;vl );</text:span> - Установка адреса хранилища архиватора. </text:p>
        </text:list-item>
        <text:list-item>
          <text:p text:style-name="P54"><text:span text:style-name="Emphasis">void setLevel( int lev );</text:span> - Установка уровня сообщений, обслуживаемых архиватором. </text:p>
        </text:list-item>
        <text:list-item>
          <text:p text:style-name="P54"><text:span text:style-name="Emphasis">void setDB( const string &amp;idb );</text:span> - Установка адреса БД архиватора. </text:p>
        </text:list-item>
        <text:list-item>
          <text:p text:style-name="P54"><text:span text:style-name="Emphasis">virtual void start( );</text:span> - Запуск архиватора. </text:p>
        </text:list-item>
        <text:list-item>
          <text:p text:style-name="P54"><text:span text:style-name="Emphasis">virtual void stop( );</text:span> - Останов архиватора. </text:p>
        </text:list-item>
        <text:list-item>
          <text:p text:style-name="P54"><text:span text:style-name="Emphasis">virtual time_t begin( );</text:span> - Начало архива данного архиватора. </text:p>
        </text:list-item>
        <text:list-item>
          <text:p text:style-name="P54"><text:span text:style-name="Emphasis">virtual time_t end( );</text:span> - Конец архива данного архиватора. </text:p>
        </text:list-item>
        <text:list-item>
          <text:p text:style-name="P54"><text:span text:style-name="Emphasis">virtual void put( vector&lt;TMess::SRec&gt; &amp;mess );</text:span> - Поместить группу сообщений в архив сообщений данного архиватора. </text:p>
        </text:list-item>
        <text:list-item>
          <text:p text:style-name="P54"><text:span text:style-name="Emphasis">virtual void get( time_t b_tm, time_t e_tm, vector&lt;TMess::SRec&gt; &amp;mess, const string &amp;category = "", char level = 0 );</text:span> - Получить сообщения из архива данного архиватора для указанных параметров фильтра. </text:p>
        </text:list-item>
        <text:list-item>
          <text:p text:style-name="P29"><text:span text:style-name="Emphasis">TTipArchivator &amp;owner( );</text:span> - Тип архиватора – владелец архиватора сообщений.</text:p>
        </text:list-item>
      </text:list>
      <text:p text:style-name="subHeader"><text:bookmark text:name="p21183-18"/><text:span text:style-name="Strong_20_Emphasis">Защищённые атрибуты:</text:span></text:p>
      <text:list xml:id="list409028304" text:continue-numbering="true" text:style-name="List_20_1">
        <text:list-item>
          <text:p text:style-name="P29"><text:span text:style-name="Emphasis">bool run_st;</text:span> - Признак «Запущен».</text:p>
        </text:list-item>
      </text:list>
      <text:p text:style-name="subHeader"><text:bookmark text:name="p21183-19"/><text:span text:style-name="Strong_20_Emphasis">Защищённые методы:</text:span></text:p>
      <text:list xml:id="list134873149" text:continue-numbering="true" text:style-name="List_20_1">
        <text:list-item>
          <text:p text:style-name="P29"><text:span text:style-name="Emphasis">bool chkMessOK( const string &amp;icateg, TMess::Type ilvl );</text:span> - Проверка сообщения на соответствие условиям фильтра.</text:p>
        </text:list-item>
      </text:list>
      <text:h text:style-name="P96" text:outline-level="3"><text:bookmark text:name="__RefHeading__12512_470552613"/><text:bookmark text:name="h144-7"/> 5.6. Объект архиватора значений (TVArchivator)<text:bookmark-end text:name="__RefHeading__12512_470552613"/></text:h>
      <table:table table:name="Таблица23" table:style-name="Таблица23">
        <table:table-column table:style-name="Таблица23.A"/>
        <table:table-column table:style-name="Таблица23.B"/>
        <table:table-row>
          <table:table-cell table:style-name="Таблица23.A1" office:value-type="string">
            <text:p text:style-name="Table_20_Contents"><text:span text:style-name="Strong_20_Emphasis">Наследует:</text:span></text:p>
          </table:table-cell>
          <table:table-cell table:style-name="Таблица23.B1" office:value-type="string">
            <text:p text:style-name="Table_20_Contents"><text:span text:style-name="Emphasis">TCntrNode, TConfig</text:span></text:p>
          </table:table-cell>
        </table:table-row>
        <table:table-row>
          <table:table-cell table:style-name="Таблица23.A2" office:value-type="string">
            <text:p text:style-name="Table_20_Contents"><text:span text:style-name="Strong_20_Emphasis">Наследуется:</text:span></text:p>
          </table:table-cell>
          <table:table-cell table:style-name="Таблица23.B2" office:value-type="string">
            <text:p text:style-name="Table_20_Contents">Объектами архиваторов значений модулей подсистемы «Архивы».</text:p>
          </table:table-cell>
        </table:table-row>
      </table:table>
      <text:p text:style-name="subHeader"><text:bookmark text:name="p21183-20"/><text:span text:style-name="Strong_20_Emphasis">Публичные методы:</text:span></text:p>
      <text:list xml:id="list957917147" text:continue-numbering="true" text:style-name="List_20_1">
        <text:list-item>
          <text:p text:style-name="P54"><text:span text:style-name="Emphasis">TVArchivator( const string &amp;id, const string &amp;db, TElem *cf_el );</text:span> - Инициализирующий конструктор архиватора значений с идентификатором <text:span text:style-name="Emphasis">&lt;id&gt;</text:span>, для хранения на БД <text:span text:style-name="Emphasis">&lt;db&gt;</text:span> со структурой <text:span text:style-name="Emphasis">&lt;cf_el&gt;</text:span>. </text:p>
        </text:list-item>
        <text:list-item>
          <text:p text:style-name="P54"><text:span text:style-name="Emphasis">const string &amp;id( );</text:span> - Идентификатор архиватора. </text:p>
        </text:list-item>
        <text:list-item>
          <text:p text:style-name="P54"><text:span text:style-name="Emphasis">string workId( );</text:span> - Рабочий идентификатор, включает имя модуля. </text:p>
        </text:list-item>
        <text:list-item>
          <text:p text:style-name="P54"><text:span text:style-name="Emphasis">string name( );</text:span> - Имя архиватора. </text:p>
        </text:list-item>
        <text:list-item>
          <text:p text:style-name="P54"><text:span text:style-name="Emphasis">string dscr( );</text:span> - Описание архиватора. </text:p>
        </text:list-item>
        <text:list-item>
          <text:p text:style-name="P54"><text:span text:style-name="Emphasis">string addr( );</text:span> - Адрес хранилища архиватора. </text:p>
        </text:list-item>
        <text:list-item>
          <text:p text:style-name="P54"><text:span text:style-name="Emphasis">double valPeriod( );</text:span> - Периодичность значений архиватора (микросекунд). </text:p>
        </text:list-item>
        <text:list-item>
          <text:p text:style-name="P54"><text:span text:style-name="Emphasis">int archPeriod( );</text:span> - Периодичность архивирования значений архиватором. Время через которое архиватор производит архивирование кадра значений из буфера архива. </text:p>
        </text:list-item>
        <text:list-item>
          <text:p text:style-name="P54"><text:span text:style-name="Emphasis">bool toStart( );</text:span> - Признак «Запускать архиватор». </text:p>
        </text:list-item>
        <text:list-item>
          <text:p text:style-name="P54"><text:span text:style-name="Emphasis">bool startStat( );</text:span> - Состояние архиватора «Запущен». </text:p>
        </text:list-item>
        <text:list-item>
          <text:p text:style-name="P54"><text:span text:style-name="Emphasis">string DB( );</text:span> - Адрес БД архиватора. </text:p>
        </text:list-item>
        <text:list-item>
          <text:p text:style-name="P54"><text:span text:style-name="Emphasis">string tbl( );</text:span> - Адрес таблицы БД архиватора. </text:p>
        </text:list-item>
        <text:list-item>
          <text:p text:style-name="P54"><text:span text:style-name="Emphasis">string fullDB( );</text:span> - Полный адрес таблицы БД архиватора. </text:p>
        </text:list-item>
        <text:list-item>
          <text:p text:style-name="P54"><text:span text:style-name="Emphasis">void setName( const string &amp;inm );</text:span> - Установка имени архиватора. </text:p>
        </text:list-item>
        <text:list-item>
          <text:p text:style-name="P54"><text:span text:style-name="Emphasis">void setDscr( const string &amp;idscr );</text:span> - Установка описания архиватора. </text:p>
        </text:list-item>
        <text:list-item>
          <text:p text:style-name="P54"><text:span text:style-name="Emphasis">void setAddr( const string &amp;vl );</text:span> - Установка адреса хранилища архиватора. </text:p>
        </text:list-item>
        <text:list-item>
          <text:p text:style-name="P54"><text:span text:style-name="Emphasis">virtual void setValPeriod( double iper );</text:span> - Установка периодичности значений архиватора (микросекунд). </text:p>
        </text:list-item>
        <text:list-item>
          <text:p text:style-name="P54"><text:span text:style-name="Emphasis">virtual void setArchPeriod( int iper );</text:span> - Установка периодичности архивирования значений архиватором. Время через которое архиватор производит архивирование кадра значений из буфера архива. </text:p>
        </text:list-item>
        <text:list-item>
          <text:p text:style-name="P54"><text:span text:style-name="Emphasis">void setToStart( bool vl );</text:span> - Установка признака "Запускать арзиватор". </text:p>
        </text:list-item>
        <text:list-item>
          <text:p text:style-name="P54"><text:span text:style-name="Emphasis">void setDB( const string &amp;idb );</text:span> - Установка адреса БД архиватора. </text:p>
        </text:list-item>
        <text:list-item>
          <text:p text:style-name="P54"><text:span text:style-name="Emphasis">virtual void start( );</text:span> - Запуск архиватора. </text:p>
        </text:list-item>
        <text:list-item>
          <text:p text:style-name="P54"><text:span text:style-name="Emphasis">virtual void stop( bool full_del = false );</text:span> - Останов архиватора с возможностью полного удаления <text:span text:style-name="Emphasis">&lt;full_del&gt;</text:span>. </text:p>
        </text:list-item>
        <text:list-item>
          <text:p text:style-name="P54"><text:span text:style-name="Emphasis">void archiveList( vector&lt;string&gt; &amp;ls );</text:span> - Список архивов обслуживаемых архиватором. </text:p>
        </text:list-item>
        <text:list-item>
          <text:p text:style-name="P54"><text:span text:style-name="Emphasis">bool archivePresent( const string &amp;iid );</text:span> - Проверка на обслуживаемость указанного архива архиватором. </text:p>
        </text:list-item>
        <text:list-item>
          <text:p text:style-name="P29"><text:span text:style-name="Emphasis">TTipArchivator &amp;owner( );</text:span> - Тип архиватора – владелец архиватора значений.</text:p>
        </text:list-item>
      </text:list>
      <text:p text:style-name="subHeader"><text:bookmark text:name="p21183-21"/><text:span text:style-name="Strong_20_Emphasis">Защищённые методы:</text:span></text:p>
      <text:list xml:id="list34637879" text:continue-numbering="true" text:style-name="List_20_1">
        <text:list-item>
          <text:p text:style-name="P54"><text:span text:style-name="Emphasis">TVArchEl *archivePlace( TVArchive &amp;item );</text:span> - Включить архив <text:span text:style-name="Emphasis">&lt;item&gt;</text:span> в обработку архиватором. </text:p>
        </text:list-item>
        <text:list-item>
          <text:p text:style-name="P54"><text:span text:style-name="Emphasis">void archiveRemove( const string &amp;id, bool full = false );</text:span> - Удалить архив <text:span text:style-name="Emphasis">&lt;id&gt;</text:span> из обработки архиватором, с возможностью полного удаления <text:span text:style-name="Emphasis">&lt;full&gt;</text:span>. </text:p>
        </text:list-item>
        <text:list-item>
          <text:p text:style-name="P29"><text:span text:style-name="Emphasis">virtual TVArchEl *getArchEl( TVArchive &amp;arch );</text:span> - Получение объекта элемента архива для указанного архива.</text:p>
        </text:list-item>
      </text:list>
      <text:p text:style-name="subHeader"><text:bookmark text:name="p21183-22"/><text:span text:style-name="Strong_20_Emphasis">Защищённые атрибуты:</text:span></text:p>
      <text:list xml:id="list1136958593" text:continue-numbering="true" text:style-name="List_20_1">
        <text:list-item>
          <text:p text:style-name="P54"><text:span text:style-name="Emphasis">Res a_res</text:span> - Ресурс процесса архивирования. </text:p>
        </text:list-item>
        <text:list-item>
          <text:p text:style-name="P54"><text:span text:style-name="Emphasis">bool run_st</text:span> - Признак "Архив запущен". </text:p>
        </text:list-item>
        <text:list-item>
          <text:p text:style-name="P29"><text:span text:style-name="Emphasis">vector&lt;TVArchEl *&gt; arch_el;</text:span> - Массив элементов архивов.</text:p>
        </text:list-item>
      </text:list>
      <text:h text:style-name="P96" text:outline-level="3"><text:bookmark text:name="__RefHeading__12514_470552613"/><text:bookmark text:name="h144-8"/> 5.7. Объект элемента архива в архиваторе (TVArchEl)<text:bookmark-end text:name="__RefHeading__12514_470552613"/></text:h>
      <table:table table:name="Таблица24" table:style-name="Таблица24">
        <table:table-column table:style-name="Таблица24.A"/>
        <table:table-column table:style-name="Таблица24.B"/>
        <table:table-row>
          <table:table-cell table:style-name="Таблица24.A1" office:value-type="string">
            <text:p text:style-name="Table_20_Contents"><text:span text:style-name="Strong_20_Emphasis">Наследуется:</text:span></text:p>
          </table:table-cell>
          <table:table-cell table:style-name="Таблица24.B1" office:value-type="string">
            <text:p text:style-name="Table_20_Contents">Объектами архиваторов значений модулей подсистемы «Архивы».</text:p>
          </table:table-cell>
        </table:table-row>
      </table:table>
      <text:p text:style-name="subHeader"><text:bookmark text:name="p21183-23"/><text:span text:style-name="Strong_20_Emphasis">Публичные методы:</text:span></text:p>
      <text:list xml:id="list972645814" text:continue-numbering="true" text:style-name="List_20_1">
        <text:list-item>
          <text:p text:style-name="P54"><text:span text:style-name="Emphasis">TVArchEl( TVArchive &amp;iachive, TVArchivator &amp;iarchivator );</text:span> - Инициализирующий конструктор для связи архива <text:span text:style-name="Emphasis">&lt;iachive&gt;</text:span> с архиватором <text:span text:style-name="Emphasis">&lt;iarchivator&gt;</text:span>. </text:p>
        </text:list-item>
        <text:list-item>
          <text:p text:style-name="P54"><text:span text:style-name="Emphasis">virtual void fullErase( );</text:span> - Полное удаление элемента. </text:p>
        </text:list-item>
        <text:list-item>
          <text:p text:style-name="P54"><text:span text:style-name="Emphasis">virtual long long end( );</text:span> - Время конца данных (микросекунды). </text:p>
        </text:list-item>
        <text:list-item>
          <text:p text:style-name="P54"><text:span text:style-name="Emphasis">virtual long long begin( );</text:span> - Время начала данных (микросекунды). </text:p>
        </text:list-item>
        <text:list-item>
          <text:p text:style-name="P54"><text:span text:style-name="Emphasis">long long lastGet( );</text:span> - Время последнего сброса данных из буфера в хранилище. </text:p>
        </text:list-item>
        <text:list-item>
          <text:p text:style-name="P54"><text:span text:style-name="Emphasis">TVariant getVal( long long *tm, bool up_ord, bool onlyLocal = false );</text:span> - Запрос значения за время <text:span text:style-name="Emphasis">&lt;tm&gt;</text:span> и признаком притягивания к верху <text:span text:style-name="Emphasis">&lt;up_ord&gt;</text:span>, с указанием запроса только локального архива в <text:span text:style-name="Emphasis">&lt;onlyLocal&gt;</text:span>. </text:p>
        </text:list-item>
        <text:list-item>
          <text:p text:style-name="P54"><text:span text:style-name="Emphasis">void getVals( TValBuf &amp;buf, long long beg = 0, long long end = 0, bool onlyLocal = false );</text:span> - Запрос кадра значений <text:span text:style-name="Emphasis">&lt;buf&gt;</text:span> за время от <text:span text:style-name="Emphasis">&lt;beg&gt;</text:span> до <text:span text:style-name="Emphasis">&lt;end&gt;</text:span>, с указанием запроса только локального архива в <text:span text:style-name="Emphasis">&lt;onlyLocal&gt;</text:span>. </text:p>
        </text:list-item>
        <text:list-item>
          <text:p text:style-name="P54"><text:span text:style-name="Emphasis">void setVals( TValBuf &amp;buf, long long beg = 0, long long end = 0 );</text:span> - Установка кадра значений из <text:span text:style-name="Emphasis">&lt;buf&gt;</text:span> за время от <text:span text:style-name="Emphasis">&lt;beg&gt;</text:span> до <text:span text:style-name="Emphasis">&lt;end&gt;</text:span>. </text:p>
        </text:list-item>
        <text:list-item>
          <text:p text:style-name="P54"><text:span text:style-name="Emphasis">TVArchive &amp;archive( );</text:span> - Архив элемента. </text:p>
        </text:list-item>
        <text:list-item>
          <text:p text:style-name="P29"><text:span text:style-name="Emphasis">TVArchivator &amp;archivator( );</text:span> - Архиватор элемента.</text:p>
        </text:list-item>
      </text:list>
      <text:p text:style-name="subHeader"><text:bookmark text:name="p21183-24"/><text:span text:style-name="Strong_20_Emphasis">Публичные атрибуты:</text:span></text:p>
      <text:list xml:id="list1563912626" text:continue-numbering="true" text:style-name="List_20_1">
        <text:list-item>
          <text:p text:style-name="P54"><text:span text:style-name="Emphasis">long long prev_tm;</text:span> - Время предыдущего значения. Используется для усреднения. </text:p>
        </text:list-item>
        <text:list-item>
          <text:p text:style-name="P29"><text:span text:style-name="Emphasis">string prev_val;</text:span> - Предыдущее значение. Используется для усреднения.</text:p>
        </text:list-item>
      </text:list>
      <text:p text:style-name="subHeader"><text:bookmark text:name="p21183-25"/><text:span text:style-name="Strong_20_Emphasis">Защищённые методы:</text:span></text:p>
      <text:list xml:id="list325860323" text:continue-numbering="true" text:style-name="List_20_1">
        <text:list-item>
          <text:p text:style-name="P54"><text:span text:style-name="Emphasis">virtual TVariant getValProc( long long *tm, bool up_ord );</text:span> - Функция обработки запроса одного значения из архива. </text:p>
        </text:list-item>
        <text:list-item>
          <text:p text:style-name="P54"><text:span text:style-name="Emphasis">virtual void getValsProc( TValBuf &amp;buf, long long beg, long long end );</text:span> - Функция обработки запроса модулем на получение данных. </text:p>
        </text:list-item>
        <text:list-item>
          <text:p text:style-name="P29"><text:span text:style-name="Emphasis">virtual void setValsProc( TValBuf &amp;buf, long long beg, long long end );</text:span> - Функция обработки запроса модулем на установку данных.</text:p>
        </text:list-item>
      </text:list>
      <text:h text:style-name="Heading_20_2" text:outline-level="2"><text:bookmark text:name="__RefHeading__12516_470552613"/> 6. Подсистема «Транспорты» (TTransportS)<text:bookmark-end text:name="__RefHeading__12516_470552613"/></text:h>
      <text:p text:style-name="Text_20_body">Подсистема «Транспорты» представлена объектом TTransportS, который содержит на уровне подсистемы модульные объекты типов транспортов TTipTransport. Каждый тип транспорта содержит объекты входящих TTransportIn и исходящих TTransportOut транспортов. Общая структура подсистемы приведена на рис. 6.</text:p>
      <text:p text:style-name="P2"><draw:frame draw:style-name="fr1" draw:name="Графический объект6" text:anchor-type="as-char" svg:width="6.369cm" svg:height="5.77cm" draw:z-index="5"><draw:image xlink:href="http://diyaorg.dp.ua/oscadawiki/Doc/API/part6/files?get=tr_struct.png" xlink:type="simple" xlink:show="embed" xlink:actuate="onLoad"/><svg:title>Иерархическая структура подсистемы транспортов (16 Кб)</svg:title></draw:frame> <text:line-break/>Рис. 6. Слоистая структура подсистемы транспортов.</text:p>
      <text:p text:style-name="Text_20_body"><text:bookmark text:name="p-7999-2"/>Корневой объект модуля подсистемы «Транспорты» содержит информацию о конкретно взятом типе модуля и внешних OpenSCADA хостах/станциях. В рамках отдельно взятого модуля может быть реализована собственная общемодульная функциональность. В общем, для всех модулей, содержатся методы доступа к входящим и исходящим транспортам конкретно взятого модуля.</text:p>
      <text:p text:style-name="Text_20_body"><text:bookmark text:name="p-7999-3"/>Объект входящего транспорта TTransportIn предоставляет интерфейс к реализации модульного метода входящего транспорта.</text:p>
      <text:p text:style-name="Text_20_body"><text:bookmark text:name="p-7999-4"/>Объект исходящего транспорта TTransportOut предоставляет интерфейс к реализации модульного метода исходящего транспорта.</text:p>
      <text:h text:style-name="Heading_20_3" text:outline-level="3"><text:bookmark text:name="__RefHeading__12518_470552613"/><text:bookmark text:name="h145-2"/> 6.1. Объект подсистемы «Транспорты» (TTransportS)<text:bookmark-end text:name="__RefHeading__12518_470552613"/></text:h>
      <table:table table:name="Таблица25" table:style-name="Таблица25">
        <table:table-column table:style-name="Таблица25.A"/>
        <table:table-column table:style-name="Таблица25.B"/>
        <table:table-row>
          <table:table-cell table:style-name="Таблица25.A1" office:value-type="string">
            <text:p text:style-name="Table_20_Contents"><text:span text:style-name="Strong_20_Emphasis">Наследует:</text:span></text:p>
          </table:table-cell>
          <table:table-cell table:style-name="Таблица25.B1" office:value-type="string">
            <text:p text:style-name="Table_20_Contents"><text:span text:style-name="Emphasis">TSubSYS.</text:span></text:p>
          </table:table-cell>
        </table:table-row>
      </table:table>
      <text:p text:style-name="subHeader"><text:bookmark text:name="p-7999-5"/><text:span text:style-name="Strong_20_Emphasis">Данные:</text:span> </text:p>
      <text:p text:style-name="listHeader"><text:bookmark text:name="p53749-5"/>Структура внешних OpenSCADA хостов/станций (class TTransportS::ExtHost):</text:p>
      <text:list xml:id="list346111608" text:continue-numbering="true" text:style-name="List_20_1">
        <text:list-item>
          <text:p text:style-name="P87"><text:span text:style-name="Emphasis">ExtHost( const string &amp;iuser_open, const string &amp;iid, const string &amp;iname, const string &amp;itransp, const string &amp;iaddr, const string &amp;iuser, const string &amp;ipass );</text:span> - Конструктор инициализации структуры. </text:p>
        </text:list-item>
        <text:list-item>
          <text:p text:style-name="P87"><text:span text:style-name="Emphasis">string user_open;</text:span> - Пользователь, создавший запись про внешний хост/станцию. </text:p>
        </text:list-item>
        <text:list-item>
          <text:p text:style-name="P87"><text:span text:style-name="Emphasis">string id;</text:span> - Идентификатор внешнего хоста/станции. </text:p>
        </text:list-item>
        <text:list-item>
          <text:p text:style-name="P87"><text:span text:style-name="Emphasis">string name;</text:span> - Имя внешнего хоста/станции. </text:p>
        </text:list-item>
        <text:list-item>
          <text:p text:style-name="P87"><text:span text:style-name="Emphasis">string transp;</text:span> - Транспорт, использующийся для доступа к внешнему хосту/станции. </text:p>
        </text:list-item>
        <text:list-item>
          <text:p text:style-name="P87"><text:span text:style-name="Emphasis">string addr;</text:span> - Адрес для транспорта, который используется для доступа к внешнему хосту/станции. </text:p>
        </text:list-item>
        <text:list-item>
          <text:p text:style-name="P87"><text:span text:style-name="Emphasis">string user;</text:span> - Пользователь внешнего хоста/станции. </text:p>
        </text:list-item>
        <text:list-item>
          <text:p text:style-name="P87"><text:span text:style-name="Emphasis">string pass;</text:span> - Пароль пользователя внешнего хоста/станции. </text:p>
        </text:list-item>
        <text:list-item>
          <text:p text:style-name="P88"><text:span text:style-name="Emphasis">bool link_ok;</text:span> - Признак "Связь с внешним хостом/станцией установлена".</text:p>
        </text:list-item>
      </text:list>
      <text:p text:style-name="subHeader"><text:bookmark text:name="p53749-6"/><text:span text:style-name="Strong_20_Emphasis">Публичные методы:</text:span></text:p>
      <text:list xml:id="list1899760778" text:continue-numbering="true" text:style-name="List_20_1">
        <text:list-item>
          <text:p text:style-name="P54"><text:span text:style-name="Emphasis">int subVer( );</text:span> - Версия подсистемы. </text:p>
        </text:list-item>
        <text:list-item>
          <text:p text:style-name="P54"><text:span text:style-name="Emphasis">void inTrList( vector&lt;string&gt; &amp;ls );</text:span> - Полный список входящих транспортов. </text:p>
        </text:list-item>
        <text:list-item>
          <text:p text:style-name="P54"><text:span text:style-name="Emphasis">void outTrList( vector&lt;string&gt; &amp;ls );</text:span> - Полный список исходящих транспортов. </text:p>
        </text:list-item>
        <text:list-item>
          <text:p text:style-name="P54"><text:span text:style-name="Emphasis">bool sysHost( );</text:span> - Признак - "Отображать системные хосты". </text:p>
        </text:list-item>
        <text:list-item>
          <text:p text:style-name="P54"><text:span text:style-name="Emphasis">void setSysHost( bool vl );</text:span> - Установка признака - "Отображать системные хосты". </text:p>
        </text:list-item>
        <text:list-item>
          <text:p text:style-name="P54"><text:span text:style-name="Emphasis">string extHostsDB( );</text:span> - БД хранения перечня внешних хостов. </text:p>
        </text:list-item>
        <text:list-item>
          <text:p text:style-name="P54"><text:soft-page-break/><text:span text:style-name="Emphasis">void extHostList( const string &amp;user, vector&lt;string&gt; &amp;list );</text:span> - Список внешних хостов. </text:p>
        </text:list-item>
        <text:list-item>
          <text:p text:style-name="P54"><text:span text:style-name="Emphasis">bool extHostPresent( const string &amp;user, const string &amp;id );</text:span> - Проверка наличия внешнего хоста <text:span text:style-name="Emphasis">&lt;id&gt;</text:span> от имени пользователя <text:span text:style-name="Emphasis">&lt;user&gt;</text:span> ("*" - для системных хостов). </text:p>
        </text:list-item>
        <text:list-item>
          <text:p text:style-name="P54"><text:span text:style-name="Emphasis">AutoHD&lt;TTransportOut&gt; extHost( TTransportS::ExtHost host, const string &amp;pref = "" );</text:span> - Создание - запрос исходящего транспорта для обслуживания внешнего хоста <text:span text:style-name="Emphasis">&lt;host&gt;</text:span> с префиксом идентификации узла системы <text:span text:style-name="Emphasis">&lt;pref&gt;</text:span>. </text:p>
        </text:list-item>
        <text:list-item>
          <text:p text:style-name="P54"><text:span text:style-name="Emphasis">ExtHost extHostGet( const string &amp;user, const string &amp;id );</text:span> - Получение информационного объекта внешнего хоста <text:span text:style-name="Emphasis">&lt;id&gt;</text:span> от имени пользователя <text:span text:style-name="Emphasis">&lt;user&gt;</text:span> ("*" - для системных хостов). </text:p>
        </text:list-item>
        <text:list-item>
          <text:p text:style-name="P54"><text:span text:style-name="Emphasis">void extHostSet( const ExtHost &amp;host );</text:span> - Установка внешнего хоста/станции <text:span text:style-name="Emphasis">&lt;host&gt;</text:span>. </text:p>
        </text:list-item>
        <text:list-item>
          <text:p text:style-name="P54"><text:span text:style-name="Emphasis">void extHostDel( const string &amp;user, const string &amp;id );</text:span> - Удаление внешнего хоста/станции <text:span text:style-name="Emphasis">&lt;id&gt;</text:span> от имени пользователя <text:span text:style-name="Emphasis">&lt;user&gt;</text:span> ("*" - для системных хостов). </text:p>
        </text:list-item>
        <text:list-item>
          <text:p text:style-name="P54"><text:span text:style-name="Emphasis">int cntrIfCmd( XMLNode &amp;node, const string &amp;senderPref, const string &amp;user = "" );</text:span> - Передача запроса интерфейса управления OpenSCADA <text:span text:style-name="Emphasis">&lt;node&gt;</text:span> к удалённой станции. </text:p>
        </text:list-item>
        <text:list-item>
          <text:p text:style-name="P54"><text:span text:style-name="Emphasis">void subStart( );</text:span> - Запуск подсистемы. </text:p>
        </text:list-item>
        <text:list-item>
          <text:p text:style-name="P54"><text:span text:style-name="Emphasis">void subStop( );</text:span> - Останов подсистемы. </text:p>
        </text:list-item>
        <text:list-item>
          <text:p text:style-name="P54"><text:span text:style-name="Emphasis">TElem &amp;inEl( );</text:span> - Структура БД входящих транспортов. </text:p>
        </text:list-item>
        <text:list-item>
          <text:p text:style-name="P54"><text:span text:style-name="Emphasis">TElem &amp;outEl( );</text:span> - Структура БД исходящих транспортов. </text:p>
        </text:list-item>
        <text:list-item>
          <text:p text:style-name="P29"><text:span text:style-name="Emphasis">AutoHD&lt;TTipTransport&gt; at( const string &amp;id );</text:span> - Обращение/подключение к типу транспорта <text:span text:style-name="Emphasis">&lt;id&gt;</text:span>.</text:p>
        </text:list-item>
      </text:list>
      <text:h text:style-name="Heading_20_3" text:outline-level="3" text:is-list-header="true"><text:bookmark text:name="__RefHeading__12520_470552613"/><text:bookmark text:name="h145-3"/> 6.2. Модульный объект типа транспортов (TTipTransport)<text:bookmark-end text:name="__RefHeading__12520_470552613"/></text:h>
      <table:table table:name="Таблица26" table:style-name="Таблица26">
        <table:table-column table:style-name="Таблица26.A"/>
        <table:table-column table:style-name="Таблица26.B"/>
        <table:table-row>
          <table:table-cell table:style-name="Таблица26.A1" office:value-type="string">
            <text:p text:style-name="Table_20_Contents"><text:span text:style-name="Strong_20_Emphasis">Наследует:</text:span></text:p>
          </table:table-cell>
          <table:table-cell table:style-name="Таблица26.B1" office:value-type="string">
            <text:p text:style-name="Table_20_Contents"><text:span text:style-name="Emphasis">TModule.</text:span></text:p>
          </table:table-cell>
        </table:table-row>
        <table:table-row>
          <table:table-cell table:style-name="Таблица26.A2" office:value-type="string">
            <text:p text:style-name="Table_20_Contents"><text:span text:style-name="Strong_20_Emphasis">Наследуется:</text:span></text:p>
          </table:table-cell>
          <table:table-cell table:style-name="Таблица26.B2" office:value-type="string">
            <text:p text:style-name="Table_20_Contents">Корневыми объектами модулей подсистемы «Транспорты».</text:p>
          </table:table-cell>
        </table:table-row>
      </table:table>
      <text:p text:style-name="subHeader"><text:bookmark text:name="p53749-7"/><text:span text:style-name="Strong_20_Emphasis">Публичные методы:</text:span></text:p>
      <text:list xml:id="list1478160597" text:continue-numbering="true" text:style-name="List_20_1">
        <text:list-item>
          <text:p text:style-name="P54"><text:span text:style-name="Emphasis">void inList( vector&lt;string&gt; &amp;list );</text:span> - Список входящих транспортов. </text:p>
        </text:list-item>
        <text:list-item>
          <text:p text:style-name="P54"><text:span text:style-name="Emphasis">bool inPresent( const string &amp;name );</text:span> - Проверка на наличие входящего транспорта. </text:p>
        </text:list-item>
        <text:list-item>
          <text:p text:style-name="P54"><text:span text:style-name="Emphasis">void inAdd( const string &amp;name, const string &amp;db = "*.*" );</text:span> - Добавление входящего транспорта. </text:p>
        </text:list-item>
        <text:list-item>
          <text:p text:style-name="P54"><text:span text:style-name="Emphasis">void inDel( const string &amp;name, bool complete = false );</text:span> - Удаление входящего транспорта. Возможно полное удаление, включающее и БД, путём установки признака <text:span text:style-name="Emphasis">&lt;complete&gt;</text:span>. </text:p>
        </text:list-item>
        <text:list-item>
          <text:p text:style-name="P54"><text:span text:style-name="Emphasis">AutoHD&lt;TTransportIn&gt; inAt( const string &amp;name ); </text:span>- Подключение к входящему транспорту. </text:p>
        </text:list-item>
        <text:list-item>
          <text:p text:style-name="P54"><text:span text:style-name="Emphasis">void outList( vector&lt;string&gt; &amp;list );</text:span> - Список исходящих транспортов. </text:p>
        </text:list-item>
        <text:list-item>
          <text:p text:style-name="P54"><text:span text:style-name="Emphasis">bool outPresent( const string &amp;name );</text:span> - Проверка на наличие исходящего транспорта. </text:p>
        </text:list-item>
        <text:list-item>
          <text:p text:style-name="P54"><text:span text:style-name="Emphasis">void outAdd( const string &amp;name, const string &amp;db = "*.*" );</text:span> - Добавление исходящего транспорта. </text:p>
        </text:list-item>
        <text:list-item>
          <text:p text:style-name="P54"><text:span text:style-name="Emphasis">void outDel( const string &amp;name, bool complete = false );</text:span> - Удаление исходящего транспорта. Возможно полное удаление, включающее и БД, путём установки признака <text:span text:style-name="Emphasis">&lt;complete&gt;</text:span>. </text:p>
        </text:list-item>
        <text:list-item>
          <text:p text:style-name="P54"><text:span text:style-name="Emphasis">AutoHD&lt;TTransportOut&gt; outAt( const string &amp;name )</text:span> - Подключение к исходящему транспорту. </text:p>
        </text:list-item>
        <text:list-item>
          <text:p text:style-name="P29"><text:span text:style-name="Emphasis">TTransportS &amp;owner( );</text:span> - Подсистема "Транспорты" - владелец типом транспорта.</text:p>
        </text:list-item>
      </text:list>
      <text:p text:style-name="subHeader"><text:bookmark text:name="p53749-8"/><text:span text:style-name="Strong_20_Emphasis">Защищённые методы:</text:span></text:p>
      <text:list xml:id="list752899607" text:continue-numbering="true" text:style-name="List_20_1">
        <text:list-item>
          <text:p text:style-name="P54"><text:span text:style-name="Emphasis">virtual TTransportIn *In( const string &amp;name, const string &amp;db );</text:span> - Модульный метод создания/открытия нового «входящего» транспорта. </text:p>
        </text:list-item>
        <text:list-item>
          <text:p text:style-name="P29"><text:span text:style-name="Emphasis">virtual TTransportOut *Out( const string &amp;name, const string &amp;db );</text:span> - Модульный метод создания/открытия нового «исходящего» транспорта.</text:p>
        </text:list-item>
      </text:list>
      <text:h text:style-name="Heading_20_3" text:outline-level="3" text:is-list-header="true"><text:bookmark text:name="__RefHeading__12522_470552613"/><text:bookmark text:name="h145-4"/> 6.3. Объект входящих транспортов (TTransportIn)<text:bookmark-end text:name="__RefHeading__12522_470552613"/></text:h>
      <table:table table:name="Таблица27" table:style-name="Таблица27">
        <table:table-column table:style-name="Таблица27.A"/>
        <table:table-column table:style-name="Таблица27.B"/>
        <table:table-row>
          <table:table-cell table:style-name="Таблица27.A1" office:value-type="string">
            <text:p text:style-name="Table_20_Contents"><text:span text:style-name="Strong_20_Emphasis">Наследует:</text:span></text:p>
          </table:table-cell>
          <table:table-cell table:style-name="Таблица27.B1" office:value-type="string">
            <text:p text:style-name="Table_20_Contents"><text:span text:style-name="Emphasis">TCntrNode, TConfig.</text:span></text:p>
          </table:table-cell>
        </table:table-row>
        <table:table-row>
          <table:table-cell table:style-name="Таблица27.A2" office:value-type="string">
            <text:p text:style-name="Table_20_Contents"><text:span text:style-name="Strong_20_Emphasis">Наследуется:</text:span></text:p>
          </table:table-cell>
          <table:table-cell table:style-name="Таблица27.B2" office:value-type="string">
            <text:p text:style-name="Table_20_Contents">Объектами входящих транспортов модулей подсистемы «Транспорты».</text:p>
          </table:table-cell>
        </table:table-row>
      </table:table>
      <text:p text:style-name="subHeader"><text:bookmark text:name="p53749-9"/><text:span text:style-name="Strong_20_Emphasis">Публичные методы:</text:span></text:p>
      <text:list xml:id="list785097673" text:continue-numbering="true" text:style-name="List_20_1">
        <text:list-item>
          <text:p text:style-name="P54"><text:span text:style-name="Emphasis">TTransportIn( const string &amp;id, const string &amp;db, TElem *el );</text:span> - Инициализирующий конструктор. </text:p>
        </text:list-item>
        <text:list-item>
          <text:p text:style-name="P54"><text:span text:style-name="Emphasis">const string &amp;id( );</text:span> - Идентификатор транспорта. </text:p>
        </text:list-item>
        <text:list-item>
          <text:p text:style-name="P54"><text:span text:style-name="Emphasis">string workId( );</text:span> - Полный идентификатор, включая идентификатор модуля. </text:p>
        </text:list-item>
        <text:list-item>
          <text:p text:style-name="P54"><text:span text:style-name="Emphasis">string name( );</text:span> - Имя транспорта. </text:p>
        </text:list-item>
        <text:list-item>
          <text:p text:style-name="P54"><text:span text:style-name="Emphasis">string dscr( );</text:span> - Описание транспорта. </text:p>
        </text:list-item>
        <text:list-item>
          <text:p text:style-name="P54"><text:soft-page-break/><text:span text:style-name="Emphasis">string addr( );</text:span> - Адрес. </text:p>
        </text:list-item>
        <text:list-item>
          <text:p text:style-name="P54"><text:span text:style-name="Emphasis">string protocol( );</text:span> - Связанный транспортный протокол. </text:p>
        </text:list-item>
        <text:list-item>
          <text:p text:style-name="P54"><text:span text:style-name="Emphasis">virtual string getStatus( );</text:span> - Получение статуса входящего транспорта. </text:p>
        </text:list-item>
        <text:list-item>
          <text:p text:style-name="P54"><text:span text:style-name="Emphasis">bool toStart( );</text:span> - Признак «Запускать транспорт». </text:p>
        </text:list-item>
        <text:list-item>
          <text:p text:style-name="P54"><text:span text:style-name="Emphasis">bool startStat( );</text:span> - Состояние «Транспорт запущен». </text:p>
        </text:list-item>
        <text:list-item>
          <text:p text:style-name="P54"><text:span text:style-name="Emphasis">string DB( );</text:span> - Адрес БД транспорта. </text:p>
        </text:list-item>
        <text:list-item>
          <text:p text:style-name="P54"><text:span text:style-name="Emphasis">string tbl( );</text:span> - Таблица БД транспорта. </text:p>
        </text:list-item>
        <text:list-item>
          <text:p text:style-name="P54"><text:span text:style-name="Emphasis">string fullDB( );</text:span> - Полное имя таблицы БД транспорта. </text:p>
        </text:list-item>
        <text:list-item>
          <text:p text:style-name="P54"><text:span text:style-name="Emphasis">void setName( const string &amp;inm );</text:span> - Установка имени транспорта в <text:span text:style-name="Emphasis">&lt;inm&gt;</text:span>. </text:p>
        </text:list-item>
        <text:list-item>
          <text:p text:style-name="P54"><text:span text:style-name="Emphasis">void setDscr( const string &amp;idscr );</text:span> - Установка описания транспорта в <text:span text:style-name="Emphasis">&lt;idscr&gt;</text:span>. </text:p>
        </text:list-item>
        <text:list-item>
          <text:p text:style-name="P54"><text:span text:style-name="Emphasis">virtual void setAddr( const string &amp;addr );</text:span> - Установка адреса транспорта в <text:span text:style-name="Emphasis">&lt;addr&gt;</text:span>. </text:p>
        </text:list-item>
        <text:list-item>
          <text:p text:style-name="P54"><text:span text:style-name="Emphasis">void setProtocol( const string &amp;prt );</text:span> - Установка связного транспортного протокола. </text:p>
        </text:list-item>
        <text:list-item>
          <text:p text:style-name="P54"><text:span text:style-name="Emphasis">void setToStart( bool val );</text:span> - Установка признака "Запускать транспорт". </text:p>
        </text:list-item>
        <text:list-item>
          <text:p text:style-name="P54"><text:span text:style-name="Emphasis">void setDB( const string &amp;vl );</text:span> - Установка адреса БД транспорта. </text:p>
        </text:list-item>
        <text:list-item>
          <text:p text:style-name="P54"><text:span text:style-name="Emphasis">virtual void start( );</text:span> - Запуск транспорта. </text:p>
        </text:list-item>
        <text:list-item>
          <text:p text:style-name="P54"><text:span text:style-name="Emphasis">virtual void stop( );</text:span> - Останов транспорта. </text:p>
        </text:list-item>
        <text:list-item>
          <text:p text:style-name="P29"><text:span text:style-name="Emphasis">TTipTransport &amp;owner( );</text:span> - Тип транспорта – владелец входящим транспортом.</text:p>
        </text:list-item>
      </text:list>
      <text:p text:style-name="subHeader"><text:bookmark text:name="p53749-10"/><text:span text:style-name="Strong_20_Emphasis">Защищённые атрибуты:</text:span></text:p>
      <text:list xml:id="list1538039227" text:continue-numbering="true" text:style-name="List_20_1">
        <text:list-item>
          <text:p text:style-name="P29"><text:span text:style-name="Emphasis">bool run_st;</text:span> - Признак «Запущен».</text:p>
        </text:list-item>
      </text:list>
      <text:h text:style-name="Heading_20_3" text:outline-level="3" text:is-list-header="true"><text:bookmark text:name="__RefHeading__12524_470552613"/><text:bookmark text:name="h145-5"/> 6.4. Объект исходящих транспортов (TTransportOut)<text:bookmark-end text:name="__RefHeading__12524_470552613"/></text:h>
      <table:table table:name="Таблица28" table:style-name="Таблица28">
        <table:table-column table:style-name="Таблица28.A"/>
        <table:table-column table:style-name="Таблица28.B"/>
        <table:table-row>
          <table:table-cell table:style-name="Таблица28.A1" office:value-type="string">
            <text:p text:style-name="Table_20_Contents"><text:span text:style-name="Strong_20_Emphasis">Наследует:</text:span></text:p>
          </table:table-cell>
          <table:table-cell table:style-name="Таблица28.B1" office:value-type="string">
            <text:p text:style-name="Table_20_Contents"><text:span text:style-name="Emphasis">TCntrNode, TConfig.</text:span></text:p>
          </table:table-cell>
        </table:table-row>
        <table:table-row>
          <table:table-cell table:style-name="Таблица28.A2" office:value-type="string">
            <text:p text:style-name="Table_20_Contents"><text:span text:style-name="Strong_20_Emphasis">Наследуется:</text:span></text:p>
          </table:table-cell>
          <table:table-cell table:style-name="Таблица28.B2" office:value-type="string">
            <text:p text:style-name="Table_20_Contents">Объектами исходящих транспортов модулей подсистемы «Транспорты».</text:p>
          </table:table-cell>
        </table:table-row>
      </table:table>
      <text:p text:style-name="subHeader"><text:bookmark text:name="p53749-11"/><text:span text:style-name="Strong_20_Emphasis">Публичные методы:</text:span></text:p>
      <text:list xml:id="list2118890713" text:continue-numbering="true" text:style-name="List_20_1">
        <text:list-item>
          <text:p text:style-name="P54"><text:span text:style-name="Emphasis">TTransportOut( const string &amp;id, const string &amp;db, TElem *el );</text:span> - Инициализирующий конструктор. </text:p>
        </text:list-item>
        <text:list-item>
          <text:p text:style-name="P54"><text:span text:style-name="Emphasis">const string &amp;id( );</text:span> - Идентификатор транспорта. </text:p>
        </text:list-item>
        <text:list-item>
          <text:p text:style-name="P54"><text:span text:style-name="Emphasis">string workId( );</text:span> - Полный идентификатор, включая идентификатор модуля. </text:p>
        </text:list-item>
        <text:list-item>
          <text:p text:style-name="P54"><text:span text:style-name="Emphasis">string name( );</text:span> - Имя транспорта. </text:p>
        </text:list-item>
        <text:list-item>
          <text:p text:style-name="P54"><text:span text:style-name="Emphasis">string dscr( );</text:span> - Описание транспорта. </text:p>
        </text:list-item>
        <text:list-item>
          <text:p text:style-name="P54"><text:span text:style-name="Emphasis">string addr( );</text:span> - Адрес транспорта. </text:p>
        </text:list-item>
        <text:list-item>
          <text:p text:style-name="P54"><text:span text:style-name="Emphasis">int prm1( );</text:span> - Первый резервный параметр. </text:p>
        </text:list-item>
        <text:list-item>
          <text:p text:style-name="P54"><text:span text:style-name="Emphasis">int prm2( );</text:span> - Второй резервный параметр. </text:p>
        </text:list-item>
        <text:list-item>
          <text:p text:style-name="P54"><text:span text:style-name="Emphasis">bool toStart( );</text:span> - Признак «Запускать транспорт». </text:p>
        </text:list-item>
        <text:list-item>
          <text:p text:style-name="P54"><text:span text:style-name="Emphasis">bool startStat( );</text:span> - Состояние «Транспорт запущен». </text:p>
        </text:list-item>
        <text:list-item>
          <text:p text:style-name="P54"><text:span text:style-name="Emphasis">virtual string getStatus( );</text:span> - Получение статуса транспорта. </text:p>
        </text:list-item>
        <text:list-item>
          <text:p text:style-name="P54"><text:span text:style-name="Emphasis">string DB( );</text:span> - Адрес БД транспорта. </text:p>
        </text:list-item>
        <text:list-item>
          <text:p text:style-name="P54"><text:span text:style-name="Emphasis">string tbl( );</text:span> - Таблица БД транспорта. </text:p>
        </text:list-item>
        <text:list-item>
          <text:p text:style-name="P54"><text:span text:style-name="Emphasis">string fullDB( );</text:span> - Полное имя таблицы БД транспорта. </text:p>
        </text:list-item>
        <text:list-item>
          <text:p text:style-name="P54"><text:span text:style-name="Emphasis">void setName( const string &amp;inm );</text:span> - Установка имени транспорта. </text:p>
        </text:list-item>
        <text:list-item>
          <text:p text:style-name="P54"><text:span text:style-name="Emphasis">void setDscr( const string &amp;idscr );</text:span> - Установка описания транспорта. </text:p>
        </text:list-item>
        <text:list-item>
          <text:p text:style-name="P54"><text:span text:style-name="Emphasis">virtual void setAddr( const string &amp;addr );</text:span> - Установка адреса транспорта. </text:p>
        </text:list-item>
        <text:list-item>
          <text:p text:style-name="P54"><text:span text:style-name="Emphasis">void setPrm1( int vl );</text:span> - Установка первого резервного параметра. </text:p>
        </text:list-item>
        <text:list-item>
          <text:p text:style-name="P54"><text:span text:style-name="Emphasis">void setPrm2( int vl );</text:span> - Установка второго резервного параметра. </text:p>
        </text:list-item>
        <text:list-item>
          <text:p text:style-name="P54"><text:span text:style-name="Emphasis">void setToStart( bool val );</text:span> - Установка признака «Запускать транспорт». </text:p>
        </text:list-item>
        <text:list-item>
          <text:p text:style-name="P54"><text:span text:style-name="Emphasis">void setDB( const string &amp;vl );</text:span> - Установка адреса БД транспорта. </text:p>
        </text:list-item>
        <text:list-item>
          <text:p text:style-name="P54"><text:span text:style-name="Emphasis">virtual void start( );</text:span> - Запуск транспорта. </text:p>
        </text:list-item>
        <text:list-item>
          <text:p text:style-name="P54"><text:span text:style-name="Emphasis">virtual void stop( );</text:span> - Останов транспорта. </text:p>
        </text:list-item>
        <text:list-item>
          <text:p text:style-name="P54"><text:span text:style-name="Emphasis">virtual int messIO( const char *obuf, int len_ob, char *ibuf = NULL, int len_ib = 0, int time = 0, bool noRes = false );</text:span> - Отправка данных через транспорт. Время ожидания <text:span text:style-name="Emphasis">&lt;time&gt;</text:span> соединения указывается в милисекундах. <text:span text:style-name="Emphasis">&lt;noRes&gt;</text:span> используется протоколами для монопольного блокирования транспорта на время работы с ним и исключения собственной блокировки функцией. </text:p>
        </text:list-item>
        <text:list-item>
          <text:p text:style-name="P54"><text:span text:style-name="Emphasis">void messProtIO( XMLNode &amp;io, const string &amp;prot );</text:span> - Отправка данных в дереве XML <text:span text:style-name="Emphasis">&lt;in&gt;</text:span> через транспорт, используя транспортный протокол <text:span text:style-name="Emphasis">&lt;prot&gt;</text:span>. </text:p>
        </text:list-item>
        <text:list-item>
          <text:p text:style-name="P29"><text:soft-page-break/><text:span text:style-name="Emphasis">TTipTransport &amp;owner( );</text:span> - Тип транспорта – владелец исходящим транспортом.</text:p>
        </text:list-item>
      </text:list>
      <text:p text:style-name="subHeader"><text:bookmark text:name="p53749-12"/><text:span text:style-name="Strong_20_Emphasis">Защищённые атрибуты:</text:span></text:p>
      <text:list xml:id="list2165074365" text:continue-numbering="true" text:style-name="List_20_1">
        <text:list-item>
          <text:p text:style-name="P29"><text:span text:style-name="Emphasis">bool run_st;</text:span> - Признак «Запущен».</text:p>
        </text:list-item>
      </text:list>
      <text:h text:style-name="Heading_20_2" text:outline-level="2"><text:bookmark text:name="__RefHeading__12526_470552613"/> 7. Подсистема “Протоколы коммуникационных интерфейсов” (TProtocolS)<text:bookmark-end text:name="__RefHeading__12526_470552613"/></text:h>
      <text:p text:style-name="Text_20_body"><text:bookmark text:name="p18387-1"/>Подсистема «Протоколы коммуникационных интерфейсов» представлена объектом TProtocolS, который содержит на уровне подсистемы модульные объекты отдельных протоколов TProtocol. Каждый протокол содержит объекты открытых сеансов входящих протоколов TProtocolIn.</text:p>
      <text:p text:style-name="Text_20_body"><text:bookmark text:name="p18387-2"/>Объект TProtocolS предоставляет доступ к входящим и исходящим протоколам отдельно взятых типов транспортных протоколов. Внутренняя сторона исходящего протокола строится по потоковому принципу с индивидуальной структурой потока для каждой реализации протокола.</text:p>
      <text:h text:style-name="Heading_20_3" text:outline-level="3"><text:bookmark text:name="__RefHeading__12528_470552613"/><text:bookmark text:name="h146-2"/> 7.1. Объект подсистемы «Протоколы коммуникационных интерфейсов» (TProtocolS)<text:bookmark-end text:name="__RefHeading__12528_470552613"/></text:h>
      <table:table table:name="Таблица29" table:style-name="Таблица29">
        <table:table-column table:style-name="Таблица29.A"/>
        <table:table-column table:style-name="Таблица29.B"/>
        <table:table-row>
          <table:table-cell table:style-name="Таблица29.A1" office:value-type="string">
            <text:p text:style-name="Table_20_Contents"><text:span text:style-name="Strong_20_Emphasis">Наследует:</text:span></text:p>
          </table:table-cell>
          <table:table-cell table:style-name="Таблица29.B1" office:value-type="string">
            <text:p text:style-name="Table_20_Contents"><text:span text:style-name="Emphasis">TSubSYS.</text:span></text:p>
          </table:table-cell>
        </table:table-row>
      </table:table>
      <text:p text:style-name="subHeader"><text:bookmark text:name="p18387-3"/><text:span text:style-name="Strong_20_Emphasis">Публичные методы:</text:span></text:p>
      <text:list xml:id="list1670644038" text:continue-numbering="true" text:style-name="List_20_1">
        <text:list-item>
          <text:p text:style-name="P54"><text:span text:style-name="Emphasis">int subVer( );</text:span> - Версия подсистемы. </text:p>
        </text:list-item>
        <text:list-item>
          <text:p text:style-name="P54"><text:span text:style-name="Emphasis">AutoHD&lt;TProtocol&gt; at( const string &amp;id );</text:span> - Подключение к модулю протокола <text:span text:style-name="Emphasis">&lt;id&gt;</text:span>. </text:p>
        </text:list-item>
        <text:list-item>
          <text:p text:style-name="P29"><text:span text:style-name="Emphasis">string optDescr( );</text:span> - Локализованная помощь по опциям командной строки и параметрам конфигурационного файла.</text:p>
        </text:list-item>
      </text:list>
      <text:h text:style-name="Heading_20_3" text:outline-level="3" text:is-list-header="true"><text:bookmark text:name="__RefHeading__12530_470552613"/><text:bookmark text:name="h146-3"/> 7.2. Модульный объект протокола (TProtocol)<text:bookmark-end text:name="__RefHeading__12530_470552613"/></text:h>
      <table:table table:name="Таблица30" table:style-name="Таблица30">
        <table:table-column table:style-name="Таблица30.A"/>
        <table:table-column table:style-name="Таблица30.B"/>
        <table:table-row>
          <table:table-cell table:style-name="Таблица30.A1" office:value-type="string">
            <text:p text:style-name="Table_20_Contents"><text:span text:style-name="Strong_20_Emphasis">Наследует:</text:span></text:p>
          </table:table-cell>
          <table:table-cell table:style-name="Таблица30.B1" office:value-type="string">
            <text:p text:style-name="Table_20_Contents"><text:span text:style-name="Emphasis">TModule.</text:span></text:p>
          </table:table-cell>
        </table:table-row>
        <table:table-row>
          <table:table-cell table:style-name="Таблица30.A2" office:value-type="string">
            <text:p text:style-name="Table_20_Contents"><text:span text:style-name="Strong_20_Emphasis">Наследуется:</text:span></text:p>
          </table:table-cell>
          <table:table-cell table:style-name="Таблица30.B2" office:value-type="string">
            <text:p text:style-name="Table_20_Contents">Корневыми объектами модулей подсистемы «Протоколы».</text:p>
          </table:table-cell>
        </table:table-row>
      </table:table>
      <text:p text:style-name="subHeader"><text:bookmark text:name="p18387-4"/><text:span text:style-name="Strong_20_Emphasis">Публичные методы:</text:span></text:p>
      <text:list xml:id="list1696094364" text:continue-numbering="true" text:style-name="List_20_1">
        <text:list-item>
          <text:p text:style-name="P54"><text:span text:style-name="Emphasis">virtual void itemListIn( vector&lt;string&gt; &amp;ls, const string &amp;curIt = "" );</text:span> - Список элементов протокола для индивидуальной адресации в транспорте. </text:p>
        </text:list-item>
        <text:list-item>
          <text:p text:style-name="P54"><text:span text:style-name="Emphasis">void list( vector&lt;string&gt; &amp;list );</text:span> - Список открытых входящих сеансов. </text:p>
        </text:list-item>
        <text:list-item>
          <text:p text:style-name="P54"><text:span text:style-name="Emphasis">bool openStat( const string &amp;name );</text:span> - Проверка на открытость входящего сеанса с указанным именем. </text:p>
        </text:list-item>
        <text:list-item>
          <text:p text:style-name="P54"><text:span text:style-name="Emphasis">void open( const string &amp;name, const string &amp;tr );</text:span> - Открытие входящего сеанса от имени транспорта <text:span text:style-name="Emphasis">&lt;tr&gt;</text:span>. </text:p>
        </text:list-item>
        <text:list-item>
          <text:p text:style-name="P54"><text:span text:style-name="Emphasis">void close( const string &amp;name );</text:span> - Закрытие входящего сеанса. </text:p>
        </text:list-item>
        <text:list-item>
          <text:p text:style-name="P54"><text:span text:style-name="Emphasis">AutoHD&lt;TProtocolIn&gt; at( const string &amp;name );</text:span> - Подключение к открытому входящему сеансу. </text:p>
        </text:list-item>
        <text:list-item>
          <text:p text:style-name="P29"><text:span text:style-name="Emphasis">virtual void outMess( XMLNode &amp;io, TTransportOut &amp;tro );</text:span> - Отправка данных в дереве XML <text:span text:style-name="Emphasis">&lt;in&gt;</text:span> посредством данного протокола и транспорта <text:span text:style-name="Emphasis">&lt;tro&gt;</text:span>.</text:p>
        </text:list-item>
      </text:list>
      <text:h text:style-name="Heading_20_3" text:outline-level="3" text:is-list-header="true"><text:bookmark text:name="__RefHeading__12532_470552613"/><text:bookmark text:name="h146-4"/> 7.3. Объект сеанса входящего протокола (TProtocolIn)<text:bookmark-end text:name="__RefHeading__12532_470552613"/></text:h>
      <table:table table:name="Таблица31" table:style-name="Таблица31">
        <table:table-column table:style-name="Таблица31.A"/>
        <table:table-column table:style-name="Таблица31.B"/>
        <table:table-row>
          <table:table-cell table:style-name="Таблица31.A1" office:value-type="string">
            <text:p text:style-name="Table_20_Contents"><text:span text:style-name="Strong_20_Emphasis">Наследует:</text:span></text:p>
          </table:table-cell>
          <table:table-cell table:style-name="Таблица31.B1" office:value-type="string">
            <text:p text:style-name="Table_20_Contents"><text:span text:style-name="Emphasis">TCntrNode.</text:span></text:p>
          </table:table-cell>
        </table:table-row>
        <table:table-row>
          <table:table-cell table:style-name="Таблица31.A2" office:value-type="string">
            <text:p text:style-name="Table_20_Contents"><text:span text:style-name="Strong_20_Emphasis">Наследуется:</text:span></text:p>
          </table:table-cell>
          <table:table-cell table:style-name="Таблица31.B2" office:value-type="string">
            <text:p text:style-name="Table_20_Contents">Объектами сеанса входящего протокола модулей подсистемы «Протоколы».</text:p>
          </table:table-cell>
        </table:table-row>
      </table:table>
      <text:p text:style-name="subHeader"><text:bookmark text:name="p18387-5"/><text:span text:style-name="Strong_20_Emphasis">Публичные методы:</text:span></text:p>
      <text:list xml:id="list398477275" text:continue-numbering="true" text:style-name="List_20_1">
        <text:list-item>
          <text:p text:style-name="P54"><text:span text:style-name="Emphasis">TProtocolIn( const string &amp;name );</text:span> - Инициализирующий конструктор. </text:p>
        </text:list-item>
        <text:list-item>
          <text:p text:style-name="P54"><text:span text:style-name="Emphasis">const string &amp;name( );</text:span> - Имя входящего сеанса. </text:p>
        </text:list-item>
        <text:list-item>
          <text:p text:style-name="P54"><text:span text:style-name="Emphasis">const string &amp;srcTr( );</text:span> - Адрес транспорта-источника открытия данного сеанса входящего протокола. </text:p>
        </text:list-item>
        <text:list-item>
          <text:p text:style-name="P54"><text:span text:style-name="Emphasis">void setSrcTr( const string &amp;vl );</text:span> - Установка адреса транспорта-источника открытия данного сеанса входящего протокола. </text:p>
        </text:list-item>
        <text:list-item>
          <text:p text:style-name="P54"><text:span text:style-name="Emphasis">virtual bool mess( const string &amp;request, string &amp;answer, const string &amp;sender );</text:span> - Передача неструктурированных данных на обработку протоколу. </text:p>
        </text:list-item>
        <text:list-item>
          <text:p text:style-name="P29"><text:span text:style-name="Emphasis">TProtocol &amp;owner( );</text:span> - Протокол – владелец входящего сеанса.</text:p>
        </text:list-item>
      </text:list>
      <text:h text:style-name="Heading_20_2" text:outline-level="2"><text:bookmark text:name="__RefHeading__12534_470552613"/> 8. Подсистема “Пользовательские интерфейсы” (TUIS)<text:bookmark-end text:name="__RefHeading__12534_470552613"/></text:h>
      <text:p text:style-name="Text_20_body">Подсистема «Пользовательские интерфейсы» представлена объектом TUIS, который содержит на уровне подсистемы модульные объекты пользовательских интерфейсов TUI.</text:p>
      <text:h text:style-name="Heading_20_3" text:outline-level="3"><text:bookmark text:name="__RefHeading__12536_470552613"/><text:bookmark text:name="h147-2"/> 8.1. Объект подсистемы «Пользовательские интерфейсы» (TUIS)<text:bookmark-end text:name="__RefHeading__12536_470552613"/></text:h>
      <table:table table:name="Таблица32" table:style-name="Таблица32">
        <table:table-column table:style-name="Таблица32.A"/>
        <table:table-column table:style-name="Таблица32.B"/>
        <table:table-row>
          <table:table-cell table:style-name="Таблица32.A1" office:value-type="string">
            <text:p text:style-name="Table_20_Contents"><text:span text:style-name="Strong_20_Emphasis">Наследует:</text:span></text:p>
          </table:table-cell>
          <table:table-cell table:style-name="Таблица32.B1" office:value-type="string">
            <text:p text:style-name="Table_20_Contents"><text:span text:style-name="Emphasis">TSubSYS.</text:span></text:p>
          </table:table-cell>
        </table:table-row>
      </table:table>
      <text:p text:style-name="subHeader"><text:bookmark text:name="p37582-2"/><text:span text:style-name="Strong_20_Emphasis">Публичные методы:</text:span></text:p>
      <text:list xml:id="list1573966397" text:continue-numbering="true" text:style-name="List_20_1">
        <text:list-item>
          <text:p text:style-name="P54"><text:span text:style-name="Emphasis">int subVer( );</text:span> - Версия подсистемы. </text:p>
        </text:list-item>
        <text:list-item>
          <text:p text:style-name="P54"><text:span text:style-name="Emphasis">void subStart( );</text:span> - Запуск подсистемы. </text:p>
        </text:list-item>
        <text:list-item>
          <text:p text:style-name="P54"><text:span text:style-name="Emphasis">void subStop( );</text:span> - Останов подсистемы. </text:p>
        </text:list-item>
        <text:list-item>
          <text:p text:style-name="P54"><text:span text:style-name="Emphasis">AutoHD&lt;TUI&gt; at( const string &amp;name );</text:span> - Подключение к модулю пользовательского интерфейса. </text:p>
        </text:list-item>
        <text:list-item>
          <text:p text:style-name="P54"><text:span text:style-name="Emphasis">static bool icoPresent( const string &amp;inm, string *tp = NULL );</text:span> - Проверка на наличия иконки <text:span text:style-name="Emphasis">&lt;inm&gt;</text:span> в стандартной директории. Имя иконки указывается без расширения. Расширение/тип загруженного изображения помещается в &lt;tp&gt;. </text:p>
        </text:list-item>
        <text:list-item>
          <text:p text:style-name="P54"><text:span text:style-name="Emphasis">static string icoGet( const string &amp;inm, string *tp = NULL );</text:span> - Загрузка изображения иконки <text:span text:style-name="Emphasis">&lt;inm&gt;</text:span> из стандартной директории. </text:p>
        </text:list-item>
        <text:list-item>
          <text:p text:style-name="P29"><text:span text:style-name="Emphasis">static string icoPath( const string &amp;ico, const string &amp;tp = "png" );</text:span> - Полный путь к иконке, включая рабочую директорию.</text:p>
        </text:list-item>
      </text:list>
      <text:h text:style-name="Heading_20_3" text:outline-level="3" text:is-list-header="true"><text:bookmark text:name="__RefHeading__12538_470552613"/><text:bookmark text:name="h147-3"/> 8.2. Модульный объект пользовательского интерфейса (TUI)<text:bookmark-end text:name="__RefHeading__12538_470552613"/></text:h>
      <table:table table:name="Таблица33" table:style-name="Таблица33">
        <table:table-column table:style-name="Таблица33.A"/>
        <table:table-column table:style-name="Таблица33.B"/>
        <table:table-row>
          <table:table-cell table:style-name="Таблица33.A1" office:value-type="string">
            <text:p text:style-name="Table_20_Contents"><text:span text:style-name="Strong_20_Emphasis">Наследует:</text:span></text:p>
          </table:table-cell>
          <table:table-cell table:style-name="Таблица33.B1" office:value-type="string">
            <text:p text:style-name="Table_20_Contents"><text:span text:style-name="Emphasis">TModule.</text:span></text:p>
          </table:table-cell>
        </table:table-row>
        <table:table-row>
          <table:table-cell table:style-name="Таблица33.A2" office:value-type="string">
            <text:p text:style-name="Table_20_Contents"><text:span text:style-name="Strong_20_Emphasis">Наследуется:</text:span></text:p>
          </table:table-cell>
          <table:table-cell table:style-name="Таблица33.B2" office:value-type="string">
            <text:p text:style-name="Table_20_Contents">Корневыми объектами модулей подсистемы «Пользовательские интерфейсы».</text:p>
          </table:table-cell>
        </table:table-row>
      </table:table>
      <text:p text:style-name="subHeader"><text:bookmark text:name="p37582-3"/><text:span text:style-name="Strong_20_Emphasis">Защищённые методы:</text:span></text:p>
      <text:list xml:id="list250685643" text:continue-numbering="true" text:style-name="List_20_1">
        <text:list-item>
          <text:p text:style-name="P29"><text:span text:style-name="Emphasis">void cntrCmdProc( XMLNode *opt );</text:span> - Обслуживание команд интерфейса управления системой.</text:p>
        </text:list-item>
      </text:list>
      <text:p text:style-name="subHeader"><text:bookmark text:name="p37582-4"/><text:span text:style-name="Strong_20_Emphasis">Защищённые атрибуты:</text:span></text:p>
      <text:list xml:id="list1570747963" text:continue-numbering="true" text:style-name="List_20_1">
        <text:list-item>
          <text:p text:style-name="P29"><text:span text:style-name="Emphasis">bool run_st;</text:span> - Признак "Модуль запущен".</text:p>
        </text:list-item>
      </text:list>
      <text:p text:style-name="subHeader"><text:span text:style-name="Strong_20_Emphasis"/></text:p>
      <text:h text:style-name="Heading_20_2" text:outline-level="2"><text:bookmark text:name="__RefHeading__12540_470552613"/> 9. Подсистема “Специальные” (TSpecialS)<text:bookmark-end text:name="__RefHeading__12540_470552613"/></text:h>
      <text:p text:style-name="Text_20_body">Подсистема «Специальные» представлена объектом TSpecialS, который содержит на уровне подсистемы модульные объекты специальных TSpecial.</text:p>
      <text:h text:style-name="Heading_20_3" text:outline-level="3"><text:bookmark text:name="__RefHeading__12542_470552613"/><text:bookmark text:name="h148-2"/> 9.1. Объект подсистемы «Специальные» (TSpecialS)<text:bookmark-end text:name="__RefHeading__12542_470552613"/></text:h>
      <table:table table:name="Таблица34" table:style-name="Таблица34">
        <table:table-column table:style-name="Таблица34.A"/>
        <table:table-column table:style-name="Таблица34.B"/>
        <table:table-row>
          <table:table-cell table:style-name="Таблица34.A1" office:value-type="string">
            <text:p text:style-name="Table_20_Contents">Наследует:</text:p>
          </table:table-cell>
          <table:table-cell table:style-name="Таблица34.B1" office:value-type="string">
            <text:p text:style-name="Table_20_Contents"><text:span text:style-name="Emphasis">TSubSYS.</text:span></text:p>
          </table:table-cell>
        </table:table-row>
      </table:table>
      <text:p text:style-name="subHeader"><text:bookmark text:name="p14652-2"/><text:span text:style-name="Strong_20_Emphasis">Публичные методы:</text:span></text:p>
      <text:list xml:id="list2002039160" text:continue-list="list1570747963" text:style-name="List_20_1">
        <text:list-item text:start-value="1">
          <text:p text:style-name="P29"><text:span text:style-name="Emphasis">int subVer( );</text:span> - Версия подсистемы.</text:p>
        </text:list-item>
      </text:list>
      <text:h text:style-name="Heading_20_3" text:outline-level="3" text:is-list-header="true"><text:bookmark text:name="__RefHeading__12544_470552613"/><text:bookmark text:name="h148-3"/> 9.2. Модульный объект специальных (TSpecial)<text:bookmark-end text:name="__RefHeading__12544_470552613"/></text:h>
      <table:table table:name="Таблица35" table:style-name="Таблица35">
        <table:table-column table:style-name="Таблица35.A"/>
        <table:table-column table:style-name="Таблица35.B"/>
        <table:table-row>
          <table:table-cell table:style-name="Таблица35.A1" office:value-type="string">
            <text:p text:style-name="Table_20_Contents"><text:span text:style-name="Strong_20_Emphasis">Наследует:</text:span></text:p>
          </table:table-cell>
          <table:table-cell table:style-name="Таблица35.B1" office:value-type="string">
            <text:p text:style-name="Table_20_Contents"><text:span text:style-name="Emphasis">TModule.</text:span></text:p>
          </table:table-cell>
        </table:table-row>
        <table:table-row>
          <table:table-cell table:style-name="Таблица35.A2" office:value-type="string">
            <text:p text:style-name="Table_20_Contents"><text:span text:style-name="Strong_20_Emphasis">Наследуется:</text:span></text:p>
          </table:table-cell>
          <table:table-cell table:style-name="Таблица35.B2" office:value-type="string">
            <text:p text:style-name="Table_20_Contents">Корневыми объектами модулей подсистемы «Специальные».</text:p>
          </table:table-cell>
        </table:table-row>
      </table:table>
      <text:p text:style-name="subHeader"><text:bookmark text:name="p14652-3"/><text:span text:style-name="Strong_20_Emphasis">Защищённые атрибуты:</text:span></text:p>
      <text:list xml:id="list1825357274" text:continue-list="list2002039160" text:style-name="List_20_1">
        <text:list-item text:start-value="1">
          <text:p text:style-name="P29"><text:span text:style-name="Emphasis">bool run_st;</text:span> - Признак «Модуль запущен».</text:p>
        </text:list-item>
      </text:list>
      <text:h text:style-name="Heading_20_2" text:outline-level="2"><text:bookmark text:name="__RefHeading__12546_470552613"/> 10. Подсистема “Безопасность” (TSeсurity)<text:bookmark-end text:name="__RefHeading__12546_470552613"/></text:h>
      <text:p text:style-name="Text_20_body"><text:bookmark text:name="p-1702-1"/>Подсистема безопасности представлена объектом TSeсurity, который содержит объекты групп TGroup и пользователей TUser.</text:p>
      <text:p text:style-name="Text_20_body"><text:bookmark text:name="p-1702-2"/>Объект пользователя TUser содержит пользовательскую информацию и выполняет проверку аутентичности пользователя в соответствии с указанным паролем.</text:p>
      <text:p text:style-name="Text_20_body"><text:bookmark text:name="p-1702-3"/>Объект пользователя TGroup содержит информацию о группе пользователей и выполняет проверку на принадлежность пользователя к группе.</text:p>
      <text:h text:style-name="Heading_20_3" text:outline-level="3"><text:bookmark text:name="__RefHeading__12548_470552613"/><text:bookmark text:name="h149-2"/> 10.1. Объект подсистемы «Безопасность» (TSeсurity)<text:bookmark-end text:name="__RefHeading__12548_470552613"/></text:h>
      <table:table table:name="Таблица36" table:style-name="Таблица36">
        <table:table-column table:style-name="Таблица36.A"/>
        <table:table-column table:style-name="Таблица36.B"/>
        <table:table-row>
          <table:table-cell table:style-name="Таблица36.A1" office:value-type="string">
            <text:p text:style-name="Table_20_Contents"><text:span text:style-name="Strong_20_Emphasis">Наследует:</text:span></text:p>
          </table:table-cell>
          <table:table-cell table:style-name="Таблица36.B1" office:value-type="string">
            <text:p text:style-name="Table_20_Contents"><text:span text:style-name="Emphasis">TSubSYS.</text:span></text:p>
          </table:table-cell>
        </table:table-row>
      </table:table>
      <text:p text:style-name="subHeader"><text:bookmark text:name="p24023-4"/><text:span text:style-name="Strong_20_Emphasis">Публичные методы:</text:span></text:p>
      <text:list xml:id="list575786036" text:continue-numbering="true" text:style-name="List_20_1">
        <text:list-item>
          <text:p text:style-name="P54"><text:span text:style-name="Emphasis">bool access( const string &amp;user, char mode, int owner, int group, int access );</text:span> - Проверка доступа для пользователя <text:span text:style-name="Emphasis">&lt;user&gt;</text:span> с правами <text:span text:style-name="Emphasis">&lt;mode&gt;</text:span> к ресурсу с владельцем <text:span text:style-name="Emphasis">&lt;owner&gt;</text:span> и группой <text:span text:style-name="Emphasis">&lt;access&gt;</text:span>. </text:p>
        </text:list-item>
        <text:list-item>
          <text:p text:style-name="P54"><text:span text:style-name="Emphasis">void usrList( vector&lt;string&gt; &amp;list );</text:span> - Список пользователей <text:span text:style-name="Emphasis">&lt;list&gt;</text:span>. </text:p>
        </text:list-item>
        <text:list-item>
          <text:p text:style-name="P54"><text:span text:style-name="Emphasis">void usrGrpList( const string &amp;name, vector&lt;string&gt; &amp;list );</text:span> - Список групп пользователей <text:span text:style-name="Emphasis">&lt;list&gt;</text:span>, в которые пользователь <text:span text:style-name="Emphasis">&lt;name&gt;</text:span> включён. </text:p>
        </text:list-item>
        <text:list-item>
          <text:p text:style-name="P54"><text:span text:style-name="Emphasis">bool usrPresent( const string &amp;name );</text:span> - Проверка на наличие указанного пользователя <text:span text:style-name="Emphasis">&lt;name&gt;</text:span>. </text:p>
        </text:list-item>
        <text:list-item>
          <text:p text:style-name="P54"><text:span text:style-name="Emphasis">int usrAdd( const string &amp;name, const string &amp;db = "*.*" );</text:span> - Добавление пользователя <text:span text:style-name="Emphasis">&lt;name&gt;</text:span> с хранением в БД <text:span text:style-name="Emphasis">&lt;db&gt;</text:span>. </text:p>
        </text:list-item>
        <text:list-item>
          <text:p text:style-name="P54"><text:span text:style-name="Emphasis">void usrDel( const string &amp;name, bool complete = false );</text:span> - Удаление пользователя <text:span text:style-name="Emphasis">&lt;name&gt;</text:span> с возможностью полного удаления <text:span text:style-name="Emphasis">&lt;complete&gt;</text:span>. </text:p>
        </text:list-item>
        <text:list-item>
          <text:p text:style-name="P54"><text:span text:style-name="Emphasis">AutoHD&lt;TUser&gt; usrAt( const string &amp;name );</text:span> - Подключение к пользователю <text:span text:style-name="Emphasis">&lt;name&gt;</text:span>. </text:p>
        </text:list-item>
        <text:list-item>
          <text:p text:style-name="P54"><text:span text:style-name="Emphasis">void grpList( vector&lt;string&gt; &amp;list );</text:span> - Список групп пользователей <text:span text:style-name="Emphasis">&lt;list&gt;</text:span>. </text:p>
        </text:list-item>
        <text:list-item>
          <text:p text:style-name="P54"><text:span text:style-name="Emphasis">bool grpPresent( const string &amp;name );</text:span> - Проверка на наличие указанной группы пользователей <text:span text:style-name="Emphasis">&lt;name&gt;</text:span>. </text:p>
        </text:list-item>
        <text:list-item>
          <text:p text:style-name="P54"><text:span text:style-name="Emphasis">int grpAdd( const string &amp;name, const string &amp;db = "*.*" );</text:span> - Добавление группы пользователей <text:span text:style-name="Emphasis">&lt;name&gt;</text:span> с хранением в БД <text:span text:style-name="Emphasis">&lt;db&gt;</text:span>. </text:p>
        </text:list-item>
        <text:list-item>
          <text:p text:style-name="P54"><text:span text:style-name="Emphasis">void grpDel( const string &amp;name, bool complete = false );</text:span> - Удаление группы пользователей <text:span text:style-name="Emphasis">&lt;name&gt;</text:span> с возможностью полного удаления <text:span text:style-name="Emphasis">&lt;complete&gt;</text:span>. </text:p>
        </text:list-item>
        <text:list-item>
          <text:p text:style-name="P29"><text:span text:style-name="Emphasis">AutoHD&lt;TGroup&gt; grpAt( const string &amp;name );</text:span> - Подключение к группе пользователей <text:span text:style-name="Emphasis">&lt;name&gt;</text:span>.</text:p>
        </text:list-item>
      </text:list>
      <text:h text:style-name="Heading_20_3" text:outline-level="3" text:is-list-header="true"><text:bookmark text:name="__RefHeading__12550_470552613"/><text:bookmark text:name="h149-3"/> 10.2. Объект пользователя (TUser)<text:bookmark-end text:name="__RefHeading__12550_470552613"/></text:h>
      <table:table table:name="Таблица37" table:style-name="Таблица37">
        <table:table-column table:style-name="Таблица37.A"/>
        <table:table-column table:style-name="Таблица37.B"/>
        <table:table-row>
          <table:table-cell table:style-name="Таблица37.A1" office:value-type="string">
            <text:p text:style-name="Table_20_Contents"><text:span text:style-name="Strong_20_Emphasis">Наследует:</text:span></text:p>
          </table:table-cell>
          <table:table-cell table:style-name="Таблица37.B1" office:value-type="string">
            <text:p text:style-name="Table_20_Contents"><text:span text:style-name="Emphasis">TCntrNode, TConfig.</text:span></text:p>
          </table:table-cell>
        </table:table-row>
      </table:table>
      <text:p text:style-name="subHeader"><text:bookmark text:name="p24023-5"/><text:span text:style-name="Strong_20_Emphasis">Публичные методы:</text:span></text:p>
      <text:list xml:id="list1090398108" text:continue-numbering="true" text:style-name="List_20_1">
        <text:list-item>
          <text:p text:style-name="P54"><text:span text:style-name="Emphasis">TUser( const string &amp;name, const string &amp;db, TElem *el );</text:span> - Инициализирующий конструктор. </text:p>
        </text:list-item>
        <text:list-item>
          <text:p text:style-name="P54"><text:span text:style-name="Emphasis">const string &amp;name( );</text:span> - Имя пользователя. </text:p>
        </text:list-item>
        <text:list-item>
          <text:p text:style-name="P54"><text:span text:style-name="Emphasis">const string &amp;lName( );</text:span> - Полное имя пользователя. </text:p>
        </text:list-item>
        <text:list-item>
          <text:p text:style-name="P54"><text:span text:style-name="Emphasis">const string &amp;picture( );</text:span> - Изображение пользователя. </text:p>
        </text:list-item>
        <text:list-item>
          <text:p text:style-name="P54"><text:span text:style-name="Emphasis">bool sysItem( );</text:span> - Признак системного пользователя. </text:p>
        </text:list-item>
        <text:list-item>
          <text:p text:style-name="P54"><text:span text:style-name="Emphasis">bool auth( const string &amp;pass );</text:span> - Проверка аутентичности пользователя по паролю <text:span text:style-name="Emphasis">&lt;pass&gt;</text:span>. </text:p>
        </text:list-item>
        <text:list-item>
          <text:p text:style-name="P54"><text:span text:style-name="Emphasis">string DB( );</text:span> - Адрес БД пользователя. </text:p>
        </text:list-item>
        <text:list-item>
          <text:p text:style-name="P54"><text:span text:style-name="Emphasis">string tbl( );</text:span> - Адрес таблицы БД пользователя. </text:p>
        </text:list-item>
        <text:list-item>
          <text:p text:style-name="P54"><text:span text:style-name="Emphasis">string fullDB( );</text:span> - Полное имя таблицы БД пользователя. </text:p>
        </text:list-item>
        <text:list-item>
          <text:p text:style-name="P54"><text:span text:style-name="Emphasis">void setLName( const string &amp;nm );</text:span> - Установка полного имени пользователя в <text:span text:style-name="Emphasis">&lt;nm&gt;</text:span>. </text:p>
        </text:list-item>
        <text:list-item>
          <text:p text:style-name="P54"><text:span text:style-name="Emphasis">void setPicture( const string &amp;pct );</text:span> - Установка изображения пользователя в <text:span text:style-name="Emphasis">&lt;pct&gt;</text:span>. </text:p>
        </text:list-item>
        <text:list-item>
          <text:p text:style-name="P54"><text:span text:style-name="Emphasis">void setPass( const string &amp;pass );</text:span> - Установка пароля пользователя в <text:span text:style-name="Emphasis">&lt;pass&gt;</text:span>. </text:p>
        </text:list-item>
        <text:list-item>
          <text:p text:style-name="P54"><text:span text:style-name="Emphasis">void setSysItem( bool vl );</text:span> - Установить признак системного пользователя в <text:span text:style-name="Emphasis">&lt;vl&gt;</text:span>. </text:p>
        </text:list-item>
        <text:list-item>
          <text:p text:style-name="P54"><text:span text:style-name="Emphasis">void setDB( const string &amp;vl );</text:span> - Установка адреса БД пользователя. </text:p>
        </text:list-item>
        <text:list-item>
          <text:p text:style-name="P29"><text:span text:style-name="Emphasis">TSeсurity &amp;owner( );</text:span> - Подсистема «Безопасность» - владелец пользователя.</text:p>
        </text:list-item>
      </text:list>
      <text:h text:style-name="Heading_20_3" text:outline-level="3" text:is-list-header="true"><text:bookmark text:name="__RefHeading__12552_470552613"/><text:bookmark text:name="h149-4"/><text:soft-page-break/> 10.3. Объект группы пользователей (TGroup)<text:bookmark-end text:name="__RefHeading__12552_470552613"/></text:h>
      <table:table table:name="Таблица38" table:style-name="Таблица38">
        <table:table-column table:style-name="Таблица38.A"/>
        <table:table-column table:style-name="Таблица38.B"/>
        <table:table-row>
          <table:table-cell table:style-name="Таблица38.A1" office:value-type="string">
            <text:p text:style-name="Table_20_Contents"><text:span text:style-name="Strong_20_Emphasis">Наследует:</text:span></text:p>
          </table:table-cell>
          <table:table-cell table:style-name="Таблица38.B1" office:value-type="string">
            <text:p text:style-name="Table_20_Contents"><text:span text:style-name="Emphasis">TCntrNode, TConfig.</text:span></text:p>
          </table:table-cell>
        </table:table-row>
      </table:table>
      <text:p text:style-name="subHeader"><text:bookmark text:name="p24023-6"/><text:span text:style-name="Strong_20_Emphasis">Публичные методы:</text:span></text:p>
      <text:list xml:id="list1517833720" text:continue-numbering="true" text:style-name="List_20_1">
        <text:list-item>
          <text:p text:style-name="P54"><text:span text:style-name="Emphasis">TGroup( const string &amp;name, const string &amp;db, TElem *el );</text:span> - Инициализирующий конструктор. </text:p>
        </text:list-item>
        <text:list-item>
          <text:p text:style-name="P54"><text:span text:style-name="Emphasis">const string &amp;name( );</text:span> - Имя группы пользователей. </text:p>
        </text:list-item>
        <text:list-item>
          <text:p text:style-name="P54"><text:span text:style-name="Emphasis">const string &amp;lName( );</text:span> - Полное имя группы пользователей. </text:p>
        </text:list-item>
        <text:list-item>
          <text:p text:style-name="P54"><text:span text:style-name="Emphasis">bool sysItem( );</text:span> - Признак системного пользователя. </text:p>
        </text:list-item>
        <text:list-item>
          <text:p text:style-name="P54"><text:span text:style-name="Emphasis">string DB( );</text:span> - Адрес БД группы пользователей. </text:p>
        </text:list-item>
        <text:list-item>
          <text:p text:style-name="P54"><text:span text:style-name="Emphasis">string tbl( );</text:span> - Адрес таблицы БД группы пользователей. </text:p>
        </text:list-item>
        <text:list-item>
          <text:p text:style-name="P54"><text:span text:style-name="Emphasis">string fullDB( );</text:span> - Полное имя таблицы БД группы пользователей. </text:p>
        </text:list-item>
        <text:list-item>
          <text:p text:style-name="P54"><text:span text:style-name="Emphasis">void setLName( const string &amp;nm );</text:span> - Установка полного имени группы пользователей в <text:span text:style-name="Emphasis">&lt;nm&gt;</text:span>. </text:p>
        </text:list-item>
        <text:list-item>
          <text:p text:style-name="P54"><text:span text:style-name="Emphasis">void setSysItem( bool vl );</text:span> - Установить признак системного пользователя в <text:span text:style-name="Emphasis">&lt;vl&gt;</text:span>. </text:p>
        </text:list-item>
        <text:list-item>
          <text:p text:style-name="P54"><text:span text:style-name="Emphasis">void setDB( const string &amp;vl );</text:span> - Установка адреса БД группы пользователей. </text:p>
        </text:list-item>
        <text:list-item>
          <text:p text:style-name="P54"><text:span text:style-name="Emphasis">bool user( const string &amp;name );</text:span> - Проверка на принадлежность пользователя к группе <text:span text:style-name="Emphasis">&lt;name&gt;</text:span>. </text:p>
        </text:list-item>
        <text:list-item>
          <text:p text:style-name="P54"><text:span text:style-name="Emphasis">void userAdd( const string &amp;name );</text:span> - Добавление пользователя <text:span text:style-name="Emphasis">&lt;name&gt;</text:span> в группу. </text:p>
        </text:list-item>
        <text:list-item>
          <text:p text:style-name="P54"><text:span text:style-name="Emphasis">void userDel( const string &amp;name );</text:span> - Удаление пользователя <text:span text:style-name="Emphasis">&lt;name&gt;</text:span> из группы. </text:p>
        </text:list-item>
        <text:list-item>
          <text:p text:style-name="P29"><text:span text:style-name="Emphasis">TSeсurity &amp;owner( );</text:span> - Подсистема «Безопасность» - владелец группы пользователей.</text:p>
        </text:list-item>
      </text:list>
      <text:p text:style-name="subHeader"><text:span text:style-name="Strong_20_Emphasis"/></text:p>
      <text:h text:style-name="Heading_20_2" text:outline-level="2"><text:bookmark text:name="__RefHeading__12554_470552613"/> 11. Подсистема “Управление модулями” (TModSchedul)<text:bookmark-end text:name="__RefHeading__12554_470552613"/></text:h>
      <text:p text:style-name="Text_20_body">Подсистема «Управление модулями» представлена объектом TModSchedul. </text:p>
      <text:p text:style-name="Text_20_body">Подсистема содержит механизм управления модулями, содержащихся в разделяемых библиотеках.</text:p>
      <text:h text:style-name="Heading_20_3" text:outline-level="3"><text:bookmark text:name="__RefHeading__12556_470552613"/><text:bookmark text:name="h150-2"/> 11.1. Объект подсистемы «Управление модулями» (TModSchedul)<text:bookmark-end text:name="__RefHeading__12556_470552613"/></text:h>
      <table:table table:name="Таблица39" table:style-name="Таблица39">
        <table:table-column table:style-name="Таблица39.A"/>
        <table:table-column table:style-name="Таблица39.B"/>
        <table:table-row>
          <table:table-cell table:style-name="Таблица39.A1" office:value-type="string">
            <text:p text:style-name="Table_20_Contents"><text:span text:style-name="Strong_20_Emphasis">Наследует:</text:span></text:p>
          </table:table-cell>
          <table:table-cell table:style-name="Таблица39.B1" office:value-type="string">
            <text:p text:style-name="Table_20_Contents"><text:span text:style-name="Emphasis">TSubSYS.</text:span></text:p>
          </table:table-cell>
        </table:table-row>
      </table:table>
      <text:p text:style-name="subHeader"><text:bookmark text:name="p-1213-3"/><text:span text:style-name="Strong_20_Emphasis">Данные:</text:span></text:p>
      <text:p text:style-name="listHeader"><text:bookmark text:name="p31483-3"/>Структура информации о разделяемой библиотеке (struct – TModSchedul::SHD):</text:p>
      <text:list xml:id="list455837613" text:continue-numbering="true" text:style-name="List_20_1">
        <text:list-item>
          <text:p text:style-name="P89"><text:span text:style-name="Emphasis">void *hd;</text:span> - заголовок разделяемой библиотеки (если NULL, то библиотека присутствует, но не подключена); </text:p>
        </text:list-item>
        <text:list-item>
          <text:p text:style-name="P89"><text:span text:style-name="Emphasis">vector&lt;string&gt; use;</text:span> - список подключенных модулей; </text:p>
        </text:list-item>
        <text:list-item>
          <text:p text:style-name="P89"><text:span text:style-name="Emphasis">time_t tm;</text:span> - время модификации библиотеки; </text:p>
        </text:list-item>
        <text:list-item>
          <text:p text:style-name="P90"><text:span text:style-name="Emphasis">string name;</text:span> - полное имя/путь разделяемой библиотеки.</text:p>
        </text:list-item>
      </text:list>
      <text:p text:style-name="subHeader"><text:bookmark text:name="p31483-4"/><text:span text:style-name="Strong_20_Emphasis">Публичные методы:</text:span></text:p>
      <text:list xml:id="list1464852848" text:continue-numbering="true" text:style-name="List_20_1">
        <text:list-item>
          <text:p text:style-name="P54"><text:span text:style-name="Emphasis">string allowList( );</text:span> - Список разрешённых разделяемых библиотек (модулей). </text:p>
        </text:list-item>
        <text:list-item>
          <text:p text:style-name="P54"><text:span text:style-name="Emphasis">string denyList( );</text:span> - Список запрещённых разделяемых библиотек (модулей). </text:p>
        </text:list-item>
        <text:list-item>
          <text:p text:style-name="P54"><text:span text:style-name="Emphasis">int chkPer( );</text:span> - Периода проверки директории с модулями (сек). </text:p>
        </text:list-item>
        <text:list-item>
          <text:p text:style-name="P54"><text:span text:style-name="Emphasis">void setAllowList( const string &amp;vl );</text:span> - Установка списка разрешённых разделяемых библиотек (модулей). </text:p>
        </text:list-item>
        <text:list-item>
          <text:p text:style-name="P54"><text:span text:style-name="Emphasis">void setDenyList( const string &amp;vl );</text:span> - Установка списка запрещённых разделяемых библиотек (модулей). </text:p>
        </text:list-item>
        <text:list-item>
          <text:p text:style-name="P54"><text:span text:style-name="Emphasis">void setChkPer( int per );</text:span> - Установка периода проверки директории с модулями (сек). Если периодичность равна нуль, то проверка будет отключена. </text:p>
        </text:list-item>
        <text:list-item>
          <text:p text:style-name="P54"><text:span text:style-name="Emphasis">void subStart( );</text:span> - Запуск подсистемы. </text:p>
        </text:list-item>
        <text:list-item>
          <text:p text:style-name="P54"><text:span text:style-name="Emphasis">void subStop( );</text:span> - Останов подсистемы. </text:p>
        </text:list-item>
        <text:list-item>
          <text:p text:style-name="P54"><text:span text:style-name="Emphasis">int loadLibS( );</text:span> - Загрузка разделяемых библиотек и инициализация модулей. Возвращает количество загруженных модулей. </text:p>
        </text:list-item>
        <text:list-item>
          <text:p text:style-name="P54"><text:span text:style-name="Emphasis">SHD &amp;lib( const string &amp;name );</text:span> - Получение объекта разделяемой библиотеки <text:span text:style-name="Emphasis">&lt;name&gt;</text:span>. </text:p>
        </text:list-item>
        <text:list-item>
          <text:p text:style-name="P54"><text:span text:style-name="Emphasis">void libList( vector&lt;string&gt; &amp;list );</text:span> - Список разделяемых библиотек <text:span text:style-name="Emphasis">&lt;list&gt;</text:span>. </text:p>
        </text:list-item>
        <text:list-item>
          <text:p text:style-name="P54"><text:span text:style-name="Emphasis">int libLoad( const string &amp;path, bool full );</text:span> - Загрузка разделяемых библиотек по указанному пути <text:span text:style-name="Emphasis">&lt;path&gt;</text:span>. Возвращает количество загруженных модулей. </text:p>
        </text:list-item>
        <text:list-item>
          <text:p text:style-name="P54"><text:span text:style-name="Emphasis">void libAtt( const string &amp;name, bool full = false);</text:span> - Подключение указанной разделяемой библиотеке <text:span text:style-name="Emphasis">&lt;name&gt;</text:span>. </text:p>
        </text:list-item>
        <text:list-item>
          <text:p text:style-name="P29"><text:span text:style-name="Emphasis">void libDet( const string &amp;name );</text:span> - Отключение разделяемой библиотеки <text:span text:style-name="Emphasis">&lt;name&gt;</text:span>.</text:p>
        </text:list-item>
      </text:list>
      <text:p text:style-name="listHeader"/>
      <text:h text:style-name="Heading_20_2" text:outline-level="2"><text:bookmark text:name="__RefHeading__12558_470552613"/> 12. Компоненты объектной модели системы OpenSCADA<text:bookmark-end text:name="__RefHeading__12558_470552613"/></text:h>
      <text:p text:style-name="Text_20_body">Объектная модель системы OpenSCADA строится на основе объекта функции <text:span text:style-name="Emphasis">TFunction</text:span>, параметрах функции <text:span text:style-name="Emphasis">IO</text:span> и кадре значений функции <text:span text:style-name="Emphasis">TValFunc</text:span>. В последствии объекты функции включаются в объектное дерево, формируя объектную модель системы. Использование функций объектной модели производится путём связывания кадра значений <text:span text:style-name="Emphasis">TValFunc</text:span> с функцией.</text:p>
      <text:p text:style-name="Text_20_body"><text:bookmark text:name="p26553-2"/>Идея в целом доступно представлена на рис. 7.</text:p>
      <text:p text:style-name="P2"><draw:frame draw:style-name="fr1" draw:name="Графический объект7" text:anchor-type="as-char" svg:width="15.875cm" svg:height="12.383cm" draw:z-index="6"><draw:image xlink:href="http://diyaorg.dp.ua/oscadawiki/Doc/API/part12/files?get=func_base.png" xlink:type="simple" xlink:show="embed" xlink:actuate="onLoad"/><svg:title>Основа среды программирования системы OpenSCADA. (71 Кб)</svg:title></draw:frame> <text:line-break/>Рис. 7. Основа среды программирования системы OpenSCADA.</text:p>
      <text:p text:style-name="Text_20_body">Объект функции (TFunction) предоставляет интерфейс для формирования параметров функции и алгоритма вычисления в объекте, наследующем его.</text:p>
      <text:p text:style-name="Text_20_body"><text:bookmark text:name="p26553-4"/>Объект параметра функции (IO) содержит конфигурацию отдельно взятого параметра.</text:p>
      <text:p text:style-name="Text_20_body"><text:bookmark text:name="p26553-5"/>Объект кадра значений (TValFunc) содержит значения в соответствии со структурой связанной функции. При исполнении алгоритма ассоциированой функции используются значения этого объекта.</text:p>
      <text:h text:style-name="P96" text:outline-level="3"><text:bookmark text:name="__RefHeading__12560_470552613"/><text:bookmark text:name="h152-2"/> 12.1. Объект функции (TFunction)<text:bookmark-end text:name="__RefHeading__12560_470552613"/></text:h>
      <table:table table:name="Таблица40" table:style-name="Таблица40">
        <table:table-column table:style-name="Таблица40.A"/>
        <table:table-column table:style-name="Таблица40.B"/>
        <table:table-row>
          <table:table-cell table:style-name="Таблица40.A1" office:value-type="string">
            <text:p text:style-name="Table_20_Contents"><text:span text:style-name="Strong_20_Emphasis">Наследует:</text:span></text:p>
          </table:table-cell>
          <table:table-cell table:style-name="Таблица40.B1" office:value-type="string">
            <text:p text:style-name="Table_20_Contents"><text:span text:style-name="Emphasis">TCntrNode</text:span></text:p>
          </table:table-cell>
        </table:table-row>
        <table:table-row>
          <table:table-cell table:style-name="Таблица40.A2" office:value-type="string">
            <text:p text:style-name="Table_20_Contents"><text:span text:style-name="Strong_20_Emphasis">Наследуется:</text:span></text:p>
          </table:table-cell>
          <table:table-cell table:style-name="Таблица40.B2" office:value-type="string">
            <text:p text:style-name="Table_20_Contents">Модулями и узлами систем, содержащими функции для публикации в объектную модель системы.</text:p>
          </table:table-cell>
        </table:table-row>
      </table:table>
      <text:p text:style-name="subHeader"><text:bookmark text:name="p29566-6"/><text:span text:style-name="Strong_20_Emphasis">Публичные методы:</text:span></text:p>
      <text:list xml:id="list1509277526" text:continue-numbering="true" text:style-name="List_20_1">
        <text:list-item>
          <text:p text:style-name="P54"><text:span text:style-name="Emphasis">TFunction( const string &amp;iid );</text:span> - Инициализирующий конструктор функции с идентификатором <text:span text:style-name="Emphasis">&lt;id&gt;</text:span>. </text:p>
        </text:list-item>
        <text:list-item>
          <text:p text:style-name="P54"><text:span text:style-name="Emphasis">TFunction &amp;operator=( TFunction &amp;func );</text:span> - Копирование функций. </text:p>
        </text:list-item>
        <text:list-item>
          <text:p text:style-name="P54"><text:span text:style-name="Emphasis">string &amp;id( );</text:span> - Идентификатор функции. </text:p>
        </text:list-item>
        <text:list-item>
          <text:p text:style-name="P54"><text:span text:style-name="Emphasis">virtual string name( );</text:span> - Локализованное имя функции. </text:p>
        </text:list-item>
        <text:list-item>
          <text:p text:style-name="P54"><text:span text:style-name="Emphasis">virtual string descr( );</text:span> - Описание функции. </text:p>
        </text:list-item>
        <text:list-item>
          <text:p text:style-name="P54"><text:span text:style-name="Emphasis">bool startStat( );</text:span> - Состояние - «Функция запущена». </text:p>
        </text:list-item>
        <text:list-item>
          <text:p text:style-name="P54"><text:span text:style-name="Emphasis">int use( );</text:span> - Счётчик использования функции. </text:p>
        </text:list-item>
        <text:list-item>
          <text:p text:style-name="P54"><text:span text:style-name="Emphasis">virtual void setStart( bool val );</text:span> - Запуск/останов <text:span text:style-name="Emphasis">&lt;val&gt;</text:span> функции. </text:p>
        </text:list-item>
        <text:list-item>
          <text:p text:style-name="P54"><text:span text:style-name="Emphasis">void ioList( vector&lt;string&gt; &amp;list );</text:span> - Список параметров функции <text:span text:style-name="Emphasis">&lt;list&gt;</text:span>. </text:p>
        </text:list-item>
        <text:list-item>
          <text:p text:style-name="P54"><text:span text:style-name="Emphasis">int ioId( const string &amp;id );</text:span> - Получение идентификатора параметра функции <text:span text:style-name="Emphasis">&lt;id&gt;</text:span>. </text:p>
        </text:list-item>
        <text:list-item>
          <text:p text:style-name="P54"><text:span text:style-name="Emphasis">int ioSize( );</text:span> - Количество параметров функции. </text:p>
        </text:list-item>
        <text:list-item>
          <text:p text:style-name="P54"><text:span text:style-name="Emphasis">IO *io( int id );</text:span> - Получение параметра функции по индексу <text:span text:style-name="Emphasis">&lt;id&gt;</text:span>. </text:p>
        </text:list-item>
        <text:list-item>
          <text:p text:style-name="P54"><text:span text:style-name="Emphasis">void ioAdd( IO *io );</text:span> - Добавление параметра функции <text:span text:style-name="Emphasis">&lt;io&gt;</text:span>. </text:p>
        </text:list-item>
        <text:list-item>
          <text:p text:style-name="P54"><text:span text:style-name="Emphasis">int ioIns( IO *io, int pos );</text:span> - Вставка параметра функции <text:span text:style-name="Emphasis">&lt;io&gt;</text:span> в позицию <text:span text:style-name="Emphasis">&lt;pos&gt;</text:span>. Возвращает реальное положение нового параметра. </text:p>
        </text:list-item>
        <text:list-item>
          <text:p text:style-name="P54"><text:span text:style-name="Emphasis">void ioDel( int pos );</text:span> - Удаление параметра функции в позиции <text:span text:style-name="Emphasis">&lt;pos&gt;</text:span>. </text:p>
        </text:list-item>
        <text:list-item>
          <text:p text:style-name="P54"><text:span text:style-name="Emphasis">void ioMove( int pos, int to );</text:span> - Перемещение параметра функции из позиции <text:span text:style-name="Emphasis">&lt;pos&gt;</text:span> в позицию <text:span text:style-name="Emphasis">to&gt;</text:span>. </text:p>
        </text:list-item>
        <text:list-item>
          <text:p text:style-name="P54"><text:span text:style-name="Emphasis">virtual void calc( TValFunc *val );</text:span> - Вычисление алгоритма функции над указанными значениями <text:span text:style-name="Emphasis">&lt;val&gt;</text:span>. </text:p>
        </text:list-item>
        <text:list-item>
          <text:p text:style-name="P54"><text:span text:style-name="Emphasis">void valAtt( TValFunc *vfnc );</text:span> - Вызывается объектом кадра значений <text:span text:style-name="Emphasis">&lt;vfnc&gt;</text:span> в случае связывания с функцией. </text:p>
        </text:list-item>
        <text:list-item>
          <text:p text:style-name="P54"><text:span text:style-name="Emphasis">void valDet( TValFunc *vfnc );</text:span> - Вызывается объектом кадра значений <text:span text:style-name="Emphasis">&lt;vfnc&gt;</text:span> в случае отвязывания от функции. </text:p>
        </text:list-item>
        <text:list-item>
          <text:p text:style-name="P54"><text:span text:style-name="Emphasis">virtual void preIOCfgChange( );</text:span> - Вызывается перед изменением конфигурации функции. </text:p>
        </text:list-item>
        <text:list-item>
          <text:p text:style-name="P29"><text:span text:style-name="Emphasis">virtual void postIOCfgChange( );</text:span> - Вызывается после изменения конфигурации функции.</text:p>
        </text:list-item>
      </text:list>
      <text:p text:style-name="subHeader"><text:bookmark text:name="p29566-7"/><text:span text:style-name="Strong_20_Emphasis">Защищённые атрибуты:</text:span></text:p>
      <text:list xml:id="list1498040057" text:continue-numbering="true" text:style-name="List_20_1">
        <text:list-item>
          <text:p text:style-name="P54"><text:span text:style-name="Emphasis">string mId;</text:span> - Идентификатор функции. </text:p>
        </text:list-item>
        <text:list-item>
          <text:p text:style-name="P54"><text:span text:style-name="Emphasis">bool run_st;</text:span> - Признак - «Запущен». </text:p>
        </text:list-item>
        <text:list-item>
          <text:p text:style-name="P29"><text:span text:style-name="Emphasis">TValFunc *mTVal;</text:span> - Ссылка на объект значений, используемый для тестирования функции. Может отсутствовать.</text:p>
        </text:list-item>
      </text:list>
      <text:h text:style-name="P96" text:outline-level="3"><text:bookmark text:name="__RefHeading__12562_470552613"/><text:bookmark text:name="h152-3"/> 12.2. Объект параметра функции (IO)<text:bookmark-end text:name="__RefHeading__12562_470552613"/></text:h>
      <text:p text:style-name="subHeader"><text:bookmark text:name="p26553-8"/><text:span text:style-name="Strong_20_Emphasis">Данные:</text:span> </text:p>
      <text:p text:style-name="listHeader"><text:bookmark text:name="p29566-8"/>Типы параметра (enum - IO::Type):</text:p>
      <text:list xml:id="list1844286444" text:continue-numbering="true" text:style-name="List_20_1">
        <text:list-item>
          <text:p text:style-name="P85"><text:span text:style-name="Emphasis">IO::String</text:span> - строка/текст; </text:p>
        </text:list-item>
        <text:list-item>
          <text:p text:style-name="P85"><text:span text:style-name="Emphasis">IO::Integer</text:span> - целое; </text:p>
        </text:list-item>
        <text:list-item>
          <text:p text:style-name="P85"><text:span text:style-name="Emphasis">IO::Real</text:span> - вещественное; </text:p>
        </text:list-item>
        <text:list-item>
          <text:p text:style-name="P85"><text:span text:style-name="Emphasis">IO::Boolean</text:span> - логический; </text:p>
        </text:list-item>
        <text:list-item>
          <text:p text:style-name="P86"><text:span text:style-name="Emphasis">IO::Object</text:span> - объект.</text:p>
        </text:list-item>
      </text:list>
      <text:p text:style-name="listHeader"><text:bookmark text:name="p29566-9"/>Флаги параметра (enum - IO::IOFlgs):</text:p>
      <text:list xml:id="list1614555967" text:continue-numbering="true" text:style-name="List_20_1">
        <text:list-item>
          <text:p text:style-name="P91"><text:span text:style-name="Emphasis">IO::Default</text:span> - режим по умолчанию (вход); </text:p>
        </text:list-item>
        <text:list-item>
          <text:p text:style-name="P91"><text:span text:style-name="Emphasis">IO::Output</text:span> - выход; </text:p>
        </text:list-item>
        <text:list-item>
          <text:p text:style-name="P92"><text:span text:style-name="Emphasis">IO::Return</text:span> - возврат.</text:p>
        </text:list-item>
      </text:list>
      <text:p text:style-name="subHeader"><text:bookmark text:name="p29566-10"/><text:span text:style-name="Strong_20_Emphasis">Публичные методы:</text:span></text:p>
      <text:list xml:id="list278878849" text:continue-numbering="true" text:style-name="List_20_1">
        <text:list-item>
          <text:p text:style-name="P54"><text:span text:style-name="Emphasis">IO( const char *id, const char *name, IO::Type type, unsigned flgs, const char *def = "", bool hide = false, const char *rez = "" );</text:span> - Инициализирующий конструктор. </text:p>
        </text:list-item>
        <text:list-item>
          <text:p text:style-name="P54"><text:span text:style-name="Emphasis">IO &amp;operator=( IO &amp;iio );</text:span> - Копирование параметров функции. </text:p>
        </text:list-item>
        <text:list-item>
          <text:p text:style-name="P54"><text:span text:style-name="Emphasis">const string &amp;id( );</text:span> - Идентификатор параметра функции. </text:p>
        </text:list-item>
        <text:list-item>
          <text:p text:style-name="P54"><text:span text:style-name="Emphasis">const string &amp;name( );</text:span> - Локализованное имя параметра функции. </text:p>
        </text:list-item>
        <text:list-item>
          <text:p text:style-name="P54"><text:span text:style-name="Emphasis">const Type &amp;type( );</text:span> - Тип параметра функции. </text:p>
        </text:list-item>
        <text:list-item>
          <text:p text:style-name="P54"><text:span text:style-name="Emphasis">unsigned flg( );</text:span> - Флаги параметра функции. </text:p>
        </text:list-item>
        <text:list-item>
          <text:p text:style-name="P54"><text:span text:style-name="Emphasis">const string &amp;def( );</text:span> - Значение по умолчанию. </text:p>
        </text:list-item>
        <text:list-item>
          <text:p text:style-name="P54"><text:span text:style-name="Emphasis">bool hide( );</text:span> - Признак - «Скрыто». </text:p>
        </text:list-item>
        <text:list-item>
          <text:p text:style-name="P54"><text:span text:style-name="Emphasis">const string &amp;rez( );</text:span> - Резервное свойство параметра функции. </text:p>
        </text:list-item>
        <text:list-item>
          <text:p text:style-name="P54"><text:span text:style-name="Emphasis">void setId( const string &amp;val );</text:span> - Установить идентификатор в <text:span text:style-name="Emphasis">&lt;val&gt;</text:span>. </text:p>
        </text:list-item>
        <text:list-item>
          <text:p text:style-name="P54"><text:span text:style-name="Emphasis">void setName( const string &amp;val );</text:span> - Установить имя в <text:span text:style-name="Emphasis">&lt;val&gt;</text:span>. </text:p>
        </text:list-item>
        <text:list-item>
          <text:p text:style-name="P54"><text:span text:style-name="Emphasis">void setType( Type val );</text:span> - Установить тип в <text:span text:style-name="Emphasis">&lt;val&gt;</text:span>. </text:p>
        </text:list-item>
        <text:list-item>
          <text:p text:style-name="P54"><text:span text:style-name="Emphasis">void setFlg( unsigned val );</text:span> - Установить флаги в <text:span text:style-name="Emphasis">&lt;val&gt;</text:span>. </text:p>
        </text:list-item>
        <text:list-item>
          <text:p text:style-name="P54"><text:span text:style-name="Emphasis">void setDef( const string &amp;val );</text:span> - Установить значение по умолчанию в <text:span text:style-name="Emphasis">&lt;val&gt;</text:span>. </text:p>
        </text:list-item>
        <text:list-item>
          <text:p text:style-name="P54"><text:span text:style-name="Emphasis">void setHide( bool val );</text:span> - Установить/снять признак - «Скрыто». </text:p>
        </text:list-item>
        <text:list-item>
          <text:p text:style-name="P29"><text:span text:style-name="Emphasis">void setRez( const string &amp;val );</text:span> - Установить резервное свойство в <text:span text:style-name="Emphasis">&lt;val&gt;</text:span>.</text:p>
        </text:list-item>
      </text:list>
      <text:h text:style-name="P96" text:outline-level="3"><text:bookmark text:name="__RefHeading__12564_470552613"/><text:bookmark text:name="h152-4"/> 12.3. Объект значения функции (TValFunc).<text:bookmark-end text:name="__RefHeading__12564_470552613"/></text:h>
      <text:p text:style-name="subHeader"><text:bookmark text:name="p29566-11"/><text:span text:style-name="Strong_20_Emphasis">Публичные методы:</text:span></text:p>
      <text:list xml:id="list1849329615" text:continue-numbering="true" text:style-name="List_20_1">
        <text:list-item>
          <text:p text:style-name="P54"><text:span text:style-name="Emphasis">TValFunc( const string &amp;iname = "", TFunction *ifunc = NULL, bool iblk = true );</text:span> - Инициализирующий конструктор. </text:p>
        </text:list-item>
        <text:list-item>
          <text:p text:style-name="P54"><text:span text:style-name="Emphasis">string user( );</text:span> - Пользователь, от имени которого исполняется функция. </text:p>
        </text:list-item>
        <text:list-item>
          <text:p text:style-name="P54"><text:span text:style-name="Emphasis">const string &amp;vfName( );</text:span> - Имя объекта значений. </text:p>
        </text:list-item>
        <text:list-item>
          <text:p text:style-name="P54"><text:span text:style-name="Emphasis">bool blk( );</text:span> - Признак - "Блокирование изменений параметров функции". </text:p>
        </text:list-item>
        <text:list-item>
          <text:p text:style-name="P54"><text:span text:style-name="Emphasis">bool dimens( );</text:span> - Признак - "Измерять время вычисления". </text:p>
        </text:list-item>
        <text:list-item>
          <text:p text:style-name="P54"><text:span text:style-name="Emphasis">bool mdfChk( );</text:span> - Признак - "Проверка атрибутов на модификацию". </text:p>
        </text:list-item>
        <text:list-item>
          <text:p text:style-name="P54"><text:span text:style-name="Emphasis">void setUser( const string &amp;iuser );</text:span> - Установить пользователя, от имени которого будет исполнятся функция. </text:p>
        </text:list-item>
        <text:list-item>
          <text:p text:style-name="P54"><text:span text:style-name="Emphasis">void setVfName( const string &amp;nm );</text:span> - Установить имя объекта значений в <text:span text:style-name="Emphasis">&lt;nm&gt;</text:span>. </text:p>
        </text:list-item>
        <text:list-item>
          <text:p text:style-name="P54"><text:span text:style-name="Emphasis">void setDimens( bool set )</text:span> - Установка/сброс <text:span text:style-name="Emphasis">&lt;set&gt;</text:span> признака - «Измерять время вычисления». </text:p>
        </text:list-item>
        <text:list-item>
          <text:p text:style-name="P54"><text:span text:style-name="Emphasis">void setMdfChk( bool set );</text:span> - становка/сброс <text:span text:style-name="Emphasis">&lt;set&gt;</text:span> признака - "Проверка атрибутов на модификацию". </text:p>
        </text:list-item>
        <text:list-item>
          <text:p text:style-name="P54"><text:span text:style-name="Emphasis">void ioList( vector&lt;string&gt; &amp;list );</text:span> - Список параметров функции <text:span text:style-name="Emphasis">&lt;list&gt;</text:span>. </text:p>
        </text:list-item>
        <text:list-item>
          <text:p text:style-name="P54"><text:span text:style-name="Emphasis">int ioId( const string &amp;id );</text:span> - Получение индекса параметра <text:span text:style-name="Emphasis">&lt;id&gt;</text:span>. </text:p>
        </text:list-item>
        <text:list-item>
          <text:p text:style-name="P54"><text:span text:style-name="Emphasis">int ioSize( );</text:span> - Общее количество параметров. </text:p>
        </text:list-item>
        <text:list-item>
          <text:p text:style-name="P54"><text:span text:style-name="Emphasis">IO::Type ioType( unsigned id );</text:span> - Тип параметра <text:span text:style-name="Emphasis">&lt;id&gt;</text:span>. </text:p>
        </text:list-item>
        <text:list-item>
          <text:p text:style-name="P54"><text:span text:style-name="Emphasis">unsigned ioFlg( unsigned id );</text:span> - Флаги параметра <text:span text:style-name="Emphasis">&lt;id&gt;</text:span>. </text:p>
        </text:list-item>
        <text:list-item>
          <text:p text:style-name="P54"><text:span text:style-name="Emphasis">bool ioHide( unsigned id );</text:span> - Признак параметра <text:span text:style-name="Emphasis">&lt;id&gt;</text:span> - «Скрыт». </text:p>
        </text:list-item>
        <text:list-item>
          <text:p text:style-name="P54"><text:span text:style-name="Emphasis">bool ioMdf( unsigned id );</text:span> - Признак параметра <text:span text:style-name="Emphasis">&lt;id&gt;</text:span> - «Модифицирован». </text:p>
        </text:list-item>
        <text:list-item>
          <text:p text:style-name="P54"><text:span text:style-name="Emphasis">string getS( unsigned id );</text:span> - Получить значение (строка) параметра <text:span text:style-name="Emphasis">&lt;id&gt;</text:span>. </text:p>
        </text:list-item>
        <text:list-item>
          <text:p text:style-name="P54"><text:span text:style-name="Emphasis">int getI( unsigned id );</text:span> - Получить значение (целое) параметра <text:span text:style-name="Emphasis">&lt;id&gt;</text:span>. </text:p>
        </text:list-item>
        <text:list-item>
          <text:p text:style-name="P54"><text:span text:style-name="Emphasis">double getR( unsigned id );</text:span> - Получить значение (вещественное) параметра <text:span text:style-name="Emphasis">&lt;id&gt;</text:span>. </text:p>
        </text:list-item>
        <text:list-item>
          <text:p text:style-name="P54"><text:span text:style-name="Emphasis">TVarObj *getO( unsigned id );</text:span> - Получить значение объекта параметра <text:span text:style-name="Emphasis">&lt;id&gt;</text:span>. </text:p>
        </text:list-item>
        <text:list-item>
          <text:p text:style-name="P54"><text:span text:style-name="Emphasis">bool getB( unsigned id );</text:span> - Получить значение (логическое) параметра <text:span text:style-name="Emphasis">&lt;id&gt;</text:span>. </text:p>
        </text:list-item>
        <text:list-item>
          <text:p text:style-name="P54"><text:span text:style-name="Emphasis">void setS( unsigned id, const string &amp;val );</text:span> - Установить значение <text:span text:style-name="Emphasis">&lt;val&gt;</text:span> (строка) параметра <text:span text:style-name="Emphasis">&lt;id&gt;</text:span>. </text:p>
        </text:list-item>
        <text:list-item>
          <text:p text:style-name="P54"><text:span text:style-name="Emphasis">void setI( unsigned id, int val );</text:span> - Установить значение <text:span text:style-name="Emphasis">&lt;val&gt;</text:span> (целое) параметра <text:span text:style-name="Emphasis">&lt;id&gt;</text:span>. </text:p>
        </text:list-item>
        <text:list-item>
          <text:p text:style-name="P54"><text:span text:style-name="Emphasis">void setR( unsigned id, double val );</text:span> - Установить значение <text:span text:style-name="Emphasis">&lt;val&gt;</text:span> (вещественное) параметра <text:span text:style-name="Emphasis">&lt;id&gt;</text:span>. </text:p>
        </text:list-item>
        <text:list-item>
          <text:p text:style-name="P54"><text:span text:style-name="Emphasis">void setB( unsigned id, bool val );</text:span> - Установить значение <text:span text:style-name="Emphasis">&lt;val&gt;</text:span> (логическое) параметра <text:span text:style-name="Emphasis">&lt;id&gt;</text:span>. </text:p>
        </text:list-item>
        <text:list-item>
          <text:p text:style-name="P54"><text:span text:style-name="Emphasis">void setO( unsigned id, TVarObj *val );</text:span> - Установить значение <text:span text:style-name="Emphasis">&lt;val&gt;</text:span> объекта параметра <text:span text:style-name="Emphasis">&lt;id&gt;</text:span>. </text:p>
        </text:list-item>
        <text:list-item>
          <text:p text:style-name="P54"><text:span text:style-name="Emphasis">virtual void calc( const string &amp;user = "" );</text:span> - Вычислить от имени пользователя <text:span text:style-name="Emphasis">&lt;user&gt;</text:span> или пользователя, установленного ранее. </text:p>
        </text:list-item>
        <text:list-item>
          <text:p text:style-name="P54"><text:span text:style-name="Emphasis">double calcTm( );</text:span> - Время вычисления. </text:p>
        </text:list-item>
        <text:list-item>
          <text:p text:style-name="P54"><text:span text:style-name="Emphasis">void setCalcTm( double vl );</text:span> - Инициализация времени вычисления значением <text:span text:style-name="Emphasis">&lt;vl&gt;</text:span>. </text:p>
        </text:list-item>
        <text:list-item>
          <text:p text:style-name="P54"><text:span text:style-name="Emphasis">TFunction *func( );</text:span> - Связанная функция. </text:p>
        </text:list-item>
        <text:list-item>
          <text:p text:style-name="P54"><text:span text:style-name="Emphasis">void setFunc( TFunction *func, bool att_det = true );</text:span> - Связать с указанной функцией <text:span text:style-name="Emphasis">&lt;func&gt;</text:span>. </text:p>
        </text:list-item>
        <text:list-item>
          <text:p text:style-name="P54"><text:span text:style-name="Emphasis">virtual void preIOCfgChange( );</text:span> - Вызывается перед изменением конфигурации. </text:p>
        </text:list-item>
        <text:list-item>
          <text:p text:style-name="P54"><text:span text:style-name="Emphasis">virtual void postIOCfgChange( );</text:span> - Вызывается после изменения конфигурации.</text:p>
        </text:list-item>
        <text:list-item>
          <text:p text:style-name="P54"><text:span text:style-name="Emphasis">TValFunc *ctxGet( int key );</text:span> - Получение контекста для ключа <text:span text:style-name="Emphasis">&lt;key&gt;</text:span>. </text:p>
        </text:list-item>
        <text:list-item>
          <text:p text:style-name="P54"><text:span text:style-name="Emphasis">void ctxSet( int key, TValFunc *val );</text:span> - Установка контекста для ключа <text:span text:style-name="Emphasis">&lt;key&gt;</text:span>. </text:p>
        </text:list-item>
        <text:list-item>
          <text:p text:style-name="P54"><text:span text:style-name="Emphasis">void ctxClear( );</text:span> - Очистка контекста вызовов внешних функций.</text:p>
        </text:list-item>
      </text:list>
      <text:h text:style-name="Heading_20_2" text:outline-level="2"><text:bookmark text:name="__RefHeading__12566_470552613"/> 13. Данные в системе OpenSCADA и их хранение в БД (TConfig)<text:bookmark-end text:name="__RefHeading__12566_470552613"/></text:h>
      <text:p text:style-name="Text_20_body"><text:bookmark text:name="p12491-1"/>Хранение данных в системе основано на объектах <text:span text:style-name="Emphasis">TConfig</text:span> и <text:span text:style-name="Emphasis">TElem</text:span>. Эти объекты хранят структуру и значения полей БД, что позволяет выполнять прямую загрузку и сохранение конфигурации через подсистему «БД». Для специализированного хранения данных разных типов предусмотрен объект TVariant.</text:p>
      <text:p text:style-name="Text_20_body">Объект <text:span text:style-name="Emphasis">TElem</text:span> содержит структуру записи БД. Структура записи содержит исчерпывающую информацию об элементах, их типах, размерах и остальных параметрах. Информации в данной структуре достаточно для создания, контроля и управления реальной структурой БД. Элементарной единицей записи является ячейка <text:span text:style-name="Emphasis">Tfld</text:span>.</text:p>
      <text:p text:style-name="Text_20_body"><text:bookmark text:name="p-2065-3"/>Объект <text:span text:style-name="Emphasis">TСonfig</text:span> является наследником от <text:span text:style-name="Emphasis">TElem</text:span> и содержит реальные значения элементов. <text:span text:style-name="Emphasis">TConfig</text:span> используется в качестве параметра в функциях манипуляции с записями таблиц в подсистеме «БД». Элементарной единицей записи является ячейка <text:span text:style-name="Emphasis">TCfg</text:span>.</text:p>
      <text:p text:style-name="Text_20_body"><text:bookmark text:name="p-2065-4"/>Для предоставления возможности предупреждения хранилища данных о смене структуры предусмотрен объект <text:span text:style-name="Emphasis">TValElem</text:span>, от которого наследуется хранилище <text:span text:style-name="Emphasis">TConfig</text:span> и список которых содержится в структуре <text:span text:style-name="Emphasis">TElem</text:span>.</text:p>
      <text:h text:style-name="Heading_20_3" text:outline-level="3"><text:bookmark text:name="__RefHeading__12568_470552613"/><text:bookmark text:name="h153-2"/> 13.1. Объект данных (TConfig)<text:bookmark-end text:name="__RefHeading__12568_470552613"/></text:h>
      <table:table table:name="Таблица41" table:style-name="Таблица41">
        <table:table-column table:style-name="Таблица41.A"/>
        <table:table-column table:style-name="Таблица41.B"/>
        <table:table-row>
          <table:table-cell table:style-name="Таблица41.A1" office:value-type="string">
            <text:p text:style-name="Table_20_Contents"><text:span text:style-name="Strong_20_Emphasis">Наследует:</text:span></text:p>
          </table:table-cell>
          <table:table-cell table:style-name="Таблица41.B1" office:value-type="string">
            <text:p text:style-name="Table_20_Contents"><text:span text:style-name="Emphasis">TValElem</text:span></text:p>
          </table:table-cell>
        </table:table-row>
        <table:table-row>
          <table:table-cell table:style-name="Таблица41.A2" office:value-type="string">
            <text:p text:style-name="Table_20_Contents"><text:span text:style-name="Strong_20_Emphasis">Наследуется:</text:span></text:p>
          </table:table-cell>
          <table:table-cell table:style-name="Таблица41.B2" office:value-type="string">
            <text:p text:style-name="Table_20_Contents"><text:span text:style-name="Emphasis">TParamContr, TController, TMArchivator, TPrmTempl, TPrmTmplLib, TUser, TGroup, TTransportIn, TTransportOut, TBD, TVArchive, TVArchivator, а также модульные объекты хранящие свои данные в БД.</text:span></text:p>
          </table:table-cell>
        </table:table-row>
      </table:table>
      <text:p text:style-name="subHeader"><text:bookmark text:name="p90273-5"/><text:span text:style-name="Strong_20_Emphasis">Публичные методы:</text:span></text:p>
      <text:list xml:id="list574436204" text:continue-numbering="true" text:style-name="List_20_1">
        <text:list-item>
          <text:p text:style-name="P54"><text:span text:style-name="Emphasis">TConfig( TElem *Elements = NULL );</text:span> - Инициализирующий конструктор. </text:p>
        </text:list-item>
        <text:list-item>
          <text:p text:style-name="P54"><text:span text:style-name="Emphasis">TConfig &amp;operator=( TConfig &amp;cfg );</text:span> - Копирование из <text:span text:style-name="Emphasis">&lt;cfg&gt;</text:span>. </text:p>
        </text:list-item>
        <text:list-item>
          <text:p text:style-name="P54"><text:span text:style-name="Emphasis">void cfgList( vector&lt;string&gt; &amp;list );</text:span> - Список элементов <text:span text:style-name="Emphasis">&lt;list&gt;</text:span>. </text:p>
        </text:list-item>
        <text:list-item>
          <text:p text:style-name="P54"><text:span text:style-name="Emphasis">bool cfgPresent( const string &amp;n_val );</text:span> - Проверка на наличие элемента <text:span text:style-name="Emphasis">&lt;n_val&gt;</text:span>. </text:p>
        </text:list-item>
        <text:list-item>
          <text:p text:style-name="P54"><text:span text:style-name="Emphasis">TCfg &amp;cfg( const string &amp;n_val );</text:span> - Получение элемента <text:span text:style-name="Emphasis">&lt;n_val&gt;</text:span>. </text:p>
        </text:list-item>
        <text:list-item>
          <text:p text:style-name="P54"><text:span text:style-name="Emphasis">TCfg *at( const string &amp;n_val, bool noExpt = false );</text:span> - Получение указателя на элемент <text:span text:style-name="Emphasis">&lt;n_val&gt;</text:span>. В случае отсутствия элемента генерируется исключение или возвращается нулевой указатель при установке <text:span text:style-name="Emphasis">&lt;noExpt&gt;</text:span>. </text:p>
        </text:list-item>
        <text:list-item>
          <text:p text:style-name="P54"><text:span text:style-name="Emphasis">void cfgViewAll( bool val = true );</text:span> - Установка/снятие признака видимости для всех элементов. </text:p>
        </text:list-item>
        <text:list-item>
          <text:p text:style-name="P54"><text:span text:style-name="Emphasis">void cfgKeyUseAll( bool val );</text:span> - Установка/снятие признака использования ключа для всех элементов. </text:p>
        </text:list-item>
        <text:list-item>
          <text:p text:style-name="P54"><text:span text:style-name="Emphasis">TElem &amp;elem( );</text:span> - Используемая структура. </text:p>
        </text:list-item>
        <text:list-item>
          <text:p text:style-name="P54"><text:span text:style-name="Emphasis">void setElem( TElem *Elements, bool first = false );</text:span> - Назначение cтруктуры в <text:span text:style-name="Emphasis">&lt;Elements&gt;</text:span>. </text:p>
        </text:list-item>
        <text:list-item>
          <text:p text:style-name="P54"><text:span text:style-name="Emphasis">void cntrCmdMake( XMLNode *fld, const string &amp;path, int pos, const string &amp;user = "root", const string &amp;grp = "root", int perm = 0664 );</text:span> - Формирование информационного описания элементов конфигурации для интерфейса управления OpenSCADA. </text:p>
        </text:list-item>
        <text:list-item>
          <text:p text:style-name="P54"><text:span text:style-name="Emphasis">void cntrCmdProc( XMLNode *fld, const string &amp;elem, const string &amp;user = "root", const string &amp;grp = "root", int perm = 0664 );</text:span> - Обработка запросов интерфейса управления OpenSCADA к элементам конфигурации. </text:p>
        </text:list-item>
        <text:list-item>
          <text:p text:style-name="P54"><text:span text:style-name="Emphasis">bool noTransl( );</text:span> - Признак: «Не выполнять трансляцию сообщений при работе с БД». </text:p>
        </text:list-item>
        <text:list-item>
          <text:p text:style-name="P29"><text:span text:style-name="Emphasis">void setNoTransl( bool vl );</text:span> - Установка признака выполнения трансляции сообщений.</text:p>
        </text:list-item>
      </text:list>
      <text:p text:style-name="subHeader"><text:bookmark text:name="p90273-6"/><text:span text:style-name="Strong_20_Emphasis">Защищённые методы:</text:span></text:p>
      <text:list xml:id="list1221929955" text:continue-numbering="true" text:style-name="List_20_1">
        <text:list-item>
          <text:p text:style-name="P29"><text:span text:style-name="Emphasis">virtual bool cfgChange( TCfg &amp;cfg );</text:span> - Вызывается в случае изменения содержимого элемента конфигурации.</text:p>
        </text:list-item>
      </text:list>
      <text:h text:style-name="Heading_20_3" text:outline-level="3"><text:bookmark text:name="__RefHeading__12570_470552613"/><text:bookmark text:name="h153-3"/><text:soft-page-break/> 13.2. Ячейка данных (TCfg)<text:bookmark-end text:name="__RefHeading__12570_470552613"/></text:h>
      <text:p text:style-name="subHeader"><text:bookmark text:name="p-2065-7"/><text:span text:style-name="Strong_20_Emphasis">Данные:</text:span> </text:p>
      <text:p text:style-name="listHeader"><text:bookmark text:name="p90273-7"/>Дополнительные флаги к <text:span text:style-name="Emphasis">TFld</text:span> (enum - TCfg::AttrFlg):</text:p>
      <text:list xml:id="list1236163885" text:continue-numbering="true" text:style-name="List_20_1">
        <text:list-item>
          <text:p text:style-name="P85"><text:span text:style-name="Emphasis">TCfg::TransltText</text:span> - переводить текстовые переменные записи. </text:p>
        </text:list-item>
        <text:list-item>
          <text:p text:style-name="P85"><text:span text:style-name="Emphasis">TCfg::NoVal</text:span> - не отражать элемент на значение объекта TValue. </text:p>
        </text:list-item>
        <text:list-item>
          <text:p text:style-name="P85"><text:span text:style-name="Emphasis">TCfg::Key</text:span> - ключевое поле. </text:p>
        </text:list-item>
        <text:list-item>
          <text:p text:style-name="P86"><text:span text:style-name="Emphasis">TCfg::Hide</text:span> - атрибут скрыт.</text:p>
        </text:list-item>
      </text:list>
      <text:p text:style-name="listHeader"><text:bookmark text:name="p90273-8"/>Флаги запросов (enum - ReqFlg):</text:p>
      <text:list xml:id="list870701819" text:continue-numbering="true" text:style-name="List_20_1">
        <text:list-item>
          <text:p text:style-name="P86"><text:span text:style-name="Emphasis">TFld::ForceUse</text:span> - Форсирование установки флага использования элемента при установке его значения.</text:p>
        </text:list-item>
      </text:list>
      <text:p text:style-name="subHeader"><text:bookmark text:name="p90273-9"/><text:span text:style-name="Strong_20_Emphasis">Публичные методы:</text:span></text:p>
      <text:list xml:id="list1538446855" text:continue-numbering="true" text:style-name="List_20_1">
        <text:list-item>
          <text:p text:style-name="P54"><text:span text:style-name="Emphasis">TCfg( TFld &amp;fld, TConfig &amp;owner );</text:span> - Инициализирующий конструктор. </text:p>
        </text:list-item>
        <text:list-item>
          <text:p text:style-name="P54"><text:span text:style-name="Emphasis">const string &amp;name( );</text:span> - Имя ячейки. </text:p>
        </text:list-item>
        <text:list-item>
          <text:p text:style-name="P54"><text:span text:style-name="Emphasis">bool operator==( TCfg &amp;cfg );</text:span> - Сравнение ячеек. </text:p>
        </text:list-item>
        <text:list-item>
          <text:p text:style-name="P54"><text:span text:style-name="Emphasis">TCfg &amp;operator=( TCfg &amp;cfg );</text:span> - Копирование ячеек. </text:p>
        </text:list-item>
        <text:list-item>
          <text:p text:style-name="P54"><text:span text:style-name="Emphasis">bool view( );</text:span> - Признак - «Ячейка видима». </text:p>
        </text:list-item>
        <text:list-item>
          <text:p text:style-name="P54"><text:span text:style-name="Emphasis">bool keyUse( );</text:span> - Признак - «Использовать ключ», для запросов dataSeek() и dataDel(). </text:p>
        </text:list-item>
        <text:list-item>
          <text:p text:style-name="P54"><text:span text:style-name="Emphasis">bool noTransl( );</text:span> - Признак «Отключить перевод» предназначен для отключения механизма перевода текстовых переменных для данной записи на время одного запроса. </text:p>
        </text:list-item>
        <text:list-item>
          <text:p text:style-name="P54"><text:span text:style-name="Emphasis">void setView( bool vw );</text:span> - Установка признака «Ячейка видима» в <text:span text:style-name="Emphasis">&lt;vw&gt;</text:span>. </text:p>
        </text:list-item>
        <text:list-item>
          <text:p text:style-name="P54"><text:span text:style-name="Emphasis">void setKeyUse( bool vl );</text:span> - Установка признака «Использовать ключ» в <text:span text:style-name="Emphasis">&lt;vl&gt;</text:span>. </text:p>
        </text:list-item>
        <text:list-item>
          <text:p text:style-name="P54"><text:span text:style-name="Emphasis">void setNoTransl( bool vl );</text:span> - Установка признака «Отключить перевод». </text:p>
        </text:list-item>
        <text:list-item>
          <text:p text:style-name="P54"><text:span text:style-name="Emphasis">TFld &amp;fld( );</text:span> - Конфигурация ячейки. </text:p>
        </text:list-item>
        <text:list-item>
          <text:p text:style-name="P54"><text:span text:style-name="Emphasis">string getSEL( char RqFlg = 0 );</text:span> - Получить значение выборочного типа с флагами запроса <text:span text:style-name="Emphasis">&lt;RqFlg&gt;</text:span>. </text:p>
        </text:list-item>
        <text:list-item>
          <text:p text:style-name="P54"><text:span text:style-name="Emphasis">string getS( char RqFlg = 0 );</text:span> - Получить значение строкового типа с флагами запроса <text:span text:style-name="Emphasis">&lt;RqFlg&gt;</text:span>. </text:p>
        </text:list-item>
        <text:list-item>
          <text:p text:style-name="P54"><text:span text:style-name="Emphasis">double getR( char RqFlg = 0 );</text:span> - Получить значение вещественного типа с флагами запроса <text:span text:style-name="Emphasis">&lt;RqFlg&gt;</text:span>. </text:p>
        </text:list-item>
        <text:list-item>
          <text:p text:style-name="P54"><text:span text:style-name="Emphasis">int getI( char RqFlg = 0 );</text:span> - Получить значение целого типа с флагами запроса <text:span text:style-name="Emphasis">&lt;RqFlg&gt;</text:span>. </text:p>
        </text:list-item>
        <text:list-item>
          <text:p text:style-name="P54"><text:span text:style-name="Emphasis">bool getB( char RqFlg = 0 );</text:span> - Получить значение логического типа с флагами запроса <text:span text:style-name="Emphasis">&lt;RqFlg&gt;</text:span>. </text:p>
        </text:list-item>
        <text:list-item>
          <text:p text:style-name="P54"><text:span text:style-name="Emphasis">string &amp;getSd( );</text:span> - Получить прямой доступ к значению строкового типа. </text:p>
        </text:list-item>
        <text:list-item>
          <text:p text:style-name="P54"><text:span text:style-name="Emphasis">double &amp;getRd( );</text:span> - Получить прямой доступ к значению вещественного типа. </text:p>
        </text:list-item>
        <text:list-item>
          <text:p text:style-name="P54"><text:span text:style-name="Emphasis">int &amp;getId( );</text:span> - Получить прямой доступ к значению целого типа. </text:p>
        </text:list-item>
        <text:list-item>
          <text:p text:style-name="P54"><text:span text:style-name="Emphasis">bool &amp;getBd( );</text:span> - Получить прямой доступ к значению логического типа. </text:p>
        </text:list-item>
        <text:list-item>
          <text:p text:style-name="P54"><text:span text:style-name="Emphasis">void setSEL( const string &amp;val, char RqFlg = 0 );</text:span> - Установить значение выборочного типа в <text:span text:style-name="Emphasis">&lt;val&gt;</text:span> с флагами запроса <text:span text:style-name="Emphasis">&lt;RqFlg&gt;</text:span>. </text:p>
        </text:list-item>
        <text:list-item>
          <text:p text:style-name="P54"><text:span text:style-name="Emphasis">void setS( const string &amp;val, char RqFlg = 0 );</text:span> - Установить значение строкового типа в <text:span text:style-name="Emphasis">&lt;val&gt;</text:span> с флагами запроса <text:span text:style-name="Emphasis">&lt;RqFlg&gt;</text:span>. </text:p>
        </text:list-item>
        <text:list-item>
          <text:p text:style-name="P54"><text:span text:style-name="Emphasis">void setR( double val, char RqFlg = 0 );</text:span> - Установить значение вещественного типа в <text:span text:style-name="Emphasis">&lt;val&gt;</text:span> с флагами запроса <text:span text:style-name="Emphasis">&lt;RqFlg&gt;</text:span>. </text:p>
        </text:list-item>
        <text:list-item>
          <text:p text:style-name="P54"><text:span text:style-name="Emphasis">void setI( int val, char RqFlg = 0 );</text:span> - Установить значение целого типа в <text:span text:style-name="Emphasis">&lt;val&gt;</text:span> с флагами запроса <text:span text:style-name="Emphasis">&lt;RqFlg&gt;</text:span>. </text:p>
        </text:list-item>
        <text:list-item>
          <text:p text:style-name="P29"><text:span text:style-name="Emphasis">void setB( bool val, char RqFlg = 0 );</text:span> - Установить значение логического типа в <text:span text:style-name="Emphasis">&lt;val&gt;</text:span> с флагами запроса <text:span text:style-name="Emphasis">&lt;RqFlg&gt;</text:span>.</text:p>
        </text:list-item>
      </text:list>
      <text:h text:style-name="Heading_20_3" text:outline-level="3" text:is-list-header="true"><text:bookmark text:name="__RefHeading__12572_470552613"/><text:bookmark text:name="h153-4"/> 13.3. Объект структуры данных (TElem)<text:bookmark-end text:name="__RefHeading__12572_470552613"/></text:h>
      <table:table table:name="Таблица42" table:style-name="Таблица42">
        <table:table-column table:style-name="Таблица42.A"/>
        <table:table-column table:style-name="Таблица42.B"/>
        <table:table-row>
          <table:table-cell table:style-name="Таблица42.A1" office:value-type="string">
            <text:p text:style-name="Table_20_Contents"><text:span text:style-name="Strong_20_Emphasis">Наследуется:</text:span></text:p>
          </table:table-cell>
          <table:table-cell table:style-name="Таблица42.B1" office:value-type="string">
            <text:p text:style-name="Table_20_Contents"><text:span text:style-name="Emphasis">TTipParam, TControllerS, TTipController</text:span>, а также модульными объектами, совмещающими функции хранения структуры.</text:p>
          </table:table-cell>
        </table:table-row>
      </table:table>
      <text:p text:style-name="subHeader"><text:bookmark text:name="p90273-10"/><text:span text:style-name="Strong_20_Emphasis">Публичные методы:</text:span></text:p>
      <text:list xml:id="list958846308" text:continue-numbering="true" text:style-name="List_20_1">
        <text:list-item>
          <text:p text:style-name="P54"><text:span text:style-name="Emphasis">TElem( const string &amp;name = "" );</text:span> - Инициализация структуры с указанным именем <text:span text:style-name="Emphasis">&lt;name&gt;</text:span>. </text:p>
        </text:list-item>
        <text:list-item>
          <text:p text:style-name="P54"><text:span text:style-name="Emphasis">string &amp;elName( );</text:span> - Имя структуры. </text:p>
        </text:list-item>
        <text:list-item>
          <text:p text:style-name="P54"><text:span text:style-name="Emphasis">void fldList( vector&lt;string&gt; &amp;list );</text:span> - Список ячеек в структуре <text:span text:style-name="Emphasis">&lt;list&gt;</text:span>. </text:p>
        </text:list-item>
        <text:list-item>
          <text:p text:style-name="P54"><text:span text:style-name="Emphasis">unsigned fldSize( );</text:span> - Количество ячеек в структуре. </text:p>
        </text:list-item>
        <text:list-item>
          <text:p text:style-name="P54"><text:soft-page-break/><text:span text:style-name="Emphasis">unsigned fldId( const string &amp;name);</text:span> - Получение индекса ячейки по её идентификатору <text:span text:style-name="Emphasis">&lt;name&gt;</text:span>. </text:p>
        </text:list-item>
        <text:list-item>
          <text:p text:style-name="P54"><text:span text:style-name="Emphasis">bool fldPresent( const string &amp;name );</text:span> - Проверка на наличие указанной ячейки <text:span text:style-name="Emphasis">&lt;name&gt;</text:span>. </text:p>
        </text:list-item>
        <text:list-item>
          <text:p text:style-name="P54"><text:span text:style-name="Emphasis">int fldAdd( TFld *fld, int id = -1 );</text:span> - Добавление/вставка ячейки <text:span text:style-name="Emphasis">&lt;fld&gt;</text:span> в позицию <text:span text:style-name="Emphasis">&lt;id&gt;</text:span> (-1 - вставка в конец). </text:p>
        </text:list-item>
        <text:list-item>
          <text:p text:style-name="P54"><text:span text:style-name="Emphasis">void fldDel( unsigned int id );</text:span> - Удаление ячейки <text:span text:style-name="Emphasis">&lt;id&gt;</text:span>. </text:p>
        </text:list-item>
        <text:list-item>
          <text:p text:style-name="P54"><text:span text:style-name="Emphasis">TFld &amp;fldAt( unsigned int id );</text:span> - Получение ячейки <text:span text:style-name="Emphasis">&lt;id&gt;</text:span>. </text:p>
        </text:list-item>
        <text:list-item>
          <text:p text:style-name="P54"><text:span text:style-name="Emphasis">void valAtt( TValElem *cnt );</text:span> - Вызывается автоматически в случае подключения структуры к хранилищу данных <text:span text:style-name="Emphasis">&lt;cnt&gt;</text:span>. </text:p>
        </text:list-item>
        <text:list-item>
          <text:p text:style-name="P29"><text:span text:style-name="Emphasis">void valDet( TValElem *cnt );</text:span> - Вызывается автоматически в случае отключения структуры от хранилища данных <text:span text:style-name="Emphasis">&lt;cnt&gt;</text:span>.</text:p>
        </text:list-item>
      </text:list>
      <text:h text:style-name="Heading_20_3" text:outline-level="3"><text:bookmark text:name="__RefHeading__12574_470552613"/><text:bookmark text:name="h153-5"/> 13.4. Ячейка структуры данных (TFld)<text:bookmark-end text:name="__RefHeading__12574_470552613"/></text:h>
      <text:p text:style-name="subHeader"><text:bookmark text:name="p-2065-10"/><text:span text:style-name="Strong_20_Emphasis">Данные:</text:span> </text:p>
      <text:p text:style-name="listHeader"><text:bookmark text:name="p90273-11"/>Тип ячейки (enum – TFld::Type):</text:p>
      <text:list xml:id="list445683155" text:style-name="L1">
        <text:list-item>
          <text:p text:style-name="P55"><text:span text:style-name="Emphasis">TFld::Boolean</text:span>(0) - логический тип; </text:p>
        </text:list-item>
        <text:list-item>
          <text:p text:style-name="P55"><text:span text:style-name="Emphasis">TFld::Integer</text:span>(1) - целочисленный тип; </text:p>
        </text:list-item>
        <text:list-item>
          <text:p text:style-name="P55"><text:span text:style-name="Emphasis">TFld::Real</text:span>(4) - вещественный тип; </text:p>
        </text:list-item>
        <text:list-item>
          <text:p text:style-name="P30"><text:span text:style-name="Emphasis">TFld::String</text:span>(5) - строковый тип.</text:p>
        </text:list-item>
      </text:list>
      <text:p text:style-name="listHeader"><text:bookmark text:name="p90273-12"/>Флаги ячейки (enum - TFld::AttrFlg):</text:p>
      <text:list xml:id="list1304709749" text:style-name="L2">
        <text:list-item>
          <text:p text:style-name="P56"><text:span text:style-name="Emphasis">TFld::NoFlag</text:span>(0x00) - флаги отсутствуют; </text:p>
        </text:list-item>
        <text:list-item text:style-override="L3">
          <text:p text:style-name="P57"><text:span text:style-name="Emphasis">TFld::Selected</text:span>(0x01) - режим выборки из доступных значений, выборочный тип; </text:p>
        </text:list-item>
        <text:list-item text:style-override="L3">
          <text:p text:style-name="P57"><text:span text:style-name="Emphasis">TFld::SelfFld</text:span>(0x02) - создавать собственную копию этой ячейки; </text:p>
        </text:list-item>
        <text:list-item text:style-override="L3">
          <text:p text:style-name="P57"><text:span text:style-name="Emphasis">TFld::NoWrite</text:span>(0x04) - недоступна для записи; </text:p>
        </text:list-item>
        <text:list-item text:style-override="L3">
          <text:p text:style-name="P57"><text:span text:style-name="Emphasis">TFld::HexDec</text:span>(0x08) - целый тип: шестнадцатеричное представление; </text:p>
        </text:list-item>
        <text:list-item text:style-override="L3">
          <text:p text:style-name="P57"><text:span text:style-name="Emphasis">TFld::OctDec</text:span>(0x10) - целый тип: восьмеричное представление; </text:p>
        </text:list-item>
        <text:list-item text:style-override="L3">
          <text:p text:style-name="P57"><text:span text:style-name="Emphasis">TFld::DateTimeDec</text:span>(0x20) - целый тип: содержит дату в UTC; </text:p>
        </text:list-item>
        <text:list-item text:style-override="L3">
          <text:p text:style-name="P57"><text:span text:style-name="Emphasis">TFld::FullText</text:span>(0x08) - полнотекстовый, многострочный, режим тестового типа; </text:p>
        </text:list-item>
        <text:list-item text:style-override="L3">
          <text:p text:style-name="P31"><text:span text:style-name="Emphasis">TFld::NoStrTransl</text:span>(0x10) - не выполнять перевод строковых переменных.</text:p>
        </text:list-item>
      </text:list>
      <text:p text:style-name="subHeader"><text:bookmark text:name="p90273-13"/><text:span text:style-name="Strong_20_Emphasis">Публичные методы:</text:span></text:p>
      <text:list xml:id="list171784061" text:continue-list="list958846308" text:style-name="List_20_1">
        <text:list-item>
          <text:p text:style-name="P54"><text:span text:style-name="Emphasis">TFld( );</text:span> - Инициализация по умолчанию. </text:p>
        </text:list-item>
        <text:list-item>
          <text:p text:style-name="P54"><text:span text:style-name="Emphasis">TFld( TFld &amp;ifld );</text:span> - Копирующий конструктор. </text:p>
        </text:list-item>
        <text:list-item>
          <text:p text:style-name="P54"><text:span text:style-name="Emphasis">TFld( const char *name, const char *descr, Type type, unsigned char flg, const char *valLen = "", const char *valDef = "", const char *vals = "", const char *nSel = "", const char *res = "" );</text:span> - Инициализация с указанной конфигурацией. </text:p>
        </text:list-item>
        <text:list-item>
          <text:p text:style-name="P54"><text:span text:style-name="Emphasis">TFld &amp;operator=( TFld &amp;fld );</text:span> - Копирование ячейки из <text:span text:style-name="Emphasis">&lt;fld&gt;</text:span>. </text:p>
        </text:list-item>
        <text:list-item>
          <text:p text:style-name="P54"><text:span text:style-name="Emphasis">const string &amp;name( );</text:span> - Имя ячейки. </text:p>
        </text:list-item>
        <text:list-item>
          <text:p text:style-name="P54"><text:span text:style-name="Emphasis">const string &amp;descr( );</text:span> - Описание ячейки. </text:p>
        </text:list-item>
        <text:list-item>
          <text:p text:style-name="P54"><text:span text:style-name="Emphasis">int len( );</text:span> - Размер значения ячейки (символов в символьном представлении). </text:p>
        </text:list-item>
        <text:list-item>
          <text:p text:style-name="P54"><text:span text:style-name="Emphasis">int dec( );</text:span> - Размер дробной части для вещественного (символов в символьном представлении). </text:p>
        </text:list-item>
        <text:list-item>
          <text:p text:style-name="P54"><text:span text:style-name="Emphasis">Type type( );</text:span> - Тип ячейки. </text:p>
        </text:list-item>
        <text:list-item>
          <text:p text:style-name="P54"><text:span text:style-name="Emphasis">unsigned flg( );</text:span> - Флаги ячейки. </text:p>
        </text:list-item>
        <text:list-item>
          <text:p text:style-name="P54"><text:span text:style-name="Emphasis">const string &amp;def( );</text:span> - Значение по умолчанию. </text:p>
        </text:list-item>
        <text:list-item>
          <text:p text:style-name="P54"><text:span text:style-name="Emphasis">string values( );</text:span> - Рабочий диапазон значения или перечень возможных значений для выборочного типа (в виде - "vl1;vl2;vl3"). </text:p>
        </text:list-item>
        <text:list-item>
          <text:p text:style-name="P54"><text:span text:style-name="Emphasis">string selNames( );</text:span> - Перечень имён значений для выборочного типа (в виде - "Value 1;Value 2;Value 3"). </text:p>
        </text:list-item>
        <text:list-item>
          <text:p text:style-name="P54"><text:span text:style-name="Emphasis">const string &amp;reserve( );</text:span> - Резервный параметр. </text:p>
        </text:list-item>
        <text:list-item>
          <text:p text:style-name="P54"><text:span text:style-name="Emphasis">void setDescr( const string &amp;dscr );</text:span> - Установка описания в <text:span text:style-name="Emphasis">&lt;dscr&gt;</text:span>. </text:p>
        </text:list-item>
        <text:list-item>
          <text:p text:style-name="P54"><text:span text:style-name="Emphasis">void setLen( int vl );</text:span> - Установка размера ячейки в <text:span text:style-name="Emphasis">&lt;vl&gt;</text:span>. </text:p>
        </text:list-item>
        <text:list-item>
          <text:p text:style-name="P54"><text:span text:style-name="Emphasis">void setDec( int vl );</text:span> - Установка дробной части для вещественного, в <text:span text:style-name="Emphasis">&lt;vl&gt;</text:span>. </text:p>
        </text:list-item>
        <text:list-item>
          <text:p text:style-name="P54"><text:span text:style-name="Emphasis">void setDef( const string &amp;def );</text:span> - Установка значения по умолчанию в <text:span text:style-name="Emphasis">&lt;def&gt;</text:span>. </text:p>
        </text:list-item>
        <text:list-item>
          <text:p text:style-name="P54"><text:span text:style-name="Emphasis">void setFlg( unsigned flg );</text:span> - Установка флагов в <text:span text:style-name="Emphasis">&lt;flg&gt;</text:span>. </text:p>
        </text:list-item>
        <text:list-item>
          <text:p text:style-name="P54"><text:span text:style-name="Emphasis">void setValues( const string &amp;vls );</text:span> - Установка рабочего диапазона значения или перечня возможных значений для выборочного типа (в виде - "vl1;vl2;vl3") в <text:span text:style-name="Emphasis">&lt;vls&gt;</text:span>. </text:p>
        </text:list-item>
        <text:list-item>
          <text:p text:style-name="P54"><text:soft-page-break/><text:span text:style-name="Emphasis">void setSelNames( const string &amp;slnms );</text:span> - Установка перечня имён значений для выборочного типа (в виде - "Value 1;Value 2;Value 3") в <text:span text:style-name="Emphasis">&lt;slnms&gt;</text:span>. </text:p>
        </text:list-item>
        <text:list-item>
          <text:p text:style-name="P54"><text:span text:style-name="Emphasis">void setReserve( const string &amp;ires );</text:span> - Установка резервного параметра в <text:span text:style-name="Emphasis">&lt;res&gt;</text:span>. </text:p>
        </text:list-item>
        <text:list-item>
          <text:p text:style-name="P54"><text:span text:style-name="Emphasis">const vector&lt;string&gt; &amp;selValS();</text:span> - Список вариантов значений для строкового типа. </text:p>
        </text:list-item>
        <text:list-item>
          <text:p text:style-name="P54"><text:span text:style-name="Emphasis">const vector&lt;int&gt; &amp;selValI();</text:span> - Список вариантов значений для целого типа. </text:p>
        </text:list-item>
        <text:list-item>
          <text:p text:style-name="P54"><text:span text:style-name="Emphasis">const vector&lt;double&gt; &amp;selValR();</text:span> - Список вариантов значений для вещественного типа. </text:p>
        </text:list-item>
        <text:list-item>
          <text:p text:style-name="P54"><text:span text:style-name="Emphasis">const vector&lt;bool&gt; &amp;selValB();</text:span> - Список вариантов значений для логического типа. </text:p>
        </text:list-item>
        <text:list-item>
          <text:p text:style-name="P54"><text:span text:style-name="Emphasis">const vector&lt;string&gt; &amp;selNm();</text:span> - Список имён вариантов значений. </text:p>
        </text:list-item>
        <text:list-item>
          <text:p text:style-name="P54"><text:span text:style-name="Emphasis">string selVl2Nm( const string &amp;val );</text:span> - Получить выбранное имя по значению <text:span text:style-name="Emphasis">&lt;val&gt;</text:span> строкового типа. </text:p>
        </text:list-item>
        <text:list-item>
          <text:p text:style-name="P54"><text:span text:style-name="Emphasis">string selVl2Nm( int val );</text:span> - Получить выбранное имя по значению целого <text:span text:style-name="Emphasis">&lt;val&gt;</text:span> типа. </text:p>
        </text:list-item>
        <text:list-item>
          <text:p text:style-name="P54"><text:span text:style-name="Emphasis">string selVl2Nm( double val );</text:span> - Получить выбранное имя по значению <text:span text:style-name="Emphasis">&lt;val&gt;</text:span> вещественного типа. </text:p>
        </text:list-item>
        <text:list-item>
          <text:p text:style-name="P54"><text:span text:style-name="Emphasis">string selVl2Nm( bool val );</text:span> - Получить выбранное имя по значению <text:span text:style-name="Emphasis">&lt;val&gt;</text:span> логического типа. </text:p>
        </text:list-item>
        <text:list-item>
          <text:p text:style-name="P54"><text:span text:style-name="Emphasis">string selNm2VlS( const string &amp;name );</text:span> - Получить значение строкового типа по выбранному имени <text:span text:style-name="Emphasis">&lt;name&gt;</text:span>. </text:p>
        </text:list-item>
        <text:list-item>
          <text:p text:style-name="P54"><text:span text:style-name="Emphasis">int selNm2VlI( const string &amp;name );</text:span> - Получить значение целого типа по выбранному имени <text:span text:style-name="Emphasis">&lt;name&gt;</text:span>. </text:p>
        </text:list-item>
        <text:list-item>
          <text:p text:style-name="P54"><text:span text:style-name="Emphasis">double selNm2VlR( const string &amp;name );</text:span> - Получить значение вещественного типа по выбранному имени <text:span text:style-name="Emphasis">&lt;name&gt;</text:span>. </text:p>
        </text:list-item>
        <text:list-item>
          <text:p text:style-name="P54"><text:span text:style-name="Emphasis">bool selNm2VlB( const string &amp;name );</text:span> - Получить значение логического типа по выбранному имени <text:span text:style-name="Emphasis">&lt;name&gt;</text:span>. </text:p>
        </text:list-item>
        <text:list-item>
          <text:p text:style-name="P29"><text:span text:style-name="Emphasis">XMLNode *cntrCmdMake( XMLNode *opt, const string &amp;path, int pos, const string &amp;user = "root", const string &amp;grp = "root", int perm = 0664 );</text:span> - Создать элемент формы в соответствии с параметрами ячейки.</text:p>
        </text:list-item>
      </text:list>
      <text:h text:style-name="Heading_20_3" text:outline-level="3" text:is-list-header="true"><text:bookmark text:name="__RefHeading__12576_470552613"/><text:bookmark text:name="h153-6"/> 13.5. Объект упреждения про смену структуры (TValElem)<text:bookmark-end text:name="__RefHeading__12576_470552613"/></text:h>
      <table:table table:name="Таблица43" table:style-name="Таблица43">
        <table:table-column table:style-name="Таблица43.A"/>
        <table:table-column table:style-name="Таблица43.B"/>
        <table:table-row>
          <table:table-cell table:style-name="Таблица43.A1" office:value-type="string">
            <text:p text:style-name="Table_20_Contents"><text:span text:style-name="Strong_20_Emphasis">Наследуется:</text:span></text:p>
          </table:table-cell>
          <table:table-cell table:style-name="Таблица43.B1" office:value-type="string">
            <text:p text:style-name="Table_20_Contents"><text:span text:style-name="Emphasis">TValue, TConfig.</text:span></text:p>
          </table:table-cell>
        </table:table-row>
      </table:table>
      <text:p text:style-name="subHeader"><text:bookmark text:name="p90273-14"/><text:span text:style-name="Strong_20_Emphasis">Защищённые методы:</text:span></text:p>
      <text:list xml:id="list114268107" text:continue-numbering="true" text:style-name="List_20_1">
        <text:list-item>
          <text:p text:style-name="P54"><text:span text:style-name="Emphasis">virtual void detElem( TElem *el );</text:span> - Уведомление элементом <text:span text:style-name="Emphasis">&lt;el&gt;</text:span> контейнера про желание отключиться. </text:p>
        </text:list-item>
        <text:list-item>
          <text:p text:style-name="P54"><text:span text:style-name="Emphasis">virtual void addFld( TElem *el, unsigned id ) = 0;</text:span> - Уведомление про добавление ячейки <text:span text:style-name="Emphasis">&lt;id&gt;</text:span> елемента <text:span text:style-name="Emphasis">&lt;el&gt;</text:span>. </text:p>
        </text:list-item>
        <text:list-item>
          <text:p text:style-name="P29"><text:span text:style-name="Emphasis">virtual void delFld( TElem *el, unsigned id ) = 0;</text:span> - Уведомление про удаление ячейки <text:span text:style-name="Emphasis">&lt;id&gt;</text:span> елемента <text:span text:style-name="Emphasis">&lt;el&gt;</text:span>.</text:p>
        </text:list-item>
      </text:list>
      <text:h text:style-name="Heading_20_3" text:outline-level="3"><text:bookmark text:name="__RefHeading__12578_470552613"/> 13.6. Ячейка данных (TVariant)<text:bookmark-end text:name="__RefHeading__12578_470552613"/></text:h>
      <text:p text:style-name="subHeader"><text:bookmark text:name="p12491-14"/><text:span text:style-name="Strong_20_Emphasis">Данные:</text:span> </text:p>
      <text:p text:style-name="listHeader"><text:bookmark text:name="p90273-15"/>Значения ошибки для различных типов данных (define):</text:p>
      <text:list xml:id="list573938506" text:style-name="L4">
        <text:list-item>
          <text:p text:style-name="P58"><text:span text:style-name="Emphasis">EVAL_BOOL</text:span> - Значение ошибки логического (2); </text:p>
        </text:list-item>
        <text:list-item>
          <text:p text:style-name="P58"><text:span text:style-name="Emphasis">EVAL_INT</text:span> - Значение ошибки целого (-2147483647); </text:p>
        </text:list-item>
        <text:list-item>
          <text:p text:style-name="P58"><text:span text:style-name="Emphasis">EVAL_REAL</text:span> - Значение ошибки вещественного (-3.3E308); </text:p>
        </text:list-item>
        <text:list-item>
          <text:p text:style-name="P32"><text:span text:style-name="Emphasis">EVAL_STR</text:span> - Значение ошибки строкового ("&lt;EVAL&gt;").</text:p>
        </text:list-item>
      </text:list>
      <text:p text:style-name="listHeader"><text:bookmark text:name="p90273-16"/>Типы данных (enum - TVariant::Type):</text:p>
      <text:list xml:id="list293750517" text:style-name="L5">
        <text:list-item>
          <text:p text:style-name="P59"><text:span text:style-name="Emphasis">TVariant::Null</text:span> - тип данных и данные не установлены. </text:p>
        </text:list-item>
        <text:list-item>
          <text:p text:style-name="P59"><text:span text:style-name="Emphasis">TVariant::Boolean</text:span> - логический тип (boolean, 8бит). </text:p>
        </text:list-item>
        <text:list-item>
          <text:p text:style-name="P59"><text:span text:style-name="Emphasis">TVariant::Integer</text:span> - целочисленный тип (integer, 32бит). </text:p>
        </text:list-item>
        <text:list-item>
          <text:p text:style-name="P59"><text:span text:style-name="Emphasis">TVariant::Real</text:span> - вещественный тип (double). </text:p>
        </text:list-item>
        <text:list-item>
          <text:p text:style-name="P59"><text:span text:style-name="Emphasis">TVariant::String</text:span> - строка. </text:p>
        </text:list-item>
        <text:list-item>
          <text:p text:style-name="P33"><text:span text:style-name="Emphasis">TVariant::Object</text:span> - объект.</text:p>
        </text:list-item>
      </text:list>
      <text:p text:style-name="subHeader"><text:bookmark text:name="p90273-17"/><text:span text:style-name="Strong_20_Emphasis">Публичные методы:</text:span></text:p>
      <text:list xml:id="list1714349273" text:continue-list="list114268107" text:style-name="List_20_1">
        <text:list-item>
          <text:p text:style-name="P54"><text:span text:style-name="Emphasis">TVariant( );</text:span> - Конструктор по умолчанию. </text:p>
        </text:list-item>
        <text:list-item>
          <text:p text:style-name="P54"><text:soft-page-break/><text:span text:style-name="Emphasis">TVariant( char ivl );</text:span> - Конструктор для логического типа. </text:p>
        </text:list-item>
        <text:list-item>
          <text:p text:style-name="P54"><text:span text:style-name="Emphasis">TVariant( int ivl );</text:span> - Конструктор для целого типа. </text:p>
        </text:list-item>
        <text:list-item>
          <text:p text:style-name="P54"><text:span text:style-name="Emphasis">TVariant( double ivl );</text:span> - Конструктор для вещественного типа. </text:p>
        </text:list-item>
        <text:list-item>
          <text:p text:style-name="P54"><text:span text:style-name="Emphasis">TVariant( string ivl );</text:span> - Конструктор для строки. </text:p>
        </text:list-item>
        <text:list-item>
          <text:p text:style-name="P54"><text:span text:style-name="Emphasis">TVariant( const char *var );</text:span> - Конструктор для строки. </text:p>
        </text:list-item>
        <text:list-item>
          <text:p text:style-name="P54"><text:span text:style-name="Emphasis">TVariant( TVarObj *ivl );</text:span> - Конструктор для объекта. </text:p>
        </text:list-item>
        <text:list-item>
          <text:p text:style-name="P54"><text:span text:style-name="Emphasis">TVariant( const TVariant &amp;var );</text:span> - Копирующий конструктор. </text:p>
        </text:list-item>
        <text:list-item>
          <text:p text:style-name="P54"><text:span text:style-name="Emphasis">bool operator==( TVariant &amp;vr );</text:span> - Сравнение объекта. </text:p>
        </text:list-item>
        <text:list-item>
          <text:p text:style-name="P54"><text:span text:style-name="Emphasis">TVariant &amp;operator=( const TVariant &amp;vr );</text:span> - Копирование объекта. </text:p>
        </text:list-item>
        <text:list-item>
          <text:p text:style-name="P54"><text:span text:style-name="Emphasis">bool isNull( ) const;</text:span> - Признак того, что объект не инициирован. </text:p>
        </text:list-item>
        <text:list-item>
          <text:p text:style-name="P54"><text:span text:style-name="Emphasis">Type type( ) const;</text:span> - Тип значения. </text:p>
        </text:list-item>
        <text:list-item>
          <text:p text:style-name="P54"><text:span text:style-name="Emphasis">void setType( Type tp );</text:span> - Установка типа. </text:p>
        </text:list-item>
        <text:list-item>
          <text:p text:style-name="P54"><text:span text:style-name="Emphasis">bool isModify( );</text:span> - Флаг модификации. Служит в объектных функциях для индикации модификации переменных. </text:p>
        </text:list-item>
        <text:list-item>
          <text:p text:style-name="P54"><text:span text:style-name="Emphasis">void setModify( bool vl = true );</text:span> - Установка флага модификации. </text:p>
        </text:list-item>
        <text:list-item>
          <text:p text:style-name="P54"><text:span text:style-name="Emphasis">char getB( ) const;</text:span> - Получение значения как логическое. </text:p>
        </text:list-item>
        <text:list-item>
          <text:p text:style-name="P54"><text:span text:style-name="Emphasis">int getI( ) const;</text:span> - Получение значения как целого. </text:p>
        </text:list-item>
        <text:list-item>
          <text:p text:style-name="P54"><text:span text:style-name="Emphasis">double getR( ) const;</text:span> - Получение значения как вещественного. </text:p>
        </text:list-item>
        <text:list-item>
          <text:p text:style-name="P54"><text:span text:style-name="Emphasis">string getS( ) const;</text:span> - Получение значения как строки. </text:p>
        </text:list-item>
        <text:list-item>
          <text:p text:style-name="P54"><text:span text:style-name="Emphasis">TVarObj *getO( ) const;</text:span> - Получение объекта. </text:p>
        </text:list-item>
        <text:list-item>
          <text:p text:style-name="P54"><text:span text:style-name="Emphasis">void setB( char val );</text:span> - Установка в значение логического. </text:p>
        </text:list-item>
        <text:list-item>
          <text:p text:style-name="P54"><text:span text:style-name="Emphasis">void setI( int val );</text:span> - Установка в значение целого. </text:p>
        </text:list-item>
        <text:list-item>
          <text:p text:style-name="P54"><text:span text:style-name="Emphasis">void setR( double val );</text:span> - Установка в значение вещественного. </text:p>
        </text:list-item>
        <text:list-item>
          <text:p text:style-name="P54"><text:span text:style-name="Emphasis">void setS( const string &amp;val );</text:span> - Установка в значение строки. </text:p>
        </text:list-item>
        <text:list-item>
          <text:p text:style-name="P29"><text:span text:style-name="Emphasis">void setO( TVarObj *val );</text:span> - Установка объекта.</text:p>
        </text:list-item>
      </text:list>
      <text:h text:style-name="Heading_20_3" text:outline-level="3"><text:bookmark text:name="__RefHeading__12580_470552613"/> 13.7. Пользовательский объект (TVarObj)<text:bookmark-end text:name="__RefHeading__12580_470552613"/></text:h>
      <table:table table:name="Таблиця1" table:style-name="Таблиця1">
        <table:table-column table:style-name="Таблиця1.A"/>
        <table:table-column table:style-name="Таблиця1.B"/>
        <table:table-row>
          <table:table-cell table:style-name="Таблиця1.A1" office:value-type="string">
            <text:p text:style-name="Table_20_Contents"><text:span text:style-name="Strong_20_Emphasis">Наследуется:</text:span></text:p>
          </table:table-cell>
          <table:table-cell table:style-name="Таблиця1.B1" office:value-type="string">
            <text:p text:style-name="Table_20_Contents"><text:span text:style-name="Emphasis">TArrayObj</text:span></text:p>
          </table:table-cell>
        </table:table-row>
      </table:table>
      <text:p text:style-name="subHeader"><text:bookmark text:name="p90273-18"/><text:span text:style-name="Strong_20_Emphasis">Публичные методы:</text:span></text:p>
      <text:list xml:id="list1680228480" text:continue-numbering="true" text:style-name="List_20_1">
        <text:list-item>
          <text:p text:style-name="P54"><text:span text:style-name="Emphasis">TVarObj( );</text:span> - Конструктор. </text:p>
        </text:list-item>
        <text:list-item>
          <text:p text:style-name="P54"><text:span text:style-name="Emphasis">int connect( );</text:span> - Подключение к объекту. </text:p>
        </text:list-item>
        <text:list-item>
          <text:p text:style-name="P54"><text:span text:style-name="Emphasis">int disconnect( );</text:span> - Отключение от объекта. </text:p>
        </text:list-item>
        <text:list-item>
          <text:p text:style-name="P54"><text:span text:style-name="Emphasis">virtual void propList( vector&lt;string&gt; &amp;ls );</text:span> - Список свойств <text:span text:style-name="Emphasis">&lt;ls&gt;</text:span> объекта. </text:p>
        </text:list-item>
        <text:list-item>
          <text:p text:style-name="P54"><text:span text:style-name="Emphasis">virtual TVariant propGet( const string &amp;id );</text:span> - Запрос свойства объекта с идентификатором <text:span text:style-name="Emphasis">&lt;id&gt;</text:span>. </text:p>
        </text:list-item>
        <text:list-item>
          <text:p text:style-name="P54"><text:span text:style-name="Emphasis">virtual void propSet( const string &amp;id, TVariant val );</text:span> - Установка свойства объекта с идентификатором <text:span text:style-name="Emphasis">&lt;id&gt;</text:span> в значение <text:span text:style-name="Emphasis">&lt;val&gt;</text:span>. </text:p>
        </text:list-item>
        <text:list-item>
          <text:p text:style-name="P54"><text:span text:style-name="Emphasis">virtual string getStrXML( const string &amp;oid = "" );</text:span> - Преобразование содержимого объекта в поток XML. </text:p>
        </text:list-item>
        <text:list-item>
          <text:p text:style-name="P29"><text:span text:style-name="Emphasis">virtual TVariant funcCall( const string &amp;id, vector&lt;TVariant&gt; &amp;prms );</text:span> - Вызов функции объекта с идентификатором <text:span text:style-name="Emphasis">&lt;id&gt;</text:span> и параметрами <text:span text:style-name="Emphasis">&lt;prms&gt;</text:span>.</text:p>
        </text:list-item>
      </text:list>
      <text:h text:style-name="Heading_20_2" text:outline-level="2"><text:bookmark text:name="__RefHeading__12582_470552613"/> 14. Интерфейс управления системой и динамическое дерево объектов системы (TCntrNode)<text:bookmark-end text:name="__RefHeading__12582_470552613"/></text:h>
      <text:p text:style-name="listHeader">Для полного покрытия ключевых компонентов системы сетью объектов единой структуры предназначен объект узла динамического дерева TCntrNode. На этот объект возлагаются следующие функции:</text:p>
      <text:list xml:id="list1521686001" text:style-name="L6">
        <text:list-item>
          <text:p text:style-name="P60">единообразного доступа к компонентам системы, включая блокировки динамического доступа; </text:p>
        </text:list-item>
        <text:list-item>
          <text:p text:style-name="P34">построение распределённого интерфейса управления.</text:p>
        </text:list-item>
      </text:list>
      <text:p text:style-name="Text_20_body">Любой объект, имеющий потребность в предоставлении динамического доступа к себе или своим компонентам должен наследоваться от объекта узла динамического дерева TCntrNode. Данное родство автоматически включает узел в динамическое дерево объектов, охваченное как прямой, так и обратной связью, а также предоставляет возможность создания контейнеров под собственные дочерние узлы. В дополнении к этому узел получает возможность упреждения про включение и исключение/удаление узла из дерева с возможностью отказа от исключения/удаления.</text:p>
      <text:p text:style-name="listHeader"><text:bookmark text:name="p31846-3"/>Интерфейс управления системы включён в состав объекта TCntrNode и, соответственно, охватывает все узлы динамического дерева системы, позволяя единообразно управлять системой вне зависимости от используемого клиентского инструмента. Интерфейс управления системой выполнен на основе языка разметки XML. Можно придумать множество способов использования интерфейса управления системой, в качестве примера отметим следующие наиболее яркие решения:</text:p>
      <text:list xml:id="list2133060311" text:style-name="L7">
        <text:list-item>
          <text:p text:style-name="P61">Web интерфейс конфигурации; </text:p>
        </text:list-item>
        <text:list-item>
          <text:p text:style-name="P61">GUI интерфейс конфигурации (QT, GTK+, ...); </text:p>
        </text:list-item>
        <text:list-item>
          <text:p text:style-name="P61">отражение конфигурации в сеть для распределённого управления множеством OpenSCADA-станций из единой среды администрирования;</text:p>
        </text:list-item>
        <text:list-item>
          <text:p text:style-name="P61">использование в роли протокола для доступа к данным объектов из сети; </text:p>
        </text:list-item>
        <text:list-item>
          <text:p text:style-name="P35">предоставление сервисных функций для доступа третьих приложений и отдельных компонентов OpenSCADA к внутренним данным.</text:p>
        </text:list-item>
      </text:list>
      <text:p text:style-name="listHeader"><text:bookmark text:name="p37161-4"/>Интерфейс управления системой реализован посредством составляющих:</text:p>
      <text:list xml:id="list1427569310" text:style-name="L8">
        <text:list-item>
          <text:p text:style-name="P62">информационной структуры конфигурационной пользовательской страницы; </text:p>
        </text:list-item>
        <text:list-item>
          <text:p text:style-name="P62">динамической части в виде запросов на получение, модификацию данных и сервисных запросов;</text:p>
        </text:list-item>
        <text:list-item>
          <text:p text:style-name="P36">контейнера или группы вышеуказанных элементов.</text:p>
        </text:list-item>
      </text:list>
      <text:p text:style-name="Text_20_body"><text:bookmark text:name="p31846-5"/>Информационная иерархическая структура содержит информацию о публичных элементах управления и может быть использована для построения пользовательских диалогов управления узлами системы.</text:p>
      <text:p text:style-name="Text_20_body">Динамическая часть содержит сценарии обслуживания запросов к элементам управления, описанным в информационной структуре, а также скрытые элементы управления в виде сервисных функций, используемые для унифицированного доступа к узлу. </text:p>
      <text:p text:style-name="Text_20_body">Контейнер позволяет собрать в один запрос несколько информационных структур и динамических частей, оптимизируя тем самым время запроса особенно на сетевых высоколатентных интерфейсах. </text:p>
      <text:p text:style-name="Text_20_body">Общий интерфейс управления строится из отдельных узлов динамического дерева. Иерархическое наследование от объекта TCntrNode позволяет реализовывать многоуровневое дополнение конфигурации интерфейса управления. Общий вид динамического дерева узлов представлен на рис. 8.</text:p>
      <text:p text:style-name="P16"><text:soft-page-break/><draw:frame draw:style-name="fr1" draw:name="Графический объект8" text:anchor-type="as-char" svg:width="17.491cm" svg:height="21.11cm" draw:z-index="7"><draw:image xlink:href="http://diyaorg.dp.ua/oscadawiki/Doc/API/part14/files?get=controll_tree.png" xlink:type="simple" xlink:show="embed" xlink:actuate="onLoad"/><svg:title>Пример динамического дерева узлов системы OpenSCADA. (120 Кб)</svg:title></draw:frame> <text:line-break/>Рис. 8. Пример динамического дерева узлов системы OpenSCADA.</text:p>
      <text:p text:style-name="Text_20_body">Узлы системы, содержащие данные для интерфейса управления системой также должны подключаться в динамическое дерево объектов.</text:p>
      <text:p text:style-name="listHeader"><text:bookmark text:name="p31846-9"/>Подключение узла в динамическое дерево производится следующим образом:</text:p>
      <text:list xml:id="list1896426093" text:style-name="L9">
        <text:list-item>
          <text:p text:style-name="P63">наследование объекта <text:span text:style-name="Emphasis">TCntrNode</text:span> или его потомка; </text:p>
        </text:list-item>
        <text:list-item>
          <text:p text:style-name="P63">формирование информационной структуры; </text:p>
        </text:list-item>
        <text:list-item>
          <text:p text:style-name="P37">обслуживание запросов к динамическим данным.</text:p>
        </text:list-item>
      </text:list>
      <text:h text:style-name="P96" text:outline-level="3"><text:bookmark text:name="__RefHeading__12584_470552613"/><text:bookmark text:name="h154-2"/> 14.1. Синтаксис запроса и ответа интерфейса управления<text:bookmark-end text:name="__RefHeading__12584_470552613"/></text:h>
      <text:p text:style-name="Text_20_body">Весь обмен с интерфейсом управления производится посредством языка XML. При этом внутренний обмен выполняется разобранной структурой языка XML (DOM), а внешний - посредством преобразования в поток символов сплошного XML-файла и обратно.</text:p>
      <text:p text:style-name="Text_20_body"><text:bookmark text:name="p31846-11"/>Запрос выполняется посредством отправки одного контейнера с некоторыми параметрами в атрибутах. Результат помещается в полученный контейнер с изменением некоторых атрибутов корневого контейнера. В общем виде контейнер запроса можно записать следующим образом: <text:span text:style-name="Emphasis">&lt;cmd path="/TreePath" user="user" force="1"/&gt;</text:span> </text:p>
      <text:p text:style-name="listHeader">Где:</text:p>
      <text:p text:style-name="P9"><text:span text:style-name="Emphasis">cmd</text:span> - команда запроса; </text:p>
      <text:p text:style-name="P9"><text:span text:style-name="Emphasis">path</text:span> - путь к узлу или ветви узла; </text:p>
      <text:p text:style-name="P9"><text:span text:style-name="Emphasis">user</text:span> - пользователь системы от имени которого направлен запрос; </text:p>
      <text:p text:style-name="P10"><text:span text:style-name="Emphasis">force</text:span> - признак выполнить запрос без предупреждения.</text:p>
      <text:p text:style-name="Text_20_body"><text:bookmark text:name="p28654-13"/>В подтверждение результата запроса устанавливается атрибут результата &lt;rez&gt; в значения: 0-запрос прошел, 1-предупреждение (с возможностью выполнения), 2-ошибка. В случае ошибки и предупреждения сообщения записываются в текст контейнера и атрибут <text:span text:style-name="Emphasis">mcat</text:span> (категория сообщения): <text:span text:style-name="Emphasis">&lt;cmd path="/TreePath" user="user" force="1" rez="2" mcat="sub_DAQ/mod_BlockCalc&gt;Невозможно удалить узел&lt;/cmd&gt;.</text:span></text:p>
      <text:p text:style-name="Text_20_body"><text:bookmark text:name="p31532-14"/><text:span text:style-name="Emphasis"><text:span text:style-name="T4">Группирующий запрос &lt;CntrReqs&gt; обрабатываются на уровне API узла и не требуют отдельной обработки в пользовательском коде. Фактически в тег &lt;CntrReqs&gt; могут помещаться любые другие запросы с возможностью иерархической группировки путём включения внутренних тегов &lt;CntrReqs&gt;. Единственным атрибутом этого тега является атрибут </text:span></text:span><text:span text:style-name="Emphasis">path</text:span><text:span text:style-name="Emphasis"><text:span text:style-name="T4">, который указывает путь к узлу и является основой для внутренних запросов.</text:span></text:span></text:p>
      <text:p text:style-name="cod"><text:bookmark text:name="p31532-15"/><text:span text:style-name="Source_20_Text"><text:span text:style-name="T1"><text:tab/>&lt;CntrReqs path="/sub_DAQ/cntr_gate"&gt; </text:span></text:span></text:p>
      <text:p text:style-name="cod"><text:span text:style-name="Source_20_Text"><text:span text:style-name="T1"><text:tab/><text:tab/>&lt;get path="/%2fprm%2fcfg%2fNAME"/&gt; </text:span></text:span></text:p>
      <text:p text:style-name="cod"><text:span text:style-name="Source_20_Text"><text:span text:style-name="T1"><text:tab/><text:tab/>&lt;get path="/%2fprm%2fcfg%2fDESCR"/&gt; </text:span></text:span></text:p>
      <text:p text:style-name="cod"><text:span text:style-name="Source_20_Text"><text:span text:style-name="T1"><text:tab/><text:tab/>&lt;list path="/%2fserv%2fattr"/&gt;</text:span></text:span></text:p>
      <text:p text:style-name="cod"><text:span text:style-name="Source_20_Text"><text:span text:style-name="T1"><text:tab/>&lt;/CntrReqs&gt;</text:span></text:span></text:p>
      <text:h text:style-name="Heading_20_3" text:outline-level="3"><text:bookmark text:name="__RefHeading__12586_470552613"/><text:bookmark text:name="h154-3"/> 14.2. Тег информационной структуры для описания групп дочерних веток страницы<text:bookmark-end text:name="__RefHeading__12586_470552613"/></text:h>
      <text:p text:style-name="P6"><text:bookmark text:name="p31846-13"/>Каждая страница может содержать группы дочерних ветвей. Для описания групп ветвей предусмотрен тег <text:span text:style-name="Emphasis">&lt;branches&gt;</text:span>. Тег содержит описание групп ветвей посредством вложенных тегов <text:span text:style-name="Emphasis">&lt;grp&gt;</text:span>. К тегу группы возможен доступ как на «чтение» (видимость) так и на модификацию (выполнение команд добавления и удаления элементов группы), следовательно элемент триады доступа может принимать значения:</text:p>
      <text:p text:style-name="P9"><text:span text:style-name="Emphasis">00</text:span> - доступ вообще отсутствует; </text:p>
      <text:p text:style-name="P9"><text:span text:style-name="Emphasis">04</text:span> - присутствует доступ только на чтение; </text:p>
      <text:p text:style-name="P9"><text:span text:style-name="Emphasis">02</text:span> - присутствует доступ только на запись, обычно такое значение не имеет смысла поскольку доступ на запись подразумевает и доступ на чтение; </text:p>
      <text:p text:style-name="P9"><text:span text:style-name="Emphasis">06</text:span> - присутствует доступ и на чтение, и на запись.</text:p>
      <text:p text:style-name="P12"><text:bookmark text:name="p31846-14"/>&lt;branches id='br'&gt;</text:p>
      <text:p text:style-name="P12"><text:tab/>&lt;grp id='/br/in_' descr='Входной транспорт' acs='04'/&gt;</text:p>
      <text:p text:style-name="P12"><text:tab/>&lt;grp id='/br/out_' descr='Выходной транспорт' acs='04'/&gt;</text:p>
      <text:p text:style-name="P12">&lt;/branches&gt;</text:p>
      <text:p text:style-name="cod"/>
      <text:p text:style-name="Text_20_body">Действия над группой элементов полностью совпадают с действиями над списком визуальных элементов "list", о котором написано ниже.</text:p>
      <text:h text:style-name="Heading_20_3" text:outline-level="3"><text:bookmark text:name="__RefHeading__12588_470552613"/><text:bookmark text:name="h154-4"/> 14.3. Теги описания информационной структуры интерфейса управления<text:bookmark-end text:name="__RefHeading__12588_470552613"/></text:h>
      <text:p text:style-name="Text_20_body"><text:bookmark text:name="p31846-16"/>Информационные теги для языка XML составляют алфавит формирования описания конфигурационных диалогов. Команда запроса информационной части имеет вид: <text:span text:style-name="Emphasis">&lt;info path="/TreePath" user="user"/&gt;</text:span></text:p>
      <text:p text:style-name="Text_20_body"><text:bookmark text:name="p31846-17"/><text:soft-page-break/>В результате запроса будет получена информационная структура страницы в соответствии с привилегиями указанного пользователя.</text:p>
      <text:h text:style-name="Heading_20_4" text:outline-level="4"><text:bookmark text:name="__RefHeading__12590_470552613"/><text:bookmark text:name="h154-5"/> 14.3.1. Тег области &lt;area&gt;<text:bookmark-end text:name="__RefHeading__12590_470552613"/></text:h>
      <text:p text:style-name="Text_20_body">Области описываются тегом &lt;area&gt; и предназначены для группировки элементов по различным признакам. Область может включать другие элементы и области. Корневые области формируют закладки в представлении пользовательского интерфейса. К тегу возможен доступ только на "чтение" или видимость, следовательно элемент триады доступа может принимать значение 00, если доступ отсутствует, или 04, если присутствует.</text:p>
      <text:p text:style-name="P12"><text:span text:style-name="Source_20_Text"><text:span text:style-name="T1">&lt;area id='base' dscr='Base information'&gt; </text:span></text:span></text:p>
      <text:p text:style-name="P12"><text:span text:style-name="Source_20_Text"><text:span text:style-name="T1"><text:tab/>&lt;fld id='host' dscr='Host name' tp='str'/&gt; </text:span></text:span></text:p>
      <text:p text:style-name="P12"><text:span text:style-name="Source_20_Text"><text:span text:style-name="T1"><text:tab/>&lt;fld id='user' dscr='Operated user' tp='str'/&gt; </text:span></text:span></text:p>
      <text:p text:style-name="P12"><text:span text:style-name="Source_20_Text"><text:span text:style-name="T1"><text:tab/>&lt;fld id='sys' dscr='Station system' tp='str'/&gt; </text:span></text:span></text:p>
      <text:p text:style-name="P12"><text:span text:style-name="Source_20_Text"><text:span text:style-name="T1"><text:tab/>&lt;area id='other' dscr='Other options'&gt; </text:span></text:span></text:p>
      <text:p text:style-name="P12"><text:span text:style-name="Source_20_Text"><text:span text:style-name="T1"><text:tab/><text:tab/>&lt;fld id='val' dscr='Value' tp='real'/&gt; </text:span></text:span></text:p>
      <text:p text:style-name="P12"><text:span text:style-name="Source_20_Text"><text:span text:style-name="T1"><text:tab/>&lt;/area&gt;</text:span></text:span></text:p>
      <text:p text:style-name="P12"><text:span text:style-name="Source_20_Text"><text:span text:style-name="T1">&lt;/area&gt;</text:span></text:span><text:span text:style-name="Source_20_Text"> </text:span></text:p>
      <text:h text:style-name="Heading_20_4" text:outline-level="4"><text:bookmark text:name="__RefHeading__12592_470552613"/><text:bookmark text:name="h154-6"/> 14.3.2. Теги данных<text:bookmark-end text:name="__RefHeading__12592_470552613"/></text:h>
      <text:p text:style-name="Text_20_body">Теги, описывающие данные, сведены в таблице 1.</text:p>
      <text:p text:style-name="subHeader"><text:bookmark text:name="p31846-20"/><text:span text:style-name="T5">Таблица 1.</text:span> <text:span text:style-name="Strong_20_Emphasis"><text:span text:style-name="T6">Теги описывающие данные</text:span></text:span></text:p>
      <table:table table:name="Таблица44" table:style-name="Таблица44">
        <table:table-column table:style-name="Таблица44.A"/>
        <table:table-column table:style-name="Таблица44.B"/>
        <table:table-row>
          <table:table-cell table:style-name="Таблица44.A1" office:value-type="string">
            <text:p text:style-name="P22"><text:span text:style-name="Strong_20_Emphasis">Тег</text:span></text:p>
          </table:table-cell>
          <table:table-cell table:style-name="Таблица44.B1" office:value-type="string">
            <text:p text:style-name="P22"><text:span text:style-name="Strong_20_Emphasis">Описание</text:span></text:p>
          </table:table-cell>
        </table:table-row>
        <table:table-row>
          <table:table-cell table:style-name="Таблица44.A2" office:value-type="string">
            <text:p text:style-name="Table_20_Contents">&lt;fld&gt;</text:p>
          </table:table-cell>
          <table:table-cell table:style-name="Таблица44.B2" office:value-type="string">
            <text:p text:style-name="Table_20_Contents">Простейшие данные строкового, целого, вещественного и логического типов.</text:p>
          </table:table-cell>
        </table:table-row>
        <table:table-row>
          <table:table-cell table:style-name="Таблица44.A2" office:value-type="string">
            <text:p text:style-name="Table_20_Contents">&lt;list&gt;</text:p>
          </table:table-cell>
          <table:table-cell table:style-name="Таблица44.B2" office:value-type="string">
            <text:p text:style-name="Table_20_Contents">Списки с данными строкового, целого, вещественного и логического типов.</text:p>
          </table:table-cell>
        </table:table-row>
        <table:table-row>
          <table:table-cell table:style-name="Таблица44.A2" office:value-type="string">
            <text:p text:style-name="Table_20_Contents">&lt;table&gt;</text:p>
          </table:table-cell>
          <table:table-cell table:style-name="Таблица44.B2" office:value-type="string">
            <text:p text:style-name="Table_20_Contents">Таблицы с данными в ячейках строкового, целого, вещественного и логического типов.</text:p>
          </table:table-cell>
        </table:table-row>
        <table:table-row>
          <table:table-cell table:style-name="Таблица44.A2" office:value-type="string">
            <text:p text:style-name="Table_20_Contents">&lt;img&gt;</text:p>
          </table:table-cell>
          <table:table-cell table:style-name="Таблица44.B2" office:value-type="string">
            <text:p text:style-name="Table_20_Contents">Изображения.</text:p>
          </table:table-cell>
        </table:table-row>
      </table:table>
      <text:h text:style-name="Heading_20_5" text:outline-level="5" text:is-list-header="true"><text:bookmark text:name="h154-7"/>a) Тег &lt;fld&gt;</text:h>
      <text:p text:style-name="P12"><text:bookmark text:name="p31846-21"/><text:span text:style-name="Source_20_Text"><text:span text:style-name="T1">&lt;fld id='host' dscr='Host name' tp='str'/&gt;</text:span></text:span></text:p>
      <text:p text:style-name="P12"><text:span text:style-name="Source_20_Text"><text:span text:style-name="T1">&lt;fld id='user' dscr='Operated user' tp='str'/&gt;</text:span></text:span></text:p>
      <text:p text:style-name="P12"><text:span text:style-name="Source_20_Text"><text:span text:style-name="T1">&lt;fld id='sys' dscr='Station system' tp='str'/&gt;</text:span></text:span><text:span text:style-name="Source_20_Text"> </text:span></text:p>
      <text:p text:style-name="listHeader">К тегу возможен доступ как на "чтение", так и на "запись", следовательно элемент триады доступа может принимать значения: </text:p>
      <text:p text:style-name="P9"><text:span text:style-name="Emphasis">00</text:span> - доступ вообще отсутствует; </text:p>
      <text:p text:style-name="P9"><text:span text:style-name="Emphasis">04</text:span> - присутствует доступ только на чтение; </text:p>
      <text:p text:style-name="P9"><text:span text:style-name="Emphasis">02</text:span> - присутствует доступ только на запись, обычно такое значение не имеет смысла поскольку доступ на запись подразумевает и доступ на чтение; </text:p>
      <text:p text:style-name="P8"><text:span text:style-name="Emphasis">06</text:span> - присутствует доступ и на чтение и на запись.</text:p>
      <text:p text:style-name="Text_20_body"><text:bookmark text:name="p31846-23"/>Тип элемента, описываемого тегом &lt;fld&gt;, указывается атрибутом &lt;tp&gt; (таблица 2).</text:p>
      <text:p text:style-name="subHeader"><text:bookmark text:name="p31846-24"/><text:span text:style-name="T5">Таблица 2.</text:span> <text:span text:style-name="Strong_20_Emphasis"><text:span text:style-name="T6">Значения атрибута &lt;tp&gt; тега &lt;fld&gt;.</text:span></text:span></text:p>
      <table:table table:name="Таблица45" table:style-name="Таблица45">
        <table:table-column table:style-name="Таблица45.A"/>
        <table:table-column table:style-name="Таблица45.B"/>
        <table:table-header-rows>
          <table:table-row table:style-name="Таблица45.1">
            <table:table-cell table:style-name="Таблица45.A1" office:value-type="string">
              <text:p text:style-name="P22"><text:span text:style-name="Strong_20_Emphasis">Тег &lt;tp&gt;</text:span></text:p>
            </table:table-cell>
            <table:table-cell table:style-name="Таблица45.B1" office:value-type="string">
              <text:p text:style-name="P22"><text:span text:style-name="Strong_20_Emphasis">Описание</text:span></text:p>
            </table:table-cell>
          </table:table-row>
        </table:table-header-rows>
        <table:table-row table:style-name="Таблица45.1">
          <table:table-cell table:style-name="Таблица45.A2" office:value-type="string">
            <text:p text:style-name="Table_20_Contents">str</text:p>
          </table:table-cell>
          <table:table-cell table:style-name="Таблица45.B2" office:value-type="string">
            <text:p text:style-name="Table_20_Contents">Строковый тип. </text:p>
            <text:p text:style-name="Table_20_Contents"><text:span text:style-name="Emphasis">&lt;fld id='host' dscr='Host name' tp='str'/&gt;</text:span></text:p>
          </table:table-cell>
        </table:table-row>
        <table:table-row table:style-name="Таблица45.1">
          <table:table-cell table:style-name="Таблица45.A2" office:value-type="string">
            <text:p text:style-name="Table_20_Contents">dec</text:p>
          </table:table-cell>
          <table:table-cell table:style-name="Таблица45.B2" office:value-type="string">
            <text:p text:style-name="Table_20_Contents">Целое число в десятичном представлении. </text:p>
            <text:p text:style-name="Table_20_Contents"><text:span text:style-name="Emphasis">&lt;fld id='debug' dscr='Debug level' tp='dec'/&gt;</text:span></text:p>
          </table:table-cell>
        </table:table-row>
        <table:table-row table:style-name="Таблица45.1">
          <table:table-cell table:style-name="Таблица45.A2" office:value-type="string">
            <text:p text:style-name="Table_20_Contents">oct</text:p>
          </table:table-cell>
          <table:table-cell table:style-name="Таблица45.B2" office:value-type="string">
            <text:p text:style-name="Table_20_Contents">Целое число в восьмеричном представлении. </text:p>
            <text:p text:style-name="Table_20_Contents"><text:span text:style-name="Emphasis">&lt;fld id='cr_file_perm' dscr='Make files permissions(default 0644)' tp='oct' len='3'/&gt;</text:span></text:p>
          </table:table-cell>
        </table:table-row>
        <table:table-row table:style-name="Таблица45.1">
          <table:table-cell table:style-name="Таблица45.A2" office:value-type="string">
            <text:p text:style-name="Table_20_Contents">hex</text:p>
          </table:table-cell>
          <table:table-cell table:style-name="Таблица45.B2" office:value-type="string">
            <text:p text:style-name="Table_20_Contents">Целое число в шестнадцатеричном представлении.</text:p>
          </table:table-cell>
        </table:table-row>
        <table:table-row table:style-name="Таблица45.1">
          <table:table-cell table:style-name="Таблица45.A2" office:value-type="string">
            <text:p text:style-name="Table_20_Contents">real</text:p>
          </table:table-cell>
          <table:table-cell table:style-name="Таблица45.B2" office:value-type="string">
            <text:p text:style-name="Table_20_Contents">Вещественное число.</text:p>
          </table:table-cell>
        </table:table-row>
        <table:table-row table:style-name="Таблица45.1">
          <table:table-cell table:style-name="Таблица45.A2" office:value-type="string">
            <text:p text:style-name="Table_20_Contents">bool</text:p>
          </table:table-cell>
          <table:table-cell table:style-name="Таблица45.B2" office:value-type="string">
            <text:p text:style-name="Table_20_Contents">Логический признак («false»|"true"). </text:p>
            <text:p text:style-name="Table_20_Contents"><text:span text:style-name="Emphasis">&lt;fld id='log_sysl' dscr='Direct messages to syslog' tp='bool'/&gt;</text:span></text:p>
          </table:table-cell>
        </table:table-row>
        <text:soft-page-break/>
        <table:table-row table:style-name="Таблица45.1">
          <table:table-cell table:style-name="Таблица45.A2" office:value-type="string">
            <text:p text:style-name="Table_20_Contents">time</text:p>
          </table:table-cell>
          <table:table-cell table:style-name="Таблица45.B2" office:value-type="string">
            <text:p text:style-name="Table_20_Contents">Время в секундах (от 01/01/1970). </text:p>
            <text:p text:style-name="Table_20_Contents"><text:span text:style-name="Emphasis">&lt;fld id='v_beg' dscr='Start time' tp='time'/&gt;</text:span></text:p>
          </table:table-cell>
        </table:table-row>
      </table:table>
      <text:p text:style-name="subHeader"><text:bookmark text:name="p32640-28"/><text:span text:style-name="Strong_20_Emphasis">Таблица 3.</text:span><text:span text:style-name="Strong_20_Emphasis"><text:span text:style-name="T6"> Действия над элементом, описанным тегом &lt;fld&gt;.</text:span></text:span></text:p>
      <table:table table:name="Таблиця2" table:style-name="Таблиця2">
        <table:table-column table:style-name="Таблиця2.A"/>
        <table:table-column table:style-name="Таблиця2.B"/>
        <table:table-row>
          <table:table-cell table:style-name="Таблиця2.A1" office:value-type="string">
            <text:p text:style-name="P22"><text:span text:style-name="Strong_20_Emphasis">Операция</text:span></text:p>
          </table:table-cell>
          <table:table-cell table:style-name="Таблиця2.B1" office:value-type="string">
            <text:p text:style-name="P22"><text:span text:style-name="Strong_20_Emphasis">Действие</text:span></text:p>
          </table:table-cell>
        </table:table-row>
        <table:table-row>
          <table:table-cell table:style-name="Таблиця2.A2" office:value-type="string">
            <text:p text:style-name="Table_20_Contents">Опрос</text:p>
          </table:table-cell>
          <table:table-cell table:style-name="Таблиця2.B2" office:value-type="string">
            <text:p text:style-name="Table_20_Contents"><text:span text:style-name="Emphasis">Запрос:</text:span> команда «get»: <text:span text:style-name="Emphasis">&lt;get path="/fld_teg" user="user"/&gt;</text:span>. </text:p>
            <text:p text:style-name="Table_20_Contents"><text:span text:style-name="Emphasis">Результат:</text:span> подтверждение со значением в тексте тега или сообщение об ошибке.</text:p>
          </table:table-cell>
        </table:table-row>
        <table:table-row>
          <table:table-cell table:style-name="Таблиця2.A2" office:value-type="string">
            <text:p text:style-name="Table_20_Contents">Модификация</text:p>
          </table:table-cell>
          <table:table-cell table:style-name="Таблиця2.B2" office:value-type="string">
            <text:p text:style-name="Table_20_Contents"><text:span text:style-name="Emphasis">Запрос:</text:span> команда "set": <text:span text:style-name="Emphasis">&lt;set path="/fld_teg" user="user"&gt;value&lt;/set&gt;</text:span> </text:p>
            <text:p text:style-name="Table_20_Contents"><text:span text:style-name="Emphasis">Результат:</text:span> подтверждение или сообщение об ошибке.</text:p>
          </table:table-cell>
        </table:table-row>
        <table:table-row>
          <table:table-cell table:style-name="Таблиця2.A2" office:value-type="string">
            <text:p text:style-name="Table_20_Contents">Запрос правил подсветки синтаксиса, для текстовых полей (определён атрибут "rows").</text:p>
          </table:table-cell>
          <table:table-cell table:style-name="Таблиця2.B2" office:value-type="string">
            <text:p text:style-name="Table_20_Contents"><text:span text:style-name="Emphasis">Запрос:</text:span> команда "SnthHgl": <text:span text:style-name="Emphasis">&lt;SnthHgl path="/fld_teg" user="user"/&gt;</text:span> </text:p>
            <text:p text:style-name="Table_20_Contents"><text:span text:style-name="Emphasis">Результат:</text:span> подтверждение со списком правил подсветки синтаксиса:</text:p>
            <text:p text:style-name="P93"><text:span text:style-name="Source_20_Text">&lt;rule expr="\b(if|else|for|while|in|using|new|var|break|continue|return|Array|Object)\b" color="darkblue" font_weight="1"/&gt;</text:span></text:p>
            <text:p text:style-name="P93"><text:span text:style-name="Source_20_Text">&lt;rule expr="(\?|\:)" color="darkblue" font_weight="1"/&gt;</text:span></text:p>
            <text:p text:style-name="P93"><text:span text:style-name="Source_20_Text">&lt;rule expr="(\b0[xX][0-9a-fA-F]*\b|\b[+-]?[0-9]*\.?[0-9]+[eE]?[-+]?[0-9]*\b|\btrue\b|\bfalse\b)" color="blue"/&gt;</text:span></text:p>
            <text:p text:style-name="P93"><text:span text:style-name="Source_20_Text">&lt;rule expr="&amp;quot;[^&amp;quot;]*&amp;quot;" color="darkgreen"/&gt;</text:span></text:p>
            <text:p text:style-name="P93"><text:span text:style-name="Source_20_Text">&lt;rule expr="//[^\n]*" color="gray" font_italic="1"/&gt;</text:span></text:p>
            <text:p text:style-name="P93"><text:span text:style-name="Source_20_Text">&lt;blk beg="/\\*" end="\\*/" color="gray" font_italic="1"/&gt;</text:span></text:p>
          </table:table-cell>
        </table:table-row>
      </table:table>
      <text:h text:style-name="Heading_20_5" text:outline-level="5"><text:bookmark text:name="h154-8"/>b) Тег &lt;list&gt;</text:h>
      <text:p text:style-name="P12"><text:bookmark text:name="p31846-26"/><text:span text:style-name="Source_20_Text"><text:span text:style-name="T1">&lt;list id='mod_auto' dscr='List of shared libs(modules)' tp='str' dest='file'/&gt;</text:span></text:span></text:p>
      <text:p text:style-name="listHeader">К тегу возможен доступ как на "чтение", так и на "запись"(модификацию), следовательно элемент триады доступа может принимать значения: </text:p>
      <text:p text:style-name="P9"><text:span text:style-name="Emphasis">00</text:span> - доступ вообще отсутствует; </text:p>
      <text:p text:style-name="P9"><text:span text:style-name="Emphasis">04</text:span> - присутствует доступ только на чтение; </text:p>
      <text:p text:style-name="P9"><text:span text:style-name="Emphasis">02</text:span> - присутствует доступ только на запись, обычно такое значение не имеет смысла поскольку доступ на запись подразумевает и доступ на чтение; </text:p>
      <text:p text:style-name="P10"><text:span text:style-name="Emphasis">06</text:span> - присутствует доступ и на чтение и на запись.</text:p>
      <text:p text:style-name="Text_20_body"><text:bookmark text:name="p31846-28"/>Тип элементов в списке указывается атрибутом <text:span text:style-name="Emphasis">&lt;tp&gt;</text:span>. Значения атрибута <text:span text:style-name="Emphasis">&lt;tp&gt;</text:span> приведены в таблице 1.</text:p>
      <text:p text:style-name="subHeader"><text:bookmark text:name="p31846-29"/><text:span text:style-name="T5">Таблица 4.</text:span> <text:span text:style-name="Strong_20_Emphasis"><text:span text:style-name="T6">Действия над списком.</text:span></text:span></text:p>
      <table:table table:name="Таблица47" table:style-name="Таблица47">
        <table:table-column table:style-name="Таблица47.A"/>
        <table:table-column table:style-name="Таблица47.B"/>
        <table:table-header-rows>
          <table:table-row table:style-name="Таблица47.1">
            <table:table-cell table:style-name="Таблица47.A1" office:value-type="string">
              <text:p text:style-name="Table_20_Contents"><text:span text:style-name="Strong_20_Emphasis">Операция</text:span></text:p>
            </table:table-cell>
            <table:table-cell table:style-name="Таблица47.B1" office:value-type="string">
              <text:p text:style-name="Table_20_Contents"><text:span text:style-name="Strong_20_Emphasis">Действие</text:span></text:p>
            </table:table-cell>
          </table:table-row>
        </table:table-header-rows>
        <table:table-row table:style-name="Таблица47.1">
          <table:table-cell table:style-name="Таблица47.A2" office:value-type="string">
            <text:p text:style-name="Table_20_Contents">Опрос</text:p>
          </table:table-cell>
          <table:table-cell table:style-name="Таблица47.B2" office:value-type="string">
            <text:p text:style-name="Standard"><text:bookmark text:name="p31846-30"/><text:span text:style-name="Emphasis">Запрос:</text:span> команда «get»: <text:span text:style-name="Emphasis">&lt;get path="/fld_teg" user="user"/&gt;</text:span> </text:p>
            <text:p text:style-name="Standard"><text:span text:style-name="Emphasis">Результат:</text:span> подтверждение с результатом в тексте тега или сообщение об ошибке. Результат формируется в виде:</text:p>
            <text:p text:style-name="P12">&lt;get path="/fld_teg" user="user" rez="0"&gt; </text:p>
            <text:p text:style-name="P12"><text:tab/>&lt;el id='0'&gt;./MODULES/arh_base.o&lt;/el&gt; </text:p>
            <text:p text:style-name="P12"><text:tab/>&lt;el id='1'&gt;./MODULES/cntr_sys.o&lt;/el&gt;</text:p>
            <text:p text:style-name="cod"><text:tab/>&lt;/get&gt;</text:p>
          </table:table-cell>
        </table:table-row>
        <table:table-row table:style-name="Таблица47.1">
          <table:table-cell table:style-name="Таблица47.A2" office:value-type="string">
            <text:p text:style-name="Table_20_Contents">Добавление строки</text:p>
          </table:table-cell>
          <table:table-cell table:style-name="Таблица47.B2" office:value-type="string">
            <text:p text:style-name="Standard"><text:bookmark text:name="p31846-31"/><text:span text:style-name="Emphasis">Запрос:</text:span> команда “add”: <text:span text:style-name="Emphasis">&lt;add path="/fld_teg” user="user” id="tst”&gt;Test&lt;/add&gt;</text:span> </text:p>
            <text:p text:style-name="P13">Читается, как добавить строку с идентификатором «tst» и значением «Test». Если список не индексированный, то атрибут id отсутствует.</text:p>
            <text:p text:style-name="Standard"><text:bookmark text:name="p31846-32"/><text:span text:style-name="Emphasis">Результат:</text:span> подтверждение или сообщение об ошибке.</text:p>
          </table:table-cell>
        </table:table-row>
        <table:table-row table:style-name="Таблица47.1">
          <table:table-cell table:style-name="Таблица47.A2" office:value-type="string">
            <text:p text:style-name="Table_20_Contents">Вставка строки</text:p>
          </table:table-cell>
          <table:table-cell table:style-name="Таблица47.B2" office:value-type="string">
            <text:p text:style-name="Standard"><text:bookmark text:name="p31846-33"/><text:span text:style-name="Emphasis">Запрос:</text:span> команда “ins”: <text:span text:style-name="Emphasis">&lt;ins path="/fld_teg” user="user” pos="3” p_id="tst1” id="tst”&gt;Test&lt;/ins&gt;</text:span></text:p>
            <text:p text:style-name="P13">Читается, как вставить строку с идентификатором «tst» и значением «Test» в позицию 3 со строкой «tst1». В случае индексного списка атрибут p_id содержит идентификатор, иначе - текст строки. Если список не индексирован, то атрибут id отсутствует.</text:p>
            <text:p text:style-name="Standard"><text:bookmark text:name="p31846-34"/><text:span text:style-name="Emphasis">Результат:</text:span> подтверждение или сообщение об ошибке.</text:p>
          </table:table-cell>
        </table:table-row>
        <table:table-row table:style-name="Таблица47.1">
          <table:table-cell table:style-name="Таблица47.A2" office:value-type="string">
            <text:p text:style-name="Table_20_Contents">Удаление строки</text:p>
          </table:table-cell>
          <table:table-cell table:style-name="Таблица47.B2" office:value-type="string">
            <text:p text:style-name="Standard"><text:bookmark text:name="p31846-35"/><text:span text:style-name="Emphasis">Запрос:</text:span> команда “del”: <text:span text:style-name="Emphasis">&lt;del path="/fld_teg” user="user” pos='3' id='tst'&gt;Test&lt;/del&gt;</text:span></text:p>
            <text:p text:style-name="P13">Читается, как удалить строку с идентификатором «tst» и значением «Test» в позиции 3. Если список не индексирован, то атрибут id отсутствует.</text:p>
            <text:p text:style-name="Standard"><text:bookmark text:name="p31846-36"/><text:span text:style-name="Emphasis">Результат:</text:span> подтверждение или сообщение об ошибке.</text:p>
          </table:table-cell>
        </table:table-row>
        <text:soft-page-break/>
        <table:table-row table:style-name="Таблица47.1">
          <table:table-cell table:style-name="Таблица47.A2" office:value-type="string">
            <text:p text:style-name="Table_20_Contents">Изменение строки</text:p>
          </table:table-cell>
          <table:table-cell table:style-name="Таблица47.B2" office:value-type="string">
            <text:p text:style-name="Standard"><text:bookmark text:name="p31846-37"/><text:span text:style-name="Emphasis">Запрос:</text:span> команда “edit”: <text:span text:style-name="Emphasis">&lt;edit path="/fld_teg” user="user” pos='3' p_id='tst1' id='tst' &gt;Test&lt;/edit&gt;</text:span></text:p>
            <text:p text:style-name="P13">Читается, как заменить строку в позиции 3 с идентификатором "tst1" на строку с идентификатором «tst» и значением «Test». В случае индексированного списка атрибут p_id содержит идентификатор, иначе - текст строки. Если список не индексирован, то атрибут id отсутствует.</text:p>
            <text:p text:style-name="Standard"><text:bookmark text:name="p31846-38"/><text:span text:style-name="Emphasis">Результат:</text:span> подтверждение или сообщение об ошибке.</text:p>
          </table:table-cell>
        </table:table-row>
        <table:table-row table:style-name="Таблица47.1">
          <table:table-cell table:style-name="Таблица47.A2" office:value-type="string">
            <text:p text:style-name="Table_20_Contents">Перемещение строки</text:p>
          </table:table-cell>
          <table:table-cell table:style-name="Таблица47.B2" office:value-type="string">
            <text:p text:style-name="Standard"><text:bookmark text:name="p31846-39"/><text:span text:style-name="Emphasis">Запрос:</text:span> команда “move”: <text:span text:style-name="Emphasis">&lt;move path="/fld_teg” user="user” pos='3' to='5'/&gt;</text:span></text:p>
            <text:p text:style-name="P13">Читается, как переместить строку с позиции 3 в позицию 5.</text:p>
            <text:p text:style-name="Standard"><text:bookmark text:name="p31846-40"/><text:span text:style-name="Emphasis">Результат:</text:span> подтверждение или сообщение об ошибке.</text:p>
          </table:table-cell>
        </table:table-row>
      </table:table>
      <text:h text:style-name="Heading_20_5" text:outline-level="5" text:is-list-header="true"><text:bookmark text:name="h154-9"/>c) Тег &lt;table&gt;</text:h>
      <text:p text:style-name="P12"><text:bookmark text:name="p31846-41"/><text:span text:style-name="Source_20_Text"><text:span text:style-name="T1">&lt;table id='a_mess' key='0' col_lst="0;1;2"&gt; </text:span></text:span></text:p>
      <text:p text:style-name="P12"><text:span text:style-name="Source_20_Text"><text:span text:style-name="T1"><text:tab/>&lt;list id='0' dscr='Id' acs='4' tp='str'/&gt; </text:span></text:span></text:p>
      <text:p text:style-name="P12"><text:span text:style-name="Source_20_Text"><text:span text:style-name="T1"><text:tab/>&lt;list id='1' dscr='Name' acs='4' tp='str'/&gt; </text:span></text:span></text:p>
      <text:p text:style-name="P12"><text:span text:style-name="Source_20_Text"><text:span text:style-name="T1"><text:tab/>&lt;list id='2' dscr='Type' acs='4' tp='str'/&gt; </text:span></text:span></text:p>
      <text:p text:style-name="P12"><text:span text:style-name="Source_20_Text"><text:span text:style-name="T1"><text:tab/>&lt;list id='3' dscr='Hide' acs='4' tp='bool'/&gt;</text:span></text:span></text:p>
      <text:p text:style-name="P12"><text:span text:style-name="Source_20_Text"><text:span text:style-name="T1">&lt;/table&gt;</text:span></text:span><text:span text:style-name="Source_20_Text"> </text:span></text:p>
      <text:p text:style-name="P6">К тегу таблицы и колонкам отдельно возможен доступ как на "чтение", так и на "запись"(модификацию), следовательно элемент триады доступа может принимать значения: </text:p>
      <text:p text:style-name="P9"><text:span text:style-name="Emphasis">00</text:span> - доступ вообще отсутствует; </text:p>
      <text:p text:style-name="P9"><text:span text:style-name="Emphasis">04</text:span> - присутствует доступ только на чтение; </text:p>
      <text:p text:style-name="P9"><text:span text:style-name="Emphasis">02</text:span> - присутствует доступ только на запись, обычно такое значение не имеет смысла поскольку доступ на запись подразумевает и доступ на чтение; </text:p>
      <text:p text:style-name="P10"><text:span text:style-name="Emphasis">06</text:span> - присутствует доступ и на чтение и на запись.</text:p>
      <text:p text:style-name="Text_20_body"><text:bookmark text:name="p31846-43"/>Если указан атрибут <text:span text:style-name="Emphasis">&lt;key&gt;</text:span> и в нём перечислены ключевые колонки, то работа с таблицей переходит в режим адресации по идентификаторам колонок и ключам.</text:p>
      <text:p text:style-name="subHeader"><text:bookmark text:name="p31846-44"/><text:span text:style-name="T5">Таблица 5.</text:span> <text:span text:style-name="Strong_20_Emphasis"><text:span text:style-name="T6">Действия над таблицей.</text:span></text:span></text:p>
      <table:table table:name="Таблица48" table:style-name="Таблица48">
        <table:table-column table:style-name="Таблица48.A"/>
        <table:table-column table:style-name="Таблица48.B"/>
        <table:table-header-rows>
          <table:table-row table:style-name="Таблица48.1">
            <table:table-cell table:style-name="Таблица48.A1" office:value-type="string">
              <text:p text:style-name="Table_20_Contents"><text:span text:style-name="Strong_20_Emphasis">Операция</text:span></text:p>
            </table:table-cell>
            <table:table-cell table:style-name="Таблица48.B1" office:value-type="string">
              <text:p text:style-name="Table_20_Contents"><text:span text:style-name="Strong_20_Emphasis">Действие</text:span></text:p>
            </table:table-cell>
          </table:table-row>
        </table:table-header-rows>
        <table:table-row table:style-name="Таблица48.1">
          <table:table-cell table:style-name="Таблица48.A2" office:value-type="string">
            <text:p text:style-name="Table_20_Contents">Опрос</text:p>
          </table:table-cell>
          <table:table-cell table:style-name="Таблица48.B2" office:value-type="string">
            <text:p text:style-name="Standard"><text:bookmark text:name="p31846-45"/><text:span text:style-name="Emphasis">Запрос:</text:span> команда “get”: <text:span text:style-name="Emphasis">&lt;get path="/fld_teg” user="user” cols="0;2” rows="100;1000”/&gt;</text:span></text:p>
            <text:p text:style-name="P13">Читается, как получить колонки 0-2 и строки в них с 100 по 1000 таблицы. </text:p>
            <text:p text:style-name="Standard"><text:bookmark text:name="p31846-46"/><text:span text:style-name="Emphasis">Результат:</text:span> Подтверждение с данными таблицы или сообщение об ошибке. Результат формируется в виде:</text:p>
            <text:p text:style-name="P12">&lt;get path="/fld_teg" user="user" cols="0;2" rows="100;1000" rez="0"&gt; </text:p>
            <text:p text:style-name="P12"><text:tab/>&lt;list id='0' tp='str'&gt;</text:p>
            <text:p text:style-name="P12"><text:tab/><text:tab/>&lt;el id='100'&gt;Sat Feb 21 18:04:16 2004&lt;/el&gt; </text:p>
            <text:p text:style-name="P12"><text:bookmark text:name="p31846-47"/><text:tab/>&lt;/list&gt; </text:p>
            <text:p text:style-name="P12"><text:tab/>&lt;list id='1' tp='str'&gt;</text:p>
            <text:p text:style-name="P12"><text:tab/><text:tab/>&lt;el id='100'&gt;SYS&lt;/el&gt; </text:p>
            <text:p text:style-name="P12"><text:bookmark text:name="p31846-48"/><text:tab/>&lt;/list&gt; </text:p>
            <text:p text:style-name="P12"><text:tab/>&lt;list id='2' tp='str'&gt;</text:p>
            <text:p text:style-name="P12"><text:tab/><text:tab/>&lt;el id='100'&gt;*:(TSYS)Broken PIPE signal allow!&lt;/el&gt; </text:p>
            <text:p text:style-name="P12"><text:tab/>&lt;/list&gt; </text:p>
            <text:p text:style-name="P12">&lt;/get&gt;</text:p>
          </table:table-cell>
        </table:table-row>
        <table:table-row table:style-name="Таблица48.1">
          <table:table-cell table:style-name="Таблица48.A2" office:value-type="string">
            <text:p text:style-name="Table_20_Contents">Добавление строки</text:p>
          </table:table-cell>
          <table:table-cell table:style-name="Таблица48.B2" office:value-type="string">
            <text:p text:style-name="Standard"><text:span text:style-name="Emphasis">Запрос:</text:span> команда “add”: <text:span text:style-name="Emphasis">&lt;add path="/fld_teg” user="user”/&gt;</text:span> </text:p>
            <text:p text:style-name="Standard"><text:span text:style-name="Emphasis">Результат:</text:span> подтверждение или сообщение об ошибке.</text:p>
          </table:table-cell>
        </table:table-row>
        <table:table-row table:style-name="Таблица48.1">
          <table:table-cell table:style-name="Таблица48.A2" office:value-type="string">
            <text:p text:style-name="Table_20_Contents">Вставка строки</text:p>
          </table:table-cell>
          <table:table-cell table:style-name="Таблица48.B2" office:value-type="string">
            <text:p text:style-name="Standard"><text:bookmark text:name="p31846-49"/><text:span text:style-name="Emphasis">Запрос:</text:span> команда “ins”: <text:span text:style-name="Emphasis">&lt;ins path="/fld_teg” user="user” row='3'/&gt;</text:span></text:p>
            <text:p text:style-name="P13">Читается, как вставить строку в позицию 3. Команда не работает при установленном атрибуте &lt;key&gt;!</text:p>
            <text:p text:style-name="Standard"><text:bookmark text:name="p31846-50"/><text:span text:style-name="Emphasis">Результат:</text:span> подтверждение или сообщение об ошибке.</text:p>
          </table:table-cell>
        </table:table-row>
        <text:soft-page-break/>
        <table:table-row table:style-name="Таблица48.1">
          <table:table-cell table:style-name="Таблица48.A2" office:value-type="string">
            <text:p text:style-name="Table_20_Contents">Удаление строки</text:p>
          </table:table-cell>
          <table:table-cell table:style-name="Таблица48.B2" office:value-type="string">
            <text:p text:style-name="Standard"><text:bookmark text:name="p31846-51"/><text:span text:style-name="Emphasis">Запрос:</text:span> команда “del”: <text:span text:style-name="Emphasis">&lt;del path="/fld_teg” user="user” row='3'/&gt;</text:span> или <text:span text:style-name="Emphasis">&lt;del path="/fld_teg” user="user” key_id='Test'/&gt;</text:span> для ключевого режима</text:p>
            <text:p text:style-name="P13">Читается, как удалить строку в позиции 3 или строку в позиции, где значение колонки &lt;id&gt; равно «Test».</text:p>
            <text:p text:style-name="Standard"><text:bookmark text:name="p31846-52"/><text:span text:style-name="Emphasis">Результат:</text:span> подтверждение или сообщение об ошибке.</text:p>
          </table:table-cell>
        </table:table-row>
        <table:table-row table:style-name="Таблица48.1">
          <table:table-cell table:style-name="Таблица48.A2" office:value-type="string">
            <text:p text:style-name="Table_20_Contents">Перемещение строки</text:p>
          </table:table-cell>
          <table:table-cell table:style-name="Таблица48.B2" office:value-type="string">
            <text:p text:style-name="Standard"><text:bookmark text:name="p31846-53"/><text:span text:style-name="Emphasis">Запрос:</text:span> команда “move”: <text:span text:style-name="Emphasis">&lt;move path="/fld_teg” user="user” row='3' to='5'/&gt;</text:span></text:p>
            <text:p text:style-name="P13">Читается, как переместить строку с позиции 3 в позицию 5. Данная команда не работает при установленном атрибуте &lt;key&gt;!</text:p>
            <text:p text:style-name="Standard"><text:bookmark text:name="p31846-54"/><text:span text:style-name="Emphasis">Результат:</text:span> подтверждение или сообщение об ошибке.</text:p>
          </table:table-cell>
        </table:table-row>
        <table:table-row table:style-name="Таблица48.1">
          <table:table-cell table:style-name="Таблица48.A2" office:value-type="string">
            <text:p text:style-name="Table_20_Contents">Изменить ячейку</text:p>
          </table:table-cell>
          <table:table-cell table:style-name="Таблица48.B2" office:value-type="string">
            <text:p text:style-name="Standard"><text:bookmark text:name="p31846-55"/><text:span text:style-name="Emphasis">Запрос:</text:span> команда “set”: <text:span text:style-name="Emphasis">&lt;set path="/fld_teg” user="user” row='3' col='id'&gt;Test&lt;/set&gt;</text:span> или <text:span text:style-name="Emphasis">&lt;set path="/fld_teg” user="user” key_id='Test' col='id'&gt;Test1&lt;/set&gt;</text:span> для ключевого режима</text:p>
            <text:p text:style-name="P13">Читается как - установить значение ячейки в строке 3 и колонке 'id' в «Test» или установка колонки с именем 'id' строки в позиции где значение колонки &lt;id&gt; равно 'Test' в значение 'Test1'. Практически данная команда переименовывает ключевой элемент указанной строки.</text:p>
            <text:p text:style-name="Standard"><text:bookmark text:name="p31846-56"/><text:span text:style-name="Emphasis">Результат:</text:span> подтверждение или сообщение об ошибке.</text:p>
          </table:table-cell>
        </table:table-row>
      </table:table>
      <text:h text:style-name="Heading_20_5" text:outline-level="5" text:is-list-header="true"><text:bookmark text:name="h154-10"/>d) Тег &lt;img&gt;</text:h>
      <text:p text:style-name="P12"><text:bookmark text:name="p31846-57"/><text:span text:style-name="Source_20_Text"><text:span text:style-name="T1">&lt;img id='ico' descr='Иконка страницы'/&gt;</text:span></text:span></text:p>
      <text:p text:style-name="P6">К тегу возможен доступ как на "чтение", так и на "запись", следовательно элемент триады доступа может принимать значения: </text:p>
      <text:p text:style-name="P9"><text:span text:style-name="Emphasis">00</text:span> - доступ вообще отсутствует; </text:p>
      <text:p text:style-name="P9"><text:span text:style-name="Emphasis">04</text:span> - присутствует доступ только на чтение; </text:p>
      <text:p text:style-name="P9"><text:span text:style-name="Emphasis">02</text:span> - присутствует доступ только на запись, обычно такое значение не имеет смысла поскольку доступ на запись подразумевает и доступ на чтение; </text:p>
      <text:p text:style-name="P10"><text:span text:style-name="Emphasis">06</text:span> - присутствует доступ и на чтение и на запись.</text:p>
      <text:p text:style-name="Text_20_body"><text:bookmark text:name="p31846-59"/>Тег предназначен для передачи изображений клиентам интерфейса управления. Под изображением могут выступать: иконки страниц, графики массивов значений и другие данные, которые можно представить в графическом виде.</text:p>
      <text:p text:style-name="listHeader"><text:bookmark text:name="p31846-60"/>Поддерживаются команды запросов:</text:p>
      <text:list xml:id="list704662138" text:style-name="L10">
        <text:list-item>
          <text:p text:style-name="P38"><text:span text:style-name="Emphasis">&lt;get path="/fld_teg" user="user"/&gt;</text:span>. — запрос изображения; </text:p>
        </text:list-item>
      </text:list>
      <text:p text:style-name="listHeader">Результатом является подтверждение с данными изображения или сообщение об ошибке. </text:p>
      <text:list xml:id="list2015483355" text:style-name="L11">
        <text:list-item>
          <text:p text:style-name="P39"><text:span text:style-name="Emphasis">&lt;set path="/fld_teg" user="user"&gt;img&lt;/set&gt;</text:span> — загрузка изображения. </text:p>
        </text:list-item>
      </text:list>
      <text:p text:style-name="Text_20_body">Результатом является подтверждение или сообщение об ошибке.</text:p>
      <text:h text:style-name="Heading_20_5" text:outline-level="5" text:is-list-header="true"><text:bookmark text:name="h154-11"/>e) Команды с параметрами. Тег &lt;comm&gt;</text:h>
      <text:p text:style-name="P12"><text:bookmark text:name="p31846-61"/><text:span text:style-name="Source_20_Text"><text:span text:style-name="T1">&lt;comm id='add'&gt;</text:span></text:span></text:p>
      <text:p text:style-name="P12"><text:span text:style-name="Source_20_Text"><text:span text:style-name="T1"><text:tab/>&lt;fld id='tm' tp='time'/&gt;</text:span></text:span></text:p>
      <text:p text:style-name="P12"><text:span text:style-name="Source_20_Text"><text:span text:style-name="T1"><text:tab/>&lt;fld id='cat' tp='str'/&gt; </text:span></text:span></text:p>
      <text:p text:style-name="P12"><text:span text:style-name="Source_20_Text"><text:span text:style-name="T1"><text:tab/>&lt;fld id='lvl' tp='dec' min='0' max='7'/&gt; </text:span></text:span></text:p>
      <text:p text:style-name="P12"><text:span text:style-name="Source_20_Text"><text:span text:style-name="T1"><text:tab/>&lt;fld id='mess' tp='str'/&gt;</text:span></text:span></text:p>
      <text:p text:style-name="P12"><text:span text:style-name="Source_20_Text"><text:span text:style-name="T1">&lt;/comm&gt;</text:span></text:span><text:span text:style-name="Source_20_Text"> </text:span></text:p>
      <text:p text:style-name="Text_20_body"/>
      <text:p text:style-name="Text_20_body">К тегу возможен доступ как на "чтение" или видимость+обслуживание запросов, так и на модификацию или выполнение команды, следовательно элемент триады доступа может принимать значение 00, если доступ отсутствует вообще; 04, если команду можно увидеть; и 06, если команду можно инициировать.</text:p>
      <text:p text:style-name="Text_20_body"><text:bookmark text:name="p31846-63"/>Предназначен для передачи команд и действий узлу, а также может использоваться для создания ссылок на другие страницы. Команды могут включать параметры. Параметры описываются тегом &lt;fld&gt;.</text:p>
      <text:p text:style-name="listHeader"><text:bookmark text:name="p31846-64"/>Поддерживаются команды запросов:</text:p>
      <text:list xml:id="list451065448" text:style-name="L12">
        <text:list-item>
          <text:p text:style-name="P64">Вызов команды:</text:p>
        </text:list-item>
      </text:list>
      <text:p text:style-name="P17"><text:bookmark text:name="p31846-65"/><text:soft-page-break/><text:span text:style-name="Source_20_Text"><text:span text:style-name="T1">&lt;set path="/fld_teg" user="user"/&gt; </text:span></text:span></text:p>
      <text:p text:style-name="P17"><text:span text:style-name="Source_20_Text"><text:span text:style-name="T1"><text:tab/>&lt;fld id='tm'&gt;1023456244&lt;/fld&gt; </text:span></text:span></text:p>
      <text:p text:style-name="P17"><text:span text:style-name="Source_20_Text"><text:span text:style-name="T1"><text:tab/>&lt;fld id='cat'&gt;*&lt;/fld&gt; </text:span></text:span></text:p>
      <text:p text:style-name="P17"><text:span text:style-name="Source_20_Text"><text:span text:style-name="T1"><text:tab/>&lt;fld id='lvl'&gt;2&lt;/fld&gt; </text:span></text:span></text:p>
      <text:p text:style-name="P17"><text:span text:style-name="Source_20_Text"><text:span text:style-name="T1"><text:tab/>&lt;fld id='mess'&gt;Test mess&lt;/fld&gt;</text:span></text:span></text:p>
      <text:p text:style-name="P17"><text:span text:style-name="Source_20_Text"><text:span text:style-name="T1">&lt;/set&gt;</text:span></text:span><text:span text:style-name="Source_20_Text"> </text:span></text:p>
      <text:list xml:id="list1831470506" text:style-name="L13">
        <text:list-item>
          <text:p text:style-name="P65">Загрузка ссылки на другую страницу:</text:p>
        </text:list-item>
      </text:list>
      <text:p text:style-name="P17"><text:bookmark text:name="p31846-66"/><text:span text:style-name="Source_20_Text"><text:span text:style-name="T1">&lt;get path="/fld_teg" user="user" tp="lnk"/&gt;"</text:span></text:span><text:span text:style-name="Source_20_Text"> </text:span></text:p>
      <text:p text:style-name="Text_20_body"/>
      <text:p text:style-name="Text_20_body"><text:bookmark text:name="p31846-67"/>Результатом является подтверждение или сообщение об ошибке.</text:p>
      <text:h text:style-name="Heading_20_5" text:outline-level="5" text:is-list-header="true"><text:bookmark text:name="h154-12"/>f) Ветки (дочерние узлы)</text:h>
      <text:p text:style-name="Text_20_body"><text:bookmark text:name="p31846-68"/><text:span text:style-name="Source_20_Text"><text:span text:style-name="T1">&lt;list id='k_br' dscr='Kernel branches' tp='br'/&gt;</text:span></text:span><text:span text:style-name="Source_20_Text"> </text:span></text:p>
      <text:p text:style-name="Text_20_body"><text:bookmark text:name="p31846-69"/>Ветки описываются обычным списком &lt;list&gt; со специальными атрибутами tp='br'. Методика запроса и модификации веток полностью совпадает с методикой работы со списком &lt;list&gt;.</text:p>
      <text:h text:style-name="Heading_20_3" text:outline-level="3"><text:bookmark text:name="__RefHeading__12594_470552613"/><text:bookmark text:name="h154-13"/> 14.4. Иерархические зависимости информационных элементов языка управления<text:bookmark-end text:name="__RefHeading__12594_470552613"/></text:h>
      <text:p text:style-name="Text_20_body"><text:bookmark text:name="p31846-70"/>Пример страницы узла языка управления: </text:p>
      <text:p text:style-name="P12"><text:span text:style-name="Source_20_Text"><text:span text:style-name="T1">&lt;oscada_cntr&gt; </text:span></text:span></text:p>
      <text:p text:style-name="P12"><text:span text:style-name="Source_20_Text"><text:span text:style-name="T1"><text:tab/>&lt;area id='a_gen' dscr='Generic control'&gt; </text:span></text:span></text:p>
      <text:p text:style-name="P12"><text:span text:style-name="Source_20_Text"><text:span text:style-name="T1"><text:tab/><text:tab/>&lt;fld id='config' dscr='Config file' tp='str' dest='file'/&gt; </text:span></text:span></text:p>
      <text:p text:style-name="P12"><text:span text:style-name="Source_20_Text"><text:span text:style-name="T1"><text:tab/><text:tab/>&lt;fld id='cr_file_perm' dscr='Files' tp='oct' len='3'/&gt; </text:span></text:span></text:p>
      <text:p text:style-name="P12"><text:span text:style-name="Source_20_Text"><text:span text:style-name="T1"><text:tab/><text:tab/>&lt;fld id='cr_dir_perm' dscr='Directories' tp='oct' len='3'/&gt; </text:span></text:span></text:p>
      <text:p text:style-name="P12"><text:span text:style-name="Source_20_Text"><text:span text:style-name="T1"><text:tab/><text:tab/>&lt;comm id='upd_opt' dscr='Update options(from config)'/&gt; </text:span></text:span></text:p>
      <text:p text:style-name="P12"><text:span text:style-name="Source_20_Text"><text:span text:style-name="T1"><text:tab/><text:tab/>&lt;comm id='quit' dscr='Quit'/&gt; </text:span></text:span></text:p>
      <text:p text:style-name="P12"><text:span text:style-name="Source_20_Text"><text:span text:style-name="T1"><text:tab/>&lt;/area&gt; </text:span></text:span></text:p>
      <text:p text:style-name="P12"><text:span text:style-name="Source_20_Text"><text:span text:style-name="T1"><text:tab/>&lt;area id='a_kern' dscr='Kernels'&gt; </text:span></text:span></text:p>
      <text:p text:style-name="P12"><text:span text:style-name="Source_20_Text"><text:span text:style-name="T1"><text:tab/><text:tab/>&lt;list id='k_br' dscr='Kernels' tp='br'/&gt; </text:span></text:span></text:p>
      <text:p text:style-name="P12"><text:span text:style-name="Source_20_Text"><text:span text:style-name="T1"><text:tab/>&lt;/area&gt;</text:span></text:span></text:p>
      <text:p text:style-name="P12"><text:span text:style-name="Source_20_Text"><text:span text:style-name="T1">&lt;/oscada_cntr&gt;</text:span></text:span><text:span text:style-name="Source_20_Text"> </text:span></text:p>
      <text:p text:style-name="Text_20_body"/>
      <text:p text:style-name="subHeader"><text:span text:style-name="T5">Таблица 6.</text:span> Иерархические зависимости информационных элементов языка:</text:p>
      <table:table table:name="Таблица49" table:style-name="Таблица49">
        <table:table-column table:style-name="Таблица49.A"/>
        <table:table-column table:style-name="Таблица49.B"/>
        <table:table-column table:style-name="Таблица49.C"/>
        <table:table-column table:style-name="Таблица49.D"/>
        <table:table-header-rows>
          <table:table-row table:style-name="Таблица49.1">
            <table:table-cell table:style-name="Таблица49.A1" office:value-type="string">
              <text:p text:style-name="Table_20_Contents"><text:span text:style-name="Strong_20_Emphasis">Тег</text:span></text:p>
            </table:table-cell>
            <table:table-cell table:style-name="Таблица49.A1" office:value-type="string">
              <text:p text:style-name="Table_20_Contents"><text:span text:style-name="Strong_20_Emphasis">Описание</text:span></text:p>
            </table:table-cell>
            <table:table-cell table:style-name="Таблица49.A1" office:value-type="string">
              <text:p text:style-name="Table_20_Contents"><text:span text:style-name="Strong_20_Emphasis">Атрибуты</text:span></text:p>
            </table:table-cell>
            <table:table-cell table:style-name="Таблица49.D1" office:value-type="string">
              <text:p text:style-name="Table_20_Contents"><text:span text:style-name="Strong_20_Emphasis">Содержимое</text:span></text:p>
            </table:table-cell>
          </table:table-row>
        </table:table-header-rows>
        <table:table-row table:style-name="Таблица49.1">
          <table:table-cell table:style-name="Таблица49.A2" office:value-type="string">
            <text:p text:style-name="Table_20_Contents">oscada_cntr</text:p>
          </table:table-cell>
          <table:table-cell table:style-name="Таблица49.A2" office:value-type="string">
            <text:p text:style-name="Table_20_Contents">Корневой элемент страницы. Является единственным и служит для идентификации принадлежности к языку интерфейса управления.</text:p>
          </table:table-cell>
          <table:table-cell table:style-name="Таблица49.C2" office:value-type="string">
            <text:p text:style-name="Table_20_Contents"><text:span text:style-name="Emphasis">id</text:span> - идентификатор; </text:p>
            <text:p text:style-name="Table_20_Contents"><text:span text:style-name="Emphasis">dscr</text:span> - описание.</text:p>
          </table:table-cell>
          <table:table-cell table:style-name="Таблица49.D2" office:value-type="string">
            <text:p text:style-name="Table_20_Contents">area, img, branches</text:p>
          </table:table-cell>
        </table:table-row>
        <table:table-row table:style-name="Таблица49.1">
          <table:table-cell table:style-name="Таблица49.A2" office:value-type="string">
            <text:p text:style-name="Table_20_Contents">branches</text:p>
          </table:table-cell>
          <table:table-cell table:style-name="Таблица49.A2" office:value-type="string">
            <text:p text:style-name="Table_20_Contents">Контейнер групп дочерних веток узла.</text:p>
          </table:table-cell>
          <table:table-cell table:style-name="Таблица49.C2" office:value-type="string">
            <text:p text:style-name="Table_20_Contents"><text:span text:style-name="Emphasis">id</text:span> - идентификатор контейнера. Равен: <text:span text:style-name="Emphasis">br</text:span>.</text:p>
          </table:table-cell>
          <table:table-cell table:style-name="Таблица49.D2" office:value-type="string">
            <text:p text:style-name="Table_20_Contents">grp</text:p>
          </table:table-cell>
        </table:table-row>
        <table:table-row table:style-name="Таблица49.1">
          <table:table-cell table:style-name="Таблица49.A2" office:value-type="string">
            <text:p text:style-name="Table_20_Contents">grp</text:p>
          </table:table-cell>
          <table:table-cell table:style-name="Таблица49.A2" office:value-type="string">
            <text:p text:style-name="Table_20_Contents">Группа дочерних узлов.</text:p>
          </table:table-cell>
          <table:table-cell table:style-name="Таблица49.C2" office:value-type="string">
            <text:p text:style-name="Table_20_Contents"><text:span text:style-name="Emphasis">id</text:span> - префикс группы дочерних узлов в системе; </text:p>
            <text:p text:style-name="Table_20_Contents"><text:span text:style-name="Emphasis">dscr</text:span> - описание группы веток; </text:p>
            <text:p text:style-name="Table_20_Contents"><text:span text:style-name="Emphasis">acs</text:span> - опции доступа.</text:p>
          </table:table-cell>
          <table:table-cell table:style-name="Таблица49.D2" office:value-type="string">
            <text:p text:style-name="P19"/>
          </table:table-cell>
        </table:table-row>
        <table:table-row table:style-name="Таблица49.1">
          <table:table-cell table:style-name="Таблица49.A2" office:value-type="string">
            <text:p text:style-name="Table_20_Contents">area</text:p>
          </table:table-cell>
          <table:table-cell table:style-name="Таблица49.A2" office:value-type="string">
            <text:p text:style-name="Table_20_Contents">Группировка стандартных тегов.</text:p>
          </table:table-cell>
          <table:table-cell table:style-name="Таблица49.C2" office:value-type="string">
            <text:p text:style-name="Table_20_Contents"><text:span text:style-name="Emphasis">id</text:span> - идентификатор; </text:p>
            <text:p text:style-name="Table_20_Contents"><text:span text:style-name="Emphasis">dscr</text:span> - описание; </text:p>
            <text:p text:style-name="Table_20_Contents"><text:span text:style-name="Emphasis">acs</text:span> - опции доступа.</text:p>
          </table:table-cell>
          <table:table-cell table:style-name="Таблица49.D2" office:value-type="string">
            <text:p text:style-name="Table_20_Contents">area, fld, list, table, comm, img</text:p>
          </table:table-cell>
        </table:table-row>
        <table:table-row table:style-name="Таблица49.1">
          <table:table-cell table:style-name="Таблица49.A2" office:value-type="string">
            <text:p text:style-name="Table_20_Contents">comm</text:p>
          </table:table-cell>
          <table:table-cell table:style-name="Таблица49.A2" office:value-type="string">
            <text:p text:style-name="Table_20_Contents">Команды узлу.</text:p>
          </table:table-cell>
          <table:table-cell table:style-name="Таблица49.C2" office:value-type="string">
            <text:p text:style-name="Table_20_Contents"><text:span text:style-name="Emphasis">id</text:span> - идентификатор; </text:p>
            <text:p text:style-name="Table_20_Contents"><text:span text:style-name="Emphasis">dscr</text:span> - описание; </text:p>
            <text:p text:style-name="Table_20_Contents"><text:span text:style-name="Emphasis">help</text:span> - помощь по команде; </text:p>
            <text:p text:style-name="Table_20_Contents"><text:span text:style-name="Emphasis">tp</text:span> - тип команды (<text:span text:style-name="Emphasis">lnk</text:span> - ссылка); </text:p>
            <text:p text:style-name="Table_20_Contents"><text:span text:style-name="Emphasis">acs</text:span> - опции доступа.</text:p>
          </table:table-cell>
          <table:table-cell table:style-name="Таблица49.D2" office:value-type="string">
            <text:p text:style-name="Table_20_Contents">fld</text:p>
          </table:table-cell>
        </table:table-row>
        <text:soft-page-break/>
        <table:table-row table:style-name="Таблица49.1">
          <table:table-cell table:style-name="Таблица49.A2" office:value-type="string">
            <text:p text:style-name="Table_20_Contents">fld</text:p>
          </table:table-cell>
          <table:table-cell table:style-name="Таблица49.A2" office:value-type="string">
            <text:p text:style-name="Table_20_Contents">Описание данных стандартных типов.</text:p>
          </table:table-cell>
          <table:table-cell table:style-name="Таблица49.C2" office:value-type="string">
            <text:p text:style-name="Standard"><text:bookmark text:name="p31846-72"/><text:span text:style-name="Emphasis">id</text:span> - идентификатор; </text:p>
            <text:p text:style-name="Standard"><text:span text:style-name="Emphasis">dscr</text:span> - описание; </text:p>
            <text:p text:style-name="Standard"><text:span text:style-name="Emphasis">help</text:span> - помощь; </text:p>
            <text:p text:style-name="Standard"><text:span text:style-name="Emphasis">acs</text:span> - опции доступа. </text:p>
            <text:p text:style-name="Standard"><text:span text:style-name="Emphasis">tp</text:span> - тип элемента:</text:p>
            <text:p text:style-name="P13"><text:span text:style-name="Emphasis">str(len, dest, cols, rows(SnthHgl))</text:span> - строковый элемент;</text:p>
            <text:p text:style-name="P13"><text:span text:style-name="Emphasis">dec(len, max, min, dest)</text:span> - целое число в десятичном представлении; </text:p>
            <text:p text:style-name="P13"><text:span text:style-name="Emphasis">oct(len, max, min, dest)</text:span> - целое число в восьмеричном представлении; </text:p>
            <text:p text:style-name="P13"><text:span text:style-name="Emphasis">hex(len, max, min, dest)</text:span> - целое число в шестнадцатеричном; </text:p>
            <text:p text:style-name="P13"><text:span text:style-name="Emphasis">real(len, max, min, dest)</text:span> - вещественное число; </text:p>
            <text:p text:style-name="P13"><text:span text:style-name="Emphasis">bool</text:span> - логический признак; </text:p>
            <text:p text:style-name="P13"><text:span text:style-name="Emphasis">time</text:span> - время/дата в секундах (от 01/01/1970).</text:p>
            <text:p text:style-name="Standard"><text:bookmark text:name="p31846-73"/><text:span text:style-name="Strong_20_Emphasis">Связные:</text:span> </text:p>
            <text:p text:style-name="Standard"><text:span text:style-name="Emphasis">len</text:span> - длина значения (симв.); </text:p>
            <text:p text:style-name="Standard"><text:span text:style-name="Emphasis">min</text:span> - минимум значения; </text:p>
            <text:p text:style-name="Standard"><text:span text:style-name="Emphasis">max</text:span> - максимум значения; </text:p>
            <text:p text:style-name="Standard"><text:span text:style-name="Emphasis">cols</text:span> - количество колонок; </text:p>
            <text:p text:style-name="Standard"><text:span text:style-name="Emphasis">rows</text:span> - количество строк; </text:p>
            <text:p text:style-name="Standard"><text:span text:style-name="Emphasis">dest</text:span> - способ ввода:</text:p>
            <text:p text:style-name="P13"><text:span text:style-name="Emphasis">data</text:span> - источник бинарных данных (base64). </text:p>
            <text:p text:style-name="P13"><text:span text:style-name="Emphasis">select(select)</text:span> - выборный тип; </text:p>
            <text:p text:style-name="P13"><text:span text:style-name="Emphasis">sel_ed(select)</text:span> - выборный тип с возможностью редактирования.</text:p>
            <text:p text:style-name="Standard"><text:span text:style-name="Emphasis">select</text:span> - путь к скрытому списку; </text:p>
            <text:p text:style-name="Standard"><text:span text:style-name="Emphasis">sel_list</text:span> - статический список (разделитель ';'); </text:p>
            <text:p text:style-name="Standard"><text:span text:style-name="Emphasis">sel_id</text:span> - статический список идентификаторов (разделитель ';').</text:p>
          </table:table-cell>
          <table:table-cell table:style-name="Таблица49.D2" office:value-type="string">
            <text:p text:style-name="P19"/>
          </table:table-cell>
        </table:table-row>
        <table:table-row table:style-name="Таблица49.1">
          <table:table-cell table:style-name="Таблица49.A2" office:value-type="string">
            <text:p text:style-name="Table_20_Contents">list</text:p>
          </table:table-cell>
          <table:table-cell table:style-name="Таблица49.A2" office:value-type="string">
            <text:p text:style-name="Table_20_Contents">Список данных стандартных типов.</text:p>
          </table:table-cell>
          <table:table-cell table:style-name="Таблица49.C2" office:value-type="string">
            <text:p text:style-name="Standard"><text:bookmark text:name="p31846-74"/><text:span text:style-name="Emphasis">id</text:span> - идентификатор; </text:p>
            <text:p text:style-name="Standard"><text:span text:style-name="Emphasis">dscr</text:span> - описание; </text:p>
            <text:p text:style-name="Standard"><text:span text:style-name="Emphasis">help</text:span> - помощь по списку; </text:p>
            <text:p text:style-name="Standard"><text:span text:style-name="Emphasis">acs</text:span> - опции доступа. </text:p>
            <text:p text:style-name="Standard"><text:span text:style-name="Emphasis">tp</text:span> - как в &lt;fld&gt; кроме:</text:p>
            <text:p text:style-name="P13"><text:span text:style-name="Emphasis">br(br_pref)</text:span> - дочерние узлы.</text:p>
            <text:p text:style-name="Standard"><text:bookmark text:name="p31846-75"/><text:span text:style-name="Emphasis">idm</text:span> - индексированный список (0|1); </text:p>
            <text:p text:style-name="Standard"><text:span text:style-name="Emphasis">s_com</text:span> - способы модификации списка [add][,ins][,edit][,del]:</text:p>
            <text:p text:style-name="P13"><text:span text:style-name="Emphasis">add</text:span> - добавлять строки; </text:p>
            <text:p text:style-name="P13"><text:span text:style-name="Emphasis">ins</text:span> - вставлять строки; </text:p>
            <text:p text:style-name="P13"><text:span text:style-name="Emphasis">edit</text:span> - модифицировать строки; </text:p>
            <text:p text:style-name="P13"><text:span text:style-name="Emphasis">del</text:span> - удалять строки.</text:p>
            <text:p text:style-name="Standard"><text:span text:style-name="Strong_20_Emphasis">Связные:</text:span> </text:p>
            <text:p text:style-name="Standard"><text:span text:style-name="Emphasis">br_pref</text:span> - префикс дочерних узлов; </text:p>
            <text:p text:style-name="Standard"><text:span text:style-name="Emphasis">dest</text:span> - как в <text:span text:style-name="Emphasis">&lt;fld&gt;</text:span>.</text:p>
          </table:table-cell>
          <table:table-cell table:style-name="Таблица49.D2" office:value-type="string">
            <text:p text:style-name="P19"/>
          </table:table-cell>
        </table:table-row>
        <table:table-row table:style-name="Таблица49.1">
          <table:table-cell table:style-name="Таблица49.A2" office:value-type="string">
            <text:p text:style-name="Table_20_Contents">table</text:p>
          </table:table-cell>
          <table:table-cell table:style-name="Таблица49.A2" office:value-type="string">
            <text:p text:style-name="Table_20_Contents">Таблица данных стандартных типов.</text:p>
          </table:table-cell>
          <table:table-cell table:style-name="Таблица49.C2" office:value-type="string">
            <text:p text:style-name="Table_20_Contents"><text:span text:style-name="Emphasis">id</text:span> - идентификатор; </text:p>
            <text:p text:style-name="Table_20_Contents"><text:span text:style-name="Emphasis">dscr</text:span> - описание; </text:p>
            <text:p text:style-name="Table_20_Contents"><text:span text:style-name="Emphasis">help</text:span> - помощь по таблице; </text:p>
            <text:p text:style-name="Table_20_Contents"><text:span text:style-name="Emphasis">acs</text:span> - опции доступа; </text:p>
            <text:p text:style-name="Table_20_Contents"><text:span text:style-name="Emphasis">key</text:span> - ключевые колонки (key=«id,name,per»); </text:p>
            <text:p text:style-name="Table_20_Contents"><text:span text:style-name="Emphasis">cols</text:span> - перечень колонок в атрибуте запроса; </text:p>
            <text:p text:style-name="Table_20_Contents"><text:span text:style-name="Emphasis">rows</text:span> - диапазон строк в атрибуте запроса; </text:p>
            <text:p text:style-name="Table_20_Contents"><text:soft-page-break/><text:span text:style-name="Emphasis">s_com</text:span> - способы модификации таблицы [add][,del][,ins][,move]:</text:p>
            <text:p text:style-name="P14"><text:span text:style-name="Emphasis">add</text:span> - добавлять строки; </text:p>
            <text:p text:style-name="P14"><text:span text:style-name="Emphasis">ins</text:span> - вставлять строки; </text:p>
            <text:p text:style-name="P14"><text:span text:style-name="Emphasis">del</text:span> - удалять строки; </text:p>
            <text:p text:style-name="P14"><text:span text:style-name="Emphasis">move</text:span> - перемещать строки.</text:p>
          </table:table-cell>
          <table:table-cell table:style-name="Таблица49.D2" office:value-type="string">
            <text:p text:style-name="Table_20_Contents">list</text:p>
          </table:table-cell>
        </table:table-row>
        <table:table-row table:style-name="Таблица49.1">
          <table:table-cell table:style-name="Таблица49.A2" office:value-type="string">
            <text:p text:style-name="Table_20_Contents">img</text:p>
          </table:table-cell>
          <table:table-cell table:style-name="Таблица49.A2" office:value-type="string">
            <text:p text:style-name="Table_20_Contents">Изображение.</text:p>
          </table:table-cell>
          <table:table-cell table:style-name="Таблица49.C2" office:value-type="string">
            <text:p text:style-name="Table_20_Contents"><text:span text:style-name="Emphasis">id</text:span> - идентификатор; </text:p>
            <text:p text:style-name="Table_20_Contents"><text:span text:style-name="Emphasis">dscr</text:span> - описание; </text:p>
            <text:p text:style-name="Table_20_Contents"><text:span text:style-name="Emphasis">help</text:span> - помощь по изображению; </text:p>
            <text:p text:style-name="Table_20_Contents"><text:span text:style-name="Emphasis">acs</text:span> - опции доступа; </text:p>
            <text:p text:style-name="Table_20_Contents"><text:span text:style-name="Emphasis">h_sz</text:span> - горизонтальное ограничение; </text:p>
            <text:p text:style-name="Table_20_Contents"><text:span text:style-name="Emphasis">v_sz</text:span> - вертикальное ограничение.</text:p>
          </table:table-cell>
          <table:table-cell table:style-name="Таблица49.D10" office:value-type="string">
            <text:p text:style-name="P19"/>
          </table:table-cell>
        </table:table-row>
      </table:table>
      <text:h text:style-name="Heading_20_3" text:outline-level="3"><text:bookmark text:name="__RefHeading__12596_470552613"/><text:bookmark text:name="h154-14"/> 14.5. Объект узла динамического дерева (TCntrNode)<text:bookmark-end text:name="__RefHeading__12596_470552613"/></text:h>
      <table:table table:name="Таблица50" table:style-name="Таблица50">
        <table:table-column table:style-name="Таблица50.A"/>
        <table:table-column table:style-name="Таблица50.B"/>
        <table:table-row>
          <table:table-cell table:style-name="Таблица50.A1" office:value-type="string">
            <text:p text:style-name="P23">Наследуется:</text:p>
          </table:table-cell>
          <table:table-cell table:style-name="Таблица50.B1" office:value-type="string">
            <text:p text:style-name="Table_20_Contents">Всеми динамическими и управляемыми объектами прямо или через потомков.</text:p>
          </table:table-cell>
        </table:table-row>
      </table:table>
      <text:p text:style-name="subHeader"><text:bookmark text:name="p31846-76"/><text:span text:style-name="Strong_20_Emphasis">Данные:</text:span> </text:p>
      <text:p text:style-name="listHeader"><text:bookmark text:name="p36956-79"/>Именованные права доступа к элементам управления (define):</text:p>
      <text:list xml:id="list2080439271" text:style-name="L14">
        <text:list-item>
          <text:p text:style-name="P66"><text:span text:style-name="Emphasis">R_R_R_</text:span> (0444) - доступ всем только на чтение; </text:p>
        </text:list-item>
        <text:list-item>
          <text:p text:style-name="P66"><text:span text:style-name="Emphasis">R_R___</text:span> (0440) - доступ на чтение только владельцу и группе; </text:p>
        </text:list-item>
        <text:list-item>
          <text:p text:style-name="P66"><text:span text:style-name="Emphasis">R_____</text:span> (0400) - доступ на чтение только владельцу; </text:p>
        </text:list-item>
        <text:list-item>
          <text:p text:style-name="P66"><text:span text:style-name="Emphasis">RWRWRW</text:span> (0666) - полный доступ для всех; </text:p>
        </text:list-item>
        <text:list-item>
          <text:p text:style-name="P66"><text:span text:style-name="Emphasis">RWRWR_</text:span> (0664) - полный доступ владельцу и группе, а всем остальным только на чтение; </text:p>
        </text:list-item>
        <text:list-item>
          <text:p text:style-name="P66"><text:span text:style-name="Emphasis">RWR_R_</text:span> (0644) - полный доступ владельцу, а группе и всем остальным только на чтение; </text:p>
        </text:list-item>
        <text:list-item>
          <text:p text:style-name="P66"><text:span text:style-name="Emphasis">RWR___</text:span> (0640) - полный доступ владельцу, только на чтение - группе и закрыт всем остальным; </text:p>
        </text:list-item>
        <text:list-item>
          <text:p text:style-name="P40"><text:span text:style-name="Emphasis">RW____</text:span> (0600) - полный доступ владельцу, а группе и всем остальным закрыт.</text:p>
        </text:list-item>
      </text:list>
      <text:p text:style-name="listHeader"><text:bookmark text:name="p36956-80"/>Флаги динамического узла (enum TCntrNode::Flag):</text:p>
      <text:list xml:id="list1247548749" text:style-name="L15">
        <text:list-item>
          <text:p text:style-name="P67"><text:span text:style-name="Emphasis">TCntrNode::MkDisable</text:span> - отключение (0); </text:p>
        </text:list-item>
        <text:list-item>
          <text:p text:style-name="P67"><text:span text:style-name="Emphasis">TCntrNode::Disable</text:span> - отключен (1); </text:p>
        </text:list-item>
        <text:list-item>
          <text:p text:style-name="P67"><text:span text:style-name="Emphasis">TCntrNode::MkEnable</text:span> - включение (2); </text:p>
        </text:list-item>
        <text:list-item>
          <text:p text:style-name="P67"><text:span text:style-name="Emphasis">TCntrNode::Enable</text:span> - включен (3); </text:p>
        </text:list-item>
        <text:list-item>
          <text:p text:style-name="P41"><text:span text:style-name="Emphasis">TCntrNode::SelfModify</text:span> - признак модификации узла (0x04).</text:p>
        </text:list-item>
      </text:list>
      <text:p text:style-name="listHeader"><text:bookmark text:name="p36956-81"/>Флаги режимов включения/отключения узла (enum TCntrNode::Flag):</text:p>
      <text:list xml:id="list2030174510" text:style-name="L16">
        <text:list-item>
          <text:p text:style-name="P68"><text:span text:style-name="Emphasis">TCntrNode::NodeConnect</text:span> - подключение узла; </text:p>
        </text:list-item>
        <text:list-item>
          <text:p text:style-name="P68"><text:span text:style-name="Emphasis">TCntrNode::NodeRestore</text:span> - восстановление подключения узла; </text:p>
        </text:list-item>
        <text:list-item>
          <text:p text:style-name="P42"><text:span text:style-name="Emphasis">TCntrNode::NodeShiftDel</text:span> - признак удаления узла отложено.</text:p>
        </text:list-item>
      </text:list>
      <text:p text:style-name="listHeader"><text:bookmark text:name="p36956-82"/>Флаги модификации узла (enum TCntrNode::ModifFlag):</text:p>
      <text:list xml:id="list1559322327" text:style-name="L17">
        <text:list-item>
          <text:p text:style-name="P69"><text:span text:style-name="Emphasis">TCntrNode::Self</text:span> - данный узел модифицирован; </text:p>
        </text:list-item>
        <text:list-item>
          <text:p text:style-name="P69"><text:span text:style-name="Emphasis">TCntrNode::Child</text:span> - модифицированы дочерние узлы; </text:p>
        </text:list-item>
        <text:list-item>
          <text:p text:style-name="P43"><text:span text:style-name="Emphasis">TCntrNode::All</text:span> - модифицирован данный узел и дочерние.</text:p>
        </text:list-item>
      </text:list>
      <text:p text:style-name="subHeader"><text:bookmark text:name="p32640-83"/><text:span text:style-name="Strong_20_Emphasis">Публичные методы:</text:span></text:p>
      <text:list xml:id="list56080364" text:continue-list="list1680228480" text:style-name="List_20_1">
        <text:list-item>
          <text:p text:style-name="P54"><text:span text:style-name="Emphasis">TCntrNode( TCntrNode *prev = NULL );</text:span> - Инициализация с указанием родительского узла <text:span text:style-name="Emphasis">&lt;prev&gt;</text:span>. </text:p>
        </text:list-item>
        <text:list-item>
          <text:p text:style-name="P54"><text:span text:style-name="Emphasis">virtual TCntrNode &amp;operator=( TCntrNode &amp;node );</text:span> - Виртуальная функция копирования узлов динамического дерева. </text:p>
        </text:list-item>
        <text:list-item>
          <text:p text:style-name="P54"><text:span text:style-name="Emphasis">void cntrCmd( XMLNode *opt, int lev = 0, const string &amp;path = "", int off = 0 );</text:span> - Команда работы с интерфейсом управления системы. Поддерживаются транспортные переходы по полному пути вида: &lt;/sub_Seсurity/usr_root/%2fgen&gt; где %2fgen закодированный вложенный путь к конкретному полю страницы (/gen). </text:p>
        </text:list-item>
        <text:list-item>
          <text:p text:style-name="P54"><text:span text:style-name="Emphasis">static XMLNode *ctrId( XMLNode *inf, const string &amp;n_id, bool noex = false );</text:span> - Получение узла XML по значению атрибута 'id' <text:span text:style-name="Emphasis">&lt;n_id&gt;</text:span>. Поддерживаются запросы XML узла по полному пути к <text:soft-page-break/>нему вида (node1/node2/node3). </text:p>
        </text:list-item>
        <text:list-item>
          <text:p text:style-name="P54"><text:span text:style-name="Emphasis">static XMLNode *ctrMkNode( const char *n_nd, XMLNode *nd, int pos, const char *req, const string &amp;dscr int perm=0777, const char *user="root", const char *grp="root", int n_attr=0, ... );</text:span> - Добавление элемента управления на страницу. Возможно указание множества дополнительных атрибутов в количестве <text:span text:style-name="Emphasis">&lt;n_attr&gt;</text:span> в виде: &lt;атрибут1&gt;,&lt;значений1&gt;,&lt;атрибут2&gt;,&lt;значений2&gt;,... . </text:p>
        </text:list-item>
        <text:list-item>
          <text:p text:style-name="P54"><text:span text:style-name="Emphasis">bool ctrRemoveNode( XMLNode *nd, const char *path );</text:span> - Удаление элемента управления <text:span text:style-name="Emphasis">&lt;path&gt;</text:span> на странице <text:span text:style-name="Emphasis">&lt;nd&gt;</text:span>. </text:p>
        </text:list-item>
        <text:list-item>
          <text:p text:style-name="P54"><text:span text:style-name="Emphasis">static bool ctrChkNode( XMLNode *nd, const char *cmd="get", int perm=0444, const char *user="root", const char *grp="root", char mode=04, const char *warn = NULL );</text:span> - Проверка на получение динамической команды <text:span text:style-name="Emphasis">&lt;cmd&gt;</text:span> и наличие прав на её исполнение. </text:p>
        </text:list-item>
        <text:list-item>
          <text:p text:style-name="P54"><text:span text:style-name="Emphasis">virtual Res &amp;nodeRes( );</text:span> - Ресурс использования узла. </text:p>
        </text:list-item>
        <text:list-item>
          <text:p text:style-name="P54"><text:span text:style-name="Emphasis">virtual const string &amp;nodeName( );</text:span> - Имя узла. </text:p>
        </text:list-item>
        <text:list-item>
          <text:p text:style-name="P54"><text:span text:style-name="Emphasis">string nodePath( char sep = 0, bool from_root = false );</text:span> - Получение полного пути к узлу, начиная с корня &lt;<text:span text:style-name="Emphasis">from_root&gt;</text:span>, и используя разделитель <text:span text:style-name="Emphasis">&lt;sep&gt;</text:span> или обычную запись пути. </text:p>
        </text:list-item>
        <text:list-item>
          <text:p text:style-name="P54"><text:span text:style-name="Emphasis">void nodeList( vector&lt;string&gt; &amp;list, const string&amp; gid = "" );</text:span> - Список дочерних узлов <text:span text:style-name="Emphasis">&lt;list&gt;</text:span> в указанной группе <text:span text:style-name="Emphasis">&lt;gid&gt;</text:span>. </text:p>
        </text:list-item>
        <text:list-item>
          <text:p text:style-name="P54"><text:span text:style-name="Emphasis">AutoHD&lt;TCntrNode&gt; nodeAt( const string &amp;path, int lev = 0, char sep = 0, int off = 0 );</text:span> - Подключение к дочернему узлу. </text:p>
        </text:list-item>
        <text:list-item>
          <text:p text:style-name="P54"><text:span text:style-name="Emphasis">void nodeDel( const string &amp;path, char sep = 0, int flag = 0 );</text:span> - Удаление узла по его полному пути. </text:p>
        </text:list-item>
        <text:list-item>
          <text:p text:style-name="P54"><text:span text:style-name="Emphasis">static void nodeCopy( const string &amp;src, const string &amp;dst, const string &amp;user = "root" );</text:span> - Копирование узлов динамического дерева. </text:p>
        </text:list-item>
        <text:list-item>
          <text:p text:style-name="P54"><text:span text:style-name="Emphasis">TCntrNode *nodePrev( bool noex = false );</text:span> - Адрес родительского узла. </text:p>
        </text:list-item>
        <text:list-item>
          <text:p text:style-name="P54"><text:span text:style-name="Emphasis">char nodeFlg( );</text:span> - Флаги узла. </text:p>
        </text:list-item>
        <text:list-item>
          <text:p text:style-name="P54"><text:span text:style-name="Emphasis">char nodeMode( );</text:span> - Состояние узла. </text:p>
        </text:list-item>
        <text:list-item>
          <text:p text:style-name="P54"><text:span text:style-name="Emphasis">unsigned nodeUse( );</text:span> - Количество подключений к узлу. </text:p>
        </text:list-item>
        <text:list-item>
          <text:p text:style-name="P54"><text:span text:style-name="Emphasis">unsigned nodePos( );</text:span> - Положение данного узла в контейнере узла-владельца. Достоверно только для упорядоченных контейнеров. </text:p>
        </text:list-item>
        <text:list-item>
          <text:p text:style-name="P54"><text:span text:style-name="Emphasis">int isModify( int mflg = TCntrNode::All );</text:span> - Проверка факта модификации узла или ветви узлов. </text:p>
        </text:list-item>
        <text:list-item>
          <text:p text:style-name="P54"><text:span text:style-name="Emphasis">void modif( );</text:span> - Установка признака модифицированности узла. </text:p>
        </text:list-item>
        <text:list-item>
          <text:p text:style-name="P54"><text:span text:style-name="Emphasis">void modifG( );</text:span> - Установка признака модифицированности ветви узлов. </text:p>
        </text:list-item>
        <text:list-item>
          <text:p text:style-name="P54"><text:span text:style-name="Emphasis">void modifClr( );</text:span> - Очистка признака модифицированности узла. </text:p>
        </text:list-item>
        <text:list-item>
          <text:p text:style-name="P54"><text:span text:style-name="Emphasis">void load( bool force = false );</text:span> - Загрузка узла динамического дерева. </text:p>
        </text:list-item>
        <text:list-item>
          <text:p text:style-name="P54"><text:span text:style-name="Emphasis">void save( );</text:span> - Сохранение узла динамического дерева. </text:p>
        </text:list-item>
        <text:list-item>
          <text:p text:style-name="P54"><text:span text:style-name="Emphasis">void AHDConnect( );</text:span> - Подключение к узлу (захват ресурса). </text:p>
        </text:list-item>
        <text:list-item>
          <text:p text:style-name="P54"><text:span text:style-name="Emphasis">void AHDDisConnect( );</text:span> - Отключение от узла (освобождение ресурса). </text:p>
        </text:list-item>
        <text:list-item>
          <text:p text:style-name="P54"><text:span text:style-name="Emphasis">virtual TVariant objPropGet( const string &amp;id );</text:span> - Запрос свойства узла как пользовательского объекта. </text:p>
        </text:list-item>
        <text:list-item>
          <text:p text:style-name="P54"><text:span text:style-name="Emphasis">virtual void objPropSet( const string &amp;id, TVariant val );</text:span> - Установка свойства узла как пользовательского объекта. </text:p>
        </text:list-item>
        <text:list-item>
          <text:p text:style-name="P29"><text:span text:style-name="Emphasis">virtual TVariant objFuncCall( const string &amp;id, vector&lt;TVariant&gt; &amp;prms );</text:span> - Вызов функции узла как пользовательского объекта.</text:p>
        </text:list-item>
      </text:list>
      <text:p text:style-name="subHeader"><text:bookmark text:name="p32640-84"/><text:span text:style-name="Strong_20_Emphasis">Защищённые методы:</text:span></text:p>
      <text:list xml:id="list1702345182" text:continue-numbering="true" text:style-name="List_20_1">
        <text:list-item>
          <text:p text:style-name="P54"><text:span text:style-name="Emphasis">virtual void cntrCmdProc( XMLNode *req );</text:span> - Функция обслуживания запросов интерфейса управления. Должна переопределяться у потомка. </text:p>
        </text:list-item>
        <text:list-item>
          <text:p text:style-name="P54"><text:span text:style-name="Emphasis">void nodeEn( int flag = 0 );</text:span> - Включение узла. </text:p>
        </text:list-item>
        <text:list-item>
          <text:p text:style-name="P54"><text:span text:style-name="Emphasis">void nodeDis( long tm = 0, int flag = 0 );</text:span> - Отключение узла с передачей флага. </text:p>
        </text:list-item>
        <text:list-item>
          <text:p text:style-name="P54"><text:span text:style-name="Emphasis">void nodeDelAll( );</text:span> - Очистка всех контейнеров с дочерними узлами. </text:p>
        </text:list-item>
        <text:list-item>
          <text:p text:style-name="P54"><text:span text:style-name="Emphasis">void setNodePrev( TCntrNode *node );</text:span> - Установка родительского узла в <text:span text:style-name="Emphasis">&lt;node&gt;</text:span>. </text:p>
        </text:list-item>
        <text:list-item>
          <text:p text:style-name="P54"><text:span text:style-name="Emphasis">void setNodeMode( char mode );</text:span> - Установка состояния узла. </text:p>
        </text:list-item>
        <text:list-item>
          <text:p text:style-name="P54"><text:span text:style-name="Emphasis">virtual AutoHD&lt;TCntrNode&gt; chldAt( int8_t igr, const string &amp;name, const string &amp;user = "" );</text:span> - Подключение к дочернему узлу <text:span text:style-name="Emphasis">&lt;name&gt;</text:span> контейнера <text:span text:style-name="Emphasis">&lt;gr&gt;</text:span> пользователя <text:span text:style-name="Emphasis">&lt;user&gt;</text:span>. </text:p>
        </text:list-item>
        <text:list-item>
          <text:p text:style-name="P54"><text:span text:style-name="Emphasis">void chldList( int8_t igr, vector&lt;string&gt; &amp;list );</text:span> - Список дочерних узлов <text:span text:style-name="Emphasis">&lt;list&gt;</text:span> в указанном контейнере <text:span text:style-name="Emphasis">&lt;gr&gt;</text:span>. </text:p>
        </text:list-item>
        <text:list-item>
          <text:p text:style-name="P54"><text:span text:style-name="Emphasis">bool chldPresent( int8_t igr, const string &amp;name );</text:span> - Проверка на присутствие указанного дочернего узла <text:span text:style-name="Emphasis">&lt;name&gt;</text:span> в контейнере <text:span text:style-name="Emphasis">&lt;gr&gt;</text:span>. </text:p>
        </text:list-item>
        <text:list-item>
          <text:p text:style-name="P54"><text:span text:style-name="Emphasis">void chldAdd( int8_t igr, TCntrNode *node, int pos = -1 );</text:span> - Добавление дочернего узла <text:span text:style-name="Emphasis">&lt;node&gt;</text:span> в <text:soft-page-break/>контейнер <text:span text:style-name="Emphasis">&lt;gr&gt;</text:span> и позицию <text:span text:style-name="Emphasis">&lt;pos&gt;</text:span>. </text:p>
        </text:list-item>
        <text:list-item>
          <text:p text:style-name="P54"><text:span text:style-name="Emphasis">void chldDel( int8_t igr, const string &amp;name, long tm = -1, int flag = 0, bool shDel = false );</text:span> - Удаление дочернего узла <text:span text:style-name="Emphasis">&lt;name&gt;</text:span> из контейнера <text:span text:style-name="Emphasis">&lt;gr&gt;</text:span> с флагом <text:span text:style-name="Emphasis">&lt;flag&gt;</text:span>. </text:p>
        </text:list-item>
        <text:list-item>
          <text:p text:style-name="P54"><text:span text:style-name="Emphasis">int8_t grpSize( );</text:span> - Количество контейнеров с дочерними узлами. </text:p>
        </text:list-item>
        <text:list-item>
          <text:p text:style-name="P54"><text:span text:style-name="Emphasis">int8_t grpId( const string &amp;sid );</text:span> - Получение индекса группы по её идентификатору. </text:p>
        </text:list-item>
        <text:list-item>
          <text:p text:style-name="P54"><text:span text:style-name="Emphasis">GrpEl &amp;grpAt( int8_t id );</text:span> - Доступ к структуре группы. </text:p>
        </text:list-item>
        <text:list-item>
          <text:p text:style-name="P54"><text:span text:style-name="Emphasis">unsigned grpAdd( const string &amp;id, bool ordered = false );</text:span> - Добавление контейнера дочерних узлов с префиксом <text:span text:style-name="Emphasis">&lt;id&gt;</text:span> и возможностью упорядоченного хранения <text:span text:style-name="Emphasis">&lt;ordered&gt;</text:span>. Возвращает идентификатор нового контейнера. </text:p>
        </text:list-item>
        <text:list-item>
          <text:p text:style-name="P54"><text:span text:style-name="Emphasis">virtual void preEnable( int flag );</text:span> - Упреждение о подключении. Вызывается перед реальным подключением. </text:p>
        </text:list-item>
        <text:list-item>
          <text:p text:style-name="P54"><text:span text:style-name="Emphasis">virtual void postEnable( int flag );</text:span> - Упреждение о подключении. Вызывается после реального подключения. </text:p>
        </text:list-item>
        <text:list-item>
          <text:p text:style-name="P54"><text:span text:style-name="Emphasis">virtual void preDisable( int flag );</text:span> - Упреждение о отключении. Вызывается перед реальным отключением. </text:p>
        </text:list-item>
        <text:list-item>
          <text:p text:style-name="P54"><text:span text:style-name="Emphasis">virtual void postDisable( int flag );</text:span> - Упреждение о отключении. Вызывается после реального отключения (перед удалением). </text:p>
        </text:list-item>
        <text:list-item>
          <text:p text:style-name="P54"><text:span text:style-name="Emphasis">virtual void load_( );</text:span> - Функция вызова загрузки узла у потомка. </text:p>
        </text:list-item>
        <text:list-item>
          <text:p text:style-name="P29"><text:span text:style-name="Emphasis">virtual void save_( );</text:span> - Функция вызова сохранения узла у потомка.</text:p>
        </text:list-item>
      </text:list>
      <text:h text:style-name="Heading_20_2" text:outline-level="2"><text:bookmark text:name="__RefHeading__12598_470552613"/> 15. XML в системе OpenSCADA (XMLNode)<text:bookmark-end text:name="__RefHeading__12598_470552613"/></text:h>
      <text:p text:style-name="Text_20_body"><text:bookmark text:name="p-1424-1"/>XML в системе OpenSACDA представлен объектом XML-тега – XMLNode.</text:p>
      <text:h text:style-name="Heading_20_3" text:outline-level="3"><text:bookmark text:name="__RefHeading__12600_470552613"/><text:bookmark text:name="h155-2"/> 15.1. XML-тег (XMLNode)<text:bookmark-end text:name="__RefHeading__12600_470552613"/></text:h>
      <text:p text:style-name="subHeader"><text:bookmark text:name="p-1424-2"/><text:span text:style-name="Strong_20_Emphasis">Данные:</text:span> </text:p>
      <text:p text:style-name="listHeader"><text:bookmark text:name="p39545-2"/>Опции функции генерации XML-файла (enum - XMLNode::SaveView):</text:p>
      <text:list xml:id="list1204244069" text:style-name="L18">
        <text:list-item>
          <text:p text:style-name="P70"><text:span text:style-name="Emphasis">XMLNode::BrOpenPrev</text:span> - вставлять конец строки перед тегом открытия; </text:p>
        </text:list-item>
        <text:list-item>
          <text:p text:style-name="P70"><text:span text:style-name="Emphasis">XMLNode::BrOpenPast</text:span> - вставлять конец строки после тега открытия; </text:p>
        </text:list-item>
        <text:list-item>
          <text:p text:style-name="P70"><text:span text:style-name="Emphasis">XMLNode::BrClosePast</text:span> - вставлять конец строки после тега закрытия; </text:p>
        </text:list-item>
        <text:list-item>
          <text:p text:style-name="P70"><text:span text:style-name="Emphasis">XMLNode::BrTextPast</text:span> - вставлять конец строки после текста тега; </text:p>
        </text:list-item>
        <text:list-item>
          <text:p text:style-name="P70"><text:span text:style-name="Emphasis">XMLNode::BrPrcInstrPast</text:span> - вставлять конец строки после вычислительной инструкции; </text:p>
        </text:list-item>
        <text:list-item>
          <text:p text:style-name="P70"><text:span text:style-name="Emphasis">XMLNode::BrAllPast</text:span> - вставлять конец строки после всех элементов. </text:p>
        </text:list-item>
        <text:list-item>
          <text:p text:style-name="P70"><text:span text:style-name="Emphasis">XMLNode::XMLHeader</text:span> - вставлять xml-заголовок с версией. </text:p>
        </text:list-item>
        <text:list-item>
          <text:p text:style-name="P70"><text:span text:style-name="Emphasis">XMLNode::MissTagEnc</text:span> - пропускать кодирование имён тегов. </text:p>
        </text:list-item>
        <text:list-item>
          <text:p text:style-name="P44"><text:span text:style-name="Emphasis">XMLNode::MissAttrEnc</text:span> - пропускать кодирование имён атрибутов.</text:p>
        </text:list-item>
      </text:list>
      <text:p text:style-name="subHeader"><text:bookmark text:name="p40028-3"/><text:span text:style-name="Strong_20_Emphasis">Публичные методы:</text:span></text:p>
      <text:list xml:id="list1173794063" text:continue-list="list1702345182" text:style-name="List_20_1">
        <text:list-item>
          <text:p text:style-name="P54"><text:span text:style-name="Emphasis">XMLNode( const string &amp;name = "" );</text:span> - Инициализация тега с именем <text:span text:style-name="Emphasis">&lt;name&gt;</text:span>. </text:p>
        </text:list-item>
        <text:list-item>
          <text:p text:style-name="P54"><text:span text:style-name="Emphasis">XMLNode(const XMLNode &amp;nd);</text:span> - Копирующий конструктор. </text:p>
        </text:list-item>
        <text:list-item>
          <text:p text:style-name="P54"><text:span text:style-name="Emphasis">XMLNode &amp;operator=( const XMLNode &amp;prm );</text:span> - Копирование ветки XML-дерева из <text:span text:style-name="Emphasis">&lt;prm&gt;</text:span>. </text:p>
        </text:list-item>
        <text:list-item>
          <text:p text:style-name="P54"><text:span text:style-name="Emphasis">string name( ) const;</text:span> - Имя тега. </text:p>
        </text:list-item>
        <text:list-item>
          <text:p text:style-name="P54"><text:span text:style-name="Emphasis">XMLNode* setName( const string &amp;s );</text:span> - Установка имени тега в <text:span text:style-name="Emphasis">&lt;s&gt;</text:span>. </text:p>
        </text:list-item>
        <text:list-item>
          <text:p text:style-name="P54"><text:span text:style-name="Emphasis">string text( ) const;</text:span> - Текст тега. </text:p>
        </text:list-item>
        <text:list-item>
          <text:p text:style-name="P54"><text:span text:style-name="Emphasis">XMLNode* setText( const string &amp;s );</text:span> - Установка текста тега в <text:span text:style-name="Emphasis">&lt;s&gt;</text:span>. </text:p>
        </text:list-item>
        <text:list-item>
          <text:p text:style-name="P54"><text:span text:style-name="Emphasis">void attrList( vector&lt;string&gt; &amp; list ) const;</text:span> - Список атрибутов <text:span text:style-name="Emphasis">&lt;list&gt;</text:span> в теге. </text:p>
        </text:list-item>
        <text:list-item>
          <text:p text:style-name="P54"><text:span text:style-name="Emphasis">XMLNode* attrDel( const string &amp;name );</text:span> - Удаление атрибута <text:span text:style-name="Emphasis">&lt;name&gt;</text:span>. </text:p>
        </text:list-item>
        <text:list-item>
          <text:p text:style-name="P54"><text:span text:style-name="Emphasis">void attrClear( );</text:span> - Очистка атрибутов тега. </text:p>
        </text:list-item>
        <text:list-item>
          <text:p text:style-name="P54"><text:span text:style-name="Emphasis">string attr( const string &amp;name ) const;</text:span> - Получение атрибута <text:span text:style-name="Emphasis">&lt;name&gt;</text:span>. </text:p>
        </text:list-item>
        <text:list-item>
          <text:p text:style-name="P54"><text:span text:style-name="Emphasis">XMLNode* setAttr( const string &amp;name, const string &amp;val );</text:span> - Установка/создание атрибута <text:span text:style-name="Emphasis">&lt;name&gt;</text:span> со значением <text:span text:style-name="Emphasis">&lt;val&gt;</text:span>. </text:p>
        </text:list-item>
        <text:list-item>
          <text:p text:style-name="P54"><text:span text:style-name="Emphasis">void prcInstrList( vector&lt;string&gt; &amp;list ) const;</text:span> - Список исполнимых инструкций <text:span text:style-name="Emphasis">&lt;list&gt;</text:span> в теге. </text:p>
        </text:list-item>
        <text:list-item>
          <text:p text:style-name="P54"><text:span text:style-name="Emphasis">void prcInstrDel( const string &amp;target );</text:span> - Удаление исполнимой инструкции <text:span text:style-name="Emphasis">&lt;target&gt;</text:span> из тега. </text:p>
        </text:list-item>
        <text:list-item>
          <text:p text:style-name="P54"><text:span text:style-name="Emphasis">void prcInstrClear( );</text:span> - Очистка инструкций тега. </text:p>
        </text:list-item>
        <text:list-item>
          <text:p text:style-name="P54"><text:span text:style-name="Emphasis">string prcInstr( const string &amp;target ) const;</text:span> - Получение исполнимой инструкции &lt;target&gt; тега. </text:p>
        </text:list-item>
        <text:list-item>
          <text:p text:style-name="P54"><text:span text:style-name="Emphasis">XMLNode* setPrcInstr( const string &amp;target, const string &amp;val );</text:span> - Установка исполнимой инструкции тега &lt;target&gt;. </text:p>
        </text:list-item>
        <text:list-item>
          <text:p text:style-name="P54"><text:span text:style-name="Emphasis">void load( const string &amp;vl );</text:span> - Загрузка/парсинг XML-файла. </text:p>
        </text:list-item>
        <text:list-item>
          <text:p text:style-name="P54"><text:span text:style-name="Emphasis">string save( unsigned flgs = 0 );</text:span> - Сохранение/создание XML-файла с параметрами форматирования <text:span text:style-name="Emphasis">&lt;flgs&gt;</text:span>. </text:p>
        </text:list-item>
        <text:list-item>
          <text:p text:style-name="P54"><text:span text:style-name="Emphasis">XMLNode* clear( );</text:span> - Очистка тега (рекурсивно, включая все вложения). </text:p>
        </text:list-item>
        <text:list-item>
          <text:p text:style-name="P54"><text:span text:style-name="Emphasis">bool childEmpty( ) const;</text:span> - Проверка на отсутствие вложенных тегов. </text:p>
        </text:list-item>
        <text:list-item>
          <text:p text:style-name="P54"><text:span text:style-name="Emphasis">unsigned childSize( ) const;</text:span> - Количество вложенных тегов. </text:p>
        </text:list-item>
        <text:list-item>
          <text:p text:style-name="P54"><text:span text:style-name="Emphasis">void childAdd( XMLNode *nd );</text:span> - Добавление вложенного тега. </text:p>
        </text:list-item>
        <text:list-item>
          <text:p text:style-name="P54"><text:span text:style-name="Emphasis">XMLNode* childAdd( const string &amp;name = "" );</text:span> - Добавление вложенного тега. </text:p>
        </text:list-item>
        <text:list-item>
          <text:p text:style-name="P54"><text:span text:style-name="Emphasis">int childIns( unsigned id, XMLNode *nd );</text:span> - Вставка вложенного тега в позицию <text:span text:style-name="Emphasis">&lt;id&gt;</text:span>. </text:p>
        </text:list-item>
        <text:list-item>
          <text:p text:style-name="P54"><text:span text:style-name="Emphasis">XMLNode* childIns( unsigned id, const string &amp;name = "" );</text:span> - Вставка вложенного тега с именем <text:span text:style-name="Emphasis">&lt;name&gt;</text:span> в позицию <text:span text:style-name="Emphasis">&lt;id&gt;</text:span>. </text:p>
        </text:list-item>
        <text:list-item>
          <text:p text:style-name="P54"><text:span text:style-name="Emphasis">void childDel( const unsigned id );</text:span> - Удаление вложенного тега <text:span text:style-name="Emphasis">&lt;id&gt;</text:span>. </text:p>
        </text:list-item>
        <text:list-item>
          <text:p text:style-name="P54"><text:span text:style-name="Emphasis">void childDel( XMLNode *nd );</text:span> - Удаление вложенного тега по его адресу <text:span text:style-name="Emphasis">&lt;nd&gt;</text:span>. </text:p>
        </text:list-item>
        <text:list-item>
          <text:p text:style-name="P54"><text:span text:style-name="Emphasis">void childClear( const string &amp;name = "" );</text:span> - Очистка вложенного тега <text:span text:style-name="Emphasis">&lt;name&gt;</text:span>. </text:p>
        </text:list-item>
        <text:list-item>
          <text:p text:style-name="P54"><text:span text:style-name="Emphasis">XMLNode* childGet( const int, bool noex = false ) const;</text:span> - Получение вложенного тега по порядковому номеру. </text:p>
        </text:list-item>
        <text:list-item>
          <text:p text:style-name="P54"><text:span text:style-name="Emphasis">XMLNode* childGet( const string &amp;name, const int numb = 0, bool noex = false ) const;</text:span> - Получение вложенного <text:span text:style-name="Emphasis">&lt;numb&gt;</text:span> порядкового тега по имени тега <text:span text:style-name="Emphasis">&lt;name&gt;</text:span>. <text:span text:style-name="Emphasis">&lt;noex&gt;</text:span> указывает на запрет <text:soft-page-break/>генерации исключения в случае отсутствия тега. </text:p>
        </text:list-item>
        <text:list-item>
          <text:p text:style-name="P54"><text:span text:style-name="Emphasis">XMLNode* childGet( const string &amp;attr, const string &amp;name, bool noex = false ) const;</text:span> - Получение вложенного &lt;numb&gt; порядкового тега по значению <text:span text:style-name="Emphasis">&lt;name&gt;</text:span> атрибута <text:span text:style-name="Emphasis">&lt;attr&gt;</text:span>. <text:span text:style-name="Emphasis">&lt;noex&gt;</text:span> указывает на запрет генерации исключения в случае отсутствия тега. </text:p>
        </text:list-item>
        <text:list-item>
          <text:p text:style-name="P29"><text:span text:style-name="Emphasis">XMLNode* parent( );</text:span> - Родительский тег данного тега.</text:p>
        </text:list-item>
      </text:list>
      <text:h text:style-name="Heading_20_2" text:outline-level="2"><text:bookmark text:name="__RefHeading__12602_470552613"/> 16. Ресурсы в системе OpenSCADA (Res, ResAlloc, AutoHD)<text:bookmark-end text:name="__RefHeading__12602_470552613"/></text:h>
      <text:p text:style-name="Text_20_body"><text:bookmark text:name="p22583-1"/>Большинство узлов и подсистем системы OpenSCADA являются динамическими, т.е. допускают создание/удаление/конфигурацию в процессе функционирования системы. Учитывая многопоточность системы, данная функциональность накладывает жесткие требования к синхронизации потоков. Для синхронизации в системе используются ресурсы, функции которых локализованы в объектах &lt;Res&gt; и &lt;ResAlloc&gt;. Объект &lt;Res&gt; предоставляет хранилище ресурса, предусматривающего функции захвата/освобождения на чтение и запись. В объекте &lt;ResAlloc&gt; реализованы функции автоматического освобождения ресурса. Автоматический ресурс подразумевает создание локального объекта ресурса с автоматическим его освобождением при разрушении (в деструкторе). Использование автоматических ресурсов значительно упрощает работу с ресурсами при использовании исключений.</text:p>
      <text:p text:style-name="Text_20_body"><text:bookmark text:name="p22583-2"/>Любой динамический объект системы наследуется от объекта TCntrNode, который содержит механизм подключения через шаблон AutoHD. Основной функцией шаблона является хранение ссылки на объект и захват ресурса, исключающего удаление объекта на момент использования. Шаблон поддерживает копирование ресурса и автоматическое его освобождение в случае разрушения объекта шаблона. Для наглядности доступа к объектам порождённым от TCntrNode шаблон AutoHD поддерживает приведение типов, основанное на динамическом приведении.</text:p>
      <text:h text:style-name="Heading_20_3" text:outline-level="3"><text:bookmark text:name="__RefHeading__12604_470552613"/><text:bookmark text:name="h156-2"/> 16.1. Объект ресурса (Res)<text:bookmark-end text:name="__RefHeading__12604_470552613"/></text:h>
      <text:p text:style-name="subHeader"><text:bookmark text:name="p33763-3"/><text:span text:style-name="Strong_20_Emphasis">Публичные методы:</text:span></text:p>
      <text:list xml:id="list1722579920" text:continue-numbering="true" text:style-name="List_20_1">
        <text:list-item>
          <text:p text:style-name="P54"><text:span text:style-name="Emphasis">Res( );</text:span> - Инициализация ресурса. </text:p>
        </text:list-item>
        <text:list-item>
          <text:p text:style-name="P54"><text:span text:style-name="Emphasis">static void resRequestW( long tm = 0 );</text:span> - Запрос ресурса на запись/модификацию с таймаутом ожидания <text:span text:style-name="Emphasis">&lt;tm&gt;</text:span> (в миллисекундах). </text:p>
        </text:list-item>
        <text:list-item>
          <text:p text:style-name="P54"><text:span text:style-name="Emphasis">bool resTryW( );</text:span> - Попытка захвата ресурса на запись/модификацию. При успешном захвате возвращает "true" иначе "false". </text:p>
        </text:list-item>
        <text:list-item>
          <text:p text:style-name="P54"><text:span text:style-name="Emphasis">static void resRequestR( long tm = 0 );</text:span> - Запрос ресурса на чтение с таймаутом ожидания <text:span text:style-name="Emphasis">&lt;tm&gt;</text:span> (в миллисекундах). </text:p>
        </text:list-item>
        <text:list-item>
          <text:p text:style-name="P54"><text:span text:style-name="Emphasis">bool resTryR( );</text:span> - Попытка захвата ресурса на чтение. При успешном захвате возвращает "true" иначе "false". </text:p>
        </text:list-item>
        <text:list-item>
          <text:p text:style-name="P29"><text:span text:style-name="Emphasis">static void resRelease( );</text:span> - Освобождение ресурса.</text:p>
        </text:list-item>
      </text:list>
      <text:h text:style-name="Heading_20_3" text:outline-level="3" text:is-list-header="true"><text:bookmark text:name="__RefHeading__12606_470552613"/><text:bookmark text:name="h156-3"/> 16.2. Объект ресурса (ResAlloc)<text:bookmark-end text:name="__RefHeading__12606_470552613"/></text:h>
      <text:p text:style-name="subHeader"><text:bookmark text:name="p33763-4"/><text:span text:style-name="Strong_20_Emphasis">Публичные методы:</text:span></text:p>
      <text:list xml:id="list2071227650" text:continue-numbering="true" text:style-name="List_20_1">
        <text:list-item>
          <text:p text:style-name="P54"><text:span text:style-name="Emphasis">ResAlloc( Res &amp;rid );</text:span> - Инициализация автоматически освобождающегося ресурса для ранее выделенного идентификатора <text:span text:style-name="Emphasis">&lt;rid&gt;</text:span>. </text:p>
        </text:list-item>
        <text:list-item>
          <text:p text:style-name="P54"><text:span text:style-name="Emphasis">ResAlloc( Res &amp;rid, bool write, long tm = 0 );</text:span> - Инициализация автоматически освобождающегося ресурса для ранее выделенного идентификатора <text:span text:style-name="Emphasis">&lt;rid&gt;</text:span>. С указанием типа ресурса <text:span text:style-name="Emphasis">&lt;write&gt;</text:span> (чтение/запись). </text:p>
        </text:list-item>
        <text:list-item>
          <text:p text:style-name="P54"><text:span text:style-name="Emphasis">void request( bool write = false, long tm = 0 );</text:span> - Запрос ресурса в указанном режиме <text:span text:style-name="Emphasis">&lt;write&gt;</text:span> (чтение/запись). </text:p>
        </text:list-item>
        <text:list-item>
          <text:p text:style-name="P29"><text:span text:style-name="Emphasis">void release( );</text:span> - Освобождение ресурса.</text:p>
        </text:list-item>
      </text:list>
      <text:h text:style-name="Heading_20_3" text:outline-level="3" text:is-list-header="true"><text:bookmark text:name="__RefHeading__12608_470552613"/><text:bookmark text:name="h156-4"/> 16.3. Шаблон (AutoHD)<text:bookmark-end text:name="__RefHeading__12608_470552613"/></text:h>
      <text:p text:style-name="subHeader"><text:bookmark text:name="p33763-5"/><text:span text:style-name="Strong_20_Emphasis">Публичные методы:</text:span></text:p>
      <text:list xml:id="list570682004" text:continue-numbering="true" text:style-name="List_20_1">
        <text:list-item>
          <text:p text:style-name="P54"><text:span text:style-name="Emphasis">AutoHD( );</text:span> - Инициализация без привязки к объекту. </text:p>
        </text:list-item>
        <text:list-item>
          <text:p text:style-name="P54"><text:span text:style-name="Emphasis">AutoHD( ORes *node, const string &amp;who = "" );</text:span> - Инициализация с привязкой к объекту <text:span text:style-name="Emphasis">&lt;node&gt;</text:span>. Объект должен содержать функцию AHDConnect() и AHDDisConnect(). </text:p>
        </text:list-item>
        <text:list-item>
          <text:p text:style-name="P54"><text:span text:style-name="Emphasis">AutoHD( const AutoHD &amp;hd );</text:span> - Копирующий конструктор. </text:p>
        </text:list-item>
        <text:list-item>
          <text:p text:style-name="P54"><text:span text:style-name="Emphasis">template &lt;class ORes1&gt; AutoHD( const AutoHD&lt;ORes1&gt; &amp;hd_s, bool nosafe = false );</text:span> - Конструктор приведения типов в безопасном или прямом режиме приведения <text:span text:style-name="Emphasis">&lt;nosafe&gt;</text:span>. </text:p>
        </text:list-item>
        <text:list-item>
          <text:p text:style-name="P54"><text:soft-page-break/><text:span text:style-name="Emphasis">ORes &amp;at( ) const;</text:span> - Получение объекта за ресурсом. </text:p>
        </text:list-item>
        <text:list-item>
          <text:p text:style-name="P54"><text:span text:style-name="Emphasis">void operator=( const AutoHD &amp;hd );</text:span> - Копирование ресурсов. </text:p>
        </text:list-item>
        <text:list-item>
          <text:p text:style-name="P54"><text:span text:style-name="Emphasis">void free( );</text:span> - Освобождение ресурса. </text:p>
        </text:list-item>
        <text:list-item>
          <text:p text:style-name="P29"><text:span text:style-name="Emphasis">bool freeStat( ) const;</text:span> - Признак «Ресурс свободен».</text:p>
        </text:list-item>
      </text:list>
      <text:h text:style-name="P97" text:outline-level="3"><text:bookmark text:name="__RefHeading__12610_470552613"/> 16.4. Объект строки с доступом, разделённым ресурсом (ResString)<text:bookmark-end text:name="__RefHeading__12610_470552613"/></text:h>
      <text:p text:style-name="subHeader"><text:bookmark text:name="p53576-6"/><text:span text:style-name="Strong_20_Emphasis">Публичные методы:</text:span></text:p>
      <text:list xml:id="list1943670755" text:continue-numbering="true" text:style-name="List_20_1">
        <text:list-item>
          <text:p text:style-name="P54"><text:span text:style-name="Emphasis">ResString( const string &amp;vl = "" );</text:span> - Инициализация строки с указанным значением <text:span text:style-name="Emphasis">&lt;vl&gt;</text:span>. </text:p>
        </text:list-item>
        <text:list-item>
          <text:p text:style-name="P54"><text:span text:style-name="Emphasis">void setVal( const string &amp;vl );</text:span> - Установка значения строки в <text:span text:style-name="Emphasis">&lt;vl&gt;</text:span>. </text:p>
        </text:list-item>
        <text:list-item>
          <text:p text:style-name="P29"><text:span text:style-name="Emphasis">const string &amp;getVal( );</text:span> - Получение значения строки.</text:p>
        </text:list-item>
      </text:list>
      <text:p text:style-name="subHeader"><text:bookmark text:name="p53576-7"/><text:span text:style-name="Strong_20_Emphasis">Публичные атрибуты:</text:span></text:p>
      <text:list xml:id="list1464897157" text:continue-numbering="true" text:style-name="List_20_1">
        <text:list-item>
          <text:p text:style-name="P54"><text:span text:style-name="Emphasis">res</text:span> - Ресурс строки. </text:p>
        </text:list-item>
        <text:list-item>
          <text:p text:style-name="P29"><text:span text:style-name="Emphasis">str</text:span> - Строка.</text:p>
        </text:list-item>
      </text:list>
      <text:h text:style-name="Heading_20_2" text:outline-level="2"><text:bookmark text:name="__RefHeading__12612_470552613"/> 17. Организация и структура базы данных компонентов системы<text:bookmark-end text:name="__RefHeading__12612_470552613"/></text:h>
      <text:p text:style-name="Text_20_body"><text:bookmark text:name="p89635-1"/>Узлы и подсистемы системы OpenSCADA могут иметь собственные таблицы в БД для хранения своих данных. При этом структура таблиц индивидуальна и определяется объектом &lt;TConfig&gt;. Узлы и подсистемы должны создавать и конфигурировать объект &lt;TConfig&gt; под свои требования.</text:p>
      <text:h text:style-name="P97" text:outline-level="3"><text:bookmark text:name="__RefHeading__12614_470552613"/><text:bookmark text:name="h158-2"/> 17.1. Системные таблицы<text:bookmark-end text:name="__RefHeading__12614_470552613"/></text:h>
      <text:p text:style-name="Text_20_body"><text:bookmark text:name="p89635-2"/>Система OpenSCADA имеет две системные таблицы BD и SYS. Таблица BD содержит записи зарегистрированных БД, а таблица SYS содержит данные общесистемных параметров.</text:p>
      <text:p text:style-name="subHeader"><text:bookmark text:name="p89635-3"/><text:span text:style-name="T5">Таблица 7.</text:span> <text:span text:style-name="Strong_20_Emphasis"><text:span text:style-name="T6">Cтруктура таблицы общесистемных параметров (SYS).</text:span></text:span></text:p>
      <table:table table:name="Таблица51" table:style-name="Таблица51">
        <table:table-column table:style-name="Таблица51.A"/>
        <table:table-column table:style-name="Таблица51.B"/>
        <table:table-column table:style-name="Таблица51.C"/>
        <table:table-row>
          <table:table-cell table:style-name="Таблица51.A1" office:value-type="string">
            <text:p text:style-name="P22"><text:span text:style-name="Strong_20_Emphasis"><text:span text:style-name="T2">Пользователь &lt;</text:span></text:span><text:span text:style-name="Strong_20_Emphasis"><text:span text:style-name="T3">user</text:span></text:span><text:span text:style-name="Strong_20_Emphasis"><text:span text:style-name="T2">&gt;</text:span></text:span></text:p>
          </table:table-cell>
          <table:table-cell table:style-name="Таблица51.A1" office:value-type="string">
            <text:p text:style-name="P22"><text:span text:style-name="Strong_20_Emphasis"><text:span text:style-name="T2">Идентификатор параметра &lt;</text:span></text:span><text:span text:style-name="Strong_20_Emphasis"><text:span text:style-name="T3">id</text:span></text:span><text:span text:style-name="Strong_20_Emphasis"><text:span text:style-name="T2">&gt;</text:span></text:span></text:p>
          </table:table-cell>
          <table:table-cell table:style-name="Таблица51.C1" office:value-type="string">
            <text:p text:style-name="P22"><text:span text:style-name="Strong_20_Emphasis"><text:span text:style-name="T2">Значение параметра &lt;val&gt;</text:span></text:span></text:p>
          </table:table-cell>
        </table:table-row>
        <table:table-row>
          <table:table-cell table:style-name="Таблица51.A2" office:value-type="string">
            <text:p text:style-name="P21">root</text:p>
          </table:table-cell>
          <table:table-cell table:style-name="Таблица51.A2" office:value-type="string">
            <text:p text:style-name="P21">/DemoStation/MessLev</text:p>
          </table:table-cell>
          <table:table-cell table:style-name="Таблица51.C2" office:value-type="string">
            <text:p text:style-name="P21">0</text:p>
          </table:table-cell>
        </table:table-row>
        <table:table-row>
          <table:table-cell table:style-name="Таблица51.A2" office:value-type="string">
            <text:p text:style-name="P20">user</text:p>
          </table:table-cell>
          <table:table-cell table:style-name="Таблица51.A2" office:value-type="string">
            <text:p text:style-name="P20">/DemoStation/Workdir</text:p>
          </table:table-cell>
          <table:table-cell table:style-name="Таблица51.C2" office:value-type="string">
            <text:p text:style-name="P20">/mnt/home/roman/work/OScadaD/share/OpenScada</text:p>
          </table:table-cell>
        </table:table-row>
        <table:table-row>
          <table:table-cell table:style-name="Таблица51.A2" office:value-type="string">
            <text:p text:style-name="P20">user</text:p>
          </table:table-cell>
          <table:table-cell table:style-name="Таблица51.A2" office:value-type="string">
            <text:p text:style-name="P20">/DemoStation/UI/QTStarter/StartMod</text:p>
          </table:table-cell>
          <table:table-cell table:style-name="Таблица51.C2" office:value-type="string">
            <text:p text:style-name="P20">QTCfg</text:p>
          </table:table-cell>
        </table:table-row>
      </table:table>
      <text:p text:style-name="subHeader"><text:bookmark text:name="p89635-4"/><text:span text:style-name="T5">Таблица 8.</text:span> <text:span text:style-name="Strong_20_Emphasis"><text:span text:style-name="T6">Cтруктура таблицы зарегистрированных БД.</text:span></text:span></text:p>
      <table:table table:name="Таблица52" table:style-name="Таблица52">
        <table:table-column table:style-name="Таблица52.A"/>
        <table:table-column table:style-name="Таблица52.B"/>
        <table:table-column table:style-name="Таблица52.C"/>
        <table:table-column table:style-name="Таблица52.D"/>
        <table:table-column table:style-name="Таблица52.E"/>
        <table:table-column table:style-name="Таблица52.F"/>
        <table:table-column table:style-name="Таблица52.G"/>
        <table:table-row>
          <table:table-cell table:style-name="Таблица52.A1" office:value-type="string">
            <text:p text:style-name="P22"><text:span text:style-name="Strong_20_Emphasis"><text:span text:style-name="T2">Идентификатор &lt;</text:span></text:span><text:span text:style-name="Strong_20_Emphasis"><text:span text:style-name="T3">ID</text:span></text:span><text:span text:style-name="Strong_20_Emphasis"><text:span text:style-name="T2">&gt;</text:span></text:span></text:p>
          </table:table-cell>
          <table:table-cell table:style-name="Таблица52.A1" office:value-type="string">
            <text:p text:style-name="P22"><text:span text:style-name="Strong_20_Emphasis"><text:span text:style-name="T2">Тип БД &lt;</text:span></text:span><text:span text:style-name="Strong_20_Emphasis"><text:span text:style-name="T3">TYPE</text:span></text:span><text:span text:style-name="Strong_20_Emphasis"><text:span text:style-name="T2">&gt;</text:span></text:span></text:p>
          </table:table-cell>
          <table:table-cell table:style-name="Таблица52.A1" office:value-type="string">
            <text:p text:style-name="P22"><text:span text:style-name="Strong_20_Emphasis"><text:span text:style-name="T2">Имя &lt;NAME&gt;</text:span></text:span></text:p>
          </table:table-cell>
          <table:table-cell table:style-name="Таблица52.A1" office:value-type="string">
            <text:p text:style-name="P22"><text:span text:style-name="Strong_20_Emphasis"><text:span text:style-name="T2">Описание &lt;DESCR&gt;</text:span></text:span></text:p>
          </table:table-cell>
          <table:table-cell table:style-name="Таблица52.A1" office:value-type="string">
            <text:p text:style-name="P22"><text:span text:style-name="Strong_20_Emphasis"><text:span text:style-name="T2">Адрес &lt;ADDR&gt;</text:span></text:span></text:p>
          </table:table-cell>
          <table:table-cell table:style-name="Таблица52.A1" office:value-type="string">
            <text:p text:style-name="P22"><text:span text:style-name="Strong_20_Emphasis"><text:span text:style-name="T2">Кодировка содержимого БД &lt;CODEPAGE&gt;</text:span></text:span></text:p>
          </table:table-cell>
          <table:table-cell table:style-name="Таблица52.G1" office:value-type="string">
            <text:p text:style-name="P22"><text:span text:style-name="Strong_20_Emphasis"><text:span text:style-name="T2">Включать &lt;EN&gt;</text:span></text:span></text:p>
          </table:table-cell>
        </table:table-row>
        <table:table-row>
          <table:table-cell table:style-name="Таблица52.A2" office:value-type="string">
            <text:p text:style-name="P20">LibBD</text:p>
          </table:table-cell>
          <table:table-cell table:style-name="Таблица52.A2" office:value-type="string">
            <text:p text:style-name="P20">MySQL</text:p>
          </table:table-cell>
          <table:table-cell table:style-name="Таблица52.A2" office:value-type="string">
            <text:p text:style-name="P20">Библиотека функций</text:p>
          </table:table-cell>
          <table:table-cell table:style-name="Таблица52.A2" office:value-type="string">
            <text:p text:style-name="P20"/>
          </table:table-cell>
          <table:table-cell table:style-name="Таблица52.A2" office:value-type="string">
            <text:p text:style-name="P20">server.diya.org;roman;123456;oscadaUserLibs</text:p>
          </table:table-cell>
          <table:table-cell table:style-name="Таблица52.A2" office:value-type="string">
            <text:p text:style-name="P20">KOI8-U</text:p>
          </table:table-cell>
          <table:table-cell table:style-name="Таблица52.G2" office:value-type="string">
            <text:p text:style-name="P20">1</text:p>
          </table:table-cell>
        </table:table-row>
        <table:table-row>
          <table:table-cell table:style-name="Таблица52.A2" office:value-type="string">
            <text:p text:style-name="P20">AnastModel</text:p>
          </table:table-cell>
          <table:table-cell table:style-name="Таблица52.A2" office:value-type="string">
            <text:p text:style-name="P20">SQLite</text:p>
          </table:table-cell>
          <table:table-cell table:style-name="Таблица52.A2" office:value-type="string">
            <text:p text:style-name="P20">Модель АГЛКС</text:p>
          </table:table-cell>
          <table:table-cell table:style-name="Таблица52.A2" office:value-type="string">
            <text:p text:style-name="P20"/>
          </table:table-cell>
          <table:table-cell table:style-name="Таблица52.A2" office:value-type="string">
            <text:p text:style-name="P20">./DATA/AGLKSModel.db</text:p>
          </table:table-cell>
          <table:table-cell table:style-name="Таблица52.A2" office:value-type="string">
            <text:p text:style-name="P20">UTF8</text:p>
          </table:table-cell>
          <table:table-cell table:style-name="Таблица52.G2" office:value-type="string">
            <text:p text:style-name="P20">1</text:p>
          </table:table-cell>
        </table:table-row>
        <table:table-row>
          <table:table-cell table:style-name="Таблица52.A2" office:value-type="string">
            <text:p text:style-name="P20">GenDB</text:p>
          </table:table-cell>
          <table:table-cell table:style-name="Таблица52.A2" office:value-type="string">
            <text:p text:style-name="P20">MySQL</text:p>
          </table:table-cell>
          <table:table-cell table:style-name="Таблица52.A2" office:value-type="string">
            <text:p text:style-name="P20">Основная БД</text:p>
          </table:table-cell>
          <table:table-cell table:style-name="Таблица52.A2" office:value-type="string">
            <text:p text:style-name="P20"/>
          </table:table-cell>
          <table:table-cell table:style-name="Таблица52.A2" office:value-type="string">
            <text:p text:style-name="P20">server.diya.org;roman;123456;oscadaDemoSt</text:p>
          </table:table-cell>
          <table:table-cell table:style-name="Таблица52.A2" office:value-type="string">
            <text:p text:style-name="P20">KOI8-U</text:p>
          </table:table-cell>
          <table:table-cell table:style-name="Таблица52.G2" office:value-type="string">
            <text:p text:style-name="P20">1</text:p>
          </table:table-cell>
        </table:table-row>
      </table:table>
      <text:h text:style-name="Heading_20_3" text:outline-level="3"><text:bookmark text:name="__RefHeading__12616_470552613"/><text:bookmark text:name="h158-3"/> 17.2. Таблицы подсистемы «Сбор данных»<text:bookmark-end text:name="__RefHeading__12616_470552613"/></text:h>
      <text:p text:style-name="Text_20_body"><text:bookmark text:name="p89635-5"/>Контроллеры (источники данных) подсистемы «Сбор данных» хранятся в таблицах своих подсистем с именем DQA_&lt;ModName&gt;. Структуры этих таблиц могут значительно отличаться, однако у всех них присутствуют обязательные поля. Общая структура таблиц контроллеров представлена в таблице 9.</text:p>
      <text:p text:style-name="subHeader"><text:bookmark text:name="p89635-6"/><text:span text:style-name="T5">Таблица 9.</text:span> <text:span text:style-name="Strong_20_Emphasis"><text:span text:style-name="T6">Общая структура таблиц контроллеров подсистемы «Сбор данных» (DQA_&lt;ModName&gt;).</text:span></text:span></text:p>
      <table:table table:name="Таблица53" table:style-name="Таблица53">
        <table:table-column table:style-name="Таблица53.A"/>
        <table:table-column table:style-name="Таблица53.B"/>
        <table:table-column table:style-name="Таблица53.C"/>
        <table:table-column table:style-name="Таблица53.D"/>
        <table:table-column table:style-name="Таблица53.E"/>
        <table:table-column table:style-name="Таблица53.F"/>
        <table:table-row>
          <table:table-cell table:style-name="Таблица53.A1" office:value-type="string">
            <text:p text:style-name="P22"><text:span text:style-name="Strong_20_Emphasis"><text:span text:style-name="T2">Идентификатор &lt;</text:span></text:span><text:span text:style-name="Strong_20_Emphasis"><text:span text:style-name="T3">ID</text:span></text:span><text:span text:style-name="Strong_20_Emphasis"><text:span text:style-name="T2">&gt;</text:span></text:span></text:p>
          </table:table-cell>
          <table:table-cell table:style-name="Таблица53.A1" office:value-type="string">
            <text:p text:style-name="P22"><text:span text:style-name="Strong_20_Emphasis"><text:span text:style-name="T2">Имя контроллера &lt;NAME&gt;</text:span></text:span></text:p>
          </table:table-cell>
          <table:table-cell table:style-name="Таблица53.A1" office:value-type="string">
            <text:p text:style-name="P22"><text:span text:style-name="Strong_20_Emphasis"><text:span text:style-name="T2">Описание &lt;DESCR&gt;</text:span></text:span></text:p>
          </table:table-cell>
          <table:table-cell table:style-name="Таблица53.A1" office:value-type="string">
            <text:p text:style-name="P22"><text:span text:style-name="Strong_20_Emphasis"><text:span text:style-name="T2">Включать &lt;ENABLE&gt;</text:span></text:span></text:p>
          </table:table-cell>
          <table:table-cell table:style-name="Таблица53.A1" office:value-type="string">
            <text:p text:style-name="P22"><text:span text:style-name="Strong_20_Emphasis"><text:span text:style-name="T2">Запускать &lt;START&gt;</text:span></text:span></text:p>
          </table:table-cell>
          <table:table-cell table:style-name="Таблица53.F1" office:value-type="string">
            <text:p text:style-name="P22"><text:span text:style-name="Strong_20_Emphasis"><text:span text:style-name="T2">Индивидуальные параметры</text:span></text:span></text:p>
          </table:table-cell>
        </table:table-row>
        <table:table-row>
          <table:table-cell table:style-name="Таблица53.A2" office:value-type="string">
            <text:p text:style-name="P20">AutoDA</text:p>
          </table:table-cell>
          <table:table-cell table:style-name="Таблица53.A2" office:value-type="string">
            <text:p text:style-name="P20">Автоматический источник</text:p>
          </table:table-cell>
          <table:table-cell table:style-name="Таблица53.A2" office:value-type="string">
            <text:p text:style-name="P20">Сбор данных из активных источников с автоматическим их выявлением.</text:p>
          </table:table-cell>
          <table:table-cell table:style-name="Таблица53.A2" office:value-type="string">
            <text:p text:style-name="P20">1</text:p>
          </table:table-cell>
          <table:table-cell table:style-name="Таблица53.A2" office:value-type="string">
            <text:p text:style-name="P20">1</text:p>
          </table:table-cell>
          <table:table-cell table:style-name="Таблица53.F2" office:value-type="string">
            <text:p text:style-name="P20">... </text:p>
          </table:table-cell>
        </table:table-row>
      </table:table>
      <text:p text:style-name="Text_20_body"/>
      <text:p text:style-name="Text_20_body">Также как и таблица контроллеров, таблицы параметров для различных типов источников данных могут значительно отличаться, но также имеют обязательные поля. Кроме отличия, характерного для типа источника данных, таблицы параметров ещё могут быть разными для различных типов параметров. Общая структура таблицы параметров приведена в таблице 10.</text:p>
      <text:p text:style-name="subHeader"><text:bookmark text:name="p89635-8"/><text:span text:style-name="T5">Таблица 10.</text:span> <text:span text:style-name="Strong_20_Emphasis"><text:span text:style-name="T6">Общая структура таблиц параметров подсистемы «Сбор данных».</text:span></text:span></text:p>
      <table:table table:name="Таблица54" table:style-name="Таблица54">
        <table:table-column table:style-name="Таблица54.A"/>
        <table:table-column table:style-name="Таблица54.B"/>
        <table:table-column table:style-name="Таблица54.C"/>
        <table:table-column table:style-name="Таблица54.D"/>
        <table:table-column table:style-name="Таблица54.E"/>
        <table:table-row>
          <table:table-cell table:style-name="Таблица54.A1" office:value-type="string">
            <text:p text:style-name="P22"><text:span text:style-name="Strong_20_Emphasis"><text:span text:style-name="T2">Шифр параметра &lt;</text:span></text:span><text:span text:style-name="Strong_20_Emphasis"><text:span text:style-name="T3">SHIFR</text:span></text:span><text:span text:style-name="Strong_20_Emphasis"><text:span text:style-name="T2">&gt;</text:span></text:span></text:p>
          </table:table-cell>
          <table:table-cell table:style-name="Таблица54.A1" office:value-type="string">
            <text:p text:style-name="P22"><text:span text:style-name="Strong_20_Emphasis"><text:span text:style-name="T2">Имя параметра &lt;NAME&gt;</text:span></text:span></text:p>
          </table:table-cell>
          <table:table-cell table:style-name="Таблица54.A1" office:value-type="string">
            <text:p text:style-name="P22"><text:span text:style-name="Strong_20_Emphasis"><text:span text:style-name="T2">Описание параметра &lt;DESCR&gt;</text:span></text:span></text:p>
          </table:table-cell>
          <table:table-cell table:style-name="Таблица54.A1" office:value-type="string">
            <text:p text:style-name="P22"><text:span text:style-name="Strong_20_Emphasis"><text:span text:style-name="T2">Включать &lt;EN&gt;</text:span></text:span></text:p>
          </table:table-cell>
          <table:table-cell table:style-name="Таблица54.E1" office:value-type="string">
            <text:p text:style-name="P22"><text:span text:style-name="Strong_20_Emphasis"><text:span text:style-name="T2">Индивидуальные параметры</text:span></text:span></text:p>
          </table:table-cell>
        </table:table-row>
        <table:table-row>
          <table:table-cell table:style-name="Таблица54.A2" office:value-type="string">
            <text:p text:style-name="P20">P3</text:p>
          </table:table-cell>
          <table:table-cell table:style-name="Таблица54.A2" office:value-type="string">
            <text:p text:style-name="P20">P3</text:p>
          </table:table-cell>
          <table:table-cell table:style-name="Таблица54.A2" office:value-type="string">
            <text:p text:style-name="P20">Давление на диафрагме</text:p>
          </table:table-cell>
          <table:table-cell table:style-name="Таблица54.A2" office:value-type="string">
            <text:p text:style-name="P20">1</text:p>
          </table:table-cell>
          <table:table-cell table:style-name="Таблица54.E2" office:value-type="string">
            <text:p text:style-name="P20">...</text:p>
          </table:table-cell>
        </table:table-row>
      </table:table>
      <text:p text:style-name="Text_20_body"/>
      <text:p text:style-name="Text_20_body"><text:bookmark text:name="p89635-9"/>Кроме контроллеров и параметров подсистема «Сбор данных» содержит шаблоны параметров. Шаблоны параметров сгруппированы по библиотекам шаблонов и хранятся в таблицах трёх типов: таблица библиотек шаблонов (ParamTemplLibs) таблица 11, таблица шаблонов параметров таблица 12 и таблица параметр шаблонов таблица 13.</text:p>
      <text:p text:style-name="P25"><text:bookmark text:name="p89635-10"/><text:span text:style-name="T5">Таблица 11.</text:span> <text:span text:style-name="Strong_20_Emphasis"><text:span text:style-name="T6">Структура таблицы библиотек шаблонов.</text:span></text:span></text:p>
      <table:table table:name="Таблица55" table:style-name="Таблица55">
        <table:table-column table:style-name="Таблица55.A"/>
        <table:table-column table:style-name="Таблица55.B"/>
        <table:table-column table:style-name="Таблица55.C"/>
        <table:table-column table:style-name="Таблица55.D"/>
        <table:table-row>
          <table:table-cell table:style-name="Таблица55.A1" office:value-type="string">
            <text:p text:style-name="P22"><text:span text:style-name="Strong_20_Emphasis"><text:span text:style-name="T2">Идентификатор &lt;</text:span></text:span><text:span text:style-name="Strong_20_Emphasis"><text:span text:style-name="T3">ID</text:span></text:span><text:span text:style-name="Strong_20_Emphasis"><text:span text:style-name="T2">&gt;</text:span></text:span></text:p>
          </table:table-cell>
          <table:table-cell table:style-name="Таблица55.A1" office:value-type="string">
            <text:p text:style-name="P22"><text:span text:style-name="Strong_20_Emphasis"><text:span text:style-name="T2">Имя &lt;NAME&gt;</text:span></text:span></text:p>
          </table:table-cell>
          <table:table-cell table:style-name="Таблица55.A1" office:value-type="string">
            <text:p text:style-name="P22"><text:span text:style-name="Strong_20_Emphasis"><text:span text:style-name="T2">Описание &lt;DESCR&gt;</text:span></text:span></text:p>
          </table:table-cell>
          <table:table-cell table:style-name="Таблица55.D1" office:value-type="string">
            <text:p text:style-name="P22"><text:span text:style-name="Strong_20_Emphasis"><text:span text:style-name="T2">Таблица БД библиотеки &lt;DB&gt;</text:span></text:span></text:p>
          </table:table-cell>
        </table:table-row>
        <table:table-row>
          <table:table-cell table:style-name="Таблица55.A2" office:value-type="string">
            <text:p text:style-name="P20">base</text:p>
          </table:table-cell>
          <table:table-cell table:style-name="Таблица55.A2" office:value-type="string">
            <text:p text:style-name="P20">Базовые шаблоны</text:p>
          </table:table-cell>
          <table:table-cell table:style-name="Таблица55.A2" office:value-type="string">
            <text:p text:style-name="P20">Библиотека базовых шаблонов</text:p>
          </table:table-cell>
          <table:table-cell table:style-name="Таблица55.D2" office:value-type="string">
            <text:p text:style-name="P20">tmplib_base</text:p>
          </table:table-cell>
        </table:table-row>
        <table:table-row>
          <table:table-cell table:style-name="Таблица55.A2" office:value-type="string">
            <text:p text:style-name="P20">S7</text:p>
          </table:table-cell>
          <table:table-cell table:style-name="Таблица55.A2" office:value-type="string">
            <text:p text:style-name="P20"/>
          </table:table-cell>
          <table:table-cell table:style-name="Таблица55.A2" office:value-type="string">
            <text:p text:style-name="P20">Библиотека шаблонов для контроллеров серии Siemens S7.</text:p>
          </table:table-cell>
          <table:table-cell table:style-name="Таблица55.D2" office:value-type="string">
            <text:p text:style-name="P20">tmplib_S7</text:p>
          </table:table-cell>
        </table:table-row>
      </table:table>
      <text:p text:style-name="subHeader"><text:bookmark text:name="p89635-11"/><text:span text:style-name="T5">Таблица 12.</text:span> <text:span text:style-name="Strong_20_Emphasis"><text:span text:style-name="T6">Структура таблицы шаблонов.</text:span></text:span></text:p>
      <table:table table:name="Таблица56" table:style-name="Таблица56">
        <table:table-column table:style-name="Таблица56.A"/>
        <table:table-column table:style-name="Таблица56.B"/>
        <table:table-column table:style-name="Таблица56.C"/>
        <table:table-column table:style-name="Таблица56.D"/>
        <table:table-row>
          <table:table-cell table:style-name="Таблица56.A1" office:value-type="string">
            <text:p text:style-name="P22"><text:span text:style-name="Strong_20_Emphasis"><text:span text:style-name="T2">Идентификатор &lt;</text:span></text:span><text:span text:style-name="Strong_20_Emphasis"><text:span text:style-name="T3">ID</text:span></text:span><text:span text:style-name="Strong_20_Emphasis"><text:span text:style-name="T2">&gt;</text:span></text:span></text:p>
          </table:table-cell>
          <table:table-cell table:style-name="Таблица56.A1" office:value-type="string">
            <text:p text:style-name="P22"><text:span text:style-name="Strong_20_Emphasis"><text:span text:style-name="T2">Имя &lt;NAME&gt;</text:span></text:span></text:p>
          </table:table-cell>
          <table:table-cell table:style-name="Таблица56.A1" office:value-type="string">
            <text:p text:style-name="P22"><text:span text:style-name="Strong_20_Emphasis"><text:span text:style-name="T2">Описание &lt;DESCR&gt;</text:span></text:span></text:p>
          </table:table-cell>
          <table:table-cell table:style-name="Таблица56.D1" office:value-type="string">
            <text:p text:style-name="P22"><text:span text:style-name="Strong_20_Emphasis"><text:span text:style-name="T2">Текст процедуры шаблона &lt;PROGRAM&gt;</text:span></text:span></text:p>
          </table:table-cell>
        </table:table-row>
        <table:table-row>
          <table:table-cell table:style-name="Таблица56.A2" office:value-type="string">
            <text:p text:style-name="P20">digAlarm</text:p>
          </table:table-cell>
          <table:table-cell table:style-name="Таблица56.A2" office:value-type="string">
            <text:p text:style-name="P20">Дискр. сигнал</text:p>
          </table:table-cell>
          <table:table-cell table:style-name="Таблица56.A2" office:value-type="string">
            <text:p text:style-name="P20">Сигнализация по дискретному параметру</text:p>
          </table:table-cell>
          <table:table-cell table:style-name="Таблица56.D2" office:value-type="string">
            <text:p text:style-name="P20">JavaLikeCalc.JavaScript</text:p>
          </table:table-cell>
        </table:table-row>
        <table:table-row>
          <table:table-cell table:style-name="Таблица56.A2" office:value-type="string">
            <text:p text:style-name="P20">simpleBoard</text:p>
          </table:table-cell>
          <table:table-cell table:style-name="Таблица56.A2" office:value-type="string">
            <text:p text:style-name="P20">Простые границы</text:p>
          </table:table-cell>
          <table:table-cell table:style-name="Таблица56.A2" office:value-type="string">
            <text:p text:style-name="P20">Формирование простых границ для аналогового сигнала.</text:p>
          </table:table-cell>
          <table:table-cell table:style-name="Таблица56.D2" office:value-type="string">
            <text:p text:style-name="P20">JavaLikeCalc.JavaScript</text:p>
          </table:table-cell>
        </table:table-row>
      </table:table>
      <text:p text:style-name="subHeader"><text:bookmark text:name="p89635-12"/><text:span text:style-name="T5">Таблица 13.</text:span> <text:span text:style-name="Strong_20_Emphasis"><text:span text:style-name="T6">Структура таблицы параметров шаблонов.</text:span></text:span></text:p>
      <table:table table:name="Таблица57" table:style-name="Таблица57">
        <table:table-column table:style-name="Таблица57.A"/>
        <table:table-column table:style-name="Таблица57.B"/>
        <table:table-column table:style-name="Таблица57.C"/>
        <table:table-column table:style-name="Таблица57.D"/>
        <table:table-column table:style-name="Таблица57.E"/>
        <table:table-column table:style-name="Таблица57.F"/>
        <table:table-column table:style-name="Таблица57.G"/>
        <table:table-row>
          <table:table-cell table:style-name="Таблица57.A1" office:value-type="string">
            <text:p text:style-name="P22"><text:span text:style-name="Strong_20_Emphasis"><text:span text:style-name="T2">Идентификатор шаблона &lt;</text:span></text:span><text:span text:style-name="Strong_20_Emphasis"><text:span text:style-name="T3">TMPL_ID</text:span></text:span><text:span text:style-name="Strong_20_Emphasis"><text:span text:style-name="T2">&gt;</text:span></text:span></text:p>
          </table:table-cell>
          <table:table-cell table:style-name="Таблица57.A1" office:value-type="string">
            <text:p text:style-name="P22"><text:span text:style-name="Strong_20_Emphasis"><text:span text:style-name="T2">Идентификатор параметра &lt;</text:span></text:span><text:span text:style-name="Strong_20_Emphasis"><text:span text:style-name="T3">ID</text:span></text:span><text:span text:style-name="Strong_20_Emphasis"><text:span text:style-name="T2">&gt;</text:span></text:span></text:p>
          </table:table-cell>
          <table:table-cell table:style-name="Таблица57.A1" office:value-type="string">
            <text:p text:style-name="P22"><text:span text:style-name="Strong_20_Emphasis"><text:span text:style-name="T2">Имя &lt;NAME&gt;</text:span></text:span></text:p>
          </table:table-cell>
          <table:table-cell table:style-name="Таблица57.A1" office:value-type="string">
            <text:p text:style-name="P22"><text:span text:style-name="Strong_20_Emphasis"><text:span text:style-name="T2">Тип &lt;TYPE&gt;</text:span></text:span></text:p>
          </table:table-cell>
          <table:table-cell table:style-name="Таблица57.A1" office:value-type="string">
            <text:p text:style-name="P22"><text:span text:style-name="Strong_20_Emphasis"><text:span text:style-name="T2">Флаги &lt;FLAGS&gt;</text:span></text:span></text:p>
          </table:table-cell>
          <table:table-cell table:style-name="Таблица57.A1" office:value-type="string">
            <text:p text:style-name="P22"><text:span text:style-name="Strong_20_Emphasis"><text:span text:style-name="T2">Значение &lt;VALUE&gt;</text:span></text:span></text:p>
          </table:table-cell>
          <table:table-cell table:style-name="Таблица57.G1" office:value-type="string">
            <text:p text:style-name="P22"><text:span text:style-name="Strong_20_Emphasis"><text:span text:style-name="T2">Позиция &lt;POS&gt;</text:span></text:span></text:p>
          </table:table-cell>
        </table:table-row>
        <table:table-row>
          <table:table-cell table:style-name="Таблица57.A2" office:value-type="string">
            <text:p text:style-name="P20">digAlarm</text:p>
          </table:table-cell>
          <table:table-cell table:style-name="Таблица57.A2" office:value-type="string">
            <text:p text:style-name="P20">in</text:p>
          </table:table-cell>
          <table:table-cell table:style-name="Таблица57.A2" office:value-type="string">
            <text:p text:style-name="P20">Вход</text:p>
          </table:table-cell>
          <table:table-cell table:style-name="Таблица57.A2" office:value-type="string">
            <text:p text:style-name="P20">3</text:p>
          </table:table-cell>
          <table:table-cell table:style-name="Таблица57.A2" office:value-type="string">
            <text:p text:style-name="P20">144</text:p>
          </table:table-cell>
          <table:table-cell table:style-name="Таблица57.A2" office:value-type="string">
            <text:p text:style-name="P20"/>
          </table:table-cell>
          <table:table-cell table:style-name="Таблица57.G2" office:value-type="string">
            <text:p text:style-name="P20">2</text:p>
          </table:table-cell>
        </table:table-row>
        <table:table-row>
          <table:table-cell table:style-name="Таблица57.A2" office:value-type="string">
            <text:p text:style-name="P20">digitBlock</text:p>
          </table:table-cell>
          <table:table-cell table:style-name="Таблица57.A2" office:value-type="string">
            <text:p text:style-name="P20">cmdOpen</text:p>
          </table:table-cell>
          <table:table-cell table:style-name="Таблица57.A2" office:value-type="string">
            <text:p text:style-name="P20">Команда открытия</text:p>
          </table:table-cell>
          <table:table-cell table:style-name="Таблица57.A2" office:value-type="string">
            <text:p text:style-name="P20">3</text:p>
          </table:table-cell>
          <table:table-cell table:style-name="Таблица57.A2" office:value-type="string">
            <text:p text:style-name="P20">161</text:p>
          </table:table-cell>
          <table:table-cell table:style-name="Таблица57.A2" office:value-type="string">
            <text:p text:style-name="P20">Параметр:com</text:p>
          </table:table-cell>
          <table:table-cell table:style-name="Таблица57.G2" office:value-type="string">
            <text:p text:style-name="P20">0</text:p>
          </table:table-cell>
        </table:table-row>
      </table:table>
      <text:h text:style-name="Heading_20_3" text:outline-level="3"><text:bookmark text:name="__RefHeading__12618_470552613"/><text:bookmark text:name="h158-4"/> 17.3. Таблицы подсистемы “Транспорты”<text:bookmark-end text:name="__RefHeading__12618_470552613"/></text:h>
      <text:p text:style-name="Text_20_body">Подсистема “Транспорты” делится на входящие и исходящие транспорты. Для каждого типа транспортов существует своя таблица с собственной структурой. Имена таблиц соответственно: Transport_In и Transport_Out. Таблицы могут дополняться полями, характерными для типа транспорта.</text:p>
      <text:p text:style-name="subHeader"><text:bookmark text:name="p89635-14"/><text:span text:style-name="T5">Таблица 14.</text:span> <text:span text:style-name="Strong_20_Emphasis"><text:span text:style-name="T6">Структура таблицы входящих транспортов (Transport_in).</text:span></text:span></text:p>
      <table:table table:name="Таблица58" table:style-name="Таблица58">
        <table:table-column table:style-name="Таблица58.A"/>
        <table:table-column table:style-name="Таблица58.B"/>
        <table:table-column table:style-name="Таблица58.C"/>
        <table:table-column table:style-name="Таблица58.D"/>
        <table:table-column table:style-name="Таблица58.E"/>
        <table:table-column table:style-name="Таблица58.F"/>
        <table:table-column table:style-name="Таблица58.G"/>
        <table:table-column table:style-name="Таблица58.H"/>
        <table:table-row>
          <table:table-cell table:style-name="Таблица58.A1" office:value-type="string">
            <text:p text:style-name="P22"><text:span text:style-name="Strong_20_Emphasis"><text:span text:style-name="T2">Идентификатор &lt;</text:span></text:span><text:span text:style-name="Strong_20_Emphasis"><text:span text:style-name="T3">ID</text:span></text:span><text:span text:style-name="Strong_20_Emphasis"><text:span text:style-name="T2">&gt;</text:span></text:span></text:p>
          </table:table-cell>
          <table:table-cell table:style-name="Таблица58.A1" office:value-type="string">
            <text:p text:style-name="P22"><text:span text:style-name="Strong_20_Emphasis"><text:span text:style-name="T2">Тип &lt;</text:span></text:span><text:span text:style-name="Strong_20_Emphasis"><text:span text:style-name="T3">MODULE</text:span></text:span><text:span text:style-name="Strong_20_Emphasis"><text:span text:style-name="T2">&gt;</text:span></text:span></text:p>
          </table:table-cell>
          <table:table-cell table:style-name="Таблица58.A1" office:value-type="string">
            <text:p text:style-name="P22"><text:span text:style-name="Strong_20_Emphasis"><text:span text:style-name="T2">Имя &lt;NAME&gt;</text:span></text:span></text:p>
          </table:table-cell>
          <table:table-cell table:style-name="Таблица58.A1" office:value-type="string">
            <text:p text:style-name="P22"><text:span text:style-name="Strong_20_Emphasis"><text:span text:style-name="T2">Описание &lt;DESCRIPT&gt;</text:span></text:span></text:p>
          </table:table-cell>
          <table:table-cell table:style-name="Таблица58.A1" office:value-type="string">
            <text:p text:style-name="P22"><text:span text:style-name="Strong_20_Emphasis"><text:span text:style-name="T2">Адрес &lt;ADDR&gt;</text:span></text:span></text:p>
          </table:table-cell>
          <table:table-cell table:style-name="Таблица58.A1" office:value-type="string">
            <text:p text:style-name="P22"><text:span text:style-name="Strong_20_Emphasis"><text:span text:style-name="T2">Протокол &lt;PROT&gt;</text:span></text:span></text:p>
          </table:table-cell>
          <table:table-cell table:style-name="Таблица58.A1" office:value-type="string">
            <text:p text:style-name="P22"><text:span text:style-name="Strong_20_Emphasis"><text:span text:style-name="T2">Запускать &lt;START&gt;</text:span></text:span></text:p>
          </table:table-cell>
          <table:table-cell table:style-name="Таблица58.H1" office:value-type="string">
            <text:p text:style-name="P22"><text:span text:style-name="Strong_20_Emphasis"><text:span text:style-name="T2">Индивидуальные поля типов транспортов</text:span></text:span></text:p>
          </table:table-cell>
        </table:table-row>
        <table:table-row>
          <table:table-cell table:style-name="Таблица58.A2" office:value-type="string">
            <text:p text:style-name="P20">web1</text:p>
          </table:table-cell>
          <table:table-cell table:style-name="Таблица58.A2" office:value-type="string">
            <text:p text:style-name="P20">Sockets</text:p>
          </table:table-cell>
          <table:table-cell table:style-name="Таблица58.A2" office:value-type="string">
            <text:p text:style-name="P20">Web 1</text:p>
          </table:table-cell>
          <table:table-cell table:style-name="Таблица58.A2" office:value-type="string">
            <text:p text:style-name="P20">Work web transport for proced http requests.</text:p>
          </table:table-cell>
          <table:table-cell table:style-name="Таблица58.A2" office:value-type="string">
            <text:p text:style-name="P20">TCP::10002:0</text:p>
          </table:table-cell>
          <table:table-cell table:style-name="Таблица58.A2" office:value-type="string">
            <text:p text:style-name="P20">HTTP</text:p>
          </table:table-cell>
          <table:table-cell table:style-name="Таблица58.A2" office:value-type="string">
            <text:p text:style-name="P20">1</text:p>
          </table:table-cell>
          <table:table-cell table:style-name="Таблица58.H2" office:value-type="string">
            <text:p text:style-name="P20">...</text:p>
          </table:table-cell>
        </table:table-row>
        <table:table-row>
          <table:table-cell table:style-name="Таблица58.A2" office:value-type="string">
            <text:p text:style-name="P20">Self</text:p>
          </table:table-cell>
          <table:table-cell table:style-name="Таблица58.A2" office:value-type="string">
            <text:p text:style-name="P20">SelfSystem</text:p>
          </table:table-cell>
          <table:table-cell table:style-name="Таблица58.A2" office:value-type="string">
            <text:p text:style-name="P20">TCP 1</text:p>
          </table:table-cell>
          <table:table-cell table:style-name="Таблица58.A2" office:value-type="string">
            <text:p text:style-name="P20">Test TCP input socket!</text:p>
          </table:table-cell>
          <table:table-cell table:style-name="Таблица58.A2" office:value-type="string">
            <text:p text:style-name="P20">Sockets</text:p>
          </table:table-cell>
          <table:table-cell table:style-name="Таблица58.A2" office:value-type="string">
            <text:p text:style-name="P20">TCP::10001:1</text:p>
          </table:table-cell>
          <table:table-cell table:style-name="Таблица58.A2" office:value-type="string">
            <text:p text:style-name="P20">1</text:p>
          </table:table-cell>
          <table:table-cell table:style-name="Таблица58.H2" office:value-type="string">
            <text:p text:style-name="P20">...</text:p>
          </table:table-cell>
        </table:table-row>
      </table:table>
      <text:p text:style-name="subHeader"><text:bookmark text:name="p89635-15"/><text:span text:style-name="T5">Таблица 15.</text:span> <text:span text:style-name="Strong_20_Emphasis"><text:span text:style-name="T6">Структура таблицы исходящих транспортов (Transport_out).</text:span></text:span></text:p>
      <table:table table:name="Таблица59" table:style-name="Таблица59">
        <table:table-column table:style-name="Таблица59.A"/>
        <table:table-column table:style-name="Таблица59.B"/>
        <table:table-column table:style-name="Таблица59.C"/>
        <table:table-column table:style-name="Таблица59.D"/>
        <table:table-column table:style-name="Таблица59.E"/>
        <table:table-column table:style-name="Таблица59.F"/>
        <table:table-column table:style-name="Таблица59.G"/>
        <table:table-row>
          <table:table-cell table:style-name="Таблица59.A1" office:value-type="string">
            <text:p text:style-name="P22"><text:span text:style-name="Strong_20_Emphasis"><text:span text:style-name="T2">Идентификатор &lt;</text:span></text:span><text:span text:style-name="Strong_20_Emphasis"><text:span text:style-name="T3">ID</text:span></text:span><text:span text:style-name="Strong_20_Emphasis"><text:span text:style-name="T2">&gt;</text:span></text:span></text:p>
          </table:table-cell>
          <table:table-cell table:style-name="Таблица59.A1" office:value-type="string">
            <text:p text:style-name="P22"><text:span text:style-name="Strong_20_Emphasis"><text:span text:style-name="T2">Тип &lt;</text:span></text:span><text:span text:style-name="Strong_20_Emphasis"><text:span text:style-name="T3">MODULE</text:span></text:span><text:span text:style-name="Strong_20_Emphasis"><text:span text:style-name="T2">&gt;</text:span></text:span></text:p>
          </table:table-cell>
          <table:table-cell table:style-name="Таблица59.A1" office:value-type="string">
            <text:p text:style-name="P22"><text:span text:style-name="Strong_20_Emphasis"><text:span text:style-name="T2">Имя &lt;NAME&gt;</text:span></text:span></text:p>
          </table:table-cell>
          <table:table-cell table:style-name="Таблица59.A1" office:value-type="string">
            <text:p text:style-name="P22"><text:span text:style-name="Strong_20_Emphasis"><text:span text:style-name="T2">Описание &lt;DESCRIPT&gt;</text:span></text:span></text:p>
          </table:table-cell>
          <table:table-cell table:style-name="Таблица59.A1" office:value-type="string">
            <text:p text:style-name="P22"><text:span text:style-name="Strong_20_Emphasis"><text:span text:style-name="T2">Адрес &lt;ADDR&gt;</text:span></text:span></text:p>
          </table:table-cell>
          <table:table-cell table:style-name="Таблица59.A1" office:value-type="string">
            <text:p text:style-name="P22"><text:span text:style-name="Strong_20_Emphasis"><text:span text:style-name="T2">Запускать &lt;START&gt;</text:span></text:span></text:p>
          </table:table-cell>
          <table:table-cell table:style-name="Таблица59.G1" office:value-type="string">
            <text:p text:style-name="P22"><text:span text:style-name="Strong_20_Emphasis"><text:span text:style-name="T2">Индивидуальные поля типов транспортов</text:span></text:span></text:p>
          </table:table-cell>
        </table:table-row>
        <table:table-row>
          <table:table-cell table:style-name="Таблица59.A2" office:value-type="string">
            <text:p text:style-name="P20">tcp_o1</text:p>
          </table:table-cell>
          <table:table-cell table:style-name="Таблица59.A2" office:value-type="string">
            <text:p text:style-name="P20">Sockets</text:p>
          </table:table-cell>
          <table:table-cell table:style-name="Таблица59.A2" office:value-type="string">
            <text:p text:style-name="P20">TCP Out 1</text:p>
          </table:table-cell>
          <table:table-cell table:style-name="Таблица59.A2" office:value-type="string">
            <text:p text:style-name="P20">Output TCP transport 1</text:p>
          </table:table-cell>
          <table:table-cell table:style-name="Таблица59.A2" office:value-type="string">
            <text:p text:style-name="P20">TCP::10001</text:p>
          </table:table-cell>
          <table:table-cell table:style-name="Таблица59.A2" office:value-type="string">
            <text:p text:style-name="P20">1</text:p>
          </table:table-cell>
          <table:table-cell table:style-name="Таблица59.G2" office:value-type="string">
            <text:p text:style-name="P20">...</text:p>
          </table:table-cell>
        </table:table-row>
      </table:table>
      <text:p text:style-name="Text_20_body"/>
      <text:p text:style-name="Text_20_body"><text:bookmark text:name="p89635-16"/>Для централизованного описания перечня внешних OpenSCADA станций используется таблица внешних хостов (CfgExtHosts). Структура этой таблицы приведена в таблице 16.</text:p>
      <text:p text:style-name="subHeader"><text:bookmark text:name="p89635-17"/><text:span text:style-name="T5">Таблица 16.</text:span> <text:span text:style-name="Strong_20_Emphasis"><text:span text:style-name="T6">Структура таблицы внешних OpenSCADA хостов (CfgExtHosts).</text:span></text:span></text:p>
      <table:table table:name="Таблица60" table:style-name="Таблица60">
        <table:table-column table:style-name="Таблица60.A"/>
        <table:table-column table:style-name="Таблица60.B"/>
        <table:table-column table:style-name="Таблица60.C"/>
        <table:table-column table:style-name="Таблица60.D"/>
        <table:table-column table:style-name="Таблица60.E"/>
        <table:table-column table:style-name="Таблица60.F"/>
        <table:table-column table:style-name="Таблица60.G"/>
        <table:table-row>
          <table:table-cell table:style-name="Таблица60.A1" office:value-type="string">
            <text:p text:style-name="P22"><text:span text:style-name="Strong_20_Emphasis"><text:span text:style-name="T2">Пользователь системы &lt;</text:span></text:span><text:span text:style-name="Strong_20_Emphasis"><text:span text:style-name="T3">OP_USER</text:span></text:span><text:span text:style-name="Strong_20_Emphasis"><text:span text:style-name="T2">&gt;</text:span></text:span></text:p>
          </table:table-cell>
          <table:table-cell table:style-name="Таблица60.A1" office:value-type="string">
            <text:p text:style-name="P22"><text:span text:style-name="Strong_20_Emphasis"><text:span text:style-name="T2">Идентификатор &lt;</text:span></text:span><text:span text:style-name="Strong_20_Emphasis"><text:span text:style-name="T3">ID</text:span></text:span><text:span text:style-name="Strong_20_Emphasis"><text:span text:style-name="T2">&gt;</text:span></text:span></text:p>
          </table:table-cell>
          <table:table-cell table:style-name="Таблица60.A1" office:value-type="string">
            <text:p text:style-name="P22"><text:span text:style-name="Strong_20_Emphasis"><text:span text:style-name="T2">Имя &lt;NAME&gt;</text:span></text:span></text:p>
          </table:table-cell>
          <table:table-cell table:style-name="Таблица60.A1" office:value-type="string">
            <text:p text:style-name="P22"><text:span text:style-name="Strong_20_Emphasis"><text:span text:style-name="T2">Транспорт &lt;TRANSP&gt;</text:span></text:span></text:p>
          </table:table-cell>
          <table:table-cell table:style-name="Таблица60.A1" office:value-type="string">
            <text:p text:style-name="P22"><text:span text:style-name="Strong_20_Emphasis"><text:span text:style-name="T2">Адрес удалённого хоста &lt;ADDR&gt;</text:span></text:span></text:p>
          </table:table-cell>
          <table:table-cell table:style-name="Таблица60.A1" office:value-type="string">
            <text:p text:style-name="P22"><text:span text:style-name="Strong_20_Emphasis"><text:span text:style-name="T2">Пользователь внешнего хоста &lt;USER&gt;</text:span></text:span></text:p>
          </table:table-cell>
          <table:table-cell table:style-name="Таблица60.G1" office:value-type="string">
            <text:p text:style-name="P22"><text:span text:style-name="Strong_20_Emphasis"><text:span text:style-name="T2">Пароль пользователя внешнего хоста &lt;PASS&gt;</text:span></text:span></text:p>
          </table:table-cell>
        </table:table-row>
        <table:table-row>
          <table:table-cell table:style-name="Таблица60.A2" office:value-type="string">
            <text:p text:style-name="P20">tcp_o1</text:p>
          </table:table-cell>
          <table:table-cell table:style-name="Таблица60.A2" office:value-type="string">
            <text:p text:style-name="P20">Sockets</text:p>
          </table:table-cell>
          <table:table-cell table:style-name="Таблица60.A2" office:value-type="string">
            <text:p text:style-name="P20">TCP Out 1</text:p>
          </table:table-cell>
          <table:table-cell table:style-name="Таблица60.A2" office:value-type="string">
            <text:p text:style-name="P20">Output TCP transport 1</text:p>
          </table:table-cell>
          <table:table-cell table:style-name="Таблица60.A2" office:value-type="string">
            <text:p text:style-name="P20">TCP::10001</text:p>
          </table:table-cell>
          <table:table-cell table:style-name="Таблица60.A2" office:value-type="string">
            <text:p text:style-name="P20">1</text:p>
          </table:table-cell>
          <table:table-cell table:style-name="Таблица60.G2" office:value-type="string">
            <text:p text:style-name="P20">...</text:p>
          </table:table-cell>
        </table:table-row>
      </table:table>
      <text:h text:style-name="P95" text:outline-level="3"/>
      <text:h text:style-name="P96" text:outline-level="3"><text:bookmark text:name="__RefHeading__12620_470552613"/><text:bookmark text:name="h158-5"/> 17.4. Таблицы подсистемы “Архивы”<text:bookmark-end text:name="__RefHeading__12620_470552613"/></text:h>
      <text:p text:style-name="listHeader"><text:bookmark text:name="p89635-18"/>Подсистема “Архивы” содержит три таблицы с фиксированными именами:</text:p>
      <text:list xml:id="list418284807" text:style-name="L19">
        <text:list-item>
          <text:p text:style-name="P71">Архивы значений: Archive_val; </text:p>
        </text:list-item>
        <text:list-item>
          <text:p text:style-name="P71">Архиваторы значений: Archive_val_proc; </text:p>
        </text:list-item>
        <text:list-item>
          <text:p text:style-name="P45">Архиваторы сообщений: Archive_mess_proc.</text:p>
        </text:list-item>
      </text:list>
      <text:p text:style-name="Text_20_body">Таблицы архиваторов могут дополняться полями, характерными для каждого типа архиватора.</text:p>
      <text:p text:style-name="subHeader"><text:bookmark text:name="p89635-20"/><text:span text:style-name="T5">Таблица 17.</text:span> <text:span text:style-name="Strong_20_Emphasis"><text:span text:style-name="T6">Структура таблицы архивов значений (Archive_val).</text:span></text:span></text:p>
      <table:table table:name="Таблица61" table:style-name="Таблица61">
        <table:table-column table:style-name="Таблица61.A"/>
        <table:table-column table:style-name="Таблица61.B"/>
        <table:table-column table:style-name="Таблица61.C" table:number-columns-repeated="2"/>
        <table:table-column table:style-name="Таблица61.E"/>
        <table:table-column table:style-name="Таблица61.F"/>
        <table:table-column table:style-name="Таблица61.G"/>
        <table:table-column table:style-name="Таблица61.F"/>
        <table:table-column table:style-name="Таблица61.B"/>
        <table:table-column table:style-name="Таблица61.J"/>
        <table:table-row>
          <table:table-cell table:style-name="Таблица61.A1" office:value-type="string">
            <text:p text:style-name="P22"><text:span text:style-name="Strong_20_Emphasis"><text:span text:style-name="T2">Идентификатор &lt;</text:span></text:span><text:span text:style-name="Strong_20_Emphasis"><text:span text:style-name="T3">ID</text:span></text:span><text:span text:style-name="Strong_20_Emphasis"><text:span text:style-name="T2">&gt;</text:span></text:span></text:p>
          </table:table-cell>
          <table:table-cell table:style-name="Таблица61.A1" office:value-type="string">
            <text:p text:style-name="P22"><text:span text:style-name="Strong_20_Emphasis"><text:span text:style-name="T2">Имя &lt;NAME&gt;</text:span></text:span></text:p>
          </table:table-cell>
          <table:table-cell table:style-name="Таблица61.A1" office:value-type="string">
            <text:p text:style-name="P22"><text:span text:style-name="Strong_20_Emphasis"><text:span text:style-name="T2">Описание &lt;DESCR&gt;</text:span></text:span></text:p>
          </table:table-cell>
          <table:table-cell table:style-name="Таблица61.A1" office:value-type="string">
            <text:p text:style-name="P22"><text:span text:style-name="Strong_20_Emphasis"><text:span text:style-name="T2">Запускать &lt;START&gt;</text:span></text:span></text:p>
          </table:table-cell>
          <table:table-cell table:style-name="Таблица61.A1" office:value-type="string">
            <text:p text:style-name="P22"><text:span text:style-name="Strong_20_Emphasis"><text:span text:style-name="T2">Режим источника значений &lt;SrcMode&gt;</text:span></text:span></text:p>
          </table:table-cell>
          <table:table-cell table:style-name="Таблица61.A1" office:value-type="string">
            <text:p text:style-name="P22"><text:span text:style-name="Strong_20_Emphasis"><text:span text:style-name="T2">Источник значений &lt;Source&gt;</text:span></text:span></text:p>
          </table:table-cell>
          <table:table-cell table:style-name="Таблица61.A1" office:value-type="string">
            <text:p text:style-name="P22"><text:span text:style-name="Strong_20_Emphasis"><text:span text:style-name="T2">Тип значений &lt;VTYPE&gt;</text:span></text:span></text:p>
          </table:table-cell>
          <table:table-cell table:style-name="Таблица61.A1" office:value-type="string">
            <text:p text:style-name="P22"><text:span text:style-name="Strong_20_Emphasis"><text:span text:style-name="T2">Периодичность буфера &lt;BPER&gt;</text:span></text:span></text:p>
          </table:table-cell>
          <table:table-cell table:style-name="Таблица61.A1" office:value-type="string">
            <text:p text:style-name="P22"><text:span text:style-name="Strong_20_Emphasis"><text:span text:style-name="T2">Размер буфера &lt;BSIZE&gt;</text:span></text:span></text:p>
          </table:table-cell>
          <table:table-cell table:style-name="Таблица61.J1" office:value-type="string">
            <text:p text:style-name="P22"><text:span text:style-name="Strong_20_Emphasis"><text:span text:style-name="T2">Перечень обслуживающих архиваторов &lt;ArchS&gt;</text:span></text:span></text:p>
          </table:table-cell>
        </table:table-row>
        <table:table-row>
          <table:table-cell table:style-name="Таблица61.A2" office:value-type="string">
            <text:p text:style-name="P20">CPULoad_load</text:p>
          </table:table-cell>
          <table:table-cell table:style-name="Таблица61.A2" office:value-type="string">
            <text:p text:style-name="P20"/>
          </table:table-cell>
          <table:table-cell table:style-name="Таблица61.A2" office:value-type="string">
            <text:p text:style-name="P20"/>
          </table:table-cell>
          <table:table-cell table:style-name="Таблица61.A2" office:value-type="string">
            <text:p text:style-name="P20">1</text:p>
          </table:table-cell>
          <table:table-cell table:style-name="Таблица61.A2" office:value-type="string">
            <text:p text:style-name="P20">1</text:p>
          </table:table-cell>
          <table:table-cell table:style-name="Таблица61.A2" office:value-type="string">
            <text:p text:style-name="P20">DAQ.System.AutoDA.CPULoad.load</text:p>
          </table:table-cell>
          <table:table-cell table:style-name="Таблица61.A2" office:value-type="string">
            <text:p text:style-name="P20">4</text:p>
          </table:table-cell>
          <table:table-cell table:style-name="Таблица61.A2" office:value-type="string">
            <text:p text:style-name="P20">1</text:p>
          </table:table-cell>
          <table:table-cell table:style-name="Таблица61.A2" office:value-type="string">
            <text:p text:style-name="P20">100</text:p>
          </table:table-cell>
          <table:table-cell table:style-name="Таблица61.J2" office:value-type="string">
            <text:p text:style-name="P20">FSArch.1s;DBArch.1m;FSArch.1m;</text:p>
          </table:table-cell>
        </table:table-row>
        <table:table-row>
          <table:table-cell table:style-name="Таблица61.A2" office:value-type="string">
            <text:p text:style-name="P20">ai1_dP</text:p>
          </table:table-cell>
          <table:table-cell table:style-name="Таблица61.A2" office:value-type="string">
            <text:p text:style-name="P20"/>
          </table:table-cell>
          <table:table-cell table:style-name="Таблица61.A2" office:value-type="string">
            <text:p text:style-name="P20"/>
          </table:table-cell>
          <table:table-cell table:style-name="Таблица61.A2" office:value-type="string">
            <text:p text:style-name="P20">0</text:p>
          </table:table-cell>
          <table:table-cell table:style-name="Таблица61.A2" office:value-type="string">
            <text:p text:style-name="P20">0</text:p>
          </table:table-cell>
          <table:table-cell table:style-name="Таблица61.A2" office:value-type="string">
            <text:p text:style-name="P20"/>
          </table:table-cell>
          <table:table-cell table:style-name="Таблица61.A2" office:value-type="string">
            <text:p text:style-name="P20">4</text:p>
          </table:table-cell>
          <table:table-cell table:style-name="Таблица61.A2" office:value-type="string">
            <text:p text:style-name="P20">0.0001</text:p>
          </table:table-cell>
          <table:table-cell table:style-name="Таблица61.A2" office:value-type="string">
            <text:p text:style-name="P20">100</text:p>
          </table:table-cell>
          <table:table-cell table:style-name="Таблица61.J2" office:value-type="string">
            <text:p text:style-name="P20">FSArch.POMP_20070301;FSArch.1s;</text:p>
          </table:table-cell>
        </table:table-row>
      </table:table>
      <text:p text:style-name="subHeader"><text:bookmark text:name="p89635-21"/><text:span text:style-name="T5">Таблица 18.</text:span> <text:span text:style-name="Strong_20_Emphasis"><text:span text:style-name="T6">Структура таблицы архиваторов значений (Archive_val_proc).</text:span></text:span></text:p>
      <table:table table:name="Таблица62" table:style-name="Таблица62">
        <table:table-column table:style-name="Таблица62.A"/>
        <table:table-column table:style-name="Таблица62.B"/>
        <table:table-column table:style-name="Таблица62.C"/>
        <table:table-column table:style-name="Таблица62.D"/>
        <table:table-column table:style-name="Таблица62.E"/>
        <table:table-column table:style-name="Таблица62.F"/>
        <table:table-column table:style-name="Таблица62.G"/>
        <table:table-column table:style-name="Таблица62.H"/>
        <table:table-column table:style-name="Таблица62.I"/>
        <table:table-row>
          <table:table-cell table:style-name="Таблица62.A1" office:value-type="string">
            <text:p text:style-name="P22"><text:span text:style-name="Strong_20_Emphasis"><text:span text:style-name="T2">Идентификатор &lt;</text:span></text:span><text:span text:style-name="Strong_20_Emphasis"><text:span text:style-name="T3">ID</text:span></text:span><text:span text:style-name="Strong_20_Emphasis"><text:span text:style-name="T2">&gt;</text:span></text:span></text:p>
          </table:table-cell>
          <table:table-cell table:style-name="Таблица62.A1" office:value-type="string">
            <text:p text:style-name="P22"><text:span text:style-name="Strong_20_Emphasis"><text:span text:style-name="T2">Тип архиватора &lt;</text:span></text:span><text:span text:style-name="Strong_20_Emphasis"><text:span text:style-name="T3">MODUL</text:span></text:span><text:span text:style-name="Strong_20_Emphasis"><text:span text:style-name="T2">&gt;</text:span></text:span></text:p>
          </table:table-cell>
          <table:table-cell table:style-name="Таблица62.A1" office:value-type="string">
            <text:p text:style-name="P22"><text:span text:style-name="Strong_20_Emphasis"><text:span text:style-name="T2">Имя &lt;NAME&gt;</text:span></text:span></text:p>
          </table:table-cell>
          <table:table-cell table:style-name="Таблица62.A1" office:value-type="string">
            <text:p text:style-name="P22"><text:span text:style-name="Strong_20_Emphasis"><text:span text:style-name="T2">Описание &lt;DESCR&gt;</text:span></text:span></text:p>
          </table:table-cell>
          <table:table-cell table:style-name="Таблица62.A1" office:value-type="string">
            <text:p text:style-name="P22"><text:span text:style-name="Strong_20_Emphasis"><text:span text:style-name="T2">Запускать &lt;START&gt;</text:span></text:span></text:p>
          </table:table-cell>
          <table:table-cell table:style-name="Таблица62.A1" office:value-type="string">
            <text:p text:style-name="P22"><text:span text:style-name="Strong_20_Emphasis"><text:span text:style-name="T2">Адрес &lt;ADDR&gt;</text:span></text:span></text:p>
          </table:table-cell>
          <table:table-cell table:style-name="Таблица62.A1" office:value-type="string">
            <text:p text:style-name="P22"><text:span text:style-name="Strong_20_Emphasis"><text:span text:style-name="T2">Период значений &lt;V_PER&gt;</text:span></text:span></text:p>
          </table:table-cell>
          <table:table-cell table:style-name="Таблица62.A1" office:value-type="string">
            <text:p text:style-name="P22"><text:span text:style-name="Strong_20_Emphasis"><text:span text:style-name="T2">Период архивирования &lt;A_PER&gt;</text:span></text:span></text:p>
          </table:table-cell>
          <table:table-cell table:style-name="Таблица62.I1" office:value-type="string">
            <text:p text:style-name="P22"><text:span text:style-name="Strong_20_Emphasis"><text:span text:style-name="T2">Индивидуальные поля типов архиваторов</text:span></text:span></text:p>
          </table:table-cell>
        </table:table-row>
        <table:table-row>
          <table:table-cell table:style-name="Таблица62.A2" office:value-type="string">
            <text:p text:style-name="P20">1s</text:p>
          </table:table-cell>
          <table:table-cell table:style-name="Таблица62.A2" office:value-type="string">
            <text:p text:style-name="P20">FSArch</text:p>
          </table:table-cell>
          <table:table-cell table:style-name="Таблица62.A2" office:value-type="string">
            <text:p text:style-name="P20"/>
          </table:table-cell>
          <table:table-cell table:style-name="Таблица62.A2" office:value-type="string">
            <text:p text:style-name="P20">Односекундный</text:p>
          </table:table-cell>
          <table:table-cell table:style-name="Таблица62.A2" office:value-type="string">
            <text:p text:style-name="P20">1</text:p>
          </table:table-cell>
          <table:table-cell table:style-name="Таблица62.A2" office:value-type="string">
            <text:p text:style-name="P20">ARCHIVES/VAL/1s</text:p>
          </table:table-cell>
          <table:table-cell table:style-name="Таблица62.A2" office:value-type="string">
            <text:p text:style-name="P20">1</text:p>
          </table:table-cell>
          <table:table-cell table:style-name="Таблица62.A2" office:value-type="string">
            <text:p text:style-name="P20">60</text:p>
          </table:table-cell>
          <table:table-cell table:style-name="Таблица62.I2" office:value-type="string">
            <text:p text:style-name="P20">...</text:p>
          </table:table-cell>
        </table:table-row>
        <table:table-row>
          <table:table-cell table:style-name="Таблица62.A2" office:value-type="string">
            <text:p text:style-name="P20">POMP_20070301</text:p>
          </table:table-cell>
          <table:table-cell table:style-name="Таблица62.A2" office:value-type="string">
            <text:p text:style-name="P20">FSArch</text:p>
          </table:table-cell>
          <table:table-cell table:style-name="Таблица62.A2" office:value-type="string">
            <text:p text:style-name="P20"/>
          </table:table-cell>
          <table:table-cell table:style-name="Таблица62.A2" office:value-type="string">
            <text:p text:style-name="P20"/>
          </table:table-cell>
          <table:table-cell table:style-name="Таблица62.A2" office:value-type="string">
            <text:p text:style-name="P20">0</text:p>
          </table:table-cell>
          <table:table-cell table:style-name="Таблица62.A2" office:value-type="string">
            <text:p text:style-name="P20">ARCHIVES/VAL/POMP_20070301</text:p>
          </table:table-cell>
          <table:table-cell table:style-name="Таблица62.A2" office:value-type="string">
            <text:p text:style-name="P20">0.0001</text:p>
          </table:table-cell>
          <table:table-cell table:style-name="Таблица62.A2" office:value-type="string">
            <text:p text:style-name="P20">60</text:p>
          </table:table-cell>
          <table:table-cell table:style-name="Таблица62.I2" office:value-type="string">
            <text:p text:style-name="P20">...</text:p>
          </table:table-cell>
        </table:table-row>
      </table:table>
      <text:p text:style-name="subHeader"><text:bookmark text:name="p89635-22"/><text:span text:style-name="T5">Таблица 19.</text:span> <text:span text:style-name="Strong_20_Emphasis"><text:span text:style-name="T6">Структура таблицы архиваторов сообщений (Archive_mess_proc).</text:span></text:span></text:p>
      <table:table table:name="Таблица63" table:style-name="Таблица63">
        <table:table-column table:style-name="Таблица63.A"/>
        <table:table-column table:style-name="Таблица63.B"/>
        <table:table-column table:style-name="Таблица63.C"/>
        <table:table-column table:style-name="Таблица63.D"/>
        <table:table-column table:style-name="Таблица63.E"/>
        <table:table-column table:style-name="Таблица63.F"/>
        <table:table-column table:style-name="Таблица63.E"/>
        <table:table-column table:style-name="Таблица63.H"/>
        <table:table-column table:style-name="Таблица63.I"/>
        <table:table-row>
          <table:table-cell table:style-name="Таблица63.A1" office:value-type="string">
            <text:p text:style-name="P22"><text:span text:style-name="Strong_20_Emphasis"><text:span text:style-name="T2">Идентификатор &lt;</text:span></text:span><text:span text:style-name="Strong_20_Emphasis"><text:span text:style-name="T3">ID</text:span></text:span><text:span text:style-name="Strong_20_Emphasis"><text:span text:style-name="T2">&gt;</text:span></text:span></text:p>
          </table:table-cell>
          <table:table-cell table:style-name="Таблица63.A1" office:value-type="string">
            <text:p text:style-name="P22"><text:span text:style-name="Strong_20_Emphasis"><text:span text:style-name="T2">Тип архиватора &lt;</text:span></text:span><text:span text:style-name="Strong_20_Emphasis"><text:span text:style-name="T3">MODUL</text:span></text:span><text:span text:style-name="Strong_20_Emphasis"><text:span text:style-name="T2">&gt;</text:span></text:span></text:p>
          </table:table-cell>
          <table:table-cell table:style-name="Таблица63.A1" office:value-type="string">
            <text:p text:style-name="P22"><text:span text:style-name="Strong_20_Emphasis"><text:span text:style-name="T2">Имя &lt;NAME&gt;</text:span></text:span></text:p>
          </table:table-cell>
          <table:table-cell table:style-name="Таблица63.A1" office:value-type="string">
            <text:p text:style-name="P22"><text:span text:style-name="Strong_20_Emphasis"><text:span text:style-name="T2">Описание &lt;DESCR&gt;</text:span></text:span></text:p>
          </table:table-cell>
          <table:table-cell table:style-name="Таблица63.A1" office:value-type="string">
            <text:p text:style-name="P22"><text:span text:style-name="Strong_20_Emphasis"><text:span text:style-name="T2">Запускать &lt;START&gt;</text:span></text:span></text:p>
          </table:table-cell>
          <table:table-cell table:style-name="Таблица63.A1" office:value-type="string">
            <text:p text:style-name="P22"><text:span text:style-name="Strong_20_Emphasis"><text:span text:style-name="T2">Шаблон категории сообщений &lt;CATEG&gt;</text:span></text:span></text:p>
          </table:table-cell>
          <table:table-cell table:style-name="Таблица63.A1" office:value-type="string">
            <text:p text:style-name="P22"><text:span text:style-name="Strong_20_Emphasis"><text:span text:style-name="T2">Уровень сообщений &lt;LEVEL&gt;</text:span></text:span></text:p>
          </table:table-cell>
          <table:table-cell table:style-name="Таблица63.A1" office:value-type="string">
            <text:p text:style-name="P22"><text:span text:style-name="Strong_20_Emphasis"><text:span text:style-name="T2">Адрес &lt;ADDR&gt;</text:span></text:span></text:p>
          </table:table-cell>
          <table:table-cell table:style-name="Таблица63.I1" office:value-type="string">
            <text:p text:style-name="P22"><text:span text:style-name="Strong_20_Emphasis"><text:span text:style-name="T2">Индивидуальные поля типов архиваторов</text:span></text:span></text:p>
          </table:table-cell>
        </table:table-row>
        <table:table-row>
          <table:table-cell table:style-name="Таблица63.A2" office:value-type="string">
            <text:p text:style-name="P20">StatErrors</text:p>
          </table:table-cell>
          <table:table-cell table:style-name="Таблица63.A2" office:value-type="string">
            <text:p text:style-name="P20">FSArh</text:p>
          </table:table-cell>
          <table:table-cell table:style-name="Таблица63.A2" office:value-type="string">
            <text:p text:style-name="P20">Ошибки станции</text:p>
          </table:table-cell>
          <table:table-cell table:style-name="Таблица63.A2" office:value-type="string">
            <text:p text:style-name="P20"/>
          </table:table-cell>
          <table:table-cell table:style-name="Таблица63.A2" office:value-type="string">
            <text:p text:style-name="P20">1</text:p>
          </table:table-cell>
          <table:table-cell table:style-name="Таблица63.A2" office:value-type="string">
            <text:p text:style-name="P20">/DemoStation*</text:p>
          </table:table-cell>
          <table:table-cell table:style-name="Таблица63.A2" office:value-type="string">
            <text:p text:style-name="P20">4</text:p>
          </table:table-cell>
          <table:table-cell table:style-name="Таблица63.A2" office:value-type="string">
            <text:p text:style-name="P20">ARCHIVES/MESS/stError/</text:p>
          </table:table-cell>
          <table:table-cell table:style-name="Таблица63.I2" office:value-type="string">
            <text:p text:style-name="P20">...</text:p>
          </table:table-cell>
        </table:table-row>
        <table:table-row>
          <table:table-cell table:style-name="Таблица63.A2" office:value-type="string">
            <text:p text:style-name="P20">NetRequsts</text:p>
          </table:table-cell>
          <table:table-cell table:style-name="Таблица63.A2" office:value-type="string">
            <text:p text:style-name="P20">FSArh</text:p>
          </table:table-cell>
          <table:table-cell table:style-name="Таблица63.A2" office:value-type="string">
            <text:p text:style-name="P20">Сетевые запросы</text:p>
          </table:table-cell>
          <table:table-cell table:style-name="Таблица63.A2" office:value-type="string">
            <text:p text:style-name="P20"/>
          </table:table-cell>
          <table:table-cell table:style-name="Таблица63.A2" office:value-type="string">
            <text:p text:style-name="P20">1</text:p>
          </table:table-cell>
          <table:table-cell table:style-name="Таблица63.A2" office:value-type="string">
            <text:p text:style-name="P20">/DemoStation/Transport/Sockets*</text:p>
          </table:table-cell>
          <table:table-cell table:style-name="Таблица63.A2" office:value-type="string">
            <text:p text:style-name="P20">1</text:p>
          </table:table-cell>
          <table:table-cell table:style-name="Таблица63.A2" office:value-type="string">
            <text:p text:style-name="P20">ARCHIVES/MESS/Net/</text:p>
          </table:table-cell>
          <table:table-cell table:style-name="Таблица63.I2" office:value-type="string">
            <text:p text:style-name="P20">...</text:p>
          </table:table-cell>
        </table:table-row>
      </table:table>
      <text:h text:style-name="Heading_20_3" text:outline-level="3"><text:bookmark text:name="__RefHeading__12622_470552613"/><text:bookmark text:name="h158-6"/> 17.5. Таблицы подсистемы “Безопасность”<text:bookmark-end text:name="__RefHeading__12622_470552613"/></text:h>
      <text:p text:style-name="Text_20_body"><text:bookmark text:name="p89635-23"/>Подсистема “Безопасность” содержит две таблицы: таблица пользователей системы (Security_user) и групп системы (Security_grp).</text:p>
      <text:p text:style-name="subHeader"><text:bookmark text:name="p89635-24"/><text:span text:style-name="T5">Таблица 20.</text:span> <text:span text:style-name="Strong_20_Emphasis"><text:span text:style-name="T6">Структура таблицы пользователей системы (Security_user).</text:span></text:span></text:p>
      <table:table table:name="Таблица64" table:style-name="Таблица64">
        <table:table-column table:style-name="Таблица64.A"/>
        <table:table-column table:style-name="Таблица64.B"/>
        <table:table-column table:style-name="Таблица64.C"/>
        <table:table-column table:style-name="Таблица64.D"/>
        <table:table-row>
          <table:table-cell table:style-name="Таблица64.A1" office:value-type="string">
            <text:p text:style-name="P22"><text:span text:style-name="Strong_20_Emphasis"><text:span text:style-name="T2">Имя &lt;</text:span></text:span><text:span text:style-name="Strong_20_Emphasis"><text:span text:style-name="T3">NAME</text:span></text:span><text:span text:style-name="Strong_20_Emphasis"><text:span text:style-name="T2">&gt;</text:span></text:span></text:p>
          </table:table-cell>
          <table:table-cell table:style-name="Таблица64.A1" office:value-type="string">
            <text:p text:style-name="P22"><text:span text:style-name="Strong_20_Emphasis"><text:span text:style-name="T2">Описание &lt;DESCR&gt;</text:span></text:span></text:p>
          </table:table-cell>
          <table:table-cell table:style-name="Таблица64.A1" office:value-type="string">
            <text:p text:style-name="P22"><text:span text:style-name="Strong_20_Emphasis"><text:span text:style-name="T2">Пароль &lt;PASS&gt;</text:span></text:span></text:p>
          </table:table-cell>
          <table:table-cell table:style-name="Таблица64.D1" office:value-type="string">
            <text:p text:style-name="P22"><text:span text:style-name="Strong_20_Emphasis"><text:span text:style-name="T2">Изображение &lt;PICTURE&gt;</text:span></text:span></text:p>
          </table:table-cell>
        </table:table-row>
        <table:table-row>
          <table:table-cell table:style-name="Таблица64.A2" office:value-type="string">
            <text:p text:style-name="P20">root</text:p>
          </table:table-cell>
          <table:table-cell table:style-name="Таблица64.A2" office:value-type="string">
            <text:p text:style-name="P20">Суперпользователь</text:p>
          </table:table-cell>
          <table:table-cell table:style-name="Таблица64.A2" office:value-type="string">
            <text:p text:style-name="P20">openscada</text:p>
          </table:table-cell>
          <table:table-cell table:style-name="Таблица64.D2" office:value-type="string">
            <text:p text:style-name="P20"/>
          </table:table-cell>
        </table:table-row>
        <table:table-row>
          <table:table-cell table:style-name="Таблица64.A2" office:value-type="string">
            <text:p text:style-name="P20">user</text:p>
          </table:table-cell>
          <table:table-cell table:style-name="Таблица64.A2" office:value-type="string">
            <text:p text:style-name="P20">Пользователь</text:p>
          </table:table-cell>
          <table:table-cell table:style-name="Таблица64.A2" office:value-type="string">
            <text:p text:style-name="P20">user</text:p>
          </table:table-cell>
          <table:table-cell table:style-name="Таблица64.D2" office:value-type="string">
            <text:p text:style-name="P20"/>
          </table:table-cell>
        </table:table-row>
      </table:table>
      <text:p text:style-name="subHeader"><text:bookmark text:name="p89635-25"/><text:span text:style-name="T5">Таблица 21.</text:span> <text:span text:style-name="Strong_20_Emphasis"><text:span text:style-name="T6">Структура таблицы групп пользователей системы (Security_grp).</text:span></text:span></text:p>
      <table:table table:name="Таблица65" table:style-name="Таблица65">
        <table:table-column table:style-name="Таблица65.A"/>
        <table:table-column table:style-name="Таблица65.B"/>
        <table:table-column table:style-name="Таблица65.C"/>
        <table:table-row>
          <table:table-cell table:style-name="Таблица65.A1" office:value-type="string">
            <text:p text:style-name="P22"><text:span text:style-name="Strong_20_Emphasis"><text:span text:style-name="T2">Имя &lt;</text:span></text:span><text:span text:style-name="Strong_20_Emphasis"><text:span text:style-name="T3">NAME</text:span></text:span><text:span text:style-name="Strong_20_Emphasis"><text:span text:style-name="T2">&gt;</text:span></text:span></text:p>
          </table:table-cell>
          <table:table-cell table:style-name="Таблица65.A1" office:value-type="string">
            <text:p text:style-name="P22"><text:span text:style-name="Strong_20_Emphasis"><text:span text:style-name="T2">Описание &lt;DESCR&gt;</text:span></text:span></text:p>
          </table:table-cell>
          <table:table-cell table:style-name="Таблица65.C1" office:value-type="string">
            <text:p text:style-name="P22"><text:span text:style-name="Strong_20_Emphasis"><text:span text:style-name="T2">Пользователи в группе &lt;USERS&gt;</text:span></text:span></text:p>
          </table:table-cell>
        </table:table-row>
        <table:table-row>
          <table:table-cell table:style-name="Таблица65.A2" office:value-type="string">
            <text:p text:style-name="P20">root</text:p>
          </table:table-cell>
          <table:table-cell table:style-name="Таблица65.A2" office:value-type="string">
            <text:p text:style-name="P20">Группа суперпользователей</text:p>
          </table:table-cell>
          <table:table-cell table:style-name="Таблица65.C2" office:value-type="string">
            <text:p text:style-name="P20">root;user</text:p>
          </table:table-cell>
        </table:table-row>
        <table:table-row>
          <table:table-cell table:style-name="Таблица65.A2" office:value-type="string">
            <text:p text:style-name="P20">users</text:p>
          </table:table-cell>
          <table:table-cell table:style-name="Таблица65.A2" office:value-type="string">
            <text:p text:style-name="P20">Группа пользователей</text:p>
          </table:table-cell>
          <table:table-cell table:style-name="Таблица65.C2" office:value-type="string">
            <text:p text:style-name="P20">toot;user</text:p>
          </table:table-cell>
        </table:table-row>
      </table:table>
      <text:h text:style-name="Heading_20_3" text:outline-level="3"><text:bookmark text:name="__RefHeading__12624_470552613"/><text:bookmark text:name="h158-7"/> 17.6. Структура баз данных модулей<text:bookmark-end text:name="__RefHeading__12624_470552613"/></text:h>
      <text:p text:style-name="Text_20_body">Каждый модуль может иметь собственные таблицы БД для хранения индивидуальных данных. Структура таблиц БД модулей может формироваться свободно, исходя из внутренних потребностей.</text:p>
      <text:h text:style-name="Heading_20_2" text:outline-level="2"><text:bookmark text:name="__RefHeading__12626_470552613"/> 18. Сервисные функции интерфейса управления OpenSCADA<text:bookmark-end text:name="__RefHeading__12626_470552613"/></text:h>
      <text:p text:style-name="Text_20_body">Сервисные функции - это интерфейс доступа к системе OpenSCADA посредством интерфейса управления OpenSCADA из внешних систем. Данный механизм положен в основу всех механизмов обмена внутри OpenSCADA, реализованных посредством слабых связей и стандартного протокола обмена OpenSCADA. Основным его преимуществом является приоритетная обработка и возможность использования нестандартной упаковки данных. Для доступа к обычным данным можно использовать стандартные команды интерфейса управления.</text:p>
      <text:h text:style-name="Heading_20_3" text:outline-level="3"><text:bookmark text:name="__RefHeading__12628_470552613"/><text:bookmark text:name="h578-2"/> 18.1. Групповой доступ к значениям атрибутов параметров подсистемы «Сбор данных», а также к детальной информации<text:bookmark-end text:name="__RefHeading__12628_470552613"/></text:h>
      <text:p text:style-name="Text_20_body">Данные запросы позволяют получить детальную информацию о параметрах подсистемы "Сбор данных", запросить значения всех атрибутов параметров, а также выполнить групповую установку. Детальная информация о запросах приведена в таблице 23.</text:p>
      <text:p text:style-name="subHeader"><text:bookmark text:name="p-5872-3"/><text:span text:style-name="T5">Таблица 23.</text:span> <text:span text:style-name="Strong_20_Emphasis"><text:span text:style-name="T6">Атрибуты команд запроса атрибутов параметров подсистемы «Сбор данных»</text:span></text:span></text:p>
      <table:table table:name="Таблица66" table:style-name="Таблица66">
        <table:table-column table:style-name="Таблица66.A"/>
        <table:table-column table:style-name="Таблица66.B"/>
        <table:table-column table:style-name="Таблица66.C"/>
        <table:table-row>
          <table:table-cell table:style-name="Таблица66.A1" office:value-type="string">
            <text:p text:style-name="P22"><text:span text:style-name="Strong_20_Emphasis">Id</text:span></text:p>
          </table:table-cell>
          <table:table-cell table:style-name="Таблица66.A1" office:value-type="string">
            <text:p text:style-name="P22"><text:span text:style-name="Strong_20_Emphasis">Имя</text:span></text:p>
          </table:table-cell>
          <table:table-cell table:style-name="Таблица66.C1" office:value-type="string">
            <text:p text:style-name="P22"><text:span text:style-name="Strong_20_Emphasis">Значение</text:span></text:p>
          </table:table-cell>
        </table:table-row>
        <table:table-row>
          <table:table-cell table:style-name="Таблица66.A2" table:number-columns-spanned="3" office:value-type="string">
            <text:p text:style-name="Table_20_Contents"><text:span text:style-name="Emphasis">Команда запроса информации об атрибутах параметра:</text:span> </text:p>
            <text:p text:style-name="Table_20_Contents"><text:span text:style-name="Strong_20_Emphasis">&lt;list path="/sub_DAQ/mod_{SRC}/cntr_{CNTR}/prm_{PRM}/%2fserv%2fattr"/&gt;</text:span></text:p>
          </table:table-cell>
          <table:covered-table-cell/>
          <table:covered-table-cell/>
        </table:table-row>
        <table:table-row>
          <table:table-cell table:style-name="Таблица66.A3" office:value-type="string">
            <text:p text:style-name="Table_20_Contents">&lt;el id="iatr"/&gt; </text:p>
          </table:table-cell>
          <table:table-cell table:style-name="Таблица66.A3" office:value-type="string">
            <text:p text:style-name="Table_20_Contents">Информация атрибутов </text:p>
          </table:table-cell>
          <table:table-cell table:style-name="Таблица66.A2" office:value-type="string">
            <text:p text:style-name="Table_20_Contents">В отдельных тегах возвращается информация об атрибуте.</text:p>
          </table:table-cell>
        </table:table-row>
        <table:table-row>
          <table:table-cell table:style-name="Таблица66.A3" office:value-type="string">
            <text:p text:style-name="Table_20_Contents"><text:tab/>id </text:p>
          </table:table-cell>
          <table:table-cell table:style-name="Таблица66.A3" office:value-type="string">
            <text:p text:style-name="Table_20_Contents">Идентификатор атрибута </text:p>
          </table:table-cell>
          <table:table-cell table:style-name="Таблица66.A2" office:value-type="string">
            <text:p text:style-name="Table_20_Contents">Символьный идентификатор отдельно взятого атрибута. </text:p>
          </table:table-cell>
        </table:table-row>
        <table:table-row>
          <table:table-cell table:style-name="Таблица66.A3" office:value-type="string">
            <text:p text:style-name="Table_20_Contents"><text:tab/>nm </text:p>
          </table:table-cell>
          <table:table-cell table:style-name="Таблица66.A3" office:value-type="string">
            <text:p text:style-name="Table_20_Contents">Имя атрибута </text:p>
          </table:table-cell>
          <table:table-cell table:style-name="Таблица66.A2" office:value-type="string">
            <text:p text:style-name="Table_20_Contents">Имя отдельно взятого атрибута. </text:p>
          </table:table-cell>
        </table:table-row>
        <table:table-row>
          <table:table-cell table:style-name="Таблица66.A3" office:value-type="string">
            <text:p text:style-name="Table_20_Contents"><text:tab/>flg </text:p>
          </table:table-cell>
          <table:table-cell table:style-name="Таблица66.A3" office:value-type="string">
            <text:p text:style-name="Table_20_Contents">Флаги атрибута </text:p>
          </table:table-cell>
          <table:table-cell table:style-name="Таблица66.A2" office:value-type="string">
            <text:p text:style-name="Table_20_Contents">Флаги отдельно взятого атрибута. </text:p>
          </table:table-cell>
        </table:table-row>
        <table:table-row>
          <table:table-cell table:style-name="Таблица66.A3" office:value-type="string">
            <text:p text:style-name="Table_20_Contents"><text:tab/>tp </text:p>
          </table:table-cell>
          <table:table-cell table:style-name="Таблица66.A3" office:value-type="string">
            <text:p text:style-name="Table_20_Contents">Тип атрибута </text:p>
          </table:table-cell>
          <table:table-cell table:style-name="Таблица66.A2" office:value-type="string">
            <text:p text:style-name="Table_20_Contents">Тип отдельно взятого атрибута. </text:p>
          </table:table-cell>
        </table:table-row>
        <table:table-row>
          <table:table-cell table:style-name="Таблица66.A3" office:value-type="string">
            <text:p text:style-name="Table_20_Contents"><text:tab/>vals </text:p>
          </table:table-cell>
          <table:table-cell table:style-name="Таблица66.A3" office:value-type="string">
            <text:p text:style-name="Table_20_Contents">Область значений атрибута. </text:p>
          </table:table-cell>
          <table:table-cell table:style-name="Таблица66.A2" office:value-type="string">
            <text:p text:style-name="Table_20_Contents">Область значений отдельно взятого атрибута. </text:p>
          </table:table-cell>
        </table:table-row>
        <table:table-row>
          <table:table-cell table:style-name="Таблица66.A3" office:value-type="string">
            <text:p text:style-name="Table_20_Contents"><text:tab/>names </text:p>
          </table:table-cell>
          <table:table-cell table:style-name="Таблица66.A3" office:value-type="string">
            <text:p text:style-name="Table_20_Contents">Имена значений атрибута для выборочного типа.</text:p>
          </table:table-cell>
          <table:table-cell table:style-name="Таблица66.A2" office:value-type="string">
            <text:p text:style-name="Table_20_Contents">Имена значений отдельно взятого атрибута для выборочного типа.</text:p>
          </table:table-cell>
        </table:table-row>
        <table:table-row>
          <table:table-cell table:style-name="Таблица66.A2" table:number-columns-spanned="3" office:value-type="string">
            <text:p text:style-name="Table_20_Contents"><text:span text:style-name="Emphasis">Команда запроса значений всех атрибутов параметра:</text:span> </text:p>
            <text:p text:style-name="Table_20_Contents"><text:span text:style-name="Strong_20_Emphasis">&lt;get path="/sub_DAQ/mod_{SRC}/cntr_{CNTR}/prm_{PRM}/%2fserv%2fattr"/&gt;</text:span></text:p>
          </table:table-cell>
          <table:covered-table-cell/>
          <table:covered-table-cell/>
        </table:table-row>
        <table:table-row>
          <table:table-cell table:style-name="Таблица66.A3" office:value-type="string">
            <text:p text:style-name="Table_20_Contents">&lt;el id="iatr"&gt;val&lt;/el&gt; </text:p>
          </table:table-cell>
          <table:table-cell table:style-name="Таблица66.A3" office:value-type="string">
            <text:p text:style-name="Table_20_Contents">Значения атрибутов </text:p>
          </table:table-cell>
          <table:table-cell table:style-name="Таблица66.A2" office:value-type="string">
            <text:p text:style-name="Table_20_Contents">В отдельных тегах возвращается значение атрибутов.</text:p>
          </table:table-cell>
        </table:table-row>
        <table:table-row>
          <table:table-cell table:style-name="Таблица66.A2" table:number-columns-spanned="3" office:value-type="string">
            <text:p text:style-name="Table_20_Contents"><text:span text:style-name="Emphasis">Команда установки значений указанных атрибутов параметра:</text:span> </text:p>
            <text:p text:style-name="Table_20_Contents"><text:span text:style-name="Strong_20_Emphasis">&lt;set path="/sub_DAQ/mod_{SRC}/cntr_{CNTR}/prm_{PRM}/%2fserv%2fattr"/&gt;</text:span></text:p>
          </table:table-cell>
          <table:covered-table-cell/>
          <table:covered-table-cell/>
        </table:table-row>
        <table:table-row>
          <table:table-cell table:style-name="Таблица66.A3" office:value-type="string">
            <text:p text:style-name="Table_20_Contents">&lt;el id="iatr"&gt;val&lt;/el&gt; </text:p>
          </table:table-cell>
          <table:table-cell table:style-name="Таблица66.A3" office:value-type="string">
            <text:p text:style-name="Table_20_Contents">Указываются значения атрибутов </text:p>
          </table:table-cell>
          <table:table-cell table:style-name="Таблица66.A2" office:value-type="string">
            <text:p text:style-name="Table_20_Contents">В отдельных тегах указываются значение атрибутов.</text:p>
          </table:table-cell>
        </table:table-row>
      </table:table>
      <text:h text:style-name="Heading_20_3" text:outline-level="3"><text:bookmark text:name="__RefHeading__12630_470552613"/><text:bookmark text:name="h578-3"/> 18.2. Доступ к архивным данным архивов сообщений<text:bookmark-end text:name="__RefHeading__12630_470552613"/></text:h>
      <text:p text:style-name="Text_20_body">Для запроса данных архива в подсистеме архивирования объекта архива сообщений предусмотрена команда &lt;info path="/sub_Archive/%2fserv%2fmess"/&gt; и &lt;get path="/sub_Archive/%2fserv%2fmess"/&gt; для запроса информации об архиве и значений архива соответственно. Детальное описание данных команд представлено в таблице 24.</text:p>
      <text:p text:style-name="subHeader"><text:bookmark text:name="p-5872-5"/><text:span text:style-name="T5">Таблица 24.</text:span> <text:span text:style-name="Strong_20_Emphasis"><text:span text:style-name="T6">Атрибуты команд запроса информации об архиве значений и архивных данных</text:span></text:span></text:p>
      <table:table table:name="Таблица67" table:style-name="Таблица67">
        <table:table-column table:style-name="Таблица67.A"/>
        <table:table-column table:style-name="Таблица67.B"/>
        <table:table-column table:style-name="Таблица67.C"/>
        <table:table-header-rows>
          <table:table-row table:style-name="Таблица67.1">
            <table:table-cell table:style-name="Таблица67.A1" office:value-type="string">
              <text:p text:style-name="P22"><text:span text:style-name="Strong_20_Emphasis">Id</text:span></text:p>
            </table:table-cell>
            <table:table-cell table:style-name="Таблица67.A1" office:value-type="string">
              <text:p text:style-name="P22"><text:span text:style-name="Strong_20_Emphasis">Имя</text:span></text:p>
            </table:table-cell>
            <table:table-cell table:style-name="Таблица67.C1" office:value-type="string">
              <text:p text:style-name="P22"><text:span text:style-name="Strong_20_Emphasis">Значение</text:span></text:p>
            </table:table-cell>
          </table:table-row>
        </table:table-header-rows>
        <table:table-row table:style-name="Таблица67.1">
          <table:table-cell table:style-name="Таблица67.A2" table:number-columns-spanned="3" office:value-type="string">
            <text:p text:style-name="Table_20_Contents"><text:span text:style-name="Emphasis">Команда запроса информации об архиве:</text:span> <text:span text:style-name="Strong_20_Emphasis">&lt;info path="/sub_Archive/%2fserv%2fmess"/&gt;</text:span></text:p>
          </table:table-cell>
          <table:covered-table-cell/>
          <table:covered-table-cell/>
        </table:table-row>
        <table:table-row table:style-name="Таблица67.1">
          <table:table-cell table:style-name="Таблица67.A3" office:value-type="string">
            <text:p text:style-name="Table_20_Contents">arch </text:p>
          </table:table-cell>
          <table:table-cell table:style-name="Таблица67.A3" office:value-type="string">
            <text:p text:style-name="Table_20_Contents">Установка имени архиватора архива</text:p>
          </table:table-cell>
          <table:table-cell table:style-name="Таблица67.A2" office:value-type="string">
            <text:p text:style-name="Table_20_Contents">Архиватор архива, для которого определять параметры.</text:p>
          </table:table-cell>
        </table:table-row>
        <text:soft-page-break/>
        <table:table-row table:style-name="Таблица67.1">
          <table:table-cell table:style-name="Таблица67.A3" office:value-type="string">
            <text:p text:style-name="Table_20_Contents">end </text:p>
          </table:table-cell>
          <table:table-cell table:style-name="Таблица67.A3" office:value-type="string">
            <text:p text:style-name="Table_20_Contents">Контроль вершины архива в данном архиваторе </text:p>
          </table:table-cell>
          <table:table-cell table:style-name="Таблица67.A2" office:value-type="string">
            <text:p text:style-name="Table_20_Contents">В результате запроса указывает на реальную вершину архива сообщений в данном архиваторе &lt;arch&gt;.</text:p>
          </table:table-cell>
        </table:table-row>
        <table:table-row table:style-name="Таблица67.1">
          <table:table-cell table:style-name="Таблица67.A3" office:value-type="string">
            <text:p text:style-name="Table_20_Contents">beg </text:p>
          </table:table-cell>
          <table:table-cell table:style-name="Таблица67.A3" office:value-type="string">
            <text:p text:style-name="Table_20_Contents">Контроль глубины архива в данном архиваторе </text:p>
          </table:table-cell>
          <table:table-cell table:style-name="Таблица67.A2" office:value-type="string">
            <text:p text:style-name="Table_20_Contents">В результате запроса указывает на реальную глубину архива сообщений в данном архиваторе &lt;arch&gt;.</text:p>
          </table:table-cell>
        </table:table-row>
        <table:table-row table:style-name="Таблица67.1">
          <table:table-cell table:style-name="Таблица67.A2" table:number-columns-spanned="3" office:value-type="string">
            <text:p text:style-name="Table_20_Contents"><text:span text:style-name="Emphasis">Команда запроса архивных и/или текущих данных:</text:span> <text:span text:style-name="Strong_20_Emphasis">&lt;get path="/sub_Archive/%2fserv%2fmess"/&gt;</text:span></text:p>
          </table:table-cell>
          <table:covered-table-cell/>
          <table:covered-table-cell/>
        </table:table-row>
        <table:table-row table:style-name="Таблица67.1">
          <table:table-cell table:style-name="Таблица67.A3" office:value-type="string">
            <text:p text:style-name="Table_20_Contents">tm </text:p>
          </table:table-cell>
          <table:table-cell table:style-name="Таблица67.A3" office:value-type="string">
            <text:p text:style-name="Table_20_Contents">Установка времени </text:p>
          </table:table-cell>
          <table:table-cell table:style-name="Таблица67.A2" office:value-type="string">
            <text:p text:style-name="Table_20_Contents">Время вершины блока архива сообщений.</text:p>
          </table:table-cell>
        </table:table-row>
        <table:table-row table:style-name="Таблица67.1">
          <table:table-cell table:style-name="Таблица67.A3" office:value-type="string">
            <text:p text:style-name="Table_20_Contents">tm_grnd </text:p>
          </table:table-cell>
          <table:table-cell table:style-name="Таблица67.A3" office:value-type="string">
            <text:p text:style-name="Table_20_Contents">Установка времени основания/начала архива </text:p>
          </table:table-cell>
          <table:table-cell table:style-name="Таблица67.A2" office:value-type="string">
            <text:p text:style-name="Table_20_Contents">Указывает основание/начало архива. </text:p>
          </table:table-cell>
        </table:table-row>
        <table:table-row table:style-name="Таблица67.1">
          <table:table-cell table:style-name="Таблица67.A3" office:value-type="string">
            <text:p text:style-name="Table_20_Contents">arch </text:p>
          </table:table-cell>
          <table:table-cell table:style-name="Таблица67.A3" office:value-type="string">
            <text:p text:style-name="Table_20_Contents">Установка архиватора архива </text:p>
          </table:table-cell>
          <table:table-cell table:style-name="Таблица67.A2" office:value-type="string">
            <text:p text:style-name="Table_20_Contents">Указывает, у какого архиватора запрашивать значения. Если архиватор не указан, то запрос будет производиться последовательно у всех архиваторов с исключением дубликатов.</text:p>
          </table:table-cell>
        </table:table-row>
        <table:table-row table:style-name="Таблица67.1">
          <table:table-cell table:style-name="Таблица67.A3" office:value-type="string">
            <text:p text:style-name="Table_20_Contents">cat </text:p>
          </table:table-cell>
          <table:table-cell table:style-name="Таблица67.A3" office:value-type="string">
            <text:p text:style-name="Table_20_Contents">Установка категории сообщений </text:p>
          </table:table-cell>
          <table:table-cell table:style-name="Таблица67.A2" office:value-type="string">
            <text:p text:style-name="Table_20_Contents">Указывает категорю/шаблоны запрашиваемых сообщений. </text:p>
          </table:table-cell>
        </table:table-row>
        <table:table-row table:style-name="Таблица67.1">
          <table:table-cell table:style-name="Таблица67.A3" office:value-type="string">
            <text:p text:style-name="Table_20_Contents">lev </text:p>
          </table:table-cell>
          <table:table-cell table:style-name="Таблица67.A3" office:value-type="string">
            <text:p text:style-name="Table_20_Contents">Установка уровня важности </text:p>
          </table:table-cell>
          <table:table-cell table:style-name="Таблица67.A2" office:value-type="string">
            <text:p text:style-name="Table_20_Contents">Указывает уровень важности сообщений, для которого и выше получать сообщения.</text:p>
          </table:table-cell>
        </table:table-row>
        <table:table-row table:style-name="Таблица67.1">
          <table:table-cell table:style-name="Таблица67.A3" office:value-type="string">
            <text:p text:style-name="Table_20_Contents">&lt;el&gt;mess&lt;/el&gt; </text:p>
          </table:table-cell>
          <table:table-cell table:style-name="Таблица67.A3" office:value-type="string">
            <text:p text:style-name="Table_20_Contents">Сообщения </text:p>
          </table:table-cell>
          <table:table-cell table:style-name="Таблица67.A2" office:value-type="string">
            <text:p text:style-name="Table_20_Contents">В отдельных тегах возвращаются сообщения.</text:p>
          </table:table-cell>
        </table:table-row>
        <table:table-row table:style-name="Таблица67.1">
          <table:table-cell table:style-name="Таблица67.A3" office:value-type="string">
            <text:p text:style-name="Table_20_Contents">time </text:p>
          </table:table-cell>
          <table:table-cell table:style-name="Таблица67.A3" office:value-type="string">
            <text:p text:style-name="Table_20_Contents">Время сообщения </text:p>
          </table:table-cell>
          <table:table-cell table:style-name="Таблица67.A2" office:value-type="string">
            <text:p text:style-name="Table_20_Contents">Время отдельно взятого сообщения. </text:p>
          </table:table-cell>
        </table:table-row>
        <table:table-row table:style-name="Таблица67.1">
          <table:table-cell table:style-name="Таблица67.A3" office:value-type="string">
            <text:p text:style-name="Table_20_Contents">cat </text:p>
          </table:table-cell>
          <table:table-cell table:style-name="Таблица67.A3" office:value-type="string">
            <text:p text:style-name="Table_20_Contents">Категория сообщения </text:p>
          </table:table-cell>
          <table:table-cell table:style-name="Таблица67.A2" office:value-type="string">
            <text:p text:style-name="Table_20_Contents">Категория отдельно взятого сообщения. </text:p>
          </table:table-cell>
        </table:table-row>
        <table:table-row table:style-name="Таблица67.1">
          <table:table-cell table:style-name="Таблица67.A3" office:value-type="string">
            <text:p text:style-name="Table_20_Contents">lev </text:p>
          </table:table-cell>
          <table:table-cell table:style-name="Таблица67.A3" office:value-type="string">
            <text:p text:style-name="Table_20_Contents">Уровень сообщения </text:p>
          </table:table-cell>
          <table:table-cell table:style-name="Таблица67.A2" office:value-type="string">
            <text:p text:style-name="Table_20_Contents">Уровень отдельно взятого сообщения. </text:p>
          </table:table-cell>
        </table:table-row>
      </table:table>
      <text:h text:style-name="P95" text:outline-level="3"/>
      <text:h text:style-name="P96" text:outline-level="3"><text:bookmark text:name="__RefHeading__12632_470552613"/><text:bookmark text:name="h578-4"/> 18.3. Доступ к архивным данным архивов значений<text:bookmark-end text:name="__RefHeading__12632_470552613"/></text:h>
      <text:p text:style-name="Text_20_body">Для запроса данных архива в подсистеме архивирования объекта архива значения и объекте атрибута параметра подсистемы сбора данных предусмотрена команда &lt;info path="{a_p_addr}/%2fserv%2fval"/&gt; и &lt;get path="{a_p_addr}/%2fserv%2fval"/&gt; для запроса информации об архиве и значений архива соответственно. Атрибуты данных команд, предусматривающие различные механизмы запроса, представлены в таблице 25.</text:p>
      <text:p text:style-name="subHeader"><text:bookmark text:name="p-5872-7"/><text:span text:style-name="T5">Таблица 25.</text:span> <text:span text:style-name="Strong_20_Emphasis"><text:span text:style-name="T6">Атрибуты команд запроса информации об архиве значений и архивных данных</text:span></text:span></text:p>
      <table:table table:name="Таблица68" table:style-name="Таблица68">
        <table:table-column table:style-name="Таблица68.A"/>
        <table:table-column table:style-name="Таблица68.B"/>
        <table:table-column table:style-name="Таблица68.C"/>
        <table:table-header-rows>
          <table:table-row table:style-name="Таблица68.1">
            <table:table-cell table:style-name="Таблица68.A1" office:value-type="string">
              <text:p text:style-name="P22"><text:span text:style-name="Strong_20_Emphasis">Id</text:span></text:p>
            </table:table-cell>
            <table:table-cell table:style-name="Таблица68.A1" office:value-type="string">
              <text:p text:style-name="P22"><text:span text:style-name="Strong_20_Emphasis">Имя</text:span></text:p>
            </table:table-cell>
            <table:table-cell table:style-name="Таблица68.C1" office:value-type="string">
              <text:p text:style-name="P22"><text:span text:style-name="Strong_20_Emphasis">Значение</text:span></text:p>
            </table:table-cell>
          </table:table-row>
        </table:table-header-rows>
        <table:table-row table:style-name="Таблица68.1">
          <table:table-cell table:style-name="Таблица68.A2" table:number-columns-spanned="3" office:value-type="string">
            <text:p text:style-name="Table_20_Contents"><text:span text:style-name="Emphasis">Команда запроса информации об архиве:</text:span> <text:span text:style-name="Strong_20_Emphasis">&lt;info path="{a_p_addr}/%2fserv%2fval"/&gt;</text:span></text:p>
          </table:table-cell>
          <table:covered-table-cell/>
          <table:covered-table-cell/>
        </table:table-row>
        <table:table-row table:style-name="Таблица68.1">
          <table:table-cell table:style-name="Таблица68.A3" office:value-type="string">
            <text:p text:style-name="Table_20_Contents">arch </text:p>
          </table:table-cell>
          <table:table-cell table:style-name="Таблица68.A3" office:value-type="string">
            <text:p text:style-name="Table_20_Contents">Установка имени архиватора архива </text:p>
          </table:table-cell>
          <table:table-cell table:style-name="Таблица68.A2" office:value-type="string">
            <text:p text:style-name="Table_20_Contents">Архиватор архива, для которого определять параметры. </text:p>
          </table:table-cell>
        </table:table-row>
        <table:table-row table:style-name="Таблица68.1">
          <table:table-cell table:style-name="Таблица68.A3" office:value-type="string">
            <text:p text:style-name="Table_20_Contents">end </text:p>
          </table:table-cell>
          <table:table-cell table:style-name="Таблица68.A3" office:value-type="string">
            <text:p text:style-name="Table_20_Contents">Контроль вершины архива в данном архиваторе </text:p>
          </table:table-cell>
          <table:table-cell table:style-name="Таблица68.A2" office:value-type="string">
            <text:p text:style-name="Table_20_Contents">В результате запроса указывает на реальную вершину архива значений в данном архиваторе &lt;arch&gt;. </text:p>
            <text:p text:style-name="Table_20_Contents">В случае отсутствия архива атрибут устанавливается в “0”. </text:p>
          </table:table-cell>
        </table:table-row>
        <table:table-row table:style-name="Таблица68.1">
          <table:table-cell table:style-name="Таблица68.A3" office:value-type="string">
            <text:p text:style-name="Table_20_Contents">beg </text:p>
          </table:table-cell>
          <table:table-cell table:style-name="Таблица68.A3" office:value-type="string">
            <text:p text:style-name="Table_20_Contents">Контроль глубины архива в данном архиваторе </text:p>
          </table:table-cell>
          <table:table-cell table:style-name="Таблица68.A2" office:value-type="string">
            <text:p text:style-name="Table_20_Contents">В результате запроса указывает на реальную глубину архива значений в данном архиваторе &lt;arch&gt;. </text:p>
            <text:p text:style-name="Table_20_Contents">В случае отсутствия архива атрибут устанавливается в “0”. </text:p>
          </table:table-cell>
        </table:table-row>
        <table:table-row table:style-name="Таблица68.1">
          <table:table-cell table:style-name="Таблица68.A3" office:value-type="string">
            <text:p text:style-name="Table_20_Contents">per </text:p>
          </table:table-cell>
          <table:table-cell table:style-name="Таблица68.A3" office:value-type="string">
            <text:p text:style-name="Table_20_Contents">Контроль периодичности архива в данном архиваторе </text:p>
          </table:table-cell>
          <table:table-cell table:style-name="Таблица68.A2" office:value-type="string">
            <text:p text:style-name="Table_20_Contents">В результате запроса указывает на реальную периодичность значений в данном архиваторе &lt;arch&gt;. </text:p>
            <text:p text:style-name="Table_20_Contents">В случае отсутствия архива атрибут устанавливается в “0”. </text:p>
          </table:table-cell>
        </table:table-row>
        <table:table-row table:style-name="Таблица68.1">
          <table:table-cell table:style-name="Таблица68.A3" office:value-type="string">
            <text:p text:style-name="Table_20_Contents">vtp </text:p>
          </table:table-cell>
          <table:table-cell table:style-name="Таблица68.A3" office:value-type="string">
            <text:p text:style-name="Table_20_Contents">Контроль типа значений архива/параметра </text:p>
          </table:table-cell>
          <table:table-cell table:style-name="Таблица68.A2" office:value-type="string">
            <text:p text:style-name="Table_20_Contents">Возвращает код типа значений архивных данных: 0 – Boolean, 1 – Integer, 4 – Real, 5 – String. Только данное свойство доступно в случае запроса у параметра без архива! </text:p>
          </table:table-cell>
        </table:table-row>
        <table:table-row table:style-name="Таблица68.1">
          <table:table-cell table:style-name="Таблица68.A2" table:number-columns-spanned="3" office:value-type="string">
            <text:p text:style-name="Table_20_Contents"><text:span text:style-name="Emphasis">Команда запроса архивных и/или текущих данных:</text:span> <text:span text:style-name="Strong_20_Emphasis">&lt;get path="{a_p_addr}/%2fserv%2fval"/&gt;</text:span></text:p>
          </table:table-cell>
          <table:covered-table-cell/>
          <table:covered-table-cell/>
        </table:table-row>
        <table:table-row table:style-name="Таблица68.1">
          <table:table-cell table:style-name="Таблица68.A3" office:value-type="string">
            <text:p text:style-name="Table_20_Contents">tm </text:p>
          </table:table-cell>
          <table:table-cell table:style-name="Таблица68.A3" office:value-type="string">
            <text:p text:style-name="Table_20_Contents">Установка и контроль времени </text:p>
          </table:table-cell>
          <table:table-cell table:style-name="Таблица68.A2" office:value-type="string">
            <text:p text:style-name="Table_20_Contents">Время запрашиваемого значения или вершины блока архива значений. Если атрибут не указан или равен “0”, то возвращается последнее значение. Значение данного атрибута устанавливается в значение времени полученного значения или вершины блока архивных данных. </text:p>
          </table:table-cell>
        </table:table-row>
        <table:table-row table:style-name="Таблица68.1">
          <table:table-cell table:style-name="Таблица68.A3" office:value-type="string">
            <text:p text:style-name="Table_20_Contents">tm_grnd </text:p>
          </table:table-cell>
          <table:table-cell table:style-name="Таблица68.A3" office:value-type="string">
            <text:p text:style-name="Table_20_Contents">Установка и контроль времени основания/начала архива </text:p>
          </table:table-cell>
          <table:table-cell table:style-name="Таблица68.A2" office:value-type="string">
            <text:p text:style-name="Table_20_Contents">Указывает основание/начало архива. Если атрибут не указан или равен “0”, то производится запрос одного значения. Значение данного атрибута устанавливается в значение времени основания блока архивных данных. </text:p>
          </table:table-cell>
        </table:table-row>
        <table:table-row table:style-name="Таблица68.1">
          <table:table-cell table:style-name="Таблица68.A3" office:value-type="string">
            <text:p text:style-name="Table_20_Contents">per </text:p>
          </table:table-cell>
          <table:table-cell table:style-name="Таблица68.A3" office:value-type="string">
            <text:p text:style-name="Table_20_Contents">Установка и контроль периодичности получаемых значений </text:p>
          </table:table-cell>
          <table:table-cell table:style-name="Таблица68.A2" office:value-type="string">
            <text:p text:style-name="Table_20_Contents">Периодичность запрашиваемых значений. Если атрибут не указан, равен “0” или меньше чем реальная периодичность архива, то значения будут возвращаться с реальной периодичностью архива и значение данного атрибута установится в значение реальной периодичности. Если значение атрибута больше реальной периодичности, то значения архива будут усредняться к указанной периодичности. </text:p>
          </table:table-cell>
        </table:table-row>
        <table:table-row table:style-name="Таблица68.1">
          <table:table-cell table:style-name="Таблица68.A3" office:value-type="string">
            <text:p text:style-name="Table_20_Contents">arch </text:p>
          </table:table-cell>
          <table:table-cell table:style-name="Таблица68.A3" office:value-type="string">
            <text:p text:style-name="Table_20_Contents">Установка и контроль архиватора архива </text:p>
          </table:table-cell>
          <table:table-cell table:style-name="Таблица68.A2" office:value-type="string">
            <text:p text:style-name="Table_20_Contents">Указывает, у какого архиватора запрашивать значения. Если архиватор не указан, то запрос будет производиться последовательно с приоритетностью от лучшего к худшему. Имя архиватора, у которого получены значения, будет указанно в данном атрибуте при возврате результата. Если архиватор для данного параметра не установлен или такого архиватора нет, то значение данного атрибута будет обнулено. В случае выполнение запроса, пересекающего несколько архиваторов, выполняется обработка только первого архиватора с указанием его имени и размерности в соответствующих атрибутах. Для запроса данных последующих архиваторов запрос повторяется отталкиваясь от размерности предыдущего запроса.</text:p>
          </table:table-cell>
        </table:table-row>
        <text:soft-page-break/>
        <table:table-row table:style-name="Таблица68.1">
          <table:table-cell table:style-name="Таблица68.A3" office:value-type="string">
            <text:p text:style-name="Table_20_Contents">mode </text:p>
          </table:table-cell>
          <table:table-cell table:style-name="Таблица68.A3" office:value-type="string">
            <text:p text:style-name="Table_20_Contents">Установка и контроль режима передачи данных архива </text:p>
          </table:table-cell>
          <table:table-cell table:style-name="Таблица68.A2" office:value-type="string">
            <text:p text:style-name="Standard">Указывается форма, в которой желательно получать данные архива. Предусматриваются следующие режимы/формы передачи данных архивов:</text:p>
            <text:p text:style-name="P13"><text:span text:style-name="Emphasis">0</text:span> - Простая запись: одно значение - одна строка без упаковки смежных значений. В случае архива строк значения кодируются на предмет исключения символов перевода строки. Пример формы записи:</text:p>
            <text:p text:style-name="P18"><text:span text:style-name="Source_20_Text"><text:span text:style-name="T1">34.5678</text:span></text:span></text:p>
            <text:p text:style-name="P18"><text:span text:style-name="Source_20_Text"><text:span text:style-name="T1">23.6543</text:span></text:span></text:p>
            <text:p text:style-name="P18"><text:span text:style-name="Source_20_Text"><text:span text:style-name="T1">65.8754</text:span></text:span></text:p>
            <text:p text:style-name="P18"><text:span text:style-name="Source_20_Text"><text:span text:style-name="T1">34.6523</text:span></text:span><text:span text:style-name="Source_20_Text"> </text:span></text:p>
            <text:p text:style-name="P13"><text:bookmark text:name="p-5872-9"/><text:span text:style-name="Emphasis">1</text:span> - Упакованная запись по принципу сворачивания смежных значений: одно значение - одна запись. Перед каждым значением указывается его позиционный номер, отделённый пробелом:</text:p>
            <text:p text:style-name="P18"><text:span text:style-name="Source_20_Text"><text:span text:style-name="T1">0 34.5678</text:span></text:span></text:p>
            <text:p text:style-name="P18"><text:span text:style-name="Source_20_Text"><text:span text:style-name="T1">1 23.6543</text:span></text:span></text:p>
            <text:p text:style-name="P18"><text:span text:style-name="Source_20_Text"><text:span text:style-name="T1">4 65.8754</text:span></text:span></text:p>
            <text:p text:style-name="P18"><text:span text:style-name="Source_20_Text"><text:span text:style-name="T1">6 34.6523</text:span></text:span><text:span text:style-name="Source_20_Text"> </text:span></text:p>
            <text:p text:style-name="P13"><text:span text:style-name="Emphasis">2</text:span> - Массив бинарных неупакованных значений, кодированный Mime Base64. Не может быть использован для строковых архивов.</text:p>
          </table:table-cell>
        </table:table-row>
        <table:table-row table:style-name="Таблица68.1">
          <table:table-cell table:style-name="Таблица68.A3" office:value-type="string">
            <text:p text:style-name="Table_20_Contents">real_prec </text:p>
          </table:table-cell>
          <table:table-cell table:style-name="Таблица68.A3" office:value-type="string">
            <text:p text:style-name="Table_20_Contents">Установка точности вещественных чисел </text:p>
          </table:table-cell>
          <table:table-cell table:style-name="Таблица68.A2" office:value-type="string">
            <text:p text:style-name="Table_20_Contents">Указывает, с какой точностью передавать данные значений вещественного типа в режиме "0" и "1". По умолчанию эта точность составляет 6 значащих цифр.</text:p>
          </table:table-cell>
        </table:table-row>
        <table:table-row table:style-name="Таблица68.1">
          <table:table-cell table:style-name="Таблица68.A3" office:value-type="string">
            <text:p text:style-name="Table_20_Contents">round_perc </text:p>
          </table:table-cell>
          <table:table-cell table:style-name="Таблица68.A3" office:value-type="string">
            <text:p text:style-name="Table_20_Contents">Установка процента округления </text:p>
          </table:table-cell>
          <table:table-cell table:style-name="Таблица68.A2" office:value-type="string">
            <text:p text:style-name="Table_20_Contents">Указывает процент округления смежных числовых значений, для режима “1”.</text:p>
          </table:table-cell>
        </table:table-row>
      </table:table>
      <text:h text:style-name="Heading_20_2" text:outline-level="2"><text:bookmark text:name="__RefHeading__12634_470552613"/> 19. API модулей модульных подсистем<text:bookmark-end text:name="__RefHeading__12634_470552613"/></text:h>
      <text:p text:style-name="Text_20_body"><text:bookmark text:name="p-1661-1"/>Модули в системе OpenSCADA реализуются в виде разделяемых библиотек. Как уже ранее упоминалось, одна такая библиотека может содержать множество модулей подсистем OpenSCADA, фактически выступая в роли контейнера.</text:p>
      <text:p text:style-name="Text_20_body">Первым шагом при подключении разделяемых (SO - shared object) библиотек является подключение функций инициализации. Эти функции должны быть определены как обычные “С” функции для исключения искажения имен функций. Обычно это делается следующим образом:</text:p>
      <text:p text:style-name="cod"><text:span text:style-name="Source_20_Text"><text:span text:style-name="T1">//================== CUT =========================</text:span></text:span></text:p>
      <text:p text:style-name="cod"><text:span text:style-name="Source_20_Text"><text:span text:style-name="T1">extern "C"</text:span></text:span></text:p>
      <text:p text:style-name="cod"><text:span text:style-name="Source_20_Text"><text:span text:style-name="T1">{ </text:span></text:span></text:p>
      <text:p text:style-name="cod"><text:span text:style-name="Source_20_Text"><text:span text:style-name="T1"><text:tab/>TModule::SAt module( int n_mod ) </text:span></text:span></text:p>
      <text:p text:style-name="cod"><text:span text:style-name="Source_20_Text"><text:span text:style-name="T1"><text:tab/>{ </text:span></text:span></text:p>
      <text:p text:style-name="cod"><text:span text:style-name="Source_20_Text"><text:span text:style-name="T1"><text:tab/><text:tab/>//Формирование описателей модулей из списка </text:span></text:span></text:p>
      <text:p text:style-name="cod"><text:span text:style-name="Source_20_Text"><text:span text:style-name="T1"><text:tab/><text:tab/>//доступных в разделяемой библиотеке. </text:span></text:span></text:p>
      <text:p text:style-name="cod"><text:span text:style-name="Source_20_Text"><text:span text:style-name="T1"><text:tab/>} </text:span></text:span></text:p>
      <text:p text:style-name="cod"><text:span text:style-name="Source_20_Text"><text:span text:style-name="T1"><text:tab/>TModule *attach( const TModule::SAt &amp;AtMod, const string &amp;source ) </text:span></text:span></text:p>
      <text:p text:style-name="cod"><text:span text:style-name="Source_20_Text"><text:span text:style-name="T1"><text:tab/>{ </text:span></text:span></text:p>
      <text:p text:style-name="cod"><text:span text:style-name="Source_20_Text"><text:span text:style-name="T1"><text:tab/>//Подключить указанный модуль </text:span></text:span></text:p>
      <text:p text:style-name="cod"><text:span text:style-name="Source_20_Text"><text:span text:style-name="T1"><text:tab/>}</text:span></text:span></text:p>
      <text:p text:style-name="cod"><text:span text:style-name="Source_20_Text"><text:span text:style-name="T1">}</text:span></text:span></text:p>
      <text:p text:style-name="cod"><text:span text:style-name="Source_20_Text"><text:span text:style-name="T1">//================== CUT =========================</text:span></text:span><text:span text:style-name="Source_20_Text"> </text:span></text:p>
      <text:p text:style-name="subHeader"><text:bookmark text:name="p-1661-3"/><text:span text:style-name="Strong_20_Emphasis">Функции для работы с разделяемой библиотекой:</text:span> </text:p>
      <text:p text:style-name="listHeader"><text:span text:style-name="Emphasis">TModule::SAt module( int n_mod );</text:span> <text:s/></text:p>
      <text:p text:style-name="P8">Функция предназначена для последовательного опроса информации о модулях, содержащихся в SO библиотеке. Параметр &lt;n_mod&gt; указывает на порядковый номер запрашиваемого модуля и должен перебираться, начиная с нуля. В случае отсутствия модуля с данным идентификатором функция должна возвращать структуру с именем модуля нулевой длины, что и служит окончанием процесса сканирования.</text:p>
      <text:p text:style-name="listHeader"><text:bookmark text:name="p-1661-4"/><text:span text:style-name="Emphasis">TModule *attach( const TModule::SAt &amp;AtMod, const string &amp;source );</text:span> </text:p>
      <text:p text:style-name="P8">Подключение к указанному модулю.</text:p>
      <text:p text:style-name="Text_20_body">Практически все функции и данные системы сведены в API-системы, описываемого в данном документе. Однако для упрощения и ускорения процесса написания модулей основные функции, переопределяемые в модулях, приведены в таблице 22.</text:p>
      <text:p text:style-name="Text_20_body"/>
      <text:p text:style-name="P25"><text:bookmark text:name="p-1661-6"/><text:span text:style-name="T5">Таблица 22.</text:span> Основные функции, использующиеся при создании модулей</text:p>
      <table:table table:name="Таблица69" table:style-name="Таблица69">
        <table:table-column table:style-name="Таблица69.A"/>
        <table:table-row table:style-name="Таблица69.1">
          <table:table-cell table:style-name="Таблица69.A1" office:value-type="string">
            <text:p text:style-name="P22"><text:span text:style-name="Strong_20_Emphasis">Общее API модулей (TModule):</text:span></text:p>
            <text:p text:style-name="P22">Атрибуты </text:p>
            <text:p text:style-name="P11"/>
            <text:list xml:id="list395642809" text:continue-list="list1464897157" text:style-name="List_20_1">
              <text:list-item text:start-value="1">
                <text:p text:style-name="P54"><text:span text:style-name="Emphasis">string mId;</text:span> - Идентификатор модуля. </text:p>
              </text:list-item>
              <text:list-item>
                <text:p text:style-name="P54"><text:span text:style-name="Emphasis">string mName;</text:span> - Имя модуля. </text:p>
              </text:list-item>
              <text:list-item>
                <text:p text:style-name="P54"><text:span text:style-name="Emphasis">string mDescr;</text:span> - Описание модуля. </text:p>
              </text:list-item>
              <text:list-item>
                <text:p text:style-name="P54"><text:span text:style-name="Emphasis">string mType;</text:span> - Тип модуля. </text:p>
              </text:list-item>
              <text:list-item>
                <text:p text:style-name="P54"><text:span text:style-name="Emphasis">string mVers;</text:span> - Версия модуля. </text:p>
              </text:list-item>
              <text:list-item>
                <text:p text:style-name="P54"><text:span text:style-name="Emphasis">string mAutor;</text:span> - Автор модуля. </text:p>
              </text:list-item>
              <text:list-item>
                <text:p text:style-name="P54"><text:span text:style-name="Emphasis">string mLicense;</text:span> - Лицензия модуля. </text:p>
              </text:list-item>
              <text:list-item>
                <text:p text:style-name="P29"><text:span text:style-name="Emphasis">string mSource;</text:span> - Источник/происхождение модуля.</text:p>
              </text:list-item>
            </text:list>
            <text:p text:style-name="P22">Методы </text:p>
            <text:p text:style-name="P11"/>
            <text:list xml:id="list1591949673" text:continue-list="list395642809" text:style-name="List_20_1">
              <text:list-item text:start-value="1">
                <text:p text:style-name="P54"><text:span text:style-name="Emphasis">virtual void load_( );</text:span> - Загрузка модуля. </text:p>
              </text:list-item>
              <text:list-item>
                <text:p text:style-name="P54"><text:span text:style-name="Emphasis">virtual void save_( );</text:span> - Сохранение модуля. </text:p>
              </text:list-item>
              <text:list-item>
                <text:p text:style-name="P54"><text:span text:style-name="Emphasis">virtual void modStart( );</text:span> - Запуск модуля. </text:p>
              </text:list-item>
              <text:list-item>
                <text:p text:style-name="P54"><text:span text:style-name="Emphasis">virtual void modStop( );</text:span> - Останов модуля. </text:p>
              </text:list-item>
              <text:list-item>
                <text:p text:style-name="P54"><text:span text:style-name="Emphasis">virtual void modInfo( vector&lt;string&gt; &amp;list );</text:span> - Список доступных элементов информации о модуле. Предусмотрены следующие информационные элементы: </text:p>
              </text:list-item>
            </text:list>
            <text:p text:style-name="P26">Modul - идентификатор модуля; </text:p>
            <text:p text:style-name="P26">Name - локализованное имя модуля; </text:p>
            <text:p text:style-name="P26">Type - тип модуля; </text:p>
            <text:p text:style-name="P26">Source - источник модуля (контейнер); </text:p>
            <text:p text:style-name="P26">Version - версия модуля; </text:p>
            <text:p text:style-name="P26">Autor - автора модуля; </text:p>
            <text:p text:style-name="P26">Description - описание модуля; </text:p>
            <text:p text:style-name="P26">License - лицензия модуля. </text:p>
            <text:list xml:id="list2011088485" text:continue-numbering="true" text:style-name="List_20_1">
              <text:list-item>
                <text:p text:style-name="P54"><text:span text:style-name="Emphasis">virtual string modInfo( const string &amp;name );</text:span> - Запрос указанного элемента информации. </text:p>
              </text:list-item>
              <text:list-item>
                <text:p text:style-name="P54"><text:span text:style-name="Emphasis">void postEnable( int flag );</text:span> - Подключение модуля к динамическому дереву объектов. </text:p>
              </text:list-item>
              <text:list-item>
                <text:p text:style-name="P29"><text:span text:style-name="Emphasis">void modFuncReg( ExpFunc *func );</text:span> - Регистрация экспортируемой функции.</text:p>
              </text:list-item>
            </text:list>
          </table:table-cell>
        </table:table-row>
        <table:table-row table:style-name="Таблица69.1">
          <table:table-cell table:style-name="Таблица69.A2" office:value-type="string">
            <text:p text:style-name="P22"><text:span text:style-name="Strong_20_Emphasis">API модулей подсистемы “БД”.</text:span></text:p>
          </table:table-cell>
        </table:table-row>
        <table:table-row table:style-name="Таблица69.1">
          <table:table-cell table:style-name="Таблица69.A2" office:value-type="string">
            <text:p text:style-name="Standard"><text:bookmark text:name="p-1661-7"/><text:span text:style-name="Strong_20_Emphasis">Тип БД (потомок от TTipBD):</text:span></text:p>
            <text:list xml:id="list1456446109" text:continue-list="list2011088485" text:style-name="List_20_1">
              <text:list-item text:start-value="1">
                <text:p text:style-name="P27"><text:span text:style-name="Emphasis">virtual TBD *openBD( const string &amp;id );</text:span> - Открыть/создать БД.</text:p>
              </text:list-item>
            </text:list>
          </table:table-cell>
        </table:table-row>
        <table:table-row table:style-name="Таблица69.1">
          <table:table-cell table:style-name="Таблица69.A2" office:value-type="string">
            <text:p text:style-name="Standard"><text:bookmark text:name="p-1661-8"/><text:span text:style-name="Strong_20_Emphasis">БД (потомок от TBD):</text:span></text:p>
            <text:list xml:id="list932704937" text:continue-list="list1456446109" text:style-name="List_20_1">
              <text:list-item text:start-value="1">
                <text:p text:style-name="P54"><text:span text:style-name="Emphasis">virtual void enable( );</text:span> - Включение БД. </text:p>
              </text:list-item>
              <text:list-item>
                <text:p text:style-name="P54"><text:span text:style-name="Emphasis">virtual void disable( );</text:span> - Отключение БД. </text:p>
              </text:list-item>
              <text:list-item>
                <text:p text:style-name="P54"><text:span text:style-name="Emphasis">virtual void load_( );</text:span> - Загрузка БД. </text:p>
              </text:list-item>
              <text:list-item>
                <text:p text:style-name="P54"><text:span text:style-name="Emphasis">virtual void save_( );</text:span> - Сохранение БД. </text:p>
              </text:list-item>
              <text:list-item>
                <text:p text:style-name="P54"><text:span text:style-name="Emphasis">virtual void allowList( vector&lt;string&gt; &amp;list );</text:span> - Перечень таблиц в БД. </text:p>
              </text:list-item>
              <text:list-item>
                <text:p text:style-name="P54"><text:span text:style-name="Emphasis">virtual void sqlReq( const string &amp;req, vector&lt; vector&lt;string&gt; &gt; *tbl = NULL, char intoTrans = EVAL_BOOL );</text:span> - Отправка SQL-запроса <text:span text:style-name="Emphasis">&lt;req&gt;</text:span> на БД и получение результата в виде таблицы <text:span text:style-name="Emphasis">&lt;tbl&gt;</text:span>. При установке <text:span text:style-name="Emphasis">&lt;intoTrans&gt;</text:span> в true для запроса будет открыта транзакция, в false будет закрыта. </text:p>
              </text:list-item>
              <text:list-item>
                <text:p text:style-name="P54"><text:span text:style-name="Emphasis">virtual void transCloseCheck( )</text:span> - Периодически вызываемая функция для проверки транзакций и закрытия старых или содержащих много запросов.</text:p>
              </text:list-item>
              <text:list-item>
                <text:p text:style-name="P29"><text:span text:style-name="Emphasis">virtual TTable *openTable( const string &amp;table, bool create );</text:span> - Открыть/создать таблицу.</text:p>
              </text:list-item>
            </text:list>
          </table:table-cell>
        </table:table-row>
        <text:soft-page-break/>
        <table:table-row table:style-name="Таблица69.1">
          <table:table-cell table:style-name="Таблица69.A2" office:value-type="string">
            <text:p text:style-name="Standard"><text:bookmark text:name="p-1661-9"/><text:span text:style-name="Strong_20_Emphasis">Таблица (потомок от TTable):</text:span></text:p>
            <text:list xml:id="list289847642" text:continue-numbering="true" text:style-name="List_20_1">
              <text:list-item>
                <text:p text:style-name="P54"><text:span text:style-name="Emphasis">virtual void fieldStruct( TConfig &amp;cfg );</text:span> - Получение структуры таблицы. </text:p>
              </text:list-item>
              <text:list-item>
                <text:p text:style-name="P54"><text:span text:style-name="Emphasis">virtual bool fieldSeek( int row, TConfig &amp;cfg );</text:span> - Последовательное сканирование записей таблицы. </text:p>
              </text:list-item>
              <text:list-item>
                <text:p text:style-name="P54"><text:span text:style-name="Emphasis">virtual void fieldGet( TConfig &amp;cfg );</text:span> - Получение указанной записи. </text:p>
              </text:list-item>
              <text:list-item>
                <text:p text:style-name="P54"><text:span text:style-name="Emphasis">virtual void fieldSet( TConfig &amp;cfg );</text:span> - Установка указанной записи. </text:p>
              </text:list-item>
              <text:list-item>
                <text:p text:style-name="P54"><text:span text:style-name="Emphasis">virtual void fieldDel( TConfig &amp;cfg );</text:span> - Удаление указанной записи.</text:p>
              </text:list-item>
            </text:list>
          </table:table-cell>
        </table:table-row>
        <table:table-row table:style-name="Таблица69.1">
          <table:table-cell table:style-name="Таблица69.A2" office:value-type="string">
            <text:p text:style-name="P22"><text:span text:style-name="Strong_20_Emphasis">API модулей подсистемы “Сбор данных”.</text:span></text:p>
          </table:table-cell>
        </table:table-row>
        <table:table-row table:style-name="Таблица69.1">
          <table:table-cell table:style-name="Таблица69.A2" office:value-type="string">
            <text:p text:style-name="Standard"><text:bookmark text:name="p-1661-10"/><text:span text:style-name="Strong_20_Emphasis">Тип контроллера (потомок от TTipDAQ):</text:span></text:p>
            <text:list xml:id="list744220501" text:continue-list="list289847642" text:style-name="List_20_1">
              <text:list-item text:start-value="1">
                <text:p text:style-name="P54"><text:span text:style-name="Emphasis">virtual void compileFuncLangs( vector&lt;string&gt; &amp;ls );</text:span> - Перечень языков пользовательского программирования, поддерживаемых модулем. </text:p>
              </text:list-item>
              <text:list-item>
                <text:p text:style-name="P54"><text:span text:style-name="Emphasis">virtual string compileFunc( const string &amp;lang, TFunction &amp;fnc_cfg, const string &amp;prog_text );</text:span> - Компиляция пользовательской процедуры и создания объекта исполнения функции для указанного языка пользовательского программирования. </text:p>
              </text:list-item>
              <text:list-item>
                <text:p text:style-name="P54"><text:span text:style-name="Emphasis">virtual bool redntAllow( );</text:span> - Признак поддержки механизмов резервирования модулем. Должен просто переопределяться и возвращать true. </text:p>
              </text:list-item>
              <text:list-item>
                <text:p text:style-name="P29"><text:span text:style-name="Emphasis">virtual TController *ContrAttach( const string &amp;name, const string &amp;daq_db );</text:span> - Открытие/подключение контроллера.</text:p>
              </text:list-item>
            </text:list>
          </table:table-cell>
        </table:table-row>
        <table:table-row table:style-name="Таблица69.1">
          <table:table-cell table:style-name="Таблица69.A2" office:value-type="string">
            <text:p text:style-name="Standard"><text:bookmark text:name="p-1661-11"/><text:span text:style-name="Strong_20_Emphasis">Контроллер (потомок от TController):</text:span></text:p>
            <text:list xml:id="list264904008" text:continue-list="list744220501" text:style-name="List_20_1">
              <text:list-item text:start-value="1">
                <text:p text:style-name="P54"><text:span text:style-name="Emphasis">virtual void load_( );</text:span> - Загрузка контроллера. </text:p>
              </text:list-item>
              <text:list-item>
                <text:p text:style-name="P54"><text:span text:style-name="Emphasis">virtual void save_( );</text:span> - Сохранение контроллера. </text:p>
              </text:list-item>
              <text:list-item>
                <text:p text:style-name="P54"><text:span text:style-name="Emphasis">virtual void start_( );</text:span> - Запуск контроллера. </text:p>
              </text:list-item>
              <text:list-item>
                <text:p text:style-name="P54"><text:span text:style-name="Emphasis">virtual void stop_( );</text:span> - Останов контроллера. </text:p>
              </text:list-item>
              <text:list-item>
                <text:p text:style-name="P54"><text:span text:style-name="Emphasis">virtual void enable_( );</text:span> - Включение контроллера. </text:p>
              </text:list-item>
              <text:list-item>
                <text:p text:style-name="P54"><text:span text:style-name="Emphasis">virtual void disable_( );</text:span> - Отключение контроллера. </text:p>
              </text:list-item>
              <text:list-item>
                <text:p text:style-name="P54"><text:span text:style-name="Emphasis">virtual void redntDataUpdate( bool firstArchiveSync = false );</text:span> - Выполнение операции получения данных из резервной станции. Вызывается автоматически задачей обслуживания схемы резервирования и перед запуском для синхронизации архивов с установленным параметром <text:span text:style-name="Emphasis">&lt;firstArchiveSync&gt;</text:span>. </text:p>
              </text:list-item>
              <text:list-item>
                <text:p text:style-name="P29"><text:span text:style-name="Emphasis">virtual TParamContr *ParamAttach( const string &amp;name, int type );</text:span> - Создание/открытие нового параметра.</text:p>
              </text:list-item>
            </text:list>
          </table:table-cell>
        </table:table-row>
        <table:table-row table:style-name="Таблица69.1">
          <table:table-cell table:style-name="Таблица69.A2" office:value-type="string">
            <text:p text:style-name="Standard"><text:bookmark text:name="p-1661-12"/><text:span text:style-name="Strong_20_Emphasis">Параметр контроллера (потомок от TParamContr):</text:span></text:p>
            <text:list xml:id="list1758292892" text:continue-list="list264904008" text:style-name="List_20_1">
              <text:list-item text:start-value="1">
                <text:p text:style-name="P54"><text:span text:style-name="Emphasis">virtual void enable( );</text:span> - Включить параметр. </text:p>
              </text:list-item>
              <text:list-item>
                <text:p text:style-name="P54"><text:span text:style-name="Emphasis">virtual void disable( );</text:span> - Отключить параметр. </text:p>
              </text:list-item>
              <text:list-item>
                <text:p text:style-name="P54"><text:span text:style-name="Emphasis">virtual void load_( );</text:span> - Загрузка параметра. </text:p>
              </text:list-item>
              <text:list-item>
                <text:p text:style-name="P54"><text:span text:style-name="Emphasis">virtual void save_( );</text:span> - Сохранение параметра.</text:p>
              </text:list-item>
            </text:list>
          </table:table-cell>
        </table:table-row>
        <table:table-row table:style-name="Таблица69.1">
          <table:table-cell table:style-name="Таблица69.A2" office:value-type="string">
            <text:p text:style-name="P22"><text:span text:style-name="Strong_20_Emphasis">API модулей подсистемы «Архивы».</text:span></text:p>
          </table:table-cell>
        </table:table-row>
        <table:table-row table:style-name="Таблица69.1">
          <table:table-cell table:style-name="Таблица69.A2" office:value-type="string">
            <text:p text:style-name="Standard"><text:bookmark text:name="p-1661-13"/><text:span text:style-name="Strong_20_Emphasis">Тип архиватора (потомок от TTipArсhivator):</text:span></text:p>
            <text:list xml:id="list411428489" text:continue-list="list1758292892" text:style-name="List_20_1">
              <text:list-item text:start-value="1">
                <text:p text:style-name="P54"><text:span text:style-name="Emphasis">virtual TMArchivator *AMess(const string &amp;id, const string &amp;db );</text:span> - Создание архиватора сообщений. </text:p>
              </text:list-item>
              <text:list-item>
                <text:p text:style-name="P54"><text:span text:style-name="Emphasis">virtual TVArchivator *AVal(const string &amp;id, const string &amp;db );</text:span> - Создание архиватора значений.</text:p>
              </text:list-item>
            </text:list>
          </table:table-cell>
        </table:table-row>
        <table:table-row table:style-name="Таблица69.1">
          <table:table-cell table:style-name="Таблица69.A2" office:value-type="string">
            <text:p text:style-name="Standard"><text:bookmark text:name="p-1661-14"/><text:span text:style-name="Strong_20_Emphasis">Архиватор сообщений (потомок от TMArchivator):</text:span></text:p>
            <text:list xml:id="list1849865167" text:continue-list="list411428489" text:style-name="List_20_1">
              <text:list-item text:start-value="1">
                <text:p text:style-name="P54"><text:span text:style-name="Emphasis">virtual void load_( );</text:span> - Загрузка архиватора. </text:p>
              </text:list-item>
              <text:list-item>
                <text:p text:style-name="P54"><text:span text:style-name="Emphasis">virtual void save_( );</text:span> - Сохранение архиватора. </text:p>
              </text:list-item>
              <text:list-item>
                <text:p text:style-name="P54"><text:span text:style-name="Emphasis">void start( );</text:span> - Старт архиватора. </text:p>
              </text:list-item>
              <text:list-item>
                <text:p text:style-name="P54"><text:span text:style-name="Emphasis">virtual void stop( );</text:span> - Останов архиватора. </text:p>
              </text:list-item>
              <text:list-item>
                <text:p text:style-name="P54"><text:span text:style-name="Emphasis">virtual time_t begin( );</text:span> - Начало данных в архиваторе. </text:p>
              </text:list-item>
              <text:list-item>
                <text:p text:style-name="P54"><text:span text:style-name="Emphasis">virtual time_t end( );</text:span> - Конец данных в архиваторе. </text:p>
              </text:list-item>
              <text:list-item>
                <text:p text:style-name="P54"><text:span text:style-name="Emphasis">virtual void put( vector&lt;TMess::SRec&gt; &amp;mess );</text:span> - Передать сообщение архиватору. </text:p>
              </text:list-item>
              <text:list-item>
                <text:p text:style-name="P54"><text:span text:style-name="Emphasis">virtual void get( time_t b_tm, time_t e_tm, vector&lt;TMess::SRec&gt; &amp;mess, const string &amp;category = "", char level = 0, const string &amp;arch = "" );</text:span> - Запросить сообщение из архиватора.</text:p>
              </text:list-item>
            </text:list>
          </table:table-cell>
        </table:table-row>
        <text:soft-page-break/>
        <table:table-row table:style-name="Таблица69.1">
          <table:table-cell table:style-name="Таблица69.A2" office:value-type="string">
            <text:p text:style-name="Standard"><text:bookmark text:name="p-1661-15"/><text:span text:style-name="Strong_20_Emphasis">Архиватор значений (потомок от TVArchivator):</text:span></text:p>
            <text:list xml:id="list2007576933" text:continue-list="list1849865167" text:style-name="List_20_1">
              <text:list-item text:start-value="1">
                <text:p text:style-name="P54"><text:span text:style-name="Emphasis">virtual void setValPeriod( double per );</text:span> - Установить периодичность значений архиватора. </text:p>
              </text:list-item>
              <text:list-item>
                <text:p text:style-name="P54"><text:span text:style-name="Emphasis">virtual void setArchPeriod( int per );</text:span> - Установить периодичность архивирования. </text:p>
              </text:list-item>
              <text:list-item>
                <text:p text:style-name="P54"><text:span text:style-name="Emphasis">virtual void load_( );</text:span> - Загрузить архиватор. </text:p>
              </text:list-item>
              <text:list-item>
                <text:p text:style-name="P54"><text:span text:style-name="Emphasis">virtual void save_( );</text:span> - Сохранить архиватор. </text:p>
              </text:list-item>
              <text:list-item>
                <text:p text:style-name="P54"><text:span text:style-name="Emphasis">virtual void start( );</text:span> - Запустить архиватор. </text:p>
              </text:list-item>
              <text:list-item>
                <text:p text:style-name="P54"><text:span text:style-name="Emphasis">virtual void stop( bool full_del = false );</text:span> - Остановить архиватор с возможностью полного удаления, если установлен <text:span text:style-name="Emphasis">&lt;full_del&gt;</text:span>. </text:p>
              </text:list-item>
              <text:list-item>
                <text:p text:style-name="P54"><text:span text:style-name="Emphasis">virtual TVArchEl *getArchEl( TVArchive &amp;arch );</text:span> - Получение архива <text:span text:style-name="Emphasis">&lt;arch&gt;</text:span>, обслуживаемого архиватором.</text:p>
              </text:list-item>
            </text:list>
          </table:table-cell>
        </table:table-row>
        <table:table-row table:style-name="Таблица69.1">
          <table:table-cell table:style-name="Таблица69.A2" office:value-type="string">
            <text:p text:style-name="Standard"><text:bookmark text:name="p-1661-16"/><text:span text:style-name="Strong_20_Emphasis">Архивный элемент значений (потомок от TVArchEl):</text:span></text:p>
            <text:list xml:id="list83679648" text:continue-list="list2007576933" text:style-name="List_20_1">
              <text:list-item text:start-value="1">
                <text:p text:style-name="P54"><text:span text:style-name="Emphasis">virtual void fullErase( );</text:span> - Полное удаление части архива в архиваторе. </text:p>
              </text:list-item>
              <text:list-item>
                <text:p text:style-name="P54"><text:span text:style-name="Emphasis">virtual long long end( );</text:span> - Время окончания архива в архиваторе. </text:p>
              </text:list-item>
              <text:list-item>
                <text:p text:style-name="P54"><text:span text:style-name="Emphasis">virtual long long begin( );</text:span> - Время начала архива в архиваторе. </text:p>
              </text:list-item>
              <text:list-item>
                <text:p text:style-name="P54"><text:span text:style-name="Emphasis">virtual TVariant getValProc( long long *tm, bool up_ord );</text:span> - Функция обработки запроса одного значения из архива. </text:p>
              </text:list-item>
              <text:list-item>
                <text:p text:style-name="P54"><text:span text:style-name="Emphasis">virtual void getValProc( TValBuf &amp;buf, long long beg, long long end );</text:span> — Функция обработки запроса модулем на получение данных. </text:p>
              </text:list-item>
              <text:list-item>
                <text:p text:style-name="P54"><text:span text:style-name="Emphasis">virtual void setValProc( TValBuf &amp;buf, long long beg, long long end );</text:span> - Функция обработки запроса модулем на установку данных.</text:p>
              </text:list-item>
            </text:list>
          </table:table-cell>
        </table:table-row>
        <table:table-row table:style-name="Таблица69.1">
          <table:table-cell table:style-name="Таблица69.A2" office:value-type="string">
            <text:p text:style-name="P22"><text:span text:style-name="Strong_20_Emphasis">API модулей подсистемы «Протоколы».</text:span></text:p>
          </table:table-cell>
        </table:table-row>
        <table:table-row table:style-name="Таблица69.1">
          <table:table-cell table:style-name="Таблица69.A2" office:value-type="string">
            <text:p text:style-name="Standard"><text:bookmark text:name="p-1661-17"/><text:span text:style-name="Strong_20_Emphasis">Протокол (потомок от TProtocol):</text:span></text:p>
            <text:list xml:id="list247222916" text:continue-list="list83679648" text:style-name="List_20_1">
              <text:list-item text:start-value="1">
                <text:p text:style-name="P54"><text:span text:style-name="Emphasis">virtual void outMess( XMLNode &amp;io, TTransportOut &amp;tro );</text:span> - Передача данных в дереве XML <text:span text:style-name="Emphasis">&lt;in&gt;</text:span> удалённой системе посредством транспорта <text:span text:style-name="Emphasis">&lt;tro&gt;</text:span> и текущего исходящего протокола. </text:p>
              </text:list-item>
              <text:list-item>
                <text:p text:style-name="P29"><text:span text:style-name="Emphasis">virtual TProtocolIn *in_open( const string &amp;name )</text:span> - Открыть/создать входной протокол.</text:p>
              </text:list-item>
            </text:list>
          </table:table-cell>
        </table:table-row>
        <table:table-row table:style-name="Таблица69.1">
          <table:table-cell table:style-name="Таблица69.A2" office:value-type="string">
            <text:p text:style-name="Standard"><text:bookmark text:name="p-1661-18"/><text:span text:style-name="Strong_20_Emphasis">Входной протокол (потомок от TProtocolIn):</text:span></text:p>
            <text:list xml:id="list1052428432" text:continue-list="list247222916" text:style-name="List_20_1">
              <text:list-item text:start-value="1">
                <text:p text:style-name="P27"><text:span text:style-name="Emphasis">virtual bool mess( const string &amp;request, string &amp;answer, const string &amp;sender );</text:span> - Передача неструктурированного сообщения в протокол.</text:p>
              </text:list-item>
            </text:list>
          </table:table-cell>
        </table:table-row>
        <table:table-row table:style-name="Таблица69.1">
          <table:table-cell table:style-name="Таблица69.A2" office:value-type="string">
            <text:p text:style-name="P22"><text:span text:style-name="Strong_20_Emphasis">API модулей подсистемы «Транспорты».</text:span></text:p>
          </table:table-cell>
        </table:table-row>
        <table:table-row table:style-name="Таблица69.1">
          <table:table-cell table:style-name="Таблица69.A2" office:value-type="string">
            <text:p text:style-name="Standard"><text:bookmark text:name="p-1661-19"/><text:span text:style-name="Strong_20_Emphasis">Тип транспорта (потомок от TTipTransport):</text:span></text:p>
            <text:list xml:id="list1290248726" text:continue-list="list1052428432" text:style-name="List_20_1">
              <text:list-item text:start-value="1">
                <text:p text:style-name="P54"><text:span text:style-name="Emphasis">virtual TTransportIn *In( const string &amp;name, const string &amp;db );</text:span> - Создать/открыть новый «входящий» транспорт. </text:p>
              </text:list-item>
              <text:list-item>
                <text:p text:style-name="P54"><text:span text:style-name="Emphasis">virtual TTransportOut *Out( const string &amp;name, const string &amp;db );</text:span> - Создать/открыть новый «исходящий» транспорт.</text:p>
              </text:list-item>
            </text:list>
          </table:table-cell>
        </table:table-row>
        <table:table-row table:style-name="Таблица69.1">
          <table:table-cell table:style-name="Таблица69.A2" office:value-type="string">
            <text:p text:style-name="Standard"><text:bookmark text:name="p-1661-20"/><text:span text:style-name="Strong_20_Emphasis">Входящий транспорт (потомок от TTransportIn):</text:span></text:p>
            <text:list xml:id="list1088329927" text:continue-numbering="true" text:style-name="List_20_1">
              <text:list-item>
                <text:p text:style-name="P54"><text:span text:style-name="Emphasis">virtual string getStatus( );</text:span><text:span text:style-name="Emphasis"><text:span text:style-name="T4"> - Статус интерфейса. </text:span></text:span></text:p>
              </text:list-item>
              <text:list-item>
                <text:p text:style-name="P54"><text:span text:style-name="Emphasis">virtual void start();</text:span> - Запуск транспорта. </text:p>
              </text:list-item>
              <text:list-item>
                <text:p text:style-name="P54"><text:span text:style-name="Emphasis">virtual void stop();</text:span> - Останов транспорта.</text:p>
              </text:list-item>
            </text:list>
          </table:table-cell>
        </table:table-row>
        <table:table-row table:style-name="Таблица69.1">
          <table:table-cell table:style-name="Таблица69.A2" office:value-type="string">
            <text:p text:style-name="Standard"><text:bookmark text:name="p-1661-21"/><text:span text:style-name="Strong_20_Emphasis">Исходящий транспорт (потомок от TTransportOut):</text:span></text:p>
            <text:list xml:id="list413796832" text:continue-numbering="true" text:style-name="List_20_1">
              <text:list-item>
                <text:p text:style-name="P54"><text:span text:style-name="Emphasis">virtual string getStatus( );</text:span><text:span text:style-name="Emphasis"><text:span text:style-name="T4"> - Статус интерфейса. </text:span></text:span></text:p>
              </text:list-item>
              <text:list-item>
                <text:p text:style-name="P54"><text:span text:style-name="Emphasis">virtual void start( );</text:span> - Запуск транспорта. </text:p>
              </text:list-item>
              <text:list-item>
                <text:p text:style-name="P54"><text:span text:style-name="Emphasis">virtual void stop( );</text:span> - Останов транспорта. </text:p>
              </text:list-item>
              <text:list-item>
                <text:p text:style-name="P29"><text:span text:style-name="Emphasis">virtual int messIO( const char *obuf, int len_ob, char *ibuf = NULL, int len_ib = 0, int time = 0, bool noRes = false );</text:span> - Отправка данных через транспорт. Время ожидания &lt;time&gt; соединения указывается в милисекундах. &lt;noRes&gt; используется протоколами для монопольного блокирования транспорта на время работы с ним и исключения собственной блокировки функцией.</text:p>
              </text:list-item>
            </text:list>
          </table:table-cell>
        </table:table-row>
        <table:table-row table:style-name="Таблица69.1">
          <table:table-cell table:style-name="Таблица69.A2" office:value-type="string">
            <text:p text:style-name="P22"><text:span text:style-name="Strong_20_Emphasis">API модулей подсистемы «Пользовательские интерфейсы».</text:span></text:p>
          </table:table-cell>
        </table:table-row>
        <table:table-row table:style-name="Таблица69.1">
          <table:table-cell table:style-name="Таблица69.A2" office:value-type="string">
            <text:p text:style-name="Table_20_Contents"><text:span text:style-name="Strong_20_Emphasis">Пользовательский интерфейс (потомок от TUI):</text:span> Не содержит специфических функций!</text:p>
          </table:table-cell>
        </table:table-row>
        <table:table-row table:style-name="Таблица69.1">
          <table:table-cell table:style-name="Таблица69.A2" office:value-type="string">
            <text:p text:style-name="P22"><text:span text:style-name="Strong_20_Emphasis">API модулей подсистемы «Специальные”.</text:span></text:p>
          </table:table-cell>
        </table:table-row>
        <table:table-row table:style-name="Таблица69.1">
          <table:table-cell table:style-name="Таблица69.A2" office:value-type="string">
            <text:p text:style-name="Table_20_Contents"><text:span text:style-name="Strong_20_Emphasis">Специальные (потомок от TSpecial):</text:span> Не содержит специфических функций!</text:p>
          </table:table-cell>
        </table:table-row>
      </table:table>
      <text:h text:style-name="Heading_20_2" text:outline-level="2"><text:bookmark text:name="__RefHeading__12636_470552613"/> 20. Отладка и тестирование проекта OpenSCADA<text:bookmark-end text:name="__RefHeading__12636_470552613"/></text:h>
      <text:p text:style-name="Text_20_body"><text:bookmark text:name="p-4327-1"/>Для контроля за качеством кода и проверки работоспособности различных участков системы пишутся специальные модули, выполняющие процедуру тестирования с выдачей протокола тестирования. Данные модули необходимо выполнять после завершения работы над любым участком проекта.</text:p>
      <text:h text:style-name="Heading_20_2" text:outline-level="2"><text:bookmark text:name="__RefHeading__12638_470552613"/><text:bookmark text:name="h160-2"/> 21. Правила оформления и комментирования исходных текстов OpenSCADA и его модулей<text:bookmark-end text:name="__RefHeading__12638_470552613"/></text:h>
      <text:p text:style-name="listHeader"><text:bookmark text:name="p11642-2"/>При написании и оформлении исходных текстов системы OpenSCADA и его модулей необходимо придерживаться следующих правил:</text:p>
      <text:list xml:id="list1306310626" text:style-name="L20">
        <text:list-item>
          <text:p text:style-name="P72">отступ между уровнями вложений: 4 символа; </text:p>
        </text:list-item>
        <text:list-item>
          <text:p text:style-name="P72">фигурные скобки открытия и закрытия должны располагаться в отдельных строках на уровне предыдущего текста; </text:p>
        </text:list-item>
        <text:list-item>
          <text:p text:style-name="P72">возможно написание вложений в одной строке с предыдущим уровнем вложения, в случае повышения читабельности кода; </text:p>
        </text:list-item>
        <text:list-item>
          <text:p text:style-name="P72">расстояние между описаниями функций не менее одного символа; </text:p>
        </text:list-item>
        <text:list-item>
          <text:p text:style-name="P72">расстояние между определением переменных и текстом программы не менее одного символа; </text:p>
        </text:list-item>
        <text:list-item>
          <text:p text:style-name="P72">допускается определение переменных в тексте при сохранении читабельности; </text:p>
        </text:list-item>
        <text:list-item>
          <text:p text:style-name="P72">избегать длины строки более 100 символов; </text:p>
        </text:list-item>
        <text:list-item>
          <text:p text:style-name="P72">команды препроцессора располагать на первом уровне вне зависимости от текущего уровня текста; </text:p>
        </text:list-item>
        <text:list-item>
          <text:p text:style-name="P28">для форматирования исходного текста, наследованного у других свободных приложений и примеров, рекомендуется использовать утилиту: </text:p>
        </text:list-item>
      </text:list>
      <text:p text:style-name="P6"><text:span text:style-name="Emphasis"><text:tab/><text:tab/>indent -bli0 -i4 -l100 -npsl -npcs -prs -nsaf -nsai -ts8 &lt;filename&gt;</text:span>.</text:p>
      <text:p text:style-name="listHeader"/>
      <text:p text:style-name="listHeader"><text:bookmark text:name="p11642-3"/>Правила комментирования исходных текстов OpenSCADA:</text:p>
      <text:list xml:id="list98543182" text:style-name="L21">
        <text:list-item>
          <text:p text:style-name="P73">обязательному комментированию и тщательному описанию подлежат объявления классов; </text:p>
        </text:list-item>
        <text:list-item>
          <text:p text:style-name="P73">объявления публичных методов классов должны быть тщательно описаны с индивидуальным описанием каждого параметра; </text:p>
        </text:list-item>
        <text:list-item>
          <text:p text:style-name="P73">объявления публичных атрибутов также необходимо тщательно комментировать; </text:p>
        </text:list-item>
        <text:list-item>
          <text:p text:style-name="P46">текст функций не нуждаются в тщательном комментировании, однако неявные места желательно комментировать.</text:p>
        </text:list-item>
      </text:list>
      <text:p text:style-name="listHeader"/>
      <text:h text:style-name="Heading_20_2" text:outline-level="2" text:is-list-header="true"><text:bookmark text:name="__RefHeading__12640_470552613"/><text:bookmark text:name="h160-3"/> 22. Условные обозначения по тексту и в исходниках<text:bookmark-end text:name="__RefHeading__12640_470552613"/></text:h>
      <text:p text:style-name="Text_20_body"><text:bookmark text:name="p-4327-4"/>???? - сомнение в целесообразности данного участка; </text:p>
      <text:p text:style-name="Text_20_body">?!?! - участок не полностью реализован; </text:p>
      <text:p text:style-name="Text_20_body">!!!! - участок требует переосмысл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StarSymbol1" svg:font-family="StarSymbol"/>
    <style:font-face style:name="Verdana" svg:font-family="Verdana"/>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ru" fo:country="RU"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style:style>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page"/>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1"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default-outline-level="4"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5" style:display-name="Heading 5" style:family="paragraph" style:parent-style-name="Title" style:next-style-name="Text_20_body" style:default-outline-level="5" style:class="text">
      <style:text-properties style:font-name="Times New Roman2" fo:font-size="10pt" fo:font-weight="bold" style:font-name-asian="DejaVu Sans" style:font-size-asian="10pt" style:font-weight-asian="bold" style:font-name-complex="DejaVu Sans" style:font-size-complex="10pt" style:font-weight-complex="bold"/>
    </style:style>
    <style:style style:name="cod" style:family="paragraph" style:parent-style-name="Text_20_body" style:master-page-name="">
      <style:paragraph-properties fo:margin-left="0cm" fo:margin-right="0cm" fo:margin-top="0cm" fo:margin-bottom="0cm" fo:text-indent="0cm" style:auto-text-indent="false" style:page-number="auto"/>
      <style:text-properties style:font-name="Courier New1"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418cm" style:type="right" style:leader-style="dotted" style:leader-text="."/>
        </style:tab-stops>
      </style:paragraph-properties>
    </style:style>
    <style:style style:name="subHeader" style:family="paragraph" style:parent-style-name="Text_20_body" style:master-page-name="">
      <style:paragraph-properties fo:margin-left="0cm" fo:margin-right="0cm" fo:margin-top="0.3cm" fo:margin-bottom="0cm" style:register-true="false" fo:text-indent="0cm" style:auto-text-indent="false" style:page-number="auto" fo:keep-with-next="always"/>
    </style:style>
    <style:style style:name="listHeader" style:family="paragraph" style:parent-style-name="Text_20_body" style:class="list">
      <style:paragraph-properties fo:margin-top="0cm" fo:margin-bottom="0cm"/>
    </style:style>
    <style:style style:name="Footer" style:family="paragraph" style:parent-style-name="Standard" style:class="extra">
      <style:paragraph-properties text:number-lines="false" text:line-number="0">
        <style:tab-stops>
          <style:tab-stop style:position="9.208cm" style:type="center"/>
          <style:tab-stop style:position="18.415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Numbering_20_Symbols" style:display-name="Numbering Symbols" style:family="text"/>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0.714cm" fo:margin-bottom="0.885cm" fo:margin-left="2cm" fo:margin-right="0.58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376cm" fo:margin-bottom="1.12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title>API системы OpenSCADA</text:title> <text:s/><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8-09-10T17:05:41</meta:creation-date>
    <dc:date>2011-04-08T09:48:42</dc:date>
    <meta:editing-cycles>109</meta:editing-cycles>
    <meta:editing-duration>PT11H43M7S</meta:editing-duration>
    <meta:keyword>OpenSCADA</meta:keyword>
    <meta:keyword>API</meta:keyword>
    <dc:title>API системы OpenSCADA</dc:title>
    <meta:document-statistic meta:table-count="69" meta:image-count="8" meta:object-count="0" meta:page-count="81" meta:paragraph-count="2613" meta:word-count="25046" meta:character-count="174836"/>
    <meta:user-defined meta:name="Info 1"/>
    <meta:user-defined meta:name="Info 2"/>
    <meta:user-defined meta:name="Info 3"/>
    <meta:user-defined meta:name="Info 4"/>
  </office:meta>
</office:document-meta>
</file>